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1187in" fo:text-indent="-0.3937in">
        <style:tab-stops>
          <style:tab-stop style:type="left" style:position="0.8812in"/>
        </style:tab-stops>
      </style:paragraph-properties>
      <style:text-properties style:font-name-asian="Times New Roman" fo:font-weight="bold" style:font-weight-asian="bold" style:language-asian="lt" style:country-asian="LT"/>
    </style:style>
    <style:style style:name="P2" style:parent-style-name="Normal" style:family="paragraph">
      <style:paragraph-properties fo:margin-left="5.1187in" fo:text-indent="-0.3937in">
        <style:tab-stops/>
      </style:paragraph-properties>
    </style:style>
    <style:style style:name="T3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P4" style:parent-style-name="Normal" style:family="paragraph">
      <style:text-properties style:font-name-asian="Times New Roman"/>
    </style:style>
    <style:style style:name="P5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6" style:parent-style-name="Normal" style:family="paragraph">
      <style:paragraph-properties fo:text-align="center" fo:text-indent="0in"/>
    </style:style>
    <style:style style:name="T7" style:parent-style-name="DefaultParagraphFont" style:family="text">
      <style:text-properties style:font-name-asian="Times New Roman" fo:font-weight="bold" style:font-weight-asian="bold" fo:text-transform="uppercase"/>
    </style:style>
    <style:style style:name="T8" style:parent-style-name="DefaultParagraphFont" style:family="text">
      <style:text-properties style:font-name-asian="Times New Roman" fo:font-weight="bold" style:font-weight-asian="bold" fo:text-transform="uppercase" fo:color="#000000"/>
    </style:style>
    <style:style style:name="T9" style:parent-style-name="DefaultParagraphFont" style:family="text">
      <style:text-properties style:font-name-asian="Times New Roman" fo:font-weight="bold" style:font-weight-asian="bold" fo:text-transform="uppercase"/>
    </style:style>
    <style:style style:name="T10" style:parent-style-name="DefaultParagraphFont" style:family="text">
      <style:text-properties style:font-name-asian="Times New Roman" fo:font-weight="bold" style:font-weight-asian="bold" fo:text-transform="uppercase"/>
    </style:style>
    <style:style style:name="T11" style:parent-style-name="DefaultParagraphFont" style:family="text">
      <style:text-properties style:font-name-asian="Times New Roman" fo:font-weight="bold" style:font-weight-asian="bold" fo:text-transform="uppercase"/>
    </style:style>
    <style:style style:name="T12" style:parent-style-name="DefaultParagraphFont" style:family="text">
      <style:text-properties style:font-name-asian="Times New Roman" fo:font-weight="bold" style:font-weight-asian="bold" fo:text-transform="uppercase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weight="bold" style:font-weight-asian="bold" fo:text-transform="uppercase"/>
    </style:style>
    <style:style style:name="T15" style:parent-style-name="DefaultParagraphFont" style:family="text">
      <style:text-properties style:font-name-asian="Times New Roman" fo:font-weight="bold" style:font-weight-asian="bold" fo:text-transform="uppercase"/>
    </style:style>
    <style:style style:name="T16" style:parent-style-name="DefaultParagraphFont" style:family="text">
      <style:text-properties style:font-name-asian="Times New Roman" fo:font-weight="bold" style:font-weight-asian="bold" fo:text-transform="uppercase"/>
    </style:style>
    <style:style style:name="T17" style:parent-style-name="DefaultParagraphFont" style:family="text">
      <style:text-properties style:font-name-asian="Times New Roman" fo:font-weight="bold" style:font-weight-asian="bold" fo:text-transform="uppercase" style:text-position="super 66.6%"/>
    </style:style>
    <style:style style:name="T18" style:parent-style-name="DefaultParagraphFont" style:family="text">
      <style:text-properties style:font-name-asian="Times New Roman" fo:font-weight="bold" style:font-weight-asian="bold" fo:text-transform="uppercase"/>
    </style:style>
    <style:style style:name="P19" style:parent-style-name="Normal" style:family="paragraph">
      <style:paragraph-properties fo:text-align="center" fo:text-indent="0in"/>
    </style:style>
    <style:style style:name="T20" style:parent-style-name="DefaultParagraphFont" style:family="text">
      <style:text-properties style:font-name-asian="Times New Roman" fo:font-weight="bold" style:font-weight-asian="bold"/>
    </style:style>
    <style:style style:name="T21" style:parent-style-name="DefaultParagraphFont" style:family="text">
      <style:text-properties style:font-name-asian="Times New Roman"/>
    </style:style>
    <style:style style:name="P22" style:parent-style-name="Normal" style:family="paragraph">
      <style:paragraph-properties fo:text-align="center" fo:text-indent="0in"/>
      <style:text-properties style:font-name-asian="Times New Roman"/>
    </style:style>
    <style:style style:name="P23" style:parent-style-name="Normal" style:family="paragraph">
      <style:paragraph-properties fo:text-align="center" fo:text-indent="0in"/>
      <style:text-properties style:font-name-asian="Times New Roman"/>
    </style:style>
    <style:style style:name="P24" style:parent-style-name="Normal" style:family="paragraph">
      <style:paragraph-properties fo:text-align="center" fo:text-indent="0in"/>
      <style:text-properties style:font-name-asian="Times New Roman"/>
    </style:style>
    <style:style style:name="P25" style:parent-style-name="taltipfb" style:family="paragraph">
      <style:paragraph-properties fo:margin-top="0in" fo:margin-bottom="0in" fo:margin-left="1.477in" fo:text-indent="-0.8861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6" style:parent-style-name="taltipfb" style:family="paragraph">
      <style:paragraph-properties fo:margin-top="0in" fo:margin-bottom="0in" fo:margin-left="1.477in" fo:text-indent="-0.8861in" fo:background-color="#FFFFFF">
        <style:tab-stops/>
      </style:paragraph-properties>
      <style:text-properties fo:color="#000000"/>
    </style:style>
    <style:style style:name="P27" style:parent-style-name="taltipfb" style:family="paragraph">
      <style:paragraph-properties fo:text-align="justify" fo:margin-top="0in" fo:margin-bottom="0in" fo:margin-left="1.575in" fo:text-indent="-0.984in" fo:background-color="#FFFFFF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taltipfb" style:family="paragraph">
      <style:paragraph-properties fo:margin-top="0in" fo:margin-bottom="0in" fo:margin-left="1.477in" fo:text-indent="-0.8861in" fo:background-color="#FFFFFF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tajtip" style:family="paragraph">
      <style:paragraph-properties fo:text-align="justify" fo:margin-top="0in" fo:margin-bottom="0in" fo:text-indent="0.5909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style:text-position="super 66.6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margin-left="1.6736in" fo:text-indent="-1.0826in">
        <style:tab-stops/>
      </style:paragraph-properties>
    </style:style>
    <style:style style:name="T58" style:parent-style-name="DefaultParagraphFont" style:family="text">
      <style:text-properties style:font-name-asian="Times New Roman" fo:color="#000000" style:language-asian="lt" style:country-asian="LT"/>
    </style:style>
    <style:style style:name="T59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1" style:parent-style-name="DefaultParagraphFont" style:family="text">
      <style:text-properties style:font-name-asian="Times New Roman" fo:font-weight="bold" style:font-weight-asian="bold" style:font-weight-complex="bold" fo:color="#000000" style:text-position="super 66.6%" style:language-asian="lt" style:country-asian="LT"/>
    </style:style>
    <style:style style:name="T6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3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4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6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7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8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P69" style:parent-style-name="Normal" style:family="paragraph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1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4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6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7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8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83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84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87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89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9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91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style:font-name-asian="Times New Roman" fo:font-weight="bold" style:font-weight-asian="bold" style:font-weight-complex="bold"/>
    </style:style>
    <style:style style:name="T93" style:parent-style-name="DefaultParagraphFont" style:family="text">
      <style:text-properties style:font-name-asian="Times New Roman" fo:font-weight="bold" style:font-weight-asian="bold"/>
    </style:style>
    <style:style style:name="T94" style:parent-style-name="DefaultParagraphFont" style:family="text">
      <style:text-properties style:font-name-asian="Times New Roman" style:font-weight-complex="bold"/>
    </style:style>
    <style:style style:name="T95" style:parent-style-name="DefaultParagraphFont" style:family="text">
      <style:text-properties style:font-name-asian="Times New Roman" fo:font-weight="bold" style:font-weight-asian="bold"/>
    </style:style>
    <style:style style:name="T96" style:parent-style-name="DefaultParagraphFont" style:family="text">
      <style:text-properties style:font-name-asian="Times New Roman" fo:font-weight="bold" style:font-weight-asian="bold" fo:color="#000000"/>
    </style:style>
    <style:style style:name="T97" style:parent-style-name="DefaultParagraphFont" style:family="text">
      <style:text-properties style:font-name-asian="Times New Roman" fo:font-weight="bold" style:font-weight-asian="bold" fo:color="#000000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name-asian="Times New Roman" fo:font-weight="bold" style:font-weight-asian="bold" fo:color="#000000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3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4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7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8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9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1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13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Normal" style:family="paragraph">
      <style:paragraph-properties>
        <style:tab-stops>
          <style:tab-stop style:type="left" style:position="1.7083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style:font-name-asian="Times New Roman" fo:color="#000000" style:language-asian="lt" style:country-asian="LT"/>
    </style:style>
    <style:style style:name="P137" style:parent-style-name="Normal" style:family="paragraph">
      <style:text-properties style:font-name-asian="Times New Roman" fo:color="#000000" style:language-asian="lt" style:country-asian="LT"/>
    </style:style>
    <style:style style:name="T138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P139" style:parent-style-name="Normal" style:family="paragraph">
      <style:text-properties style:font-name-asian="Times New Roman" fo:color="#000000" style:language-asian="lt" style:country-asian="LT"/>
    </style:style>
    <style:style style:name="P140" style:parent-style-name="Normal" style:family="paragraph">
      <style:paragraph-properties fo:text-indent="0in"/>
    </style:style>
    <style:style style:name="T141" style:parent-style-name="DefaultParagraphFont" style:family="text">
      <style:text-properties style:font-name-asian="Times New Roman" fo:color="#000000" style:language-asian="lt" style:country-asian="LT"/>
    </style:style>
  </office:automatic-styles>
  <office:body>
    <office:text text:use-soft-page-breaks="true">
      <text:h text:style-name="P1" text:outline-level="1">Projekto<text:s/></text:h>
      <text:h text:style-name="P2" text:outline-level="1"><text:span text:style-name="T3">lyginamasis variantas</text:span></text:h>
      <text:p text:style-name="P4"/>
      <text:p text:style-name="P5">LIETUVOS RESPUBLIKOS<text:s/></text:p>
      <text:p text:style-name="P6"><text:span text:style-name="T7">ANTSTOLIŲ ĮSTATYMO NR.<text:s/></text:span><text:span text:style-name="T8">IX-876<text:s/></text:span><text:span text:style-name="T9">14</text:span><text:span text:style-name="T10"><text:s/>STRAIPSNI</text:span><text:span text:style-name="T11">o</text:span><text:span text:style-name="T12"><text:s/>PAKEITIMO ir<text:s/></text:span></text:p>
      <text:p text:style-name="P13"><text:span text:style-name="T14">įstatymo papildymo<text:s/></text:span><text:span text:style-name="T15">1</text:span><text:span text:style-name="T16">5</text:span><text:span text:style-name="T17">1</text:span><text:span text:style-name="T18"><text:s/>straipsniu</text:span></text:p>
      <text:p text:style-name="P19"><text:span text:style-name="T20">ĮSTATYMAS</text:span><text:span text:style-name="T21"><text:s/></text:span></text:p>
      <text:p text:style-name="P22"/>
      <text:p text:style-name="P23">2024<text:s/>m.<text:tab/><text:s text:c="6"/>d. Nr.</text:p>
      <text:p text:style-name="P24">Vilnius</text:p>
      <text:p text:style-name="Normal"/>
      <text:p text:style-name="P25">1 straipsnis. 14 straipsnio pakeitimas</text:p>
      <text:p text:style-name="P26">1.<text:s/>Pakeisti 14 straipsnio pavadinimą ir jį išdėstyti taip:</text:p>
      <text:p text:style-name="P27"><text:span text:style-name="T28">„</text:span><text:span text:style-name="T29">14 straipsnis.<text:s/></text:span><text:span text:style-name="T30">Drausminių nuobaudų skyrimo procedūra</text:span><text:span text:style-name="T31"><text:s/></text:span><text:span text:style-name="T32">Antstolių garbės teismo sprendimai</text:span><text:span text:style-name="T33">“.</text:span></text:p>
      <text:p text:style-name="P34"><text:span text:style-name="T35">2. Papildyti 14 straipsnio 1 dalį<text:s/></text:span><text:span text:style-name="T36">6</text:span><text:span text:style-name="T37"><text:s/>punktu:</text:span></text:p>
      <text:p text:style-name="P38"><text:span text:style-name="T39">„</text:span><text:span text:style-name="T40">6</text:span><text:span text:style-name="T41">) paskirti Lietuvos Respublikos p</text:span><text:span text:style-name="T42">inigų plovimo ir teroristų finansavimo prevencijos<text:s/></text:span><text:span text:style-name="T43">įstatymo<text:s/></text:span><text:span text:style-name="T44">36 straipsnio 1 dalies 1, 2 ir 6 punktuose</text:span><text:span text:style-name="T45"><text:s/>numatyt</text:span><text:span text:style-name="T46">as</text:span><text:span text:style-name="T47"><text:s/>poveikio priemon</text:span><text:span text:style-name="T48">es</text:span><text:span text:style-name="T49">.</text:span><text:span text:style-name="T50">“</text:span></text:p>
      <text:p text:style-name="Normal"/>
      <text:p text:style-name="Normal"><text:span text:style-name="T51">2</text:span><text:span text:style-name="T52"><text:s/></text:span><text:span text:style-name="T53">straipsnis. Įstatymo papildymas 15</text:span><text:span text:style-name="T54">1</text:span><text:span text:style-name="T55"><text:s/>straipsniu</text:span></text:p>
      <text:p text:style-name="Normal">Papildyti įstatymo III skyrių<text:s/>15<text:span text:style-name="T56">1</text:span><text:s/>straipsniu:</text:p>
      <text:p text:style-name="P57"><text:span text:style-name="T58">„</text:span><text:span text:style-name="T59">1</text:span><text:span text:style-name="T60">5</text:span><text:span text:style-name="T61">1</text:span><text:span text:style-name="T62"><text:s/></text:span><text:span text:style-name="T63">straipsnis.</text:span><text:span text:style-name="T64"><text:s/></text:span><text:span text:style-name="T65">Pinigų plovimo ir (ar) teroristų finansavimo prevencijos<text:s/></text:span><text:span text:style-name="T66">priemonių<text:s/></text:span><text:span text:style-name="T67">įgyvendinim</text:span><text:span text:style-name="T68">o priežiūra</text:span></text:p>
      <text:p text:style-name="P69">1.<text:s/>Lietuvos antstolių<text:s/>rūmai prižiūri,<text:s/>ar<text:s/>antstolis,<text:s/>antstolio<text:s/>atstovas laikosi<text:s/>Pinigų plovimo ir teroristų finansavimo prevencijos įstatymo reikalavimų.</text:p>
      <text:p text:style-name="Normal"><text:bookmark-start text:name="part_df55b95c2cad459f8eae874ecf9f88b2"/><text:bookmark-start text:name="_Hlk121909108"/><text:bookmark-start text:name="_Hlk121928624"/><text:bookmark-end text:name="part_df55b95c2cad459f8eae874ecf9f88b2"/><text:soft-page-break/><text:span text:style-name="T70">2.<text:s/></text:span><text:span text:style-name="T71">P</text:span><text:span text:style-name="T72">inigų plovimo ir teroristų finansavimo prevencijos įstatymo reikalavimus</text:span><text:span text:style-name="T73"><text:s/>galimai<text:s/></text:span><text:span text:style-name="T74">pažeidusiam</text:span><text:span text:style-name="T75"><text:s/>antstoliui</text:span><text:span text:style-name="T76">,<text:s/></text:span><text:span text:style-name="T77">antstolio</text:span><text:span text:style-name="T78"><text:s/>atstovui</text:span><text:bookmark-end text:name="_Hlk121909108"/><text:bookmark-end text:name="_Hlk121928624"/><text:span text:style-name="T79"><text:s/></text:span><text:span text:style-name="T80">Lietuvos antstolių</text:span><text:span text:style-name="T81"><text:s/>rūmų prezidiumo sprendimu</text:span><text:span text:style-name="T82"><text:s/>gali būti keliama drausmės byla, kurią nagrinėja<text:s/></text:span><text:span text:style-name="T83">Antstolių<text:s/></text:span><text:span text:style-name="T84">garbės teismas</text:span><text:span text:style-name="T85">.</text:span></text:p>
      <text:p text:style-name="Normal"><text:span text:style-name="T86">3. Antstolių<text:s/></text:span><text:span text:style-name="T87">garbės teismas<text:s/></text:span><text:span text:style-name="T88">antstoliui</text:span><text:span text:style-name="T89">,<text:s/></text:span><text:span text:style-name="T90">antstolio</text:span><text:span text:style-name="T91"><text:s/>atstovui u</text:span><text:span text:style-name="T92">ž šio straipsnio 2 dalyje nurodytus pažeidimus<text:s/></text:span><text:span text:style-name="T93">gali paskirti</text:span><text:span text:style-name="T94"><text:s/></text:span><text:span text:style-name="T95">P</text:span><text:span text:style-name="T96">inigų plovimo ir teroristų finansavimo prevencijos<text:s/></text:span><text:span text:style-name="T97">įstatymo<text:s/></text:span><text:span text:style-name="T98">36 straipsnio 1 dalies 1, 2 ir 6 punktuose</text:span><text:span text:style-name="T99"><text:s/>numatytas</text:span><text:span text:style-name="T100"><text:s/>poveikio priemones.</text:span><text:span text:style-name="T101"><text:s/></text:span></text:p>
      <text:p text:style-name="Normal"><text:span text:style-name="T102">4.<text:s/></text:span><text:span text:style-name="T103">Šio įstatymo nuostatos dėl drausmės bylos iškėlimo, nagrinėjimo,<text:s/></text:span><text:span text:style-name="T104">Antstolių<text:s/></text:span><text:span text:style-name="T105">garbės teismo sprendimo priėmimo</text:span><text:span text:style-name="T106">, įsiteisėjimo ir</text:span><text:span text:style-name="T107"><text:s/></text:span><text:span text:style-name="T108">drausminės nuobaudos<text:s/></text:span><text:span text:style-name="T109">galiojimo</text:span><text:span text:style-name="T110">,</text:span><text:span text:style-name="T111"><text:s/>nagrinėjant šio straipsnio 2 dalyje nurodytus pažeidimus</text:span><text:span text:style-name="T112">,</text:span><text:span text:style-name="T113"><text:s/>taikomos tiek, kiek<text:s/></text:span><text:span text:style-name="T114">neprieštarauja P</text:span><text:span text:style-name="T115">inigų plovimo ir teroristų finansavimo prevencijos įstatymo</text:span><text:span text:style-name="T116"><text:s/>nuostatoms.</text:span><text:span text:style-name="T117">“</text:span></text:p>
      <text:p text:style-name="P118"/>
      <text:p text:style-name="P119">3<text:s/>straipsnis. Įstatymo įsigaliojimas ir įgyvendinimas</text:p>
      <text:p text:style-name="P120">1.<text:s/><text:span text:style-name="T121">Šis įstatymas</text:span><text:span text:style-name="T122">, išskyrus šio straipsnio 2 dalį,</text:span><text:span text:style-name="T123"><text:s/>įsigalioja 2024 m.<text:s/></text:span><text:bookmark-start text:name="_Hlk151311082"/><text:span text:style-name="T124">rugpjūčio</text:span><text:span text:style-name="T125"><text:s/></text:span><text:bookmark-end text:name="_Hlk151311082"/><text:span text:style-name="T126">1 d.</text:span></text:p>
      <text:p text:style-name="P127">2.<text:s/>Teisingumo<text:s/>ministras<text:span text:style-name="T128"><text:s/>iki 202</text:span><text:span text:style-name="T129">4</text:span><text:span text:style-name="T130"><text:s/>m</text:span><text:span text:style-name="T131">.<text:s/></text:span><text:span text:style-name="T132">liepos 31</text:span><text:span text:style-name="T133"><text:s/></text:span><text:span text:style-name="T134">d. priima šio įstatymo įgyvendinamuosius teisės aktus</text:span><text:span text:style-name="T135">.</text:span></text:p>
      <text:p text:style-name="P136"/>
      <text:p text:style-name="P137"/>
      <text:p text:style-name="Normal"><text:span text:style-name="T138">Skelbiu šį Lietuvos Respublikos Seimo priimtą įstatymą.</text:span></text:p>
      <text:p text:style-name="P139"/>
      <text:p text:style-name="P140"><text:span text:style-name="T1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909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text-align="start" fo:margin-top="0.0694in" fo:margin-bottom="0.0694in" fo:text-indent="0in"/>
      <style:text-properties style:font-name-asian="Times New Roman" style:language-asian="lt" style:country-asian="LT" fo:hyphenate="false"/>
    </style:style>
    <style:style style:name="tartip" style:display-name="tartip" style:family="paragraph" style:parent-style-name="Normal">
      <style:paragraph-properties fo:text-align="start" fo:margin-top="0.0694in" fo:margin-bottom="0.0694in" fo:text-indent="0in"/>
      <style:text-properties style:font-name-asian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rtin" style:display-name="tartin" style:family="paragraph" style:parent-style-name="Normal">
      <style:paragraph-properties fo:text-align="start" fo:margin-top="0.0694in" fo:margin-bottom="0.0694in" fo:text-indent="0in"/>
      <style:text-properties style:font-name-asian="Times New Roman" style:language-asian="lt" style:country-asian="LT" fo:hyphenate="false"/>
    </style:style>
    <style:style style:name="tajtip" style:display-name="tajtip" style:family="paragraph" style:parent-style-name="Normal">
      <style:paragraph-properties fo:text-align="start" fo:margin-top="0.0694in" fo:margin-bottom="0.0694in" fo:text-indent="0in"/>
      <style:text-properties style:font-name-asian="Times New Roman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text-align="start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ūras Remeikis</meta:initial-creator>
    <dc:creator>adlibuser</dc:creator>
    <meta:creation-date>2024-04-02T13:46:00Z</meta:creation-date>
    <dc:date>2024-04-02T13:46:00Z</dc:date>
    <meta:template xlink:href="Normal.dotm" xlink:type="simple"/>
    <meta:editing-cycles>2</meta:editing-cycles>
    <meta:editing-duration>PT0S</meta:editing-duration>
    <meta:document-statistic meta:page-count="2" meta:paragraph-count="24" meta:word-count="274" meta:character-count="2077" meta:row-count="91" meta:non-whitespace-character-count="1827"/>
  </office:meta>
</office:document-meta>
</file>