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fo:margin-left="0.5in" fo:text-indent="0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50%"/>
    </style:style>
    <style:style style:name="P35" style:parent-style-name="Dalyviai" style:family="paragraph">
      <style:paragraph-properties fo:line-height="15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5in"/>
      <style:text-properties fo:font-weight="bold" style:font-weight-asian="bold" style:font-weight-complex="bold"/>
    </style:style>
    <style:style style:name="P39" style:parent-style-name="Normal" style:family="paragraph">
      <style:paragraph-properties fo:keep-with-next="always" fo:text-align="justify" fo:text-indent="0.5in"/>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text-properties fo:font-size="12pt" style:font-size-asian="12pt" style:font-size-complex="12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BodyText" style:family="paragraph">
      <style:paragraph-properties fo:line-height="150%" fo:text-indent="0.5909in"/>
    </style:style>
    <style:style style:name="P89" style:parent-style-name="BodyText" style:family="paragraph">
      <style:paragraph-properties fo:line-height="150%" fo:text-indent="0.5909in">
        <style:tab-stops>
          <style:tab-stop style:type="left" style:position="0.4923in"/>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indent="0.1576in"/>
      <style:text-properties fo:font-size="12pt" style:font-size-asian="12pt" style:font-size-complex="12pt"/>
    </style:style>
    <style:style style:name="P113" style:parent-style-name="Normal" style:family="paragraph">
      <style:paragraph-properties fo:text-align="justify" style:line-height-at-least="0.25in" fo:margin-left="0.3548in" fo:text-indent="-0.1972in">
        <style:tab-stops/>
      </style:paragraph-properties>
      <style:text-properties fo:color="#000000"/>
    </style:style>
    <style:style style:name="P114" style:parent-style-name="Normal" style:family="paragraph">
      <style:paragraph-properties fo:text-align="justify" style:line-height-at-least="0.25in" fo:text-indent="0.3937in"/>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25in" fo:text-indent="0.3937in"/>
      <style:text-properties fo:color="#000000"/>
    </style:style>
    <style:style style:name="P133" style:parent-style-name="Normal" style:family="paragraph">
      <style:paragraph-properties fo:text-align="justify" style:line-height-at-least="0.2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text-properties fo:font-size="9pt" style:font-size-asian="9pt" style:font-size-complex="9pt"/>
    </style:style>
    <style:style style:name="P138" style:parent-style-name="ListParagraph" style:family="paragraph">
      <style:paragraph-properties fo:keep-with-next="alway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style:text-properties fo:font-weight="bold" style:font-weight-asian="bold" style:font-weight-complex="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fo:color="#FFFFFF"/>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h>
      <text:p text:style-name="P21"><text:span text:style-name="T22">DĖL GAUTŲ NAUJŲ PASTABŲ IR PASIŪLYMŲ<text:s/></text:span><text:span text:style-name="T23">DĖL SVEIKATOS DRAUDIMO ĮSTATYMO NR. I-1343 6 STRAIPS</text:span><text:span text:style-name="T24">NIO PAKEITIMO ĮSTATYMO PROJEKTO<text:s/></text:span><text:span text:style-name="T25">XIVP-1857(2)</text:span></text:p>
      <text:p text:style-name="P26"/>
      <text:p text:style-name="P27">2022-12-07<text:s text:c="2"/>Nr.<text:s/>111-P-34</text:p>
      <text:p text:style-name="P28">Vilnius</text:p>
      <text:p text:style-name="P29"/>
      <text:p text:style-name="P30"/>
      <text:p text:style-name="P31"><text:span text:style-name="T32">1.<text:s/></text:span><text:span text:style-name="T33">Komiteto posėdyje dalyvavo:</text:span><text:s/>Komiteto pirmininkas A. Matulas, Komiteto pirmininko pavaduotojas R. Žemaitaitis, Komiteto nariai: M. Danielė, P. Kuzmickienė, O. Leiputė, M. Navickienę pavaduojantis Seimo narys V. Kernagis, M. Puidokas, J. Sejonienė, L. Slušnys, Z. Streikus, A. Veryga.</text:p>
      <text:p text:style-name="P34">Komiteto biuras: Biuro vedėja J. Bandzienė, patarėjai K. Civilkienė, E. Jankauskas, B. Sesickienė, V. Valainytė, padėjėjos: M. Neverkevičienė, D. Žukauskė.</text:p>
      <text:soft-page-break/>
      <text:p text:style-name="P35">Kviestieji asmenys: Sveikatos apsaugos ministerijos atstovai A. Pečkauskas, <text:s/>A. Storpirštienė, Valstybinės ligonių kasos atstovas<text:s/>G. Kacevičius,<text:s/><text:span text:style-name="T36">LR Prezidento patarėjas</text:span><text:span text:style-name="T37"><text:s/>P. Gradeckas</text:span>.</text:p>
      <text:h text:style-name="P38" text:outline-level="6">2.<text:s/>Seimo kanceliarijos Teisės departamento<text:s/>išvados ir kitų ekspertų<text:s/>pasiūlymai:<text:s/></text:h>
      <text:h text:style-name="P39" text:outline-level="6"/>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list text:style-name="LFO13" text:continue-numbering="true">
              <text:list-item>
                <text:p text:style-name="P76"/>
              </text:list-item>
            </text:list>
          </table:table-cell>
          <table:table-cell table:style-name="TableCell77">
            <text:p text:style-name="P78">Seimo kanceliarijos Teisės departamentas, 2022-12-07</text:p>
          </table:table-cell>
          <table:table-cell table:style-name="TableCell79">
            <text:p text:style-name="P80">1</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projektą dėl jo atitikties Konstitucijai, įstatymams, Europos Sąjungos teisės aktams ir teisės technikos taisyklėms, teikiame šią pastabą:</text:p>
            <text:p text:style-name="P89"><text:span text:style-name="T90">Derinant projekto nuostatas su galiojančiais socialinio draudimo santykius reguliuojančiais Lietuvos Respublikos įstatymais, p</text:span><text:span text:style-name="T91">rojekto<text:s/></text:span><text:span text:style-name="T92">1</text:span><text:span text:style-name="T93"><text:s/>straipsnio 1 dal</text:span><text:span text:style-name="T94">imi keičiamame įstatymo<text:s/></text:span><text:span text:style-name="T95">6 straipsnio 1 dalį 7 punkt</text:span><text:span text:style-name="T96">e vietoj žodžių „</text:span><text:span text:style-name="T97">gaunantys Lietuvos Respublikos įstatymų nustatytą senatvės pensiją arba neįgalumo ar šalpos kompensaciją</text:span><text:span text:style-name="T98">“ įrašytini žodžiai „</text:span><text:span text:style-name="T99">gaunantys Lietuvos Respublikos įstatymų nustatytą senatvės pensiją arba<text:s/></text:span><text:span text:style-name="T100">netekto darbingumo pensiją,</text:span><text:s/><text:span text:style-name="T101">šalpos<text:s/></text:span><text:span text:style-name="T102">neįgalumo<text:s/></text:span><text:span text:style-name="T103">pensiją</text:span><text:span text:style-name="T104"><text:s/></text:span><text:span text:style-name="T105">ar šalpos kompensaciją</text:span><text:span text:style-name="T106">“. <text:s/></text:span></text:p>
          </table:table-cell>
          <table:table-cell table:style-name="TableCell107">
            <text:p text:style-name="P108"><text:span text:style-name="T109">Pritarti</text:span><text:span text:style-name="T110"><text:s/>iš dalies</text:span></text:p>
          </table:table-cell>
          <table:table-cell table:style-name="TableCell111">
            <text:p text:style-name="P112">Pasiūlymas: pakeisti 1 straipsnio 1 dalį ir ją išdėstyti taip:</text:p>
            <text:p text:style-name="P113">1.  Papildyti 6 straipsnio 1 dalį 7 punktu:</text:p>
            <text:p text:style-name="P114"><text:bookmark-start text:name="part_5e8b1785d7f647ea85759dd16ba93383"/><text:bookmark-start text:name="part_da80da2750f8460dbdcb68e476ff2dd1"/><text:bookmark-end text:name="part_5e8b1785d7f647ea85759dd16ba93383"/><text:bookmark-end text:name="part_da80da2750f8460dbdcb68e476ff2dd1"/><text:span text:style-name="T115">„7) užsieniečiai, kuriems suteikta laikinoji apsauga Lietuvos Respublikoje ir kurie yra asmenys iki 18 metų arba asmenys, gaunantys Lietuvos Respublikos įstatymų nustatytą senatvės pensiją,<text:s/></text:span><text:span text:style-name="T116">arba</text:span><text:span text:style-name="T117"><text:s/></text:span><text:span text:style-name="T118">netekto darbingumo pensiją</text:span><text:span text:style-name="T119"><text:s/></text:span><text:span text:style-name="T120">ar</text:span><text:span text:style-name="T121"><text:s/></text:span><text:span text:style-name="T122">šalpos</text:span><text:span text:style-name="T123"><text:s/>neįgalumo<text:s/></text:span><text:span text:style-name="T124">pensiją</text:span><text:span text:style-name="T125">,</text:span><text:span text:style-name="T126"><text:s/></text:span><text:span text:style-name="T127">arba</text:span><text:span text:style-name="T128"><text:s/></text:span><text:span text:style-name="T129">asmenys, gaunantys</text:span><text:span text:style-name="T130"><text:s/>šalpos kompensaciją, jiems sukakus Lietuvos Respublikos socialinio draudimo pensijų įstatyme nustatytą senatvės pensijos amžių ar juos pripažinus netekusiais 60 procentų ir daugiau darbingumo, arba senatvės ar neįgalumo pensiją pagal šalies, iš<text:s/></text:span><text:soft-page-break/><text:span text:style-name="T131">kurios pasitraukusiems asmenims suteikta laikinoji apsauga, teisės aktus, arba Lietuvos Respublikos arba šalies, iš kurios pasitraukusiems  asmenims suteikta laikinoji apsauga, teisės aktų nustatyta tvarka yra pripažinti neįgaliaisiais.“</text:span></text:p>
            <text:p text:style-name="P132"/>
            <text:p text:style-name="P133"><text:span text:style-name="T134">Balsavimo rezultatai:</text:span><text:span text:style-name="T135"> </text:span><text:span text:style-name="T136">pritarta bendru sutarimu.</text:span></text:p>
          </table:table-cell>
        </table:table-row>
      </table:table>
      <text:p text:style-name="P137"/>
      <text:list text:style-name="LFO12" text:continue-numbering="true">
        <text:list-item>
          <text:p text:style-name="P138"><text:span text:style-name="T139">Subjektų, turinčių įstatymų leidybos iniciatyvos teisę, pasiūlymai:</text:span><text:span text:style-name="T140"><text:s/></text:span><text:span text:style-name="T141">nėra.</text:span></text:p>
        </text:list-item>
      </text:list>
      <text:h text:style-name="P142" text:outline-level="6"/>
      <text:p text:style-name="P143"/>
      <text:p text:style-name="P144">Komiteto<text:s/>pirmininkas<text:tab/><text:tab/><text:tab/><text:tab/><text:tab/><text:tab/><text:tab/><text:span text:style-name="T145">(Parašas)</text:span><text:tab/><text:tab/><text:tab/><text:tab/><text:tab/><text:tab/>Antanas Matulas</text:p>
      <text:p text:style-name="P146"/>
      <text:p text:style-name="Normal"><text:span text:style-name="T147">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2-12-07T13:09:00Z</meta:creation-date>
    <dc:date>2022-12-07T13:0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30" meta:word-count="385" meta:character-count="2957" meta:row-count="92" meta:non-whitespace-character-count="2602"/>
  </office:meta>
</office:document-meta>
</file>