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tyle-complex="italic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694in" style:use-optimal-column-width="false"/>
    </style:style>
    <style:style style:name="TableColumn55" style:family="table-column">
      <style:table-column-properties style:column-width="0.408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4.611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6194in" style:use-optimal-column-width="false"/>
    </style:style>
    <style:style style:name="Table52" style:family="table">
      <style:table-properties style:width="10.1805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typewriter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P109" style:parent-style-name="Pasiūlymai2" style:family="paragraph">
      <style:paragraph-properties fo:text-align="center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Komitetosprendim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fo:language="en" fo:country="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language="en" fo:country="US"/>
    </style:style>
    <style:style style:name="P148" style:parent-style-name="Komitetosprendimas" style:family="paragraph">
      <style:paragraph-properties fo:line-height="100%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keep-with-next="always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background-color="#FFFF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5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6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7" style:parent-style-name="Normal" style:family="paragraph">
      <style:paragraph-properties fo:text-align="justify" fo:margin-left="8in" fo:text-indent="0.5in">
        <style:tab-stops/>
      </style:paragraph-properties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APSAUGOS NUO SMURTO ARTIMOJE APLINKOJE<text:s/></text:span><text:span text:style-name="T21">Į</text:span><text:span text:style-name="T22">STATYMO NR.<text:s/></text:span><text:span text:style-name="T23">XI-1425 4, 8, 14 IR 15<text:s/></text:span><text:span text:style-name="T24">STRAIPSNIŲ PAKEITIMO<text:s/></text:span><text:span text:style-name="T25">ĮSTATYMO<text:s/></text:span><text:span text:style-name="T26">PROJEKTO<text:s/></text:span><text:span text:style-name="T27">NR. XI</text:span><text:span text:style-name="T28">I</text:span><text:span text:style-name="T29">IP-</text:span><text:span text:style-name="T30">4</text:span><text:span text:style-name="T31">3</text:span><text:span text:style-name="T32">0</text:span><text:span text:style-name="T33">5</text:span></text:p>
      <text:p text:style-name="Projektas"/>
      <text:p text:style-name="P34"><text:span text:style-name="T35">2020-0</text:span><text:span text:style-name="T36">4</text:span><text:span text:style-name="T37">-</text:span><text:span text:style-name="T38">2</text:span><text:span text:style-name="T39">2</text:span><text:s/><text:s/>Nr.<text:s/>141-P-7</text:p>
      <text:p text:style-name="P40">Vilnius</text:p>
      <text:p text:style-name="P41"/>
      <text:p text:style-name="P42"/>
      <text:p text:style-name="P43"><text:span text:style-name="T44">1. Komiteto posėdyje dalyvavo:</text:span><text:s/></text:p>
      <text:p text:style-name="P45">Komiteto pirmininkė Ingrida Šimonytė, komiteto pirmininko pavaduotojas Naglis Puteikis, komiteto nariai: Agnė Bilotaitė, Petras Gražulis, Audronė Jankuvienė, Gintaras Vaičekauskas.</text:p>
      <text:p text:style-name="P46">Komiteto biuras: vedėja Sigita Ščajevienė, patarėjos: Laura Pranaitytė, Asta Rubežė,<text:s/>padėjėja<text:s/>Akvilė Raudeliūnienė, vyresnioji specialistė Diana Andriūnaitė.</text:p>
      <text:p text:style-name="P47">Kviestieji asmenys:<text:s/>Lietuvos Respublikos finansų<text:s/>ministerijos<text:s/>viceministras Darius Sadeckas, Lietuvos Respublikos<text:s/>finansų ministerijos Viešųjų finansų sistemos valdymo grupės vadovė<text:s/><text:span text:style-name="T48">Ineta Baltrušaitienė,<text:s/></text:span>Lietuvos Respublikos<text:s/><text:span text:style-name="T49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<text:s/>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Seimo kanceliarijos Teisės departamentas, 2020-01-08</text:p>
          </table:table-cell>
          <table:table-cell table:style-name="TableCell90">
            <text:p text:style-name="P91">1</text:p>
            <text:p text:style-name="P92"><text:s/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4"/><text:span text:style-name="T100">Įvertin</text:span><text:span text:style-name="T101">us</text:span><text:span text:style-name="T102"><text:s/>projekto atitiktį Konstitucijai, įstatymams, teisėkūros principams<text:s/></text:span><text:span text:style-name="T103">ir teis</text:span><text:span text:style-name="T104">ės technikos taisyklėms,</text:span><text:span text:style-name="T105"><text:s/>manytina, jog atsižvelgiant į projekto 1 straipsniu siūlomus keičiamo įstatymo 4 straipsnio pakeitimus, atitinkamai turėtų būti keičiamas ir įstatymo 1 straipsnis</text:span><text:span text:style-name="T106">.</text:span></text:p>
          </table:table-cell>
          <table:table-cell table:style-name="TableCell107">
            <text:p text:style-name="P108">Pritarti</text:p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<text:span text:style-name="T114">3. Piliečių, asociacijų, politinių partijų, lobistų ir kitų suinteresuotų asmenų pasiūlymai:</text:span><text:span text:style-name="T115"><text:s/></text:span><text:span text:style-name="T116">negauta.</text:span></text:p>
      <text:p text:style-name="P117"><text:span text:style-name="T118">4. Valstybės ir savivaldybių institucijų ir įstaigų pasiūlymai:</text:span><text:span text:style-name="T119"><text:s/></text:span><text:span text:style-name="T120">negauta.</text:span></text:p>
      <text:p text:style-name="P121"><text:span text:style-name="T122">5. Subjektų, turinčių įstatymų leidybos iniciatyvos teisę, pasiūlymai:</text:span><text:span text:style-name="T123"><text:s/></text:span><text:span text:style-name="T124">negauta.</text:span></text:p>
      <text:p text:style-name="P125"><text:span text:style-name="T126">6. Komiteto sprendimas ir pasiūlymai:</text:span></text:p>
      <text:p text:style-name="P127"><text:span text:style-name="T128">6.1. Sprendimas</text:span>: pritarti iniciatorių pateiktam<text:s/><text:span text:style-name="T129">Lietuvos Respublikos<text:s/></text:span><text:span text:style-name="T130">apsaugos nuo smurto artimoje aplinkoje<text:s/></text:span>į<text:span text:style-name="T131">statymo<text:s/></text:span><text:span text:style-name="T132">N</text:span><text:span text:style-name="T133">r. XI-1425 4, 8, 14 ir 15 straipsnių</text:span><text:span text:style-name="T134"><text:s/></text:span><text:span text:style-name="T135">pakeitimo įstatymo projekt</text:span><text:span text:style-name="T136">ui</text:span><text:span text:style-name="T137"><text:s/></text:span><text:span text:style-name="T138">N</text:span>r. XIIIP-4305<text:span text:style-name="T139"><text:s/></text:span><text:span text:style-name="T140">ir siūlyti pagrindiniam komitetui jį tobulinti, atsižvelgiant į<text:s/></text:span><text:span text:style-name="T141">Seimo kanceliarijos Teisės departamento pateiktą<text:s/></text:span><text:span text:style-name="T142">pastab</text:span><text:span text:style-name="T143">ą</text:span><text:span text:style-name="T144">, kuri</text:span><text:span text:style-name="T145">ai</text:span><text:span text:style-name="T146"><text:s/>Audito komitetas pritarė</text:span><text:span text:style-name="T147">.</text:span></text:p>
      <text:p text:style-name="P148"><text:span text:style-name="T149">6.2. Pasiūlymai:</text:span><text:s/>nėra.</text:p>
      <text:p text:style-name="P150"><text:span text:style-name="T151">7. Balsavimo rezultatai:</text:span><text:s/>už –<text:s/>6, prieš –<text:s/>0, susilaikė –<text:s/>0.</text:p>
      <text:p text:style-name="P152"><text:span text:style-name="T153">8. Komiteto paskirti pranešėjai:</text:span><text:s/>Ingrida Šimonytė.</text:p>
      <text:p text:style-name="P154"/>
      <text:p text:style-name="P155"/>
      <text:p text:style-name="P156"/>
      <text:p text:style-name="P157">Komiteto pirmininkė<text:s/><text:tab/><text:tab/><text:tab/><text:tab/><text:tab/><text:tab/><text:tab/><text:tab/><text:tab/><text:tab/><text:tab/><text:tab/><text:tab/><text:tab/>Ingrida Šimonytė</text:p>
      <text:p text:style-name="P158"><text:tab/></text:p>
      <text:p text:style-name="P159"/>
      <text:p text:style-name="P160"><text:tab/><text:tab/><text:tab/><text:tab/><text:tab/><text:tab/><text:tab/><text:tab/><text:tab/><text:tab/><text:tab/><text:tab/><text:tab/><text:tab/><text:tab/><text:tab/><text:tab/></text:p>
      <text:p text:style-name="P161"/>
      <text:p text:style-name="P162"/>
      <text:p text:style-name="P163"><text:tab/><text:tab/><text:tab/><text:tab/><text:tab/><text:tab/><text:tab/><text:tab/><text:tab/><text:tab/><text:tab/><text:tab/><text:tab/><text:tab/><text:tab/><text:tab/><text:tab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Normal"><text:span text:style-name="T177">K</text:span><text:span text:style-name="T178">omiteto biuro<text:s/></text:span><text:span text:style-name="T179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43:00Z</meta:creation-date>
    <dc:date>2020-04-27T11:43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15" meta:word-count="309" meta:character-count="2611" meta:row-count="62" meta:non-whitespace-character-count="2317"/>
  </office:meta>
</office:document-meta>
</file>