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fo:color="#222222" fo:background-color="#FFFFFF"/>
    </style:style>
    <style:style style:name="P36" style:parent-style-name="Kopija" style:family="paragraph">
      <style:paragraph-properties fo:margin-right="0.193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-0.000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1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2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Hyperlink" style:family="text">
      <style:text-properties fo:background-color="#FFFFFF"/>
    </style:style>
    <style:style style:name="T51" style:parent-style-name="Hyperlink" style:family="text">
      <style:text-properties fo:background-color="#FFFFFF"/>
    </style:style>
    <style:style style:name="T52" style:parent-style-name="Hyperlink" style:family="text">
      <style:text-properties fo:background-color="#FFFFFF"/>
    </style:style>
    <style:style style:name="T53" style:parent-style-name="Hyperlink" style:family="text">
      <style:text-properties fo:background-color="#FFFFFF"/>
    </style:style>
    <style:style style:name="T54" style:parent-style-name="Hyperlink" style:family="text">
      <style:text-properties fo:background-color="#FFFFFF"/>
    </style:style>
    <style:style style:name="P55" style:parent-style-name="Normal" style:family="paragraph">
      <style:paragraph-properties fo:text-align="justify" fo:line-height="115%" fo:text-indent="0.5in"/>
    </style:style>
    <style:style style:name="P56" style:parent-style-name="Normal" style:family="paragraph">
      <style:paragraph-properties fo:text-align="justify" fo:line-height="115%" fo:text-indent="0.5in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59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60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61" style:parent-style-name="Normal" style:family="paragraph">
      <style:paragraph-properties fo:text-align="justify" fo:line-height="115%" fo:text-indent="0.5909in"/>
    </style:style>
    <style:style style:name="P62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5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6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0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1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3" style:parent-style-name="Normal" style:family="paragraph">
      <style:paragraph-properties fo:margin-right="-0.0215in"/>
      <style:text-properties fo:color="#000000" fo:background-color="#FFFFFF"/>
    </style:style>
    <style:style style:name="P74" style:parent-style-name="Normal" style:family="paragraph">
      <style:paragraph-properties fo:margin-right="-0.0215in"/>
      <style:text-properties fo:color="#000000" fo:background-color="#FFFFFF"/>
    </style:style>
    <style:style style:name="P75" style:parent-style-name="Normal" style:family="paragraph">
      <style:paragraph-properties fo:margin-right="-0.0215in"/>
      <style:text-properties fo:color="#000000" fo:background-color="#FFFFFF"/>
    </style:style>
    <style:style style:name="P76" style:parent-style-name="Normal" style:family="paragraph">
      <style:paragraph-properties fo:margin-right="-0.0215in"/>
      <style:text-properties fo:color="#000000" fo:background-color="#FFFFFF"/>
    </style:style>
    <style:style style:name="P77" style:parent-style-name="Normal" style:family="paragraph">
      <style:paragraph-properties fo:margin-right="-0.0215in"/>
      <style:text-properties fo:color="#000000" fo:background-color="#FFFFFF"/>
    </style:style>
    <style:style style:name="P78" style:parent-style-name="Normal" style:family="paragraph">
      <style:paragraph-properties fo:margin-right="-0.0215in"/>
      <style:text-properties fo:color="#000000" fo:background-color="#FFFFFF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0" style:parent-style-name="DefaultParagraphFont" style:family="text">
      <style:text-properties fo:color="#000000" fo:font-size="9pt" style:font-size-asian="9pt" style:font-size-complex="9pt"/>
    </style:style>
    <style:style style:name="T81" style:parent-style-name="Hyperlink" style:family="text">
      <style:text-properties fo:font-size="9pt" style:font-size-asian="9pt" style:font-size-complex="9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<text:s/><text:span text:style-name="T31">Seimui <text:s text:c="34"/></text:span><text:span text:style-name="T32"><text:s text:c="3"/></text:span><text:span text:style-name="T33"><text:s text:c="2"/></text:span>2023-05- <text:s text:c="4"/>Nr.</text:p>
      <text:p text:style-name="P34"><text:s text:c="78"/><text:s/><text:s text:c="2"/><text:s text:c="3"/><text:s/>Į<text:s/>2023-05-08<text:s/>Nr. <text:span text:style-name="T35">S-2023-2098-XIVP-2695</text:span></text:p>
      <text:p text:style-name="Adresas"/>
      <text:p text:style-name="Adresas"/>
      <text:p text:style-name="P36"/>
      <text:p text:style-name="P37"><text:span text:style-name="T38">dĖL<text:s/></text:span><text:span text:style-name="T39">Lietuvos respublikos</text:span><text:s/><text:span text:style-name="T40">ASMENS SVEIKATOS PRIEŽIŪROS PRAKTIKOS ĮSTATYMO NR.</text:span><text:span text:style-name="T41"> </text:span><text:span text:style-name="T42">XIII-3222 11 STRAIPSNIO PAKEITIMO</text:span><text:s/><text:span text:style-name="T43">įstatymo projekto Nr. XIVP-2</text:span><text:span text:style-name="T44">69</text:span><text:span text:style-name="T45">5</text:span><text:span text:style-name="T46"><text:s/>ATITIKTIES EUROPOS SĄJUNGOS TEISEI</text:span></text:p>
      <text:p text:style-name="P47"/>
      <text:p text:style-name="P48"/>
      <text:p text:style-name="P49">Įvertinę<text:s/><text:a xlink:href="https://e-seimas.lrs.lt/portal/legalAct/lt/TAP/ee30e2a0e97511eda305cb3bdf2af4d8?positionInSearchResults=0&amp;searchModelUUID=562e98c2-1aca-464e-835c-1b6592a9014c" office:target-frame-name="_top" xlink:show="replace"><text:span text:style-name="Hyperlink">Lietuvos Respublikos a</text:span><text:span text:style-name="T50">smens sveikatos priežiūros praktikos įstatymo Nr.</text:span><text:span text:style-name="T51"> </text:span><text:span text:style-name="T52">XIII-3222 11</text:span><text:span text:style-name="T53"> </text:span><text:span text:style-name="T54">straipsnio pakeitimo įstatymo projekto Nr. XIVP-2695</text:span></text:a><text:s/>atitiktį Europos Sąjungos teisei, pažymime, kad pastabų ir pasiūlymų neturime.</text:p>
      <text:p text:style-name="P55"/>
      <text:p text:style-name="P56"/>
      <text:p text:style-name="P57"/>
      <text:p text:style-name="P58">Strateginio planavimo ir stebėsenos grupės vadovas,                     <text:s text:c="14"/>Artūras Dembskis</text:p>
      <text:p text:style-name="P59">atliekantis Teisingumo ministerijos kanclerio funkcijas</text:p>
      <text:p text:style-name="P60"> 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Indrė Gaisrytė, 8 (671) 85510, el. p.<text:s/></text:span><text:a xlink:href="mailto:indre.gaisryte@tm.lt" office:target-frame-name="_top" xlink:show="replace"><text:span text:style-name="T81">indre.gaisryte@tm.lt</text:span></text:a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ize="9pt" style:font-size-asian="9pt" style:font-size-complex="9pt" fo:background-color="#FFFFFF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artip" style:display-name="tar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oj-super" style:display-name="oj-sup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n" style:display-name="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6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21LVL1" style:family="text">
      <style:text-properties style:font-name="Times New Roman" style:font-name-complex="Times New Roman" style:text-line-through-type="none"/>
    </style:style>
    <style:style style:name="WW_CharLFO25LVL1" style:family="text">
      <style:text-properties style:font-name-asian="Calibri"/>
    </style:style>
    <style:style style:name="WW_CharLFO30LVL2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8</text:span><text:span text:style-name="T15"><text:s/></text:span><text:span text:style-name="T16">600 38</text:span><text:span text:style-name="T17"><text:s/></text:span><text:span text:style-name="T18">904</text:span><text:span text:style-name="T19">,</text:span><text:span text:style-name="T20"><text:s/>el</text:span><text:span text:style-name="T21">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3T12:30:00Z</meta:creation-date>
    <dc:date>2023-05-23T12:30:00Z</dc:date>
    <meta:template xlink:href="Normal.dotm" xlink:type="simple"/>
    <meta:editing-cycles>1</meta:editing-cycles>
    <meta:editing-duration>PT0S</meta:editing-duration>
    <meta:document-statistic meta:page-count="2" meta:paragraph-count="12" meta:word-count="125" meta:character-count="1065" meta:row-count="63" meta:non-whitespace-character-count="952"/>
  </office:meta>
</office:document-meta>
</file>