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8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0LVL4" style:num-suffix="." style:num-format="1">
        <style:list-level-properties text:space-before="2.3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0LVL7" style:num-suffix="." style:num-format="1">
        <style:list-level-properties text:space-before="3.8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5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justify" style:line-height-at-least="0.25in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text-position="super 62.5%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text-position="super 62.5%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/>
      <style:text-properties style:font-size-complex="12pt"/>
    </style:style>
    <style:style style:name="P21" style:parent-style-name="Normal" style:family="paragraph">
      <style:paragraph-properties fo:text-align="justify" style:line-height-at-least="0.2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/>
      <style:text-properties fo:font-size="11pt" style:font-size-asian="11pt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2.6576in"/>
    </style:style>
    <style:style style:name="TableColumn29" style:family="table-column">
      <style:table-column-properties style:column-width="1.877in"/>
    </style:style>
    <style:style style:name="Table24" style:family="table">
      <style:table-properties style:width="10.1458in" fo:margin-left="0.075in" table:align="left"/>
    </style:style>
    <style:style style:name="TableRow30" style:family="table-row">
      <style:table-row-properties style:min-row-height="0.015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Row47" style:family="table-row">
      <style:table-row-properties style:min-row-height="0.015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tyle="italic" style:font-style-asian="italic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61" style:family="table-row">
      <style:table-row-properties style:min-row-height="0.015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keep-with-next="always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  <style:text-properties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keep-with-next="always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text-position="super 68.1%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style:text-position="super 68.1%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text-position="super 68.1%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text-position="super 68.1%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Row193" style:family="table-row">
      <style:table-row-properties style:min-row-height="0.822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top="0.0694in" fo:margin-bottom="0.0694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style:text-position="super 68.1%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text-position="super 68.1%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style:text-position="super 68.1%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style:text-position="super 68.1%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fo:color="#FF0000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fo:color="#FF0000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Row275" style:family="table-row">
      <style:table-row-properties style:min-row-height="0.0159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top="0.0694in" fo:margin-bottom="0.0694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Row290" style:family="table-row">
      <style:table-row-properties style:min-row-height="0.0159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P297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P298" style:parent-style-name="ListParagraph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letter-spacing="-0.0027in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top="0.0694in" fo:margin-bottom="0.0694in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style:text-position="super 68.1%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P333" style:parent-style-name="Normal" style:family="paragraph">
      <style:paragraph-properties fo:text-align="justify" fo:margin-top="0.0694in" fo:margin-bottom="0.0694in"/>
      <style:text-properties fo:font-style="italic" style:font-style-asian="italic" fo:color="#FF0000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Row339" style:family="table-row">
      <style:table-row-properties style:min-row-height="0.015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 fo:background-color="#FFFFFF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text-align="center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keep-with-next="always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justify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keep-with-next="always" fo:text-align="justify"/>
      <style:text-properties fo:color="#FF0000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keep-with-next="always" fo:text-align="justify"/>
      <style:text-properties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P377" style:parent-style-name="Normal" style:family="paragraph">
      <style:paragraph-properties fo:keep-with-next="always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Row379" style:family="table-row">
      <style:table-row-properties style:min-row-height="0.0159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fo:color="#FF0000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Row394" style:family="table-row">
      <style:table-row-properties style:min-row-height="0.0159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Normal" style:family="paragraph">
      <style:paragraph-properties style:text-autospace="none" fo:text-align="justify"/>
      <style:text-properties fo:color="#FF0000" fo:letter-spacing="0.0013in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Row409" style:family="table-row">
      <style:table-row-properties style:min-row-height="0.0159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Row423" style:family="table-row">
      <style:table-row-properties style:min-row-height="0.015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59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FootnoteReference" style:family="text">
      <style:text-properties fo:font-size="11pt" style:font-size-asian="11pt" style:font-size-complex="11pt"/>
    </style:style>
    <style:style style:name="P447" style:parent-style-name="FootnoteText" style:family="paragraph">
      <style:paragraph-properties fo:text-align="justify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fo:color="#FF0000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Row460" style:family="table-row">
      <style:table-row-properties style:min-row-height="0.0159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 fo:text-align="center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keep-with-next="always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keep-with-next="always"/>
      <style:text-properties fo:font-weight="bold" style:font-weight-asian="bold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keep-with-next="always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paragraph-properties fo:keep-with-next="always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59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style:text-position="super 68.1%"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style:text-position="super 68.1%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min-row-height="0.0159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P51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TableColumn519" style:family="table-column">
      <style:table-column-properties style:column-width="1.7062in"/>
    </style:style>
    <style:style style:name="TableColumn520" style:family="table-column">
      <style:table-column-properties style:column-width="3.3145in"/>
    </style:style>
    <style:style style:name="TableColumn521" style:family="table-column">
      <style:table-column-properties style:column-width="1.6902in"/>
    </style:style>
    <style:style style:name="TableColumn522" style:family="table-column">
      <style:table-column-properties style:column-width="3.4347in"/>
    </style:style>
    <style:style style:name="Table518" style:family="table">
      <style:table-properties style:width="10.1458in" fo:margin-left="0.075in" table:align="left"/>
    </style:style>
    <style:style style:name="TableRow523" style:family="table-row">
      <style:table-row-properties style:min-row-height="0.359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1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text-properties style:font-size-complex="11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1pt"/>
    </style:style>
    <style:style style:name="T541" style:parent-style-name="DefaultParagraphFont" style:family="text">
      <style:text-properties style:font-size-complex="11pt"/>
    </style:style>
    <style:style style:name="T542" style:parent-style-name="DefaultParagraphFont" style:family="text">
      <style:text-properties style:font-size-complex="11pt"/>
    </style:style>
    <style:style style:name="T543" style:parent-style-name="DefaultParagraphFont" style:family="text">
      <style:text-properties style:font-size-complex="11pt"/>
    </style:style>
    <style:style style:name="T544" style:parent-style-name="DefaultParagraphFont" style:family="text">
      <style:text-properties style:font-size-complex="11pt"/>
    </style:style>
    <style:style style:name="T545" style:parent-style-name="DefaultParagraphFont" style:family="text">
      <style:text-properties style:font-size-complex="11pt"/>
    </style:style>
    <style:style style:name="T546" style:parent-style-name="DefaultParagraphFont" style:family="text">
      <style:text-properties style:font-size-complex="11pt"/>
    </style:style>
    <style:style style:name="TableRow547" style:family="table-row">
      <style:table-row-properties style:min-row-height="0.0159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1pt"/>
    </style:style>
    <style:style style:name="TableCell5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margin-left="-0.0076in" fo:text-indent="0.0076in">
        <style:tab-stops/>
      </style:paragraph-properties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1pt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paragraph-properties fo:margin-left="-0.0076in" fo:text-indent="0.0076in">
        <style:tab-stops/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1pt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1p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margin-left="-0.0076in" fo:text-indent="0.0076in">
        <style:tab-stops/>
      </style:paragraph-properties>
      <style:text-properties style:font-size-complex="11pt"/>
    </style:style>
    <style:style style:name="TableRow567" style:family="table-row">
      <style:table-row-properties style:min-row-height="0.0159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1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margin-left="-0.0076in" fo:text-indent="0.0076in">
        <style:tab-stops/>
      </style:paragraph-properties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1pt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paragraph-properties fo:margin-left="-0.0076in" fo:text-indent="0.0076in">
        <style:tab-stops/>
      </style:paragraph-properties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P57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57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0" style:parent-style-name="DefaultParagraphFont" style:family="text">
      <style:text-properties fo:color="#000000"/>
    </style:style>
  </office:automatic-styles>
  <office:body>
    <office:text text:use-soft-page-breaks="true">
      <text:p text:style-name="P1">TEISĖS AKTŲ PROJEKTŲ ANTIKORUPCINIO VERTINIMO PAŽYMA</text:p>
      <text:p text:style-name="P5"/>
      <text:p text:style-name="P6"><text:span text:style-name="T7">Teisės akto projekto pavadinimas: Lietuvos Respublikos<text:s/></text:span><text:span text:style-name="T8">kelių<text:s/></text:span><text:span text:style-name="T9">transporto kodekso 2, 11, 15, 16, 17</text:span><text:span text:style-name="T10">1</text:span><text:span text:style-name="T11">, 18, 20, 21 straipsnių pakeitimo ir Kodekso papildymo 8</text:span><text:span text:style-name="T12">2</text:span><text:span text:style-name="T13">, 8</text:span><text:span text:style-name="T14">3</text:span><text:span text:style-name="T15">, 8</text:span><text:span text:style-name="T16">4</text:span><text:span text:style-name="T17"><text:s/>straipsniais įstatymo projektas</text:span><text:span text:style-name="T18"><text:s/>(toliau – Projektas)</text:span><text:span text:style-name="T19">.</text:span></text:p>
      <text:p text:style-name="P20">Teisės akto projekto rengimą koordinavo:<text:s/>Susisiekimo ministerijos Kelių transporto ir civilinės aviacijos politikos departamento Kelių transporto skyriaus<text:s/>vyriausiasis specialistas Marius Žvinklis.</text:p>
      <text:p text:style-name="P21"><text:span text:style-name="T22">Antikorupciniu požiūriu rizikingos teisės akto projekto nuostatos:</text:span><text:s/>nėra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Eil. Nr.</text:span></text:p>
            </table:table-cell>
            <table:table-cell table:style-name="TableCell34">
              <text:p text:style-name="P35"><text:span text:style-name="T36">Kriterijus</text:span></text:p>
            </table:table-cell>
            <table:table-cell table:style-name="TableCell37">
              <text:p text:style-name="P38"><text:span text:style-name="T39">Pagrindimas (nurodomos konkrečios teisės akto projekto ar kitų teisės aktų nuostatos, pagrindžiančios teigiamą atsakymą, arba pa</text:span><text:span text:style-name="T40">teikiamos antikorupcinį teisės akto projekto vertinimą atliekančio specialisto pastabos ir pasiūlymai dėl korupcijos rizikos mažinimo)</text:span></text:p>
            </table:table-cell>
            <table:table-cell table:style-name="TableCell41">
              <text:p text:style-name="P42"><text:span text:style-name="T43">Teisės akto projekto pakeitimas, mažinantis korupcijos riziką, arba teisės akto projekto tiesioginio rengėjo argumentai, kodėl neatsižvelgta į pastabą</text:span></text:p>
            </table:table-cell>
            <table:table-cell table:style-name="TableCell44">
              <text:p text:style-name="P45"><text:span text:style-name="T46">Išvada dėl teisės akto projekto pakeitimų arba argumentų, kodėl neatsižvelgta į pastabą</text:span></text:p>
            </table:table-cell>
          </table:table-row>
        </table:table-header-row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pildo teisės akto projekto vertintojas</text:span></text:p>
          </table:table-cell>
          <table:table-cell table:style-name="TableCell55">
            <text:p text:style-name="P56"><text:span text:style-name="T57">pildo teisės akto projekto tiesioginis rengėjas</text:span></text:p>
          </table:table-cell>
          <table:table-cell table:style-name="TableCell58">
            <text:p text:style-name="P59"><text:span text:style-name="T60">pildo teisės akto projekto vertintojas</text:span></text:p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>
            <text:p text:style-name="Normal"><text:span text:style-name="T66">Teisės akto projektas nesudaro išskirtinių ar nevienodų sąlygų subjektams, su kuriais susijęs teisės akto įgyvendinimas</text:span></text:p>
          </table:table-cell>
          <table:table-cell table:style-name="TableCell67">
            <text:p text:style-name="P68"><text:span text:style-name="T69">Projektas nesukuria išskirtinių ar nevienodų sąlygų</text:span><text:span text:style-name="T70"><text:s/>a</text:span><text:span text:style-name="T71">smenims, su kuriais susijęs šis</text:span><text:span text:style-name="T72"><text:s/>projektas.</text:span></text:p>
            <text:p text:style-name="P73"><text:span text:style-name="T74">Maršrutai ir maršruto tinklai bus nustatomi, keičiami <text:s/>ir panaikinami atsižvelgiant</text:span><text:span text:style-name="T75"><text:s/>tiek į</text:span><text:span text:style-name="T76"><text:s/></text:span><text:span text:style-name="T77">k</text:span><text:span text:style-name="T78">eleivių</text:span><text:span text:style-name="T79">,</text:span><text:span text:style-name="T80"><text:s/></text:span><text:span text:style-name="T81">tiek<text:s/></text:span><text:span text:style-name="T82">ir į<text:s/></text:span><text:span text:style-name="T83">vežėjų<text:s/></text:span><text:span text:style-name="T84">(</text:span><text:span text:style-name="T85">būsimų ir</text:span><text:span text:style-name="T86"><text:s/>esamų)<text:s/></text:span><text:span text:style-name="T87">interesus.<text:s/></text:span></text:p>
            <text:p text:style-name="P88"><text:span text:style-name="T89">Vežėjai vežti keleivius bus parenkami<text:s/></text:span><text:span text:style-name="T90">organizuojant konkursą</text:span><text:span text:style-name="T91"><text:s/>arba tiesiogiai sudarant viešųjų paslaugų teikimo sutartį reglamento (EB) Nr. 1370/2007</text:span><text:span text:style-name="T92">,</text:span><text:span text:style-name="T93"><text:s/>5 straipsnyje numatytais atvejais.</text:span></text:p>
            <text:p text:style-name="P94"><text:span text:style-name="T95">Projektas nustatys</text:span><text:span text:style-name="T96"><text:s/>vienodas sąlygas ir tva</text:span><text:span text:style-name="T97">rką vežėjams išduodant i</text:span><text:span text:style-name="T98">r panaikinant leidimus vežti keleivius reguliariaisiais reisais nustatytu maršrutu ar maršrutų tinklu.</text:span><text:span text:style-name="T99"><text:s/>Vežėjų atžvilgiu bus taikomi vienodi reikalavimai vežti keleivius<text:s/></text:span><text:soft-page-break/><text:span text:style-name="T100">maršrutų trasomis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□ tenkina</text:span></text:p>
            <text:p text:style-name="Normal"><text:span text:style-name="T105">□ netenkina</text:span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Teisės akto projekte nėra spragų ar nuostatų, leisiančių dviprasmiškai aiškinti ir taikyti teisės aktą</text:span></text:p>
          </table:table-cell>
          <table:table-cell table:style-name="TableCell113">
            <text:p text:style-name="P114"><text:span text:style-name="T115">Maršruto ir</text:span><text:span text:style-name="T116"><text:s/>maršrutų tinklo nustatymą, keitimą ir panaikinimą bei leidimų vežti keleivius reguliariaisiais reisais nustatytu maršrutu ar maršrutų tinklu suteikimo ir panaikinimo sąlygas ir tvarką reglamentuojančios<text:s/></text:span><text:span text:style-name="T117">Projekto nuostatos<text:s/></text:span><text:span text:style-name="T118">yra aiškios ir nesudaro galimybės<text:s/></text:span><text:span text:style-name="T119">jas<text:s/></text:span><text:span text:style-name="T120">dviprasmiškai aiškinti ir taikyti</text:span><text:span text:style-name="T121">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 tenkina</text:span></text:p>
            <text:p text:style-name="P127"><text:span text:style-name="T128">□ netenkina</text:span></text:p>
          </table:table-cell>
        </table:table-row>
        <table:table-row table:style-name="TableRow129">
          <table:table-cell table:style-name="TableCell130">
            <text:p text:style-name="P131"><text:span text:style-name="T132">3.</text:span></text:p>
          </table:table-cell>
          <table:table-cell table:style-name="TableCell133">
            <text:p text:style-name="Normal"><text:span text:style-name="T134">Teisės akto projekte nustatyta, kad sprendimą dėl teisių suteikimo, apribojimų nustatymo, sankcijų taikymo ir panašiai priimantis subjektas atskirtas nuo šių sprendimų teisėtumą ir įgyvendinimą kontroliuojančio (prižiūrinčio) subjekto</text:span></text:p>
          </table:table-cell>
          <table:table-cell table:style-name="TableCell135">
            <text:p text:style-name="P136"><text:span text:style-name="T137">Sprendimus dėl vietinio (miesto ir priemiestinio) susisiekimo maršrutų ir maršrutų tinklų priims savivaldybės ar jos įgaliotos institucijos vadovas, o tolimojo susisiekimo</text:span><text:span text:style-name="T138"><text:s/></text:span><text:span text:style-name="T139"><text:s/>– Valstybinė</text:span><text:span text:style-name="T140">s kelių transporto inspekcijos</text:span><text:span text:style-name="T141"><text:s/>vadovas</text:span><text:span text:style-name="T142"><text:s/>(toliau – kompetentingos institucijos),<text:s/></text:span><text:span text:style-name="T143"><text:s/>kompetentingų institucijų vadovų įsakymais s</text:span><text:span text:style-name="T144">udaromų nuolatinių komisijų maršrutams ir maršrutų tinklams nustatyti, keisti ir panaikinti (toliau – komisija) siūlymu. Šios komisijos išvadas ir siūlymus teiks vadovaudamosi objektyviais duomenimis, o maršrutai ir maršrutų tinklai bus sudaromi nešališkai ir objektyviai, rezultatų siekiant kuo mažesnėmis sąnaudomis.</text:span><text:span text:style-name="T145"><text:s/>Šiuos k</text:span><text:span text:style-name="T146">ompetentingų institucijų vadovų sprendimus</text:span><text:span text:style-name="T147">, o taip pat sprendimus dėl leidimų vežti keleivius reguliariaisiais reisais nustatytu maršrutu ar maršrutų tinklu suteikimą ir panaikinimą</text:span><text:span text:style-name="T148"><text:s/>bus galima apskųsti</text:span><text:span text:style-name="T149"><text:s/></text:span><text:span text:style-name="T150">teisės aktų nustatyta tvarka</text:span><text:span text:style-name="T151">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Normal"><text:span text:style-name="T155">□ tenkina</text:span></text:p>
            <text:p text:style-name="Normal"><text:span text:style-name="T156">□ netenkina</text:span></text:p>
          </table:table-cell>
        </table:table-row>
        <table:table-row table:style-name="TableRow157">
          <table:table-cell table:style-name="TableCell158">
            <text:p text:style-name="P159"><text:span text:style-name="T160">4.</text:span></text:p>
          </table:table-cell>
          <table:table-cell table:style-name="TableCell161">
            <text:p text:style-name="Normal"><text:span text:style-name="T162">Teisės akto projekte nustatyti subjekto įgaliojimai (teisės) atitinka subjekto atliekamas funkcijas (pareigas)</text:span></text:p>
          </table:table-cell>
          <table:table-cell table:style-name="TableCell163">
            <text:p text:style-name="P164"><text:span text:style-name="T165">Projektu keičiamo Kodekso</text:span><text:span text:style-name="T166"><text:s/></text:span><text:span text:style-name="T167">8</text:span><text:span text:style-name="T168">2</text:span><text:span text:style-name="T169"><text:s/>ir 8</text:span><text:span text:style-name="T170">3</text:span><text:span text:style-name="T171"><text:s/>straipsniuose įtvirtinti<text:s/></text:span><text:span text:style-name="T172">s</text:span><text:span text:style-name="T173">avivaldybių institucijų arba jų įgaliotų įstaigų, Valstybinės kelių transporto inspekcijos<text:s/></text:span><text:span text:style-name="T174">įg</text:span><text:span text:style-name="T175">aliojimai (teisės) atitiks</text:span><text:span text:style-name="T176"><text:s/>jų vykdomas funkcijas (pareigas), nustatytas Lietuvos Respublikos Vyriausybės įstatymo<text:s/></text:span><text:span text:style-name="T177">30</text:span><text:span text:style-name="T178"><text:s/></text:span><text:span text:style-name="T179">straipsnyje</text:span><text:span text:style-name="T180">, Lietuvos Respublikos viešojo administravimo įstatymo<text:s/></text:span><text:span text:style-name="T181">4 ir<text:s/></text:span><text:span text:style-name="T182">4</text:span><text:span text:style-name="T183">1</text:span><text:span text:style-name="T184"><text:s/></text:span><text:span text:style-name="T185">ir<text:s/></text:span><text:span text:style-name="T186">straipsn</text:span><text:span text:style-name="T187">iuose ir kituose teisės aktuose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Normal"><text:span text:style-name="T191">□ tenkina</text:span></text:p>
            <text:p text:style-name="Normal"><text:span text:style-name="T192">□ netenkina</text:span></text:p>
          </table:table-cell>
        </table:table-row>
        <table:table-row table:style-name="TableRow193">
          <table:table-cell table:style-name="TableCell194">
            <text:p text:style-name="P195"><text:span text:style-name="T196">5.</text:span></text:p>
          </table:table-cell>
          <table:table-cell table:style-name="TableCell197">
            <text:p text:style-name="Normal"><text:span text:style-name="T198">Teisės akto projekte nustatytas baigtinis sprendimo priėmimo kriterijų (atvejų) sąrašas</text:span></text:p>
          </table:table-cell>
          <table:table-cell table:style-name="TableCell199">
            <text:p text:style-name="P200"><text:span text:style-name="T201">Projekt</text:span><text:span text:style-name="T202">u keičiamo Kodekso</text:span><text:span text:style-name="T203"><text:s/></text:span><text:span text:style-name="T204">8</text:span><text:span text:style-name="T205">2</text:span><text:span text:style-name="T206">, 8</text:span><text:span text:style-name="T207">3</text:span><text:span text:style-name="T208"><text:s/>ir 8</text:span><text:span text:style-name="T209">4</text:span><text:span text:style-name="T210"><text:s/></text:span><text:span text:style-name="T211">straipsni</text:span><text:span text:style-name="T212">uose<text:s/></text:span><text:span text:style-name="T213">nustatyti baigtiniai sprendim</text:span><text:span text:style-name="T214">ų</text:span><text:span text:style-name="T215"><text:s/>priėmimo<text:s/></text:span><text:span text:style-name="T216">kriterijų<text:s/></text:span><text:span text:style-name="T217">(</text:span><text:span text:style-name="T218">atvejų</text:span><text:span text:style-name="T219">)</text:span><text:span text:style-name="T220"><text:s/>sąrašai</text:span><text:span text:style-name="T221">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Normal"><text:span text:style-name="T225">□ tenkina</text:span></text:p>
            <text:p text:style-name="Normal"><text:span text:style-name="T226">□ netenkina</text:span></text:p>
          </table:table-cell>
        </table:table-row>
        <table:table-row table:style-name="TableRow227">
          <table:table-cell table:style-name="TableCell228">
            <text:p text:style-name="P229"><text:span text:style-name="T230">6.</text:span></text:p>
          </table:table-cell>
          <table:table-cell table:style-name="TableCell231">
            <text:p text:style-name="Normal"><text:span text:style-name="T232">Teisės akto projekte nustatytas baigtinis sąrašas motyvuotų atvejų, kai priimant sprendimus taikomos išimtys</text:span></text:p>
          </table:table-cell>
          <table:table-cell table:style-name="TableCell233">
            <text:p text:style-name="P234"><text:span text:style-name="T235">A</text:span><text:span text:style-name="T236">tvejai, kai priimant sprendimus taikomos išimtys,<text:s/></text:span><text:span text:style-name="T237">yra motyvuoti ir<text:s/></text:span><text:span text:style-name="T238">nustatomi</text:span><text:span text:style-name="T239"><text:s/>Projektu</text:span><text:span text:style-name="T240"><text:s/>keičiamo K</text:span><text:span text:style-name="T241">odekso</text:span><text:span text:style-name="T242"><text:s/></text:span><text:span text:style-name="T243">8</text:span><text:span text:style-name="T244">3</text:span><text:span text:style-name="T245"><text:s/>straipsnio 1</text:span><text:span text:style-name="T246"><text:s/>ir<text:s/></text:span><text:span text:style-name="T247">2</text:span><text:span text:style-name="T248"><text:s/>daly</text:span><text:span text:style-name="T249">s</text:span><text:span text:style-name="T250">e.<text:s/></text:span><text:span text:style-name="T251">Priimant sprendimus taikomų išimčių<text:s/></text:span><text:span text:style-name="T252">sąrašas yra baigtinis.</text:span>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Normal"><text:span text:style-name="T257">□ tenkina</text:span></text:p>
            <text:p text:style-name="Normal"><text:span text:style-name="T258">□ netenkina</text:span></text:p>
          </table:table-cell>
        </table:table-row>
        <table:table-row table:style-name="TableRow259">
          <table:table-cell table:style-name="TableCell260">
            <text:p text:style-name="P261"><text:span text:style-name="T262">7.</text:span></text:p>
          </table:table-cell>
          <table:table-cell table:style-name="TableCell263">
            <text:p text:style-name="Normal"><text:span text:style-name="T264">Teisės akto projekte nustatyta sprendimų priėmimo, įforminimo tvarka ir priimtų sprendimų viešinimas</text:span></text:p>
          </table:table-cell>
          <table:table-cell table:style-name="TableCell265">
            <text:p text:style-name="P266"><text:span text:style-name="T267">Projekte nedetalizuojama sprendimų priėmimo ir įforminimo tvarka, o priimtų sp</text:span><text:span text:style-name="T268">rendimų viešinimas nenumatomas.</text:span>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Normal"><text:span text:style-name="T273">□ tenkina</text:span></text:p>
            <text:p text:style-name="Normal"><text:span text:style-name="T274">□ netenkina</text:span></text:p>
          </table:table-cell>
        </table:table-row>
        <table:table-row table:style-name="TableRow275">
          <table:table-cell table:style-name="TableCell276">
            <text:p text:style-name="P277"><text:span text:style-name="T278">8.</text:span></text:p>
          </table:table-cell>
          <table:table-cell table:style-name="TableCell279">
            <text:p text:style-name="Normal"><text:span text:style-name="T280">Teisės akto projekte nustatyta sprendimų dėl mažareikšmiškumo priėmimo tvarka</text:span></text:p>
          </table:table-cell>
          <table:table-cell table:style-name="TableCell281">
            <text:p text:style-name="P282"><text:span text:style-name="T283">Nereglamentuota</text:span><text:span text:style-name="T284">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Normal"><text:span text:style-name="T288">□ tenkina</text:span></text:p>
            <text:p text:style-name="Normal"><text:span text:style-name="T289">□ netenkina</text:span></text:p>
          </table:table-cell>
        </table:table-row>
        <table:table-row table:style-name="TableRow290">
          <table:table-cell table:style-name="TableCell291">
            <text:p text:style-name="P292"><text:span text:style-name="T293">9.</text:span></text:p>
          </table:table-cell>
          <table:table-cell table:style-name="TableCell294">
            <text:p text:style-name="Normal"><text:span text:style-name="T295">Jeigu pagal numatomą reguliavimą sprendimus priima kolegialus<text:s/></text:span><text:span text:style-name="T296">subjektas, teisės akto projekte nustatyta kolegialaus sprendimus priimančio subjekto:</text:span></text:p>
            <text:p text:style-name="P297">9.1. konkretus narių skaičius, užtikrinantis kolegialaus sprendimus priimančio subjekto veiklos objektyvumą;</text:p>
            <text:p text:style-name="P298">9.2. jeigu narius skiria keli subjektai, proporcinga kiekvieno subjekto skiriamų narių dalis, užtikrinanti tinkamą atstovavimą valstybės interesams ir kolegialaus sprendimus priimančio subjekto veiklos objektyvumą ir skaidrumą;</text:p>
            <text:p text:style-name="Normal"><text:span text:style-name="T299">9.3</text:span><text:span text:style-name="T300">. narių skyrimo mechanizmas;</text:span></text:p>
            <text:p text:style-name="Normal"><text:span text:style-name="T301">9.4. narių rotacija ir kadencijų skaičius ir trukmė;</text:span></text:p>
            <text:p text:style-name="P302">9.5. veiklos pobūdis laiko atžvilgiu;</text:p>
            <text:p text:style-name="Normal"><text:span text:style-name="T303">9.6. individuali narių atsakomybė</text:span></text:p>
          </table:table-cell>
          <table:table-cell table:style-name="TableCell304">
            <text:p text:style-name="P305"><text:span text:style-name="T306">P</text:span><text:span text:style-name="T307">rojektu keičiamo Kodekso</text:span><text:span text:style-name="T308"><text:s/></text:span><text:span text:style-name="T309">8</text:span><text:span text:style-name="T310">2</text:span><text:span text:style-name="T311"><text:s/>straipsnyje</text:span><text:span text:style-name="T312"><text:s/>siūloma apibrėžti</text:span><text:span text:style-name="T313">, kas<text:s/></text:span><text:span text:style-name="T314">priima sprendimą dėl maršruto ir maršrutų tinklo nustatymo, keitimo ir panaikinimo,<text:s/></text:span><text:span text:style-name="T315">kas sudarys</text:span><text:span text:style-name="T316"><text:s/>komisiją maršrutams ir maršrutų tinklui<text:s/></text:span><text:span text:style-name="T317">nustatyti, keisti ir panaikinti,<text:s/></text:span><text:span text:style-name="T318">šios komisijos siūlomo sp</text:span><text:span text:style-name="T319">rendimo įtaka leidimo išdavimui. Komisijos sudėtis</text:span><text:span text:style-name="T320">,</text:span><text:span text:style-name="T321"><text:s/></text:span><text:span text:style-name="T322">komisijos<text:s/></text:span><text:span text:style-name="T323">narių skyrimo mechanizm</text:span><text:span text:style-name="T324">as,<text:s/></text:span><text:span text:style-name="T325">darbo tvarka</text:span><text:span text:style-name="T326"><text:s/>ir kiti kriterijai</text:span><text:span text:style-name="T327"><text:s/>bus<text:s/></text:span><text:span text:style-name="T328">reglamentuoti</text:span><text:span text:style-name="T329"><text:s/>kompetentingos institucijos vadovo</text:span><text:span text:style-name="T330"><text:s/>priimtame<text:s/></text:span><text:span text:style-name="T331">įsakyme</text:span><text:span text:style-name="T332">.</text:span>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Normal"><text:span text:style-name="T337">□ tenkina</text:span></text:p>
            <text:p text:style-name="Normal"><text:span text:style-name="T338">□ netenkina</text:span></text:p>
          </table:table-cell>
        </table:table-row>
        <table:table-row table:style-name="TableRow339">
          <table:table-cell table:style-name="TableCell340">
            <text:p text:style-name="P341"><text:span text:style-name="T342">10.</text:span></text:p>
          </table:table-cell>
          <table:table-cell table:style-name="TableCell343">
            <text:p text:style-name="Normal"><text:span text:style-name="T344">Teisės akto projekto nuostatoms įgyvendinti numatytos administracinės procedūros yra<text:s/></text:span><text:span text:style-name="T345">būtinos,</text:span><text:span text:style-name="T346"><text:s/>nustatyta išsami jų taikymo tvarka<text:s/></text:span></text:p>
          </table:table-cell>
          <table:table-cell table:style-name="TableCell347">
            <text:p text:style-name="P348"><text:span text:style-name="T349">Administracinės procedūros ir jų taikymo tvarka<text:s/></text:span><text:span text:style-name="T350">yra<text:s/></text:span><text:span text:style-name="T351">nustat</text:span><text:span text:style-name="T352">ytos</text:span><text:span text:style-name="T353"><text:s/>kitais teisės aktais.</text:span>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Normal"><text:span text:style-name="T358">□ tenkina</text:span></text:p>
            <text:p text:style-name="Normal"><text:span text:style-name="T359">□ netenkina</text:span></text:p>
          </table:table-cell>
        </table:table-row>
        <table:table-row table:style-name="TableRow360">
          <table:table-cell table:style-name="TableCell361">
            <text:p text:style-name="P362"><text:span text:style-name="T363">11.</text:span></text:p>
          </table:table-cell>
          <table:table-cell table:style-name="TableCell364">
            <text:p text:style-name="P365"><text:span text:style-name="T366">Teisės akto projekte nustatytas baigtinis sąrašas motyvuotų atvejų, kai administracinė procedūra netaikoma</text:span></text:p>
          </table:table-cell>
          <table:table-cell table:style-name="TableCell367">
            <text:p text:style-name="P368"><text:span text:style-name="T369">Nereglamentuota.</text:span><text:span text:style-name="T370"><text:s/></text:span>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 tenkina</text:span></text:p>
            <text:p text:style-name="P377"><text:span text:style-name="T378">□ netenkina</text:span></text:p>
          </table:table-cell>
        </table:table-row>
        <table:table-row table:style-name="TableRow379">
          <table:table-cell table:style-name="TableCell380">
            <text:p text:style-name="P381"><text:span text:style-name="T382">12.</text:span></text:p>
          </table:table-cell>
          <table:table-cell table:style-name="TableCell383">
            <text:p text:style-name="Normal"><text:span text:style-name="T384">Teisės akto projektas nustato jo nuostatoms įgyvendinti numatytų administracinių procedūrų ir sprendimo priėmimo konkrečius terminus</text:span></text:p>
          </table:table-cell>
          <table:table-cell table:style-name="TableCell385">
            <text:p text:style-name="P386"><text:span text:style-name="T387">Nereglamentuota.</text:span>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Normal"><text:span text:style-name="T392">□ tenkina</text:span></text:p>
            <text:p text:style-name="Normal"><text:span text:style-name="T393">□ netenkina</text:span></text:p>
          </table:table-cell>
        </table:table-row>
        <table:table-row table:style-name="TableRow394">
          <table:table-cell table:style-name="TableCell395">
            <text:p text:style-name="P396"><text:span text:style-name="T397">13.</text:span></text:p>
          </table:table-cell>
          <table:table-cell table:style-name="TableCell398">
            <text:p text:style-name="Normal"><text:span text:style-name="T399">Teisės akto projektas nustato motyvuotas terminų sustabdymo ir pratęsimo galimybes</text:span></text:p>
          </table:table-cell>
          <table:table-cell table:style-name="TableCell400">
            <text:p text:style-name="P401"><text:span text:style-name="T402">Nereglamentuota.</text:span>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Normal"><text:span text:style-name="T407">□ tenkina</text:span></text:p>
            <text:p text:style-name="Normal"><text:span text:style-name="T408">□ netenkina</text:span></text:p>
          </table:table-cell>
        </table:table-row>
        <table:table-row table:style-name="TableRow409">
          <table:table-cell table:style-name="TableCell410">
            <text:p text:style-name="P411"><text:span text:style-name="T412">14.</text:span></text:p>
          </table:table-cell>
          <table:table-cell table:style-name="TableCell413">
            <text:p text:style-name="Normal"><text:span text:style-name="T414">Teisės akto projektas nustato administracinių procedūrų viešinimo tvarką</text:span></text:p>
          </table:table-cell>
          <table:table-cell table:style-name="TableCell415">
            <text:p text:style-name="P416"><text:span text:style-name="T417">Nereglamentuota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Normal"><text:span text:style-name="T421">□ tenkina</text:span></text:p>
            <text:p text:style-name="Normal"><text:span text:style-name="T422">□ netenkina</text:span></text:p>
          </table:table-cell>
        </table:table-row>
        <table:table-row table:style-name="TableRow423">
          <table:table-cell table:style-name="TableCell424">
            <text:p text:style-name="P425"><text:span text:style-name="T426">15.</text:span></text:p>
          </table:table-cell>
          <table:table-cell table:style-name="TableCell427">
            <text:p text:style-name="Normal"><text:span text:style-name="T428">Teisės akto projektas nustato kontrolės (priežiūros) procedūrą ir aiškius jos atlikimo kriterijus (atvejus, dažnį, fiksavimą, kontrolės rezultatų viešinimą ir panašiai)</text:span></text:p>
          </table:table-cell>
          <table:table-cell table:style-name="TableCell429">
            <text:p text:style-name="P430"><text:span text:style-name="T431">Kontrolės (priežiūros) procedūrą ir aiškius jos atlikimo<text:s/></text:span><text:span text:style-name="T432">kriterijus<text:s/></text:span><text:span text:style-name="T433">nustato kiti</text:span><text:span text:style-name="T434"><text:s/>teisės aktai.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Normal"><text:span text:style-name="T438">□ tenkina</text:span></text:p>
            <text:p text:style-name="Normal"><text:span text:style-name="T439">□ netenkina</text:span></text:p>
          </table:table-cell>
        </table:table-row>
        <table:table-row table:style-name="TableRow440">
          <table:table-cell table:style-name="TableCell441">
            <text:p text:style-name="P442"><text:span text:style-name="T443">16.</text:span></text:p>
          </table:table-cell>
          <table:table-cell table:style-name="TableCell444">
            <text:p text:style-name="Normal"><text:span text:style-name="T445">Teisės akto projekte nustatytos kontrolės (priežiūros) skaidrumo ir objektyvumo užtikrinimo priemonės</text:span><text:span text:style-name="T446"><text:note text:note-class="footnote" text:id="_ftn0"><text:note-citation>1</text:note-citation><text:note-body><text:p text:style-name="P447">Pavyzdžiui,<text:s/>aiškiai ir išsamiai<text:s/>išdėstytos kontroliuojančio subjekto teisės ir pareigos,<text:s/>nustatyta<text:s/>standartizuota kontrolės atlikimo procedūra, reikalavimas fiksuoti atskirus kontrolės procedūros etapus ir jų rezultatus, atsakingų specialistų rotacija,<text:s/>užkirstas kelias<text:s/>kontroliuojančio ir kontroliuojamo subjektų<text:s/>tiesioginiam<text:s/>kontaktui<text:s/>be liudininkų<text:s/>ir panašiai.</text:p></text:note-body></text:note></text:span></text:p>
          </table:table-cell>
          <table:table-cell table:style-name="TableCell448">
            <text:p text:style-name="P449"><text:span text:style-name="T450">K</text:span><text:span text:style-name="T451">ontrolės (priežiūros) skaidrumo ir objektyvumo užtikrinimo priemonės</text:span><text:span text:style-name="T452"><text:s/></text:span><text:span text:style-name="T453">nustatomos kitais teisės aktais.</text:span></text:p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Normal"><text:span text:style-name="T458">□ tenkina</text:span></text:p>
            <text:p text:style-name="Normal"><text:span text:style-name="T459">□ netenkina</text:span></text:p>
          </table:table-cell>
        </table:table-row>
        <table:table-row table:style-name="TableRow460">
          <table:table-cell table:style-name="TableCell461">
            <text:p text:style-name="P462"><text:span text:style-name="T463">17.</text:span></text:p>
          </table:table-cell>
          <table:table-cell table:style-name="TableCell464">
            <text:p text:style-name="P465"><text:span text:style-name="T466">Teisės akto projekte nustatyta subjektų, su kuriais susijęs teisės akto projekto nuostatų įgyvendinimas, atsakomybės rūšis (tarnybinė, administracinė, baudžiamoji ir panašiai)</text:span></text:p>
          </table:table-cell>
          <table:table-cell table:style-name="TableCell467">
            <text:p text:style-name="P468"><text:span text:style-name="T469">Subjektų, su kuriais susijęs Projekto nuostatų įgyvendinimas, atsakomybę nustato kiti teisės aktai.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 tenkina</text:span></text:p>
            <text:p text:style-name="P475"><text:span text:style-name="T476">□ netenkina</text:span></text:p>
          </table:table-cell>
        </table:table-row>
        <table:table-row table:style-name="TableRow477">
          <table:table-cell table:style-name="TableCell478">
            <text:p text:style-name="P479"><text:span text:style-name="T480">18.</text:span></text:p>
          </table:table-cell>
          <table:table-cell table:style-name="TableCell481">
            <text:p text:style-name="Normal"><text:span text:style-name="T482">Teisės aktų projekte numatytas baigtinis sąrašas kriterijų, pagal kuriuos skiriama nuobauda (sankcija) už teisės akto projekte nustatytų nurodymų nevykdymą, ir nustatyta aiški jos skyrimo procedūra</text:span></text:p>
          </table:table-cell>
          <table:table-cell table:style-name="TableCell483">
            <text:p text:style-name="P484"><text:span text:style-name="T485">Projektu keičiamo Kodekso</text:span><text:span text:style-name="T486"><text:s/></text:span><text:span text:style-name="T487">8</text:span><text:span text:style-name="T488">3</text:span><text:span text:style-name="T489"><text:s/>ir<text:s/></text:span><text:span text:style-name="T490">8</text:span><text:span text:style-name="T491">4</text:span><text:span text:style-name="T492"><text:s/>straipsn</text:span><text:span text:style-name="T493">iuose</text:span><text:span text:style-name="T494"><text:s/>reglamentuojamas baigtinis sąrašas kriterijų, pagal kuriuos skiriama nuobauda (sankcija) - leidimo vežti keleivius reguliariaisiais reisais galiojimo panaikinimas.<text:s/></text:span><text:span text:style-name="T495">N</text:span><text:span text:style-name="T496">uobaudos (sankcijos) skyrimo procedūra<text:s/></text:span><text:span text:style-name="T497">nereglamentuota.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Normal"><text:span text:style-name="T501">□ tenkina</text:span></text:p>
            <text:p text:style-name="Normal"><text:span text:style-name="T502">□ netenkina</text:span></text:p>
          </table:table-cell>
        </table:table-row>
        <table:table-row table:style-name="TableRow503">
          <table:table-cell table:style-name="TableCell504">
            <text:p text:style-name="P505"><text:span text:style-name="T506">19.</text:span></text:p>
          </table:table-cell>
          <table:table-cell table:style-name="TableCell507">
            <text:p text:style-name="Normal"><text:span text:style-name="T508">Kiti svarbūs kriterijai</text:span></text:p>
          </table:table-cell>
          <table:table-cell table:style-name="TableCell509">
            <text:p text:style-name="Normal"><text:span text:style-name="T510">Nėra</text:span><text:span text:style-name="T511">.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Normal"><text:span text:style-name="T515">□ tenkina</text:span></text:p>
            <text:p text:style-name="Normal"><text:span text:style-name="T516">□ netenkina</text:span>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Normal"><text:span text:style-name="T526">Teisės akto projekto<text:s/></text:span><text:span text:style-name="T527">rengimą koordinavo</text:span><text:span text:style-name="T528">:</text:span></text:p>
          </table:table-cell>
          <table:table-cell table:style-name="TableCell529">
            <text:p text:style-name="P530"/>
            <text:p text:style-name="P531">Susisiekimo ministerijos Kelių transporto ir civilinės aviacijos politikos departamento Kelių transporto skyriaus vyriausiasis specialistas Marius Žvinklis</text:p>
            <text:p text:style-name="P532"/>
            <text:p text:style-name="P533"/>
          </table:table-cell>
          <table:table-cell table:style-name="TableCell534">
            <text:p text:style-name="P535"/>
            <text:p text:style-name="Normal"><text:span text:style-name="T536">Teisės akto projekto vertintojas:</text:span></text:p>
          </table:table-cell>
          <table:table-cell table:style-name="TableCell537">
            <text:p text:style-name="P538"/>
            <text:p text:style-name="Normal"><text:span text:style-name="T539">Susisiekimo ministerijos<text:s/></text:span><text:span text:style-name="T540">Teisės skyriaus</text:span><text:span text:style-name="T541"><text:s/>vyriausi</text:span><text:span text:style-name="T542">asis</text:span><text:span text:style-name="T543"><text:s/>specialist</text:span><text:span text:style-name="T544">as</text:span><text:span text:style-name="T545"><text:s/></text:span><text:span text:style-name="T546">Liutauras Šlajus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(pareigos) <text:s text:c="24"/>(vardas ir pavardė)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(pareigos) <text:s text:c="37"/>(vardas ir pavardė)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(parašas) <text:s text:c="37"/>(data)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<text:s/>(parašas) <text:s text:c="52"/>(data)</text:span></text:p>
          </table:table-cell>
        </table:table-row>
      </table:table>
      <text:p text:style-name="P578"/>
      <text:p text:style-name="P579"><text:span text:style-name="T58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0pt" fo:hyphenate="false"/>
    </style:style>
    <style:style style:name="DefaultParagraphFont" style:display-name="Default Paragraph Font" style:family="text"/>
    <style:style style:name="Antraštė1Diagrama" style:display-name="Antraštė 1 Diagrama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ntraštė2Diagrama" style:display-name="Antraštė 2 Diagrama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Antraštė3Diagrama" style:display-name="Antraštė 3 Diagrama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Antraštė4Diagrama" style:display-name="Antraštė 4 Diagrama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-complex="Times New Roman" fo:font-size="1pt" style:font-size-asian="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agrindiniotekstoįtraukaDiagrama" style:display-name="Pagrindinio teksto įtrauka Diagrama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rindinistekstasDiagrama" style:display-name="Pagrindinis tekstas Diagrama" style:family="text" style:parent-style-name="DefaultParagraphFon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 style:parent-style-name="DefaultParagraphFon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rindinistekstas2Diagrama" style:display-name="Pagrindinis tekstas 2 Diagrama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grindiniotekstoįtrauka3Diagrama" style:display-name="Pagrindinio teksto įtrauka 3 Diagrama" style:family="text" style:parent-style-name="DefaultParagraphFon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išankstoformatuotasDiagrama" style:display-name="HTML iš anksto formatuotas Diagrama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aprastasistekstasDiagrama" style:display-name="Paprastasis tekstas Diagrama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font-size-complex="10pt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Pagrindinistekstas3Diagrama" style:display-name="Pagrindinis tekstas 3 Diagrama" style:family="text" style:parent-style-name="DefaultParagraphFon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language-asian="en" style:country-asian="US" fo:hyphenate="false"/>
    </style:style>
    <style:style style:name="PuslapioišnašostekstasDiagrama" style:display-name="Puslapio išnašos tekstas Diagrama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KomentarotekstasDiagrama" style:display-name="Komentaro tekstas Diagrama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8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0LVL4" style:num-suffix="." style:num-format="1">
        <style:list-level-properties text:space-before="2.3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0LVL7" style:num-suffix="." style:num-format="1">
        <style:list-level-properties text:space-before="3.8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5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3"/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s aktų projektų antikorupcinio vertinimo taisyklių</dc:title>
    <meta:initial-creator>lrvk</meta:initial-creator>
    <dc:creator>SYSTEM</dc:creator>
    <meta:creation-date>2014-10-02T06:23:00Z</meta:creation-date>
    <dc:date>2014-10-02T06:23:00Z</dc:date>
    <meta:print-date>2014-10-01T05:33:00Z</meta:print-date>
    <meta:template xlink:href="Normal" xlink:type="simple"/>
    <meta:editing-cycles>2</meta:editing-cycles>
    <meta:editing-duration>PT0S</meta:editing-duration>
    <meta:document-statistic meta:page-count="2" meta:paragraph-count="144" meta:word-count="1097" meta:character-count="8834" meta:row-count="375" meta:non-whitespace-character-count="7881"/>
  </office:meta>
</office:document-meta>
</file>