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text-indent="4.922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text-indent="4.922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LIETUVOS RESPUBLIKOS</text:p>
      <text:p text:style-name="P9">VARTOTOJŲ TEISIŲ APSAUGOS ĮSTATYMO NR. I-657<text:s/></text:p>
      <text:p text:style-name="P10">40 STRAIPSNIO<text:s/>PAKEITIMO<text:s/></text:p>
      <text:p text:style-name="P11">ĮSTATYMAS</text:p>
      <text:p text:style-name="P12"/>
      <text:p text:style-name="P13">2020<text:s/>m.<text:tab/><text:tab/>d. Nr.<text:s/></text:p>
      <text:p text:style-name="P14">Vilnius</text:p>
      <text:p text:style-name="P15"/>
      <text:p text:style-name="P16">1<text:s/>straipsnis.<text:s/>40<text:s/>straipsnio pakeitimas</text:p>
      <text:p text:style-name="P17">Pakeisti 40 straipsnio 1 dalį ir ją išdėstyti taip:</text:p>
      <text:p text:style-name="P18"><text:span text:style-name="T19">„1. Valstybinė vartotojų teisių apsaugos tarnyba už Reglamento (ES) 2018/302 3, 4 straipsniuose ir 5 straipsnio 1 ir 2 dalyse, Civilinio kodekso 6.228</text:span><text:span text:style-name="T20">5</text:span><text:span text:style-name="T21"> straipsnio 5 dalyje, 6.228</text:span><text:span text:style-name="T22">6</text:span><text:span text:style-name="T23"> straipsnio 1 dalyje, 6.228</text:span><text:span text:style-name="T24">7</text:span><text:span text:style-name="T25"> straipsnio 1 dalyje, 6.228</text:span><text:span text:style-name="T26">8</text:span><text:span text:style-name="T27"> straipsnio 2–6 dalyse, 6.228</text:span><text:span text:style-name="T28">9 </text:span><text:span text:style-name="T29">straipsnio 4 ir 5 dalyse, 6.228</text:span><text:span text:style-name="T30">10</text:span><text:span text:style-name="T31"> straipsnio 1, 9 ir 10 dalyse, 6.228</text:span><text:span text:style-name="T32">11</text:span><text:span text:style-name="T33"> straipsnio 2, 6–12 dalyse, 6.228</text:span><text:span text:style-name="T34">12</text:span><text:span text:style-name="T35"> straipsnio 4 ir 7 dalyse, 6.228</text:span><text:span text:style-name="T36">16</text:span><text:span text:style-name="T37"> straipsnio 1 dalyje,<text:s/></text:span><text:span text:style-name="T38">6.353 straipsnio 8 dalyje,<text:s/></text:span><text:span text:style-name="T39">6.359, 6.359</text:span><text:span text:style-name="T40">1</text:span><text:span text:style-name="T41"> straipsniuose, 6.369 straipsnio 3, 7–13 dalyse, 6.370 straipsnio 4–9 dalyse, taip pat šio įstatymo 44</text:span><text:span text:style-name="T42">1</text:span><text:span text:style-name="T43"> straipsnyje nurodytų reikalavimų (draudimų) nesilaikymą pardavėjui, paslaugų teikėjui gali skirti nuo penkių šimtų iki penkių tūkstančių eurų baudą. Valstybinė vartotojų teisių apsaugos tarnyba už Reglamento (ES) Nr. 524/2013 14 straipsnyje, šio įstatymo 5 straipsnio 3–5 dalyse, 21 straipsnio 2 ir 3 dalyse nurodytų reikalavimų nesilaikymą pardavėjui, paslaugų teikėjui gali skirti nuo dviejų šimtų penkiasdešimt iki dviejų tūkstančių penkių šimtų eurų baudą.</text:span><text:span text:style-name="T44">“</text:span></text:p>
      <text:p text:style-name="P45"><text:bookmark-start text:name="part_c4f4fb053f97444b98745dd34aac8280"/><text:bookmark-end text:name="part_c4f4fb053f97444b98745dd34aac8280"/></text:p>
      <text:p text:style-name="P46">2<text:s/>straipsnis. Įstatymo įsigaliojimas<text:s/></text:p>
      <text:p text:style-name="P47">Šis įstatymas įsigalioja 2021<text:s/>m.<text:s/>gegužės<text:s/>1 d.</text:p>
      <text:p text:style-name="P48"/>
      <text:p text:style-name="P49"/>
      <text:p text:style-name="P50">Skelbiu šį Lietuvos Respublikos Seimo priimtą įstatymą.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sės ir teisėtvarkos komiteto vardu<text:s/></text:p>
      <text:p text:style-name="P58">teikia<text:s/>komiteto pirmininkė<text:tab/><text:tab/><text:tab/><text:tab/><text:tab/>Agnė Širinskienė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text-align="justify" fo:margin-bottom="0in" fo:line-height="100%" fo:text-indent="0.3937in"/>
      <style:text-properties style:font-name="TIMESLT" style:font-name-asian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atymonr" style:display-name="statymonr" style:family="text"/>
    <style:style style:name="Heading5Char" style:display-name="Heading 5 Char" style:family="text">
      <style:text-properties style:font-name="TIMESLT" style:font-name-asian="Times New Roman" style:font-name-complex="Times New Roman" fo:font-style="italic" style:font-style-asian="italic" fo:font-size="12pt" style:font-size-asian="12pt" style:font-size-complex="10pt"/>
    </style:style>
    <style:style style:name="BodyTextIndent2" style:display-name="Body Text Indent 2" style:family="paragraph" style:parent-style-name="Normal">
      <style:paragraph-properties fo:widows="0" fo:orphans="0" fo:text-align="justify" fo:margin-bottom="0in" fo:line-height="100%" fo:text-indent="0.3937in"/>
      <style:text-properties style:font-name="TIMESLT" style:font-name-asian="Times New Roman" fo:font-size="12pt" style:font-size-asian="12pt" style:font-size-complex="10pt" fo:hyphenate="false"/>
    </style:style>
    <style:style style:name="BodyTextIndent2Char" style:display-name="Body Text Indent 2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pple-converted-space" style:display-name="apple-converted-space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bkg-highlight-red1" style:display-name="bkg-highlight-red1" style:family="text">
      <style:text-properties fo:background-color="#FBCCA2"/>
    </style:style>
    <style:style style:name="NoSpacing" style:display-name="No Spacing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normal-p" style:display-name="normal-p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footnote" style:display-name="footnot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ĮstatymoNr." style:display-name="Įstatymo Nr." style:family="text" style:parent-style-name="DefaultParagraphFon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style:font-name-asian="Calibri" style:font-name-complex="Times New Roman"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Header" style:family="paragraph">
      <style:text-properties style:font-name="Times New Roman" fo:font-size="12pt" style:font-size-asian="12pt" style:font-size-complex="12pt"/>
    </style:style>
    <style:style style:name="P5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s Baležentis</meta:initial-creator>
    <dc:creator>adlibuser</dc:creator>
    <meta:creation-date>2020-10-22T08:40:00Z</meta:creation-date>
    <dc:date>2020-10-22T08:40:00Z</dc:date>
    <meta:print-date>2020-10-21T05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536" meta:row-count="26" meta:non-whitespace-character-count="1340"/>
  </office:meta>
</office:document-meta>
</file>