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5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 fo:text-indent="0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text-align="center" fo:text-indent="0in"/>
      <style:text-properties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typewriter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ListParagraph" style:list-style-name="LFO9" style:family="paragraph">
      <style:paragraph-properties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ListParagraph" style:list-style-name="LFO9" style:family="paragraph">
      <style:paragraph-properties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ListParagraph" style:list-style-name="LFO9" style:family="paragraph">
      <style:paragraph-properties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34" style:parent-style-name="ListParagraph" style:list-style-name="LFO9" style:family="paragraph">
      <style:paragraph-properties fo:margin-left="0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212121" style:font-size-complex="12pt"/>
    </style:style>
    <style:style style:name="P36" style:parent-style-name="Normal" style:family="paragraph">
      <style:paragraph-properties fo:text-indent="0.1972in" fo:background-color="#FFFFFF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212121" style:font-size-complex="12pt"/>
    </style:style>
    <style:style style:name="P3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7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00%" fo:text-indent="0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EODEZIJOS IR KARTOGRAFIJOS ĮSTATYMO NR. IX-415 PAKEITIMO ĮSTATYMO<text:s/></text:span><text:span text:style-name="T12">PROJEKTO</text:span></text:p>
      <text:p text:style-name="P13"/>
      <text:p text:style-name="P14">2021-05-03<text:s/>Nr. XIIIP-5353(2)</text:p>
      <text:p text:style-name="P15">Vilnius</text:p>
      <text:p text:style-name="P16"/>
      <text:p text:style-name="P17"><text:span text:style-name="T18">Įvertinę projekto atitiktį Konstitucijai, galiojantiems įstatymams, teisėkūros principams<text:s/></text:span><text:span text:style-name="T19">ir teis</text:span><text:span text:style-name="T20">ės tec</text:span><text:span text:style-name="T21">hnikos<text:s/></text:span><text:span text:style-name="T22">taisyklėms, teikiame šias pastabas.</text:span></text:p>
      <text:list text:style-name="LFO9" text:continue-numbering="true">
        <text:list-item>
          <text:p text:style-name="P23"><text:span text:style-name="T24">Pastebėtina, kad iš keičiamo įstatymo 11 straipsnio 2 dalies 6 punkto formuluotės nėra aiškus nuostatos “</text:span><text:span text:style-name="T25">derina</text:span><text:span text:style-name="T26"><text:s/>&lt;…&gt; topografinių planų ir inžinerinių tinklų planų</text:span><text:span text:style-name="T27"> </text:span><text:span text:style-name="T28">atitiktį</text:span><text:span text:style-name="T29"><text:s/>tei</text:span><text:span text:style-name="T30">sės aktų reikalavimams“ turinys, nes įprastai objekto atitiktis teisės akto reikalavimams yra „vertinama“.</text:span><text:span text:style-name="T31"><text:s/>Atsižvelgiant į tai, projekto nuostata tikslintina.<text:s/></text:span></text:p>
        </text:list-item>
        <text:list-item>
          <text:p text:style-name="P32">Atsižvelgiant į tai, kad keičiamo įstatymo 11 straipsnio 2 dalies 6 punkte  topografinių planų ir inžinerinių tinklų planų atitikties teisės aktų reikalavimams vertinimas yra priskiriamas savivaldybių funkcijai, siūlytina tikslinti keičiamo įstatymo 11 straipsnio 3 dalies 1 punkto nuostatas, nurodant, kad inžinerinius tinklus, valstybinės reikšmės kelius valdančios institucijos ir įmonės bei<text:s/>geležinkelių infrastruktūros<text:s/>valdytojai<text:s/>topografinių planų ir inžinerinių tinklų planų vertinimą, savivaldybėms reikalingą<text:s/>keičiamo įstatymo 11 straipsnio 2 dalies 6 punkte  sprendimui<text:s/>priimti, teiktų savivaldybėms.<text:s/>Ta pati pastaba taikytina ir projekto 2 straipsnio 3 daliai, kurioje<text:s/>dėstoma keičiamo įstatymo 11 straipsnio 3 dalies 1 punkto redakcija nuo 2022 metų sausio<text:s/>1 dienos.<text:s/></text:p>
        </text:list-item>
        <text:list-item>
          <text:p text:style-name="P33">Keičiamo įstatymo 11 straipsnio 5 dalyje vietoj žodžio „informacinės“ įrašytinas žodis „informacinėje“.</text:p>
        </text:list-item>
        <text:list-item>
          <text:p text:style-name="P34"><text:span text:style-name="T35">Atsižvelgiant į Seimo statute nustatytų įstatymų leidybos procedūrų trukmę, taip pat į tai, kad Seimo priimtas įstatymas pagal Konstituciją turi būti promulguojamas, diskutuotina, ar projekto 2 straipsnio 1 dalyje nustatyta įstatymo įsigaliojimo data – „2021 m. birželio 1 d.“ yra reali.</text:span></text:p>
        </text:list-item>
      </text:list>
      <text:soft-page-break/>
      <text:p text:style-name="P36"><text:span text:style-name="T37">       Jeigu būtų pritarta šiai pastabai ir įstatymo įsigaliojimo data būtų keičiama, tai atitinkamai turėtų būti tikslinama ir projekto 2 straipsnio 2 dalyje nustatyta įstatymo įgyvendinimo data – „2021 m. gegužės 31 d.“</text:span></text:p>
      <text:p text:style-name="P38"/>
      <text:p text:style-name="P39"/>
      <text:p text:style-name="P40"/>
      <text:p text:style-name="P41"/>
      <text:p text:style-name="P42"><text:span text:style-name="T43">Departamento direktorius</text:span><text:span text:style-name="T44"><text:tab/></text:span><text:span text:style-name="T45"><text:tab/><text:s text:c="34"/></text:span><text:span text:style-name="T46"><text:s text:c="29"/></text:span><text:span text:style-name="T47">Andrius Kabišait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M. Masteikienė, tel. (8 5) 239 6843, el. p.<text:s/></text:span><text:a xlink:href="mailto:milda.masteikiene@lrs.lt" office:target-frame-name="_top" xlink:show="replace"><text:span text:style-name="T73">milda.masteikiene@lrs.lt</text:span></text:a></text:p>
      <text:p text:style-name="P74"><text:span text:style-name="T75">N. Azguridienė, tel. (8 5) 239 6546, el. p.<text:s/></text:span><text:a xlink:href="mailto:neringa.azguridiene@lrs.lt" office:target-frame-name="_top" xlink:show="replace"><text:span text:style-name="T76">neringa.azguridiene@lrs.lt</text:span></text:a></text:p>
      <text:p text:style-name="P77"><text:span text:style-name="T78">E. Sadauskienė, tel. (8 5) 239 6167, el. p.<text:s/></text:span><text:a xlink:href="mailto:erika.sadauskiene@lrs.lt" office:target-frame-name="_top" xlink:show="replace"><text:span text:style-name="T79">erika.sadauskiene@lrs.lt</text:span></text:a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1-05-03T11:18:00Z</meta:creation-date>
    <dc:date>2021-05-03T11:18:00Z</dc:date>
    <meta:template xlink:href="Normal.dotm" xlink:type="simple"/>
    <meta:editing-cycles>2</meta:editing-cycles>
    <meta:editing-duration>PT0S</meta:editing-duration>
    <meta:document-statistic meta:page-count="2" meta:paragraph-count="85" meta:word-count="340" meta:character-count="2493" meta:row-count="139" meta:non-whitespace-character-count="2238"/>
  </office:meta>
</office:document-meta>
</file>