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indent="0.5in"/>
      <style:text-properties fo:font-weight="bold" style:font-weight-asian="bold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style:line-height-at-least="0.1756in" fo:margin-lef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line-height-at-least="0.1756in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6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T67" style:parent-style-name="DefaultParagraphFont" style:family="text">
      <style:text-properties style:font-style-complex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tyle-complex="italic"/>
    </style:style>
    <style:style style:name="P77" style:parent-style-name="Normal" style:family="paragraph">
      <style:text-properties fo:font-size="8pt" style:font-size-asian="8pt" style:font-size-complex="8pt"/>
    </style:style>
    <style:style style:name="P78" style:parent-style-name="Normal" style:family="paragraph">
      <style:paragraph-properties fo:text-indent="0.5in"/>
      <style:text-properties style:font-style-complex="italic"/>
    </style:style>
    <style:style style:name="P7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weight-complex="bold" style:font-style-complex="italic" fo:color="#000000" style:font-size-complex="12pt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 fo:font-style="italic" style:font-style-asian="italic" style:font-style-complex="italic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tyle="italic" style:font-style-asian="italic" style:font-style-complex="italic"/>
    </style:style>
    <style:style style:name="T146" style:parent-style-name="DefaultParagraphFont" style:family="text">
      <style:text-properties style:font-weight-complex="bold" fo:font-style="italic" style:font-style-asian="italic" style:font-style-complex="italic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tyle="italic" style:font-style-asian="italic" style:font-style-complex="italic"/>
    </style:style>
    <style:style style:name="T150" style:parent-style-name="DefaultParagraphFont" style:family="text">
      <style:text-properties style:font-weight-complex="bold" fo:font-style="italic" style:font-style-asian="italic" style:font-style-complex="italic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T152" style:parent-style-name="DefaultParagraphFont" style:family="text">
      <style:text-properties style:font-weight-complex="bold" fo:font-style="italic" style:font-style-asian="italic" style:font-style-complex="italic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tyle="italic" style:font-style-asian="italic" style:font-style-complex="italic"/>
    </style:style>
    <style:style style:name="T155" style:parent-style-name="DefaultParagraphFont" style:family="text">
      <style:text-properties style:font-weight-complex="bold" fo:font-style="italic" style:font-style-asian="italic" style:font-style-complex="italic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T157" style:parent-style-name="DefaultParagraphFont" style:family="text">
      <style:text-properties style:font-weight-complex="bold" fo:font-style="italic" style:font-style-asian="italic" style:font-style-complex="italic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indent="0.4923in"/>
      <style:text-properties fo:font-style="italic" style:font-style-asian="italic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text-position="super 66.6%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T175" style:parent-style-name="DefaultParagraphFont" style:family="text">
      <style:text-properties style:font-weight-complex="bold" style:font-style-complex="italic"/>
    </style:style>
    <style:style style:name="P176" style:parent-style-name="Header" style:family="paragraph">
      <style:paragraph-properties>
        <style:tab-stops/>
      </style:paragraph-properties>
    </style:style>
    <style:style style:name="P177" style:parent-style-name="Normal" style:family="paragraph">
      <style:paragraph-properties fo:text-indent="0.5in"/>
    </style:style>
    <style:style style:name="P178" style:parent-style-name="Header" style:family="paragraph">
      <style:paragraph-properties fo:text-indent="0.5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text-position="super 66.6%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indent="0.4923in"/>
      <style:text-properties fo:font-style="italic" style:font-style-asian="italic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tyle-complex="italic" fo:color="#000000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 style:font-style-complex="italic" style:font-size-complex="12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style:font-weight-complex="bold" style:font-style-complex="italic"/>
    </style:style>
    <style:style style:name="P209" style:parent-style-name="Header" style:family="paragraph">
      <style:paragraph-properties>
        <style:tab-stops/>
      </style:paragraph-properties>
    </style:style>
    <style:style style:name="P210" style:parent-style-name="Normal" style:family="paragraph">
      <style:paragraph-properties fo:text-indent="0.5in"/>
      <style:text-properties fo:color="#000000"/>
    </style:style>
    <style:style style:name="P211" style:parent-style-name="Normal" style:family="paragraph">
      <style:paragraph-properties fo:text-indent="0.5in"/>
      <style:text-properties fo:color="#000000"/>
    </style:style>
    <style:style style:name="P212" style:parent-style-name="Header" style:family="paragraph">
      <style:paragraph-properties fo:text-indent="0.5in">
        <style:tab-stops/>
      </style:paragraph-properties>
    </style:style>
    <style:style style:name="T213" style:parent-style-name="DefaultParagraphFont" style:family="text">
      <style:text-properties style:font-style-complex="italic" fo:color="#000000"/>
    </style:style>
    <style:style style:name="P214" style:parent-style-name="Normal" style:family="paragraph">
      <style:paragraph-properties fo:text-indent="0.5in"/>
      <style:text-properties fo:color="#000000"/>
    </style:style>
    <style:style style:name="P215" style:parent-style-name="Normal" style:family="paragraph">
      <style:paragraph-properties fo:text-indent="0.5in"/>
      <style:text-properties fo:color="#000000"/>
    </style:style>
    <style:style style:name="P216" style:parent-style-name="Normal" style:family="paragraph">
      <style:paragraph-properties fo:text-indent="0.5in"/>
      <style:text-properties fo:color="#000000"/>
    </style:style>
    <style:style style:name="P217" style:parent-style-name="Normal" style:family="paragraph">
      <style:paragraph-properties fo:text-indent="0.5in"/>
      <style:text-properties fo:color="#000000"/>
    </style:style>
    <style:style style:name="P218" style:parent-style-name="Header" style:family="paragraph">
      <style:paragraph-properties fo:text-indent="0.5in">
        <style:tab-stops/>
      </style:paragraph-properties>
    </style:style>
    <style:style style:name="T219" style:parent-style-name="DefaultParagraphFont" style:family="text">
      <style:text-properties style:font-style-complex="italic" fo:color="#000000"/>
    </style:style>
    <style:style style:name="P220" style:parent-style-name="Normal" style:family="paragraph">
      <style:paragraph-properties fo:text-indent="0.5in"/>
      <style:text-properties fo:color="#000000"/>
    </style:style>
    <style:style style:name="P221" style:parent-style-name="Normal" style:family="paragraph">
      <style:paragraph-properties fo:text-indent="0.5in"/>
      <style:text-properties fo:color="#000000"/>
    </style:style>
    <style:style style:name="P222" style:parent-style-name="Normal" style:family="paragraph">
      <style:paragraph-properties fo:text-indent="0.5in"/>
      <style:text-properties fo:color="#000000"/>
    </style:style>
    <style:style style:name="P223" style:parent-style-name="Normal" style:family="paragraph">
      <style:paragraph-properties fo:text-indent="0.5in"/>
      <style:text-properties fo:color="#000000"/>
    </style:style>
    <style:style style:name="P224" style:parent-style-name="Header" style:family="paragraph">
      <style:paragraph-properties fo:text-indent="0.5in">
        <style:tab-stops/>
      </style:paragraph-properties>
    </style:style>
    <style:style style:name="T225" style:parent-style-name="DefaultParagraphFont" style:family="text">
      <style:text-properties style:font-style-complex="italic" fo:color="#000000"/>
    </style:style>
    <style:style style:name="P226" style:parent-style-name="Normal" style:family="paragraph">
      <style:paragraph-properties fo:text-indent="0.5in"/>
      <style:text-properties fo:color="#000000"/>
    </style:style>
    <style:style style:name="P227" style:parent-style-name="Normal" style:family="paragraph">
      <style:paragraph-properties fo:text-indent="0.5in"/>
      <style:text-properties fo:color="#000000"/>
    </style:style>
    <style:style style:name="P228" style:parent-style-name="Normal" style:family="paragraph">
      <style:paragraph-properties fo:text-indent="0.5in"/>
      <style:text-properties fo:color="#000000"/>
    </style:style>
    <style:style style:name="P229" style:parent-style-name="Normal" style:family="paragraph">
      <style:paragraph-properties fo:text-indent="0.5in"/>
      <style:text-properties fo:color="#000000"/>
    </style:style>
    <style:style style:name="P230" style:parent-style-name="Header" style:family="paragraph">
      <style:paragraph-properties fo:text-indent="0.5in">
        <style:tab-stops/>
      </style:paragraph-properties>
    </style:style>
    <style:style style:name="T231" style:parent-style-name="DefaultParagraphFont" style:family="text">
      <style:text-properties style:font-style-complex="italic" fo:color="#000000"/>
    </style:style>
    <style:style style:name="P232" style:parent-style-name="Normal" style:family="paragraph">
      <style:paragraph-properties fo:text-indent="0.5in"/>
      <style:text-properties fo:color="#000000"/>
    </style:style>
    <style:style style:name="P233" style:parent-style-name="Normal" style:family="paragraph">
      <style:paragraph-properties fo:text-indent="0.5in"/>
      <style:text-properties fo:color="#000000"/>
    </style:style>
    <style:style style:name="P234" style:parent-style-name="Normal" style:family="paragraph">
      <style:paragraph-properties fo:text-indent="0.5in"/>
      <style:text-properties fo:color="#000000"/>
    </style:style>
    <style:style style:name="P235" style:parent-style-name="Normal" style:family="paragraph">
      <style:paragraph-properties fo:text-indent="0.5in"/>
      <style:text-properties fo:color="#000000"/>
    </style:style>
    <style:style style:name="P236" style:parent-style-name="Header" style:family="paragraph">
      <style:paragraph-properties fo:text-indent="0.5in"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text-indent="0.4923in"/>
      <style:text-properties fo:font-style="italic" style:font-style-asian="italic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tyle-complex="italic" fo:color="#000000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T266" style:parent-style-name="DefaultParagraphFont" style:family="text">
      <style:text-properties style:font-weight-complex="bold" style:font-style-complex="italic"/>
    </style:style>
    <style:style style:name="P267" style:parent-style-name="Header" style:family="paragraph">
      <style:paragraph-properties fo:text-indent="0.4923in">
        <style:tab-stops/>
      </style:paragraph-properties>
    </style:style>
    <style:style style:name="P268" style:parent-style-name="Header" style:family="paragraph">
      <style:paragraph-properties>
        <style:tab-stops/>
      </style:paragraph-properties>
    </style:style>
    <style:style style:name="P269" style:parent-style-name="Header" style:family="paragraph">
      <style:paragraph-properties fo:text-indent="0.4923in">
        <style:tab-stops/>
      </style:paragraph-properties>
    </style:style>
    <style:style style:name="T270" style:parent-style-name="DefaultParagraphFont" style:family="text">
      <style:text-properties style:font-style-complex="italic"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273" style:parent-style-name="Normal" style:family="paragraph">
      <style:paragraph-properties fo:text-indent="0.5in"/>
      <style:text-properties fo:color="#000000"/>
    </style:style>
    <style:style style:name="P27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78" style:parent-style-name="Normal" style:family="paragraph">
      <style:paragraph-properties fo:text-indent="0.5in"/>
      <style:text-properties fo:font-style="italic" style:font-style-asian="italic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92" style:parent-style-name="Normal" style:family="paragraph">
      <style:paragraph-properties fo:text-indent="0.5in"/>
      <style:text-properties fo:font-style="italic" style:font-style-asian="italic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style-complex="italic" style:font-size-complex="12p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text-indent="0.5in"/>
      <style:text-properties fo:color="#000000"/>
    </style:style>
    <style:style style:name="P304" style:parent-style-name="Header" style:family="paragraph">
      <style:paragraph-properties>
        <style:tab-stops/>
      </style:paragraph-properties>
    </style:style>
    <style:style style:name="P305" style:parent-style-name="Header" style:family="paragraph">
      <style:paragraph-properties fo:text-indent="0.5in">
        <style:tab-stops/>
      </style:paragraph-properties>
    </style:style>
    <style:style style:name="T306" style:parent-style-name="DefaultParagraphFont" style:family="text">
      <style:text-properties style:font-style-complex="italic" fo:color="#000000"/>
    </style:style>
    <style:style style:name="P30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08" style:parent-style-name="Normal" style:family="paragraph">
      <style:paragraph-properties fo:text-indent="0.5in"/>
      <style:text-properties fo:color="#000000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13" style:parent-style-name="Header" style:family="paragraph">
      <style:paragraph-properties fo:text-indent="0.5in">
        <style:tab-stops/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text-indent="0.4923in"/>
      <style:text-properties fo:font-style="italic" style:font-style-asian="italic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tyle-complex="italic" fo:color="#000000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fo:font-style="italic" style:font-style-asian="italic" style:font-size-complex="12pt"/>
    </style:style>
    <style:style style:name="T33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37" style:parent-style-name="DefaultParagraphFont" style:family="text">
      <style:text-properties style:font-weight-complex="bold" fo:font-style="italic" style:font-style-asian="italic" style:font-size-complex="12pt"/>
    </style:style>
    <style:style style:name="T33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39" style:parent-style-name="DefaultParagraphFont" style:family="text">
      <style:text-properties style:font-weight-complex="bold" fo:font-style="italic" style:font-style-asian="italic" style:font-size-complex="12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style:font-weight-complex="bold" style:font-style-complex="italic"/>
    </style:style>
    <style:style style:name="P343" style:parent-style-name="Header" style:family="paragraph">
      <style:paragraph-properties>
        <style:tab-stops/>
      </style:paragraph-properties>
    </style:style>
    <style:style style:name="P344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paragraph-properties fo:text-indent="0.5in"/>
      <style:text-properties fo:color="#000000"/>
    </style:style>
    <style:style style:name="P347" style:parent-style-name="Normal" style:family="paragraph">
      <style:text-properties fo:font-size="8pt" style:font-size-asian="8pt" style:font-size-complex="8pt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text-properties fo:font-size="8pt" style:font-size-asian="8pt" style:font-size-complex="8pt"/>
    </style:style>
    <style:style style:name="P350" style:parent-style-name="Normal" style:family="paragraph">
      <style:paragraph-properties fo:text-indent="0.5in"/>
      <style:text-properties fo:color="#000000"/>
    </style:style>
    <style:style style:name="P351" style:parent-style-name="Normal" style:family="paragraph">
      <style:paragraph-properties fo:text-indent="0.5in"/>
      <style:text-properties fo:color="#000000"/>
    </style:style>
    <style:style style:name="P352" style:parent-style-name="Normal" style:family="paragraph">
      <style:text-properties fo:color="#000000"/>
    </style:style>
    <style:style style:name="P353" style:parent-style-name="Normal" style:family="paragraph">
      <style:text-properties fo:color="#000000" fo:font-size="8pt" style:font-size-asian="8pt" style:font-size-complex="8pt"/>
    </style:style>
    <style:style style:name="P354" style:parent-style-name="Normal" style:family="paragraph">
      <style:paragraph-properties fo:text-indent="0.5in"/>
      <style:text-properties fo:color="#000000"/>
    </style:style>
    <style:style style:name="P355" style:parent-style-name="Normal" style:family="paragraph">
      <style:paragraph-properties fo:text-indent="0.5in"/>
      <style:text-properties fo:color="#000000"/>
    </style:style>
    <style:style style:name="P356" style:parent-style-name="Normal" style:family="paragraph">
      <style:paragraph-properties fo:text-indent="0.5in"/>
    </style:style>
    <style:style style:name="P357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358" style:parent-style-name="Header" style:family="paragraph">
      <style:paragraph-properties fo:text-indent="0.5in">
        <style:tab-stops/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text-indent="0.4923in"/>
      <style:text-properties fo:font-style="italic" style:font-style-asian="italic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tyle-complex="italic" fo:color="#000000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fo:font-style="italic" style:font-style-asian="italic" style:font-size-complex="12pt"/>
    </style:style>
    <style:style style:name="T38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86" style:parent-style-name="DefaultParagraphFont" style:family="text">
      <style:text-properties style:font-weight-complex="bold" fo:font-style="italic" style:font-style-asian="italic" style:font-size-complex="12pt"/>
    </style:style>
    <style:style style:name="T38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88" style:parent-style-name="DefaultParagraphFont" style:family="text">
      <style:text-properties style:font-weight-complex="bold" fo:font-style="italic" style:font-style-asian="italic" style:font-size-complex="12pt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style:font-weight-complex="bold" style:font-style-complex="italic"/>
    </style:style>
    <style:style style:name="P391" style:parent-style-name="Header" style:family="paragraph">
      <style:paragraph-properties>
        <style:tab-stops/>
      </style:paragraph-properties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style-complex="italic" style:font-size-complex="12pt"/>
    </style:style>
    <style:style style:name="P395" style:parent-style-name="Header" style:family="paragraph">
      <style:paragraph-properties fo:text-indent="0.5in">
        <style:tab-stops/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indent="0.4923in"/>
      <style:text-properties fo:font-style="italic" style:font-style-asian="italic"/>
    </style:style>
    <style:style style:name="P415" style:parent-style-name="Normal" style:family="paragraph">
      <style:paragraph-properties fo:text-indent="0.4923in"/>
      <style:text-properties fo:font-style="italic" style:font-style-asian="italic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style:font-style-complex="italic" style:font-size-complex="12pt"/>
    </style:style>
    <style:style style:name="T422" style:parent-style-name="DefaultParagraphFont" style:family="text">
      <style:text-properties style:font-weight-complex="bold" style:font-style-complex="italic" fo:color="#000000" style:font-size-complex="12pt"/>
    </style:style>
    <style:style style:name="T423" style:parent-style-name="DefaultParagraphFont" style:family="text">
      <style:text-properties style:font-weight-complex="bold" style:font-style-complex="italic" style:font-size-complex="12pt"/>
    </style:style>
    <style:style style:name="T424" style:parent-style-name="DefaultParagraphFont" style:family="text">
      <style:text-properties style:font-weight-complex="bold" style:font-style-complex="italic" style:font-size-complex="12pt"/>
    </style:style>
    <style:style style:name="T425" style:parent-style-name="DefaultParagraphFont" style:family="text">
      <style:text-properties style:font-weight-complex="bold" style:font-style-complex="italic" style:font-size-complex="12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style:font-weight-complex="bold" style:font-style-complex="italic"/>
    </style:style>
    <style:style style:name="P433" style:parent-style-name="Header" style:family="paragraph">
      <style:paragraph-properties>
        <style:tab-stops/>
      </style:paragraph-properties>
    </style:style>
    <style:style style:name="P434" style:parent-style-name="Normal" style:family="paragraph">
      <style:paragraph-properties fo:text-indent="0.5in"/>
      <style:text-properties fo:color="#000000"/>
    </style:style>
    <style:style style:name="P43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36" style:parent-style-name="Header" style:family="paragraph">
      <style:paragraph-properties fo:text-indent="0.5in">
        <style:tab-stops/>
      </style:paragraph-properties>
    </style:style>
    <style:style style:name="T437" style:parent-style-name="DefaultParagraphFont" style:family="text">
      <style:text-properties style:font-style-complex="italic" fo:color="#000000"/>
    </style:style>
    <style:style style:name="P438" style:parent-style-name="Normal" style:family="paragraph">
      <style:paragraph-properties fo:text-indent="0.5in"/>
      <style:text-properties fo:color="#000000"/>
    </style:style>
    <style:style style:name="P43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40" style:parent-style-name="Normal" style:family="paragraph">
      <style:paragraph-properties fo:text-indent="0.5in"/>
      <style:text-properties fo:color="#000000"/>
    </style:style>
    <style:style style:name="P44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42" style:parent-style-name="Header" style:family="paragraph">
      <style:paragraph-properties fo:text-indent="0.5in">
        <style:tab-stops/>
      </style:paragraph-properties>
    </style:style>
    <style:style style:name="T443" style:parent-style-name="DefaultParagraphFont" style:family="text">
      <style:text-properties style:font-style-complex="italic" fo:color="#000000"/>
    </style:style>
    <style:style style:name="P444" style:parent-style-name="Normal" style:family="paragraph">
      <style:paragraph-properties fo:text-indent="0.5in"/>
      <style:text-properties fo:color="#000000"/>
    </style:style>
    <style:style style:name="P445" style:parent-style-name="Normal" style:family="paragraph">
      <style:paragraph-properties fo:text-indent="0.5in"/>
      <style:text-properties fo:color="#000000" fo:font-size="8pt" style:font-size-asian="8pt" style:font-size-complex="8pt"/>
    </style:style>
    <style:style style:name="P446" style:parent-style-name="Normal" style:family="paragraph">
      <style:paragraph-properties fo:text-indent="0.5in"/>
      <style:text-properties fo:color="#000000"/>
    </style:style>
    <style:style style:name="P447" style:parent-style-name="Normal" style:family="paragraph">
      <style:paragraph-properties fo:text-indent="0.5in"/>
      <style:text-properties fo:color="#000000" style:font-size-complex="12pt"/>
    </style:style>
    <style:style style:name="P448" style:parent-style-name="Header" style:family="paragraph">
      <style:paragraph-properties fo:text-indent="0.5in">
        <style:tab-stops/>
      </style:paragraph-properties>
    </style:style>
    <style:style style:name="T449" style:parent-style-name="DefaultParagraphFont" style:family="text">
      <style:text-properties style:font-style-complex="italic" fo:color="#000000"/>
    </style:style>
    <style:style style:name="P450" style:parent-style-name="Normal" style:family="paragraph">
      <style:paragraph-properties fo:text-indent="0.5in"/>
      <style:text-properties fo:color="#000000"/>
    </style:style>
    <style:style style:name="P45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52" style:parent-style-name="Header" style:family="paragraph">
      <style:paragraph-properties fo:text-indent="0.5in">
        <style:tab-stops/>
      </style:paragraph-properties>
    </style:style>
    <style:style style:name="T453" style:parent-style-name="DefaultParagraphFont" style:family="text">
      <style:text-properties style:font-style-complex="italic" fo:color="#000000"/>
    </style:style>
    <style:style style:name="P454" style:parent-style-name="Normal" style:family="paragraph">
      <style:paragraph-properties fo:text-indent="0.5in"/>
      <style:text-properties fo:color="#000000"/>
    </style:style>
    <style:style style:name="P45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56" style:parent-style-name="Normal" style:family="paragraph">
      <style:paragraph-properties fo:text-indent="0.5in"/>
      <style:text-properties fo:color="#000000"/>
    </style:style>
    <style:style style:name="P45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58" style:parent-style-name="Header" style:family="paragraph">
      <style:paragraph-properties fo:text-indent="0.5in">
        <style:tab-stops/>
      </style:paragraph-properties>
    </style:style>
    <style:style style:name="T459" style:parent-style-name="DefaultParagraphFont" style:family="text">
      <style:text-properties style:font-style-complex="italic" fo:color="#000000"/>
    </style:style>
    <style:style style:name="P460" style:parent-style-name="Normal" style:family="paragraph">
      <style:paragraph-properties fo:text-indent="0.5in"/>
      <style:text-properties fo:color="#000000"/>
    </style:style>
    <style:style style:name="P46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62" style:parent-style-name="Normal" style:family="paragraph">
      <style:paragraph-properties fo:text-indent="0.5in"/>
      <style:text-properties fo:color="#000000"/>
    </style:style>
    <style:style style:name="P463" style:parent-style-name="Normal" style:family="paragraph">
      <style:paragraph-properties fo:text-indent="0.5in"/>
    </style:style>
    <style:style style:name="P464" style:parent-style-name="Header" style:family="paragraph">
      <style:paragraph-properties fo:text-indent="0.5in">
        <style:tab-stops/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style:font-style-complex="italic" style:font-size-complex="12pt"/>
    </style:style>
    <style:style style:name="T468" style:parent-style-name="DefaultParagraphFont" style:family="text">
      <style:text-properties style:font-weight-complex="bold" style:font-style-complex="italic" style:font-size-complex="12pt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text-indent="0.4923in"/>
      <style:text-properties fo:font-style="italic" style:font-style-asian="italic"/>
    </style:style>
    <style:style style:name="P482" style:parent-style-name="Normal" style:family="paragraph">
      <style:paragraph-properties fo:text-indent="0.4923in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 style:font-style-complex="italic" style:font-size-complex="12pt"/>
    </style:style>
    <style:style style:name="T487" style:parent-style-name="DefaultParagraphFont" style:family="text">
      <style:text-properties style:font-weight-complex="bold" style:font-style-complex="italic" fo:color="#000000" style:font-size-complex="12pt"/>
    </style:style>
    <style:style style:name="T488" style:parent-style-name="DefaultParagraphFont" style:family="text">
      <style:text-properties style:font-weight-complex="bold" style:font-style-complex="italic" style:font-size-complex="12pt"/>
    </style:style>
    <style:style style:name="T489" style:parent-style-name="DefaultParagraphFont" style:family="text">
      <style:text-properties style:font-weight-complex="bold" style:font-style-complex="italic" fo:color="#000000" style:font-size-complex="12pt"/>
    </style:style>
    <style:style style:name="T490" style:parent-style-name="DefaultParagraphFont" style:family="text">
      <style:text-properties style:font-weight-complex="bold" style:font-style-complex="italic" style:font-size-complex="12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T497" style:parent-style-name="DefaultParagraphFont" style:family="text">
      <style:text-properties style:font-weight-complex="bold" style:font-style-complex="italic"/>
    </style:style>
    <style:style style:name="P498" style:parent-style-name="Header" style:family="paragraph">
      <style:paragraph-properties>
        <style:tab-stops/>
      </style:paragraph-properties>
    </style:style>
    <style:style style:name="P499" style:parent-style-name="Normal" style:family="paragraph">
      <style:paragraph-properties fo:text-indent="0.5in"/>
    </style:style>
    <style:style style:name="P500" style:parent-style-name="Header" style:family="paragraph">
      <style:paragraph-properties fo:text-indent="0.5in">
        <style:tab-stops/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style:font-style-complex="italic" style:font-size-complex="12pt"/>
    </style:style>
    <style:style style:name="T504" style:parent-style-name="DefaultParagraphFont" style:family="text">
      <style:text-properties style:font-weight-complex="bold" style:font-style-complex="italic" fo:color="#000000" style:font-size-complex="12pt"/>
    </style:style>
    <style:style style:name="T505" style:parent-style-name="DefaultParagraphFont" style:family="text">
      <style:text-properties style:font-weight-complex="bold" style:font-style-complex="italic" style:font-size-complex="12pt"/>
    </style:style>
    <style:style style:name="T506" style:parent-style-name="DefaultParagraphFont" style:family="text">
      <style:text-properties style:font-weight-complex="bold" style:font-style-complex="italic" style:font-size-complex="12pt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text-indent="0.4923in"/>
      <style:text-properties fo:font-style="italic" style:font-style-asian="italic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tyle-complex="italic" fo:color="#000000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weight="bold" style:font-weight-asian="bold" fo:font-style="italic" style:font-style-asian="italic"/>
    </style:style>
    <style:style style:name="T534" style:parent-style-name="DefaultParagraphFont" style:family="text">
      <style:text-properties style:font-weight-complex="bold" style:font-style-complex="italic"/>
    </style:style>
    <style:style style:name="P535" style:parent-style-name="Header" style:family="paragraph">
      <style:paragraph-properties>
        <style:tab-stops/>
      </style:paragraph-properties>
    </style:style>
    <style:style style:name="P536" style:parent-style-name="Normal" style:family="paragraph">
      <style:paragraph-properties fo:text-indent="0.5in"/>
    </style:style>
    <style:style style:name="P537" style:parent-style-name="Header" style:family="paragraph">
      <style:paragraph-properties fo:text-indent="0.5in">
        <style:tab-stops/>
      </style:paragraph-properties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paragraph-properties fo:text-indent="0.4923in"/>
      <style:text-properties fo:font-style="italic" style:font-style-asian="italic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weight-complex="bold" style:font-style-complex="italic" fo:color="#000000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8" style:parent-style-name="DefaultParagraphFont" style:family="text">
      <style:text-properties style:font-weight-complex="bold"/>
    </style:style>
    <style:style style:name="P569" style:parent-style-name="Normal" style:family="paragraph">
      <style:paragraph-properties fo:text-indent="0.4923in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paragraph-properties fo:text-indent="0.4923in"/>
      <style:text-properties fo:font-style="italic" style:font-style-asian="italic"/>
    </style:style>
    <style:style style:name="P595" style:parent-style-name="Normal" style:family="paragraph">
      <style:paragraph-properties fo:text-indent="0.4923in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weight-complex="bold" style:font-style-complex="italic" fo:color="#000000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 fo:font-style="italic" style:font-style-asian="italic"/>
    </style:style>
    <style:style style:name="T609" style:parent-style-name="DefaultParagraphFont" style:family="text">
      <style:text-properties style:font-weight-complex="bold" style:font-style-complex="italic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style:font-style-complex="italic" style:font-size-complex="12pt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style:font-weight-complex="bold"/>
    </style:style>
    <style:style style:name="P614" style:parent-style-name="Normal" style:family="paragraph">
      <style:paragraph-properties fo:text-indent="0.5in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style:font-style-complex="italic" style:font-size-complex="12pt"/>
    </style:style>
    <style:style style:name="P618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fo:text-indent="0.5in"/>
      <style:text-properties fo:color="#000000"/>
    </style:style>
    <style:style style:name="P620" style:parent-style-name="Normal" style:family="paragraph">
      <style:paragraph-properties fo:text-indent="0.5in"/>
      <style:text-properties fo:color="#000000" fo:font-size="8pt" style:font-size-asian="8pt" style:font-size-complex="8pt"/>
    </style:style>
    <style:style style:name="P621" style:parent-style-name="Normal" style:family="paragraph">
      <style:paragraph-properties fo:text-indent="0.5in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indent="0.5in"/>
      <style:text-properties fo:color="#000000"/>
    </style:style>
    <style:style style:name="P624" style:parent-style-name="Normal" style:family="paragraph">
      <style:paragraph-properties fo:text-indent="0.5in"/>
      <style:text-properties fo:color="#000000"/>
    </style:style>
    <style:style style:name="P625" style:parent-style-name="Normal" style:family="paragraph">
      <style:paragraph-properties fo:text-indent="0.5in"/>
      <style:text-properties fo:color="#000000"/>
    </style:style>
    <style:style style:name="P626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631" style:parent-style-name="Normal" style:family="paragraph">
      <style:paragraph-properties fo:text-indent="0.5in"/>
    </style:style>
    <style:style style:name="P632" style:parent-style-name="Header" style:family="paragraph">
      <style:text-properties style:font-style-complex="italic"/>
    </style:style>
    <style:style style:name="P633" style:parent-style-name="Normal" style:family="paragraph">
      <style:paragraph-properties fo:text-indent="0.4923in"/>
      <style:text-properties fo:font-style="italic" style:font-style-asian="italic"/>
    </style:style>
    <style:style style:name="P634" style:parent-style-name="Normal" style:family="paragraph">
      <style:paragraph-properties fo:text-indent="0.4923in"/>
      <style:text-properties fo:font-style="italic" style:font-style-asian="italic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weight-complex="bold" style:font-style-complex="italic" fo:color="#000000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 fo:font-style="italic" style:font-style-asian="italic"/>
    </style:style>
    <style:style style:name="T648" style:parent-style-name="DefaultParagraphFont" style:family="text">
      <style:text-properties style:font-weight-complex="bold" style:font-style-complex="italic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indent="0.5in"/>
    </style:style>
    <style:style style:name="P654" style:parent-style-name="Normal" style:family="paragraph">
      <style:paragraph-properties fo:text-indent="0.4923in"/>
      <style:text-properties fo:font-style="italic" style:font-style-asian="italic"/>
    </style:style>
    <style:style style:name="P655" style:parent-style-name="Normal" style:family="paragraph">
      <style:paragraph-properties fo:text-indent="0.4923in"/>
      <style:text-properties fo:font-style="italic" style:font-style-asian="italic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weight-complex="bold" style:font-style-complex="italic" fo:color="#000000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weight="bold" style:font-weight-asian="bold" fo:font-style="italic" style:font-style-asian="italic"/>
    </style:style>
    <style:style style:name="T669" style:parent-style-name="DefaultParagraphFont" style:family="text">
      <style:text-properties style:font-weight-complex="bold" style:font-style-complex="italic"/>
    </style:style>
    <style:style style:name="P670" style:parent-style-name="Normal" style:family="paragraph">
      <style:paragraph-properties fo:text-indent="0.5in"/>
    </style:style>
    <style:style style:name="P671" style:parent-style-name="Normal" style:family="paragraph">
      <style:paragraph-properties fo:text-indent="0.5in"/>
    </style:style>
    <style:style style:name="P672" style:parent-style-name="Normal" style:family="paragraph">
      <style:paragraph-properties fo:text-indent="0.5in"/>
    </style:style>
    <style:style style:name="P673" style:parent-style-name="Normal" style:family="paragraph">
      <style:paragraph-properties fo:text-indent="0.4923in"/>
      <style:text-properties fo:font-style="italic" style:font-style-asian="italic"/>
    </style:style>
    <style:style style:name="P674" style:parent-style-name="Header" style:family="paragraph">
      <style:text-properties style:font-style-complex="italic"/>
    </style:style>
    <style:style style:name="P675" style:parent-style-name="Normal" style:family="paragraph">
      <style:paragraph-properties fo:text-indent="0.4923in"/>
      <style:text-properties fo:font-style="italic" style:font-style-asian="italic"/>
    </style:style>
    <style:style style:name="P676" style:parent-style-name="Normal" style:family="paragraph">
      <style:paragraph-properties fo:text-indent="0.4923in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weight-complex="bold" style:font-style-complex="italic" fo:color="#000000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 fo:font-style="italic" style:font-style-asian="italic"/>
    </style:style>
    <style:style style:name="T688" style:parent-style-name="DefaultParagraphFont" style:family="text">
      <style:text-properties style:font-weight-complex="bold" style:font-style-complex="italic"/>
    </style:style>
    <style:style style:name="P689" style:parent-style-name="Normal" style:family="paragraph">
      <style:paragraph-properties fo:text-indent="0.5in"/>
    </style:style>
    <style:style style:name="P690" style:parent-style-name="Normal" style:family="paragraph">
      <style:paragraph-properties fo:text-indent="0.5in"/>
    </style:style>
    <style:style style:name="P691" style:parent-style-name="Normal" style:family="paragraph">
      <style:paragraph-properties fo:text-indent="0.5in"/>
    </style:style>
    <style:style style:name="P692" style:parent-style-name="Normal" style:family="paragraph">
      <style:paragraph-properties fo:text-indent="0.4923in"/>
      <style:text-properties fo:font-style="italic" style:font-style-asian="italic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4923in"/>
      <style:text-properties fo:font-style="italic" style:font-style-asian="italic"/>
    </style:style>
    <style:style style:name="P695" style:parent-style-name="Normal" style:family="paragraph">
      <style:paragraph-properties fo:text-indent="0.4923in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weight-complex="bold" style:font-style-complex="italic" fo:color="#000000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weight="bold" style:font-weight-asian="bold" fo:font-style="italic" style:font-style-asian="italic"/>
    </style:style>
    <style:style style:name="T709" style:parent-style-name="DefaultParagraphFont" style:family="text">
      <style:text-properties style:font-weight-complex="bold" style:font-style-complex="italic"/>
    </style:style>
    <style:style style:name="P710" style:parent-style-name="Header" style:family="paragraph">
      <style:paragraph-properties fo:text-indent="0.5in">
        <style:tab-stops/>
      </style:paragraph-properties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  <style:text-properties fo:font-style="italic" style:font-style-asian="italic"/>
    </style:style>
    <style:style style:name="P713" style:parent-style-name="Normal" style:family="paragraph">
      <style:paragraph-properties fo:text-indent="0.4923in"/>
      <style:text-properties fo:font-style="italic" style:font-style-asian="italic"/>
    </style:style>
    <style:style style:name="P714" style:parent-style-name="Normal" style:family="paragraph">
      <style:paragraph-properties fo:text-indent="0.4923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style:font-weight-complex="bold" style:font-style-complex="italic"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7" style:parent-style-name="DefaultParagraphFont" style:family="text">
      <style:text-properties style:font-weight-complex="bold"/>
    </style:style>
    <style:style style:name="P728" style:parent-style-name="Normal" style:family="paragraph">
      <style:paragraph-properties fo:text-indent="0.4923in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  <style:text-properties fo:font-style="italic" style:font-style-asian="italic"/>
    </style:style>
    <style:style style:name="P731" style:parent-style-name="Normal" style:family="paragraph">
      <style:paragraph-properties fo:text-indent="0.5in"/>
    </style:style>
    <style:style style:name="P732" style:parent-style-name="Normal" style:family="paragraph">
      <style:paragraph-properties fo:text-indent="0.4923in"/>
      <style:text-properties fo:font-style="italic" style:font-style-asian="italic"/>
    </style:style>
    <style:style style:name="P733" style:parent-style-name="Normal" style:family="paragraph">
      <style:paragraph-properties fo:text-indent="0.4923in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weight-complex="bold" style:font-style-complex="italic" fo:color="#000000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7" style:parent-style-name="DefaultParagraphFont" style:family="text">
      <style:text-properties style:font-weight-complex="bold"/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  <style:text-properties fo:font-style="italic" style:font-style-asian="italic"/>
    </style:style>
    <style:style style:name="P751" style:parent-style-name="Normal" style:family="paragraph">
      <style:paragraph-properties fo:text-indent="0.5in"/>
    </style:style>
    <style:style style:name="P752" style:parent-style-name="Normal" style:family="paragraph">
      <style:paragraph-properties fo:text-indent="0.4923in"/>
      <style:text-properties fo:font-style="italic" style:font-style-asian="italic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style:font-style-complex="italic" style:font-size-complex="12pt"/>
    </style:style>
    <style:style style:name="T756" style:parent-style-name="DefaultParagraphFont" style:family="text">
      <style:text-properties style:font-style-complex="italic" style:font-size-complex="12pt"/>
    </style:style>
    <style:style style:name="T757" style:parent-style-name="DefaultParagraphFont" style:family="text">
      <style:text-properties style:font-style-complex="italic" style:font-size-complex="12pt"/>
    </style:style>
    <style:style style:name="T758" style:parent-style-name="DefaultParagraphFont" style:family="text">
      <style:text-properties style:font-weight-complex="bold" style:font-style-complex="italic" fo:color="#000000" style:font-size-complex="12pt"/>
    </style:style>
    <style:style style:name="T759" style:parent-style-name="DefaultParagraphFont" style:family="text">
      <style:text-properties style:font-style-complex="italic" style:font-size-complex="12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fo:font-style="italic" style:font-style-asian="italic"/>
    </style:style>
    <style:style style:name="T766" style:parent-style-name="DefaultParagraphFont" style:family="text">
      <style:text-properties style:font-weight-complex="bold" style:font-style-complex="italic"/>
    </style:style>
    <style:style style:name="P767" style:parent-style-name="Header" style:family="paragraph">
      <style:paragraph-properties fo:text-indent="0.5in">
        <style:tab-stops/>
      </style:paragraph-properties>
    </style:style>
    <style:style style:name="P768" style:parent-style-name="Normal" style:family="paragraph">
      <style:paragraph-properties fo:text-indent="0.5in"/>
      <style:text-properties fo:font-style="italic" style:font-style-asian="italic"/>
    </style:style>
    <style:style style:name="P769" style:parent-style-name="Normal" style:family="paragraph">
      <style:paragraph-properties fo:text-indent="0.4923in"/>
      <style:text-properties fo:font-style="italic" style:font-style-asian="italic"/>
    </style:style>
    <style:style style:name="P770" style:parent-style-name="Normal" style:family="paragraph">
      <style:paragraph-properties fo:text-indent="0.4923in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weight-complex="bold" style:font-style-complex="italic" fo:color="#000000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8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8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8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weight="bold" style:font-weight-asian="bold" fo:font-style="italic" style:font-style-asian="italic"/>
    </style:style>
    <style:style style:name="T787" style:parent-style-name="DefaultParagraphFont" style:family="text">
      <style:text-properties style:font-weight-complex="bold" style:font-style-complex="italic"/>
    </style:style>
    <style:style style:name="P788" style:parent-style-name="Header" style:family="paragraph">
      <style:paragraph-properties fo:text-indent="0.5in">
        <style:tab-stops/>
      </style:paragraph-properties>
    </style:style>
    <style:style style:name="P789" style:parent-style-name="Normal" style:family="paragraph">
      <style:paragraph-properties fo:text-indent="0.5in"/>
    </style:style>
    <style:style style:name="P790" style:parent-style-name="Normal" style:family="paragraph">
      <style:paragraph-properties fo:text-indent="0.5in"/>
    </style:style>
    <style:style style:name="P791" style:parent-style-name="Normal" style:family="paragraph">
      <style:paragraph-properties fo:text-indent="0.5in"/>
      <style:text-properties fo:font-style="italic" style:font-style-asian="italic"/>
    </style:style>
    <style:style style:name="P79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793" style:parent-style-name="Normal" style:family="paragraph">
      <style:paragraph-properties fo:text-indent="0.5in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P797" style:parent-style-name="Normal" style:family="paragraph">
      <style:paragraph-properties fo:text-indent="0.5in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P799" style:parent-style-name="Normal" style:family="paragraph">
      <style:paragraph-properties fo:text-indent="0.5in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indent="0.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indent="0.4923in"/>
      <style:text-properties fo:font-style="italic" style:font-style-asian="italic"/>
    </style:style>
    <style:style style:name="P809" style:parent-style-name="Normal" style:family="paragraph">
      <style:paragraph-properties fo:text-indent="0.4923in"/>
    </style:style>
    <style:style style:name="T810" style:parent-style-name="DefaultParagraphFont" style:family="text">
      <style:text-properties fo:font-weight="bold" style:font-weight-asian="bold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weight-complex="bold" style:font-style-complex="italic" fo:color="#000000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weight="bold" style:font-weight-asian="bold" fo:font-style="italic" style:font-style-asian="italic"/>
    </style:style>
    <style:style style:name="T823" style:parent-style-name="DefaultParagraphFont" style:family="text">
      <style:text-properties fo:font-weight="bold" style:font-weight-asian="bold" fo:font-style="italic" style:font-style-asian="italic"/>
    </style:style>
    <style:style style:name="T824" style:parent-style-name="DefaultParagraphFont" style:family="text">
      <style:text-properties fo:font-weight="bold" style:font-weight-asian="bold" fo:font-style="italic" style:font-style-asian="italic"/>
    </style:style>
    <style:style style:name="T825" style:parent-style-name="DefaultParagraphFont" style:family="text">
      <style:text-properties style:font-weight-complex="bold" style:font-style-complex="italic"/>
    </style:style>
    <style:style style:name="P826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827" style:parent-style-name="Header" style:family="paragraph">
      <style:text-properties style:font-style-complex="italic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text-indent="0.4923in"/>
      <style:text-properties fo:font-style="italic" style:font-style-asian="italic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weight-complex="bold" style:font-style-complex="italic" fo:color="#000000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weight="bold" style:font-weight-asian="bold" fo:font-style="italic" style:font-style-asian="italic"/>
    </style:style>
    <style:style style:name="T862" style:parent-style-name="DefaultParagraphFont" style:family="text">
      <style:text-properties style:font-weight-complex="bold" style:font-style-complex="italic"/>
    </style:style>
    <style:style style:name="P863" style:parent-style-name="Header" style:family="paragraph">
      <style:paragraph-properties>
        <style:tab-stops/>
      </style:paragraph-properties>
    </style:style>
    <style:style style:name="P864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865" style:parent-style-name="Normal" style:family="paragraph">
      <style:paragraph-properties fo:text-indent="0.4923in"/>
      <style:text-properties style:font-style-complex="italic"/>
    </style:style>
    <style:style style:name="P866" style:parent-style-name="Normal" style:family="paragraph">
      <style:paragraph-properties fo:text-indent="0.5in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text-indent="0.4923in"/>
      <style:text-properties fo:font-style="italic" style:font-style-asian="italic"/>
    </style:style>
    <style:style style:name="P884" style:parent-style-name="Normal" style:family="paragraph">
      <style:paragraph-properties fo:text-indent="0.4923in"/>
    </style:style>
    <style:style style:name="T885" style:parent-style-name="DefaultParagraphFont" style:family="text">
      <style:text-properties fo:font-weight="bold" style:font-weight-asian="bold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weight-complex="bold" style:font-style-complex="italic" fo:color="#000000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fo:font-style="italic" style:font-style-asian="italic"/>
    </style:style>
    <style:style style:name="T897" style:parent-style-name="DefaultParagraphFont" style:family="text">
      <style:text-properties style:font-weight-complex="bold" style:font-style-complex="italic"/>
    </style:style>
    <style:style style:name="P898" style:parent-style-name="Header" style:family="paragraph">
      <style:paragraph-properties>
        <style:tab-stops/>
      </style:paragraph-properties>
    </style:style>
    <style:style style:name="P899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900" style:parent-style-name="Header" style:family="paragraph">
      <style:text-properties style:font-style-complex="italic"/>
    </style:style>
    <style:style style:name="P901" style:parent-style-name="Normal" style:family="paragraph">
      <style:paragraph-properties fo:text-indent="0.5in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Normal" style:family="paragraph">
      <style:paragraph-properties fo:text-indent="0.4923in"/>
      <style:text-properties fo:font-style="italic" style:font-style-asian="italic"/>
    </style:style>
    <style:style style:name="P921" style:parent-style-name="Normal" style:family="paragraph">
      <style:paragraph-properties fo:text-indent="0.4923in"/>
    </style:style>
    <style:style style:name="T922" style:parent-style-name="DefaultParagraphFont" style:family="text">
      <style:text-properties fo:font-weight="bold" style:font-weight-asian="bold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weight-complex="bold" style:font-style-complex="italic" fo:color="#000000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weight="bold" style:font-weight-asian="bold" fo:font-style="italic" style:font-style-asian="italic"/>
    </style:style>
    <style:style style:name="T933" style:parent-style-name="DefaultParagraphFont" style:family="text">
      <style:text-properties style:font-weight-complex="bold" style:font-style-complex="italic"/>
    </style:style>
    <style:style style:name="P934" style:parent-style-name="Header" style:family="paragraph">
      <style:paragraph-properties>
        <style:tab-stops/>
      </style:paragraph-properties>
    </style:style>
    <style:style style:name="P935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936" style:parent-style-name="Header" style:family="paragraph">
      <style:text-properties style:font-style-complex="italic"/>
    </style:style>
    <style:style style:name="P937" style:parent-style-name="Normal" style:family="paragraph">
      <style:paragraph-properties fo:text-indent="0.5in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P955" style:parent-style-name="Normal" style:family="paragraph">
      <style:paragraph-properties fo:text-indent="0.4923in"/>
      <style:text-properties fo:font-style="italic" style:font-style-asian="italic"/>
    </style:style>
    <style:style style:name="P956" style:parent-style-name="Normal" style:family="paragraph">
      <style:paragraph-properties fo:text-indent="0.4923in"/>
    </style:style>
    <style:style style:name="T957" style:parent-style-name="DefaultParagraphFont" style:family="text">
      <style:text-properties fo:font-weight="bold" style:font-weight-asian="bold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weight-complex="bold" style:font-style-complex="italic" fo:color="#000000"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weight="bold" style:font-weight-asian="bold" fo:font-style="italic" style:font-style-asian="italic"/>
    </style:style>
    <style:style style:name="T970" style:parent-style-name="DefaultParagraphFont" style:family="text">
      <style:text-properties fo:font-weight="bold" style:font-weight-asian="bold" fo:font-style="italic" style:font-style-asian="italic"/>
    </style:style>
    <style:style style:name="T971" style:parent-style-name="DefaultParagraphFont" style:family="text">
      <style:text-properties fo:font-weight="bold" style:font-weight-asian="bold" fo:font-style="italic" style:font-style-asian="italic"/>
    </style:style>
    <style:style style:name="T972" style:parent-style-name="DefaultParagraphFont" style:family="text">
      <style:text-properties style:font-weight-complex="bold" style:font-style-complex="italic"/>
    </style:style>
    <style:style style:name="P973" style:parent-style-name="Normal" style:family="paragraph">
      <style:paragraph-properties fo:text-indent="0.5in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text-indent="0.4923in"/>
      <style:text-properties fo:font-style="italic" style:font-style-asian="italic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fo:font-weight="bold" style:font-weight-asian="bold"/>
    </style:style>
    <style:style style:name="T990" style:parent-style-name="DefaultParagraphFont" style:family="text">
      <style:text-properties style:font-style-complex="italic" style:font-size-complex="12pt"/>
    </style:style>
    <style:style style:name="T991" style:parent-style-name="DefaultParagraphFont" style:family="text">
      <style:text-properties style:font-style-complex="italic" style:font-size-complex="12pt"/>
    </style:style>
    <style:style style:name="T992" style:parent-style-name="DefaultParagraphFont" style:family="text">
      <style:text-properties style:font-style-complex="italic" style:font-size-complex="12pt"/>
    </style:style>
    <style:style style:name="T993" style:parent-style-name="DefaultParagraphFont" style:family="text">
      <style:text-properties style:font-weight-complex="bold" style:font-style-complex="italic" fo:color="#000000" style:font-size-complex="12pt"/>
    </style:style>
    <style:style style:name="T994" style:parent-style-name="DefaultParagraphFont" style:family="text">
      <style:text-properties style:font-style-complex="italic" style:font-size-complex="12pt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weight="bold" style:font-weight-asian="bold" fo:font-style="italic" style:font-style-asian="italic"/>
    </style:style>
    <style:style style:name="T1001" style:parent-style-name="DefaultParagraphFont" style:family="text">
      <style:text-properties style:font-weight-complex="bold" style:font-style-complex="italic"/>
    </style:style>
    <style:style style:name="P1002" style:parent-style-name="Normal" style:family="paragraph">
      <style:paragraph-properties fo:text-indent="0.5in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 fo:text-indent="0.4923in"/>
      <style:text-properties fo:font-style="italic" style:font-style-asian="italic"/>
    </style:style>
    <style:style style:name="P1019" style:parent-style-name="Normal" style:family="paragraph">
      <style:paragraph-properties fo:text-indent="0.4923in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weight-complex="bold" style:font-style-complex="italic" fo:color="#000000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2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3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3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weight="bold" style:font-weight-asian="bold" fo:font-style="italic" style:font-style-asian="italic"/>
    </style:style>
    <style:style style:name="T1036" style:parent-style-name="DefaultParagraphFont" style:family="text">
      <style:text-properties style:font-weight-complex="bold" style:font-style-complex="italic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text-indent="0.4923in"/>
      <style:text-properties fo:font-style="italic" style:font-style-asian="italic"/>
    </style:style>
    <style:style style:name="P1054" style:parent-style-name="Normal" style:family="paragraph">
      <style:paragraph-properties fo:text-indent="0.4923in"/>
    </style:style>
    <style:style style:name="T1055" style:parent-style-name="DefaultParagraphFont" style:family="text">
      <style:text-properties fo:font-weight="bold" style:font-weight-asian="bold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weight-complex="bold" style:font-style-complex="italic" fo:color="#000000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0" style:parent-style-name="DefaultParagraphFont" style:family="text">
      <style:text-properties style:font-weight-complex="bold"/>
    </style:style>
    <style:style style:name="P1071" style:parent-style-name="Normal" style:family="paragraph">
      <style:paragraph-properties fo:text-indent="0.5in"/>
    </style:style>
    <style:style style:name="P107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073" style:parent-style-name="Normal" style:family="paragraph">
      <style:paragraph-properties fo:text-indent="0.5in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Normal" style:family="paragraph">
      <style:paragraph-properties fo:text-indent="0.5in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P1088" style:parent-style-name="Normal" style:family="paragraph">
      <style:paragraph-properties fo:text-indent="0.5in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Normal" style:family="paragraph">
      <style:paragraph-properties fo:text-indent="0.4923in"/>
      <style:text-properties fo:font-style="italic" style:font-style-asian="italic"/>
    </style:style>
    <style:style style:name="P1091" style:parent-style-name="Normal" style:family="paragraph">
      <style:paragraph-properties fo:text-indent="0.4923in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style:font-weight-complex="bold" style:font-style-complex="italic"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5" style:parent-style-name="DefaultParagraphFont" style:family="text">
      <style:text-properties style:font-weight-complex="bold"/>
    </style:style>
    <style:style style:name="P1106" style:parent-style-name="Normal" style:family="paragraph">
      <style:paragraph-properties fo:text-indent="0.5in"/>
    </style:style>
    <style:style style:name="P110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0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09" style:parent-style-name="Normal" style:family="paragraph">
      <style:paragraph-properties fo:text-indent="0.5in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text-indent="0.5in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P1126" style:parent-style-name="Normal" style:family="paragraph">
      <style:paragraph-properties fo:text-indent="0.5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Normal" style:family="paragraph">
      <style:paragraph-properties fo:text-indent="0.4923in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style:font-weight-complex="bold" style:font-style-complex="italic" fo:color="#000000" style:font-size-complex="12pt"/>
    </style:style>
    <style:style style:name="T1132" style:parent-style-name="DefaultParagraphFont" style:family="text">
      <style:text-properties fo:color="#000000" style:font-size-complex="12pt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P1137" style:parent-style-name="Normal" style:family="paragraph">
      <style:text-properties fo:color="#000000" fo:font-size="8pt" style:font-size-asian="8pt" style:font-size-complex="8pt"/>
    </style:style>
    <style:style style:name="P1138" style:parent-style-name="Normal" style:family="paragraph">
      <style:text-properties fo:color="#000000" style:font-size-complex="12pt"/>
    </style:style>
    <style:style style:name="P1139" style:parent-style-name="Normal" style:family="paragraph">
      <style:paragraph-properties fo:text-indent="0.4923in"/>
      <style:text-properties fo:font-style="italic" style:font-style-asian="italic"/>
    </style:style>
    <style:style style:name="P1140" style:parent-style-name="Normal" style:family="paragraph">
      <style:paragraph-properties fo:text-indent="0.4923in"/>
    </style:style>
    <style:style style:name="T1141" style:parent-style-name="DefaultParagraphFont" style:family="text">
      <style:text-properties fo:font-weight="bold" style:font-weight-asian="bold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weight-complex="bold" style:font-style-complex="italic"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indent="0.4923in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weight-complex="bold" style:font-style-complex="italic" fo:color="#000000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indent="0.4923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weight-complex="bold" style:font-style-complex="italic" fo:color="#000000"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68" style:parent-style-name="DefaultParagraphFont" style:family="text">
      <style:text-properties style:font-weight-complex="bold"/>
    </style:style>
    <style:style style:name="P1169" style:parent-style-name="Normal" style:family="paragraph">
      <style:paragraph-properties fo:text-indent="0.5in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paragraph-properties fo:text-indent="0.5in"/>
    </style:style>
    <style:style style:name="P1172" style:parent-style-name="Normal" style:family="paragraph">
      <style:paragraph-properties fo:text-indent="0.5in"/>
    </style:style>
    <style:style style:name="P1173" style:parent-style-name="Normal" style:family="paragraph">
      <style:paragraph-properties fo:text-indent="0.5in"/>
    </style:style>
    <style:style style:name="P117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75" style:parent-style-name="Normal" style:family="paragraph">
      <style:paragraph-properties fo:text-indent="0.5in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 fo:font-style="italic" style:font-style-asian="italic" style:font-style-complex="italic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 fo:font-style="italic" style:font-style-asian="italic" style:font-style-complex="italic"/>
    </style:style>
    <style:style style:name="T1180" style:parent-style-name="DefaultParagraphFont" style:family="text">
      <style:text-properties style:font-weight-complex="bold" fo:font-style="italic" style:font-style-asian="italic" style:font-style-complex="italic"/>
    </style:style>
    <style:style style:name="T1181" style:parent-style-name="DefaultParagraphFont" style:family="text">
      <style:text-properties style:font-weight-complex="bold" fo:font-style="italic" style:font-style-asian="italic" style:font-style-complex="italic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 fo:font-style="italic" style:font-style-asian="italic" style:font-style-complex="italic"/>
    </style:style>
    <style:style style:name="T1185" style:parent-style-name="DefaultParagraphFont" style:family="text">
      <style:text-properties style:font-weight-complex="bold" fo:font-style="italic" style:font-style-asian="italic" style:font-style-complex="italic"/>
    </style:style>
    <style:style style:name="T1186" style:parent-style-name="DefaultParagraphFont" style:family="text">
      <style:text-properties style:font-weight-complex="bold" fo:font-style="italic" style:font-style-asian="italic" style:font-style-complex="italic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 fo:font-style="italic" style:font-style-asian="italic" style:font-style-complex="italic"/>
    </style:style>
    <style:style style:name="T1189" style:parent-style-name="DefaultParagraphFont" style:family="text">
      <style:text-properties style:font-weight-complex="bold" fo:font-style="italic" style:font-style-asian="italic" style:font-style-complex="italic"/>
    </style:style>
    <style:style style:name="T1190" style:parent-style-name="DefaultParagraphFont" style:family="text">
      <style:text-properties style:font-weight-complex="bold" fo:font-style="italic" style:font-style-asian="italic" style:font-style-complex="italic"/>
    </style:style>
    <style:style style:name="T1191" style:parent-style-name="DefaultParagraphFont" style:family="text">
      <style:text-properties style:font-weight-complex="bold" fo:font-style="italic" style:font-style-asian="italic" style:font-style-complex="italic"/>
    </style:style>
    <style:style style:name="T1192" style:parent-style-name="DefaultParagraphFont" style:family="text">
      <style:text-properties style:font-weight-complex="bold" fo:font-style="italic" style:font-style-asian="italic" style:font-style-complex="italic"/>
    </style:style>
    <style:style style:name="T1193" style:parent-style-name="DefaultParagraphFont" style:family="text">
      <style:text-properties style:font-weight-complex="bold"/>
    </style:style>
    <style:style style:name="P1194" style:parent-style-name="Normal" style:family="paragraph">
      <style:paragraph-properties fo:text-indent="0.5in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 fo:font-style="italic" style:font-style-asian="italic" style:font-style-complex="italic"/>
    </style:style>
    <style:style style:name="P1205" style:parent-style-name="Normal" style:family="paragraph">
      <style:paragraph-properties fo:text-indent="0.5in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 fo:font-style="italic" style:font-style-asian="italic" style:font-style-complex="italic"/>
    </style:style>
    <style:style style:name="P1216" style:parent-style-name="Normal" style:family="paragraph">
      <style:paragraph-properties fo:text-indent="0.5in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 style:font-style-complex="italic" fo:color="#000000" style:font-size-complex="12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 fo:font-style="italic" style:font-style-asian="italic" style:font-style-complex="italic"/>
    </style:style>
    <style:style style:name="P1231" style:parent-style-name="Normal" style:family="paragraph">
      <style:paragraph-properties fo:text-indent="0.5in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Normal" style:family="paragraph">
      <style:paragraph-properties fo:text-indent="0.5in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P1237" style:parent-style-name="Normal" style:family="paragraph">
      <style:text-properties fo:font-size="8pt" style:font-size-asian="8pt" style:font-size-complex="8pt"/>
    </style:style>
    <style:style style:name="P1238" style:parent-style-name="Normal" style:family="paragraph">
      <style:paragraph-properties fo:text-indent="0.4923in"/>
      <style:text-properties fo:font-style="italic" style:font-style-asian="italic"/>
    </style:style>
    <style:style style:name="P1239" style:parent-style-name="Normal" style:family="paragraph">
      <style:paragraph-properties fo:text-indent="0.4923in"/>
    </style:style>
    <style:style style:name="T1240" style:parent-style-name="DefaultParagraphFont" style:family="text">
      <style:text-properties fo:font-weight="bold" style:font-weight-asian="bold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weight-complex="bold" style:font-style-complex="italic" fo:color="#000000" style:font-size-complex="12pt"/>
    </style:style>
    <style:style style:name="T1244" style:parent-style-name="DefaultParagraphFont" style:family="text">
      <style:text-properties style:font-weight-complex="bold" style:font-style-complex="italic" fo:color="#000000" style:font-size-complex="12pt"/>
    </style:style>
    <style:style style:name="T1245" style:parent-style-name="DefaultParagraphFont" style:family="text">
      <style:text-properties style:font-weight-complex="bold" style:font-style-complex="italic" fo:color="#000000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2" style:parent-style-name="DefaultParagraphFont" style:family="text">
      <style:text-properties style:font-weight-complex="bold"/>
    </style:style>
    <style:style style:name="P1253" style:parent-style-name="Normal" style:family="paragraph">
      <style:paragraph-properties fo:text-indent="0.4923in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indent="0.5in"/>
    </style:style>
    <style:style style:name="P1257" style:parent-style-name="Normal" style:family="paragraph">
      <style:text-properties fo:font-size="8pt" style:font-size-asian="8pt" style:font-size-complex="8pt"/>
    </style:style>
    <style:style style:name="P1258" style:parent-style-name="Normal" style:family="paragraph">
      <style:paragraph-properties fo:text-indent="0.5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tyle-complex="italic" style:font-size-complex="12pt"/>
    </style:style>
    <style:style style:name="P1261" style:parent-style-name="Normal" style:family="paragraph">
      <style:paragraph-properties fo:text-indent="0.5in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indent="0.5in"/>
    </style:style>
    <style:style style:name="P1264" style:parent-style-name="Normal" style:family="paragraph">
      <style:paragraph-properties fo:text-indent="0.5in"/>
    </style:style>
    <style:style style:name="T1265" style:parent-style-name="DefaultParagraphFont" style:family="text">
      <style:text-properties fo:font-weight="bold" style:font-weight-asian="bold" style:font-weight-complex="bold"/>
    </style:style>
    <style:style style:name="T1266" style:parent-style-name="DefaultParagraphFont" style:family="text">
      <style:text-properties fo:font-weight="bold" style:font-weight-asian="bold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P1268" style:parent-style-name="Normal" style:family="paragraph">
      <style:text-properties fo:font-size="8pt" style:font-size-asian="8pt" style:font-size-complex="8pt"/>
    </style:style>
    <style:style style:name="P1269" style:parent-style-name="Normal" style:family="paragraph">
      <style:paragraph-properties fo:text-indent="0.5in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P1271" style:parent-style-name="Normal" style:family="paragraph">
      <style:paragraph-properties fo:text-indent="0.5in"/>
      <style:text-properties fo:font-size="8pt" style:font-size-asian="8pt" style:font-size-complex="8pt"/>
    </style:style>
    <style:style style:name="P1272" style:parent-style-name="Normal" style:family="paragraph">
      <style:paragraph-properties fo:text-indent="0.4923in"/>
    </style:style>
    <style:style style:name="T1273" style:parent-style-name="DefaultParagraphFont" style:family="text">
      <style:text-properties fo:font-weight="bold" style:font-weight-asian="bold" style:font-weight-complex="bold"/>
    </style:style>
    <style:style style:name="P1274" style:parent-style-name="Normal" style:family="paragraph">
      <style:paragraph-properties fo:text-indent="0.5in"/>
      <style:text-properties fo:font-size="10pt" style:font-size-asian="10pt"/>
    </style:style>
    <style:style style:name="P1275" style:parent-style-name="Normal" style:family="paragraph">
      <style:paragraph-properties fo:text-indent="0.5in"/>
    </style:style>
    <style:style style:name="T1276" style:parent-style-name="DefaultParagraphFont" style:family="text">
      <style:text-properties style:font-name-asian="Calibri"/>
    </style:style>
    <style:style style:name="T1277" style:parent-style-name="DefaultParagraphFont" style:family="text">
      <style:text-properties style:font-name-asian="Calibri"/>
    </style:style>
    <style:style style:name="T1278" style:parent-style-name="DefaultParagraphFont" style:family="text">
      <style:text-properties style:font-name-asian="Calibri"/>
    </style:style>
    <style:style style:name="T1279" style:parent-style-name="DefaultParagraphFont" style:family="text">
      <style:text-properties style:font-name-asian="Calibri" style:font-size-complex="12pt"/>
    </style:style>
    <style:style style:name="T1280" style:parent-style-name="DefaultParagraphFont" style:family="text">
      <style:text-properties style:font-name-asian="Calibri"/>
    </style:style>
    <style:style style:name="P128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282" style:parent-style-name="Normal" style:family="paragraph">
      <style:paragraph-properties fo:text-indent="0.4923in"/>
      <style:text-properties fo:font-style="italic" style:font-style-asian="italic"/>
    </style:style>
    <style:style style:name="P1283" style:parent-style-name="Normal" style:family="paragraph">
      <style:paragraph-properties fo:text-indent="0.4923in"/>
    </style:style>
    <style:style style:name="T1284" style:parent-style-name="DefaultParagraphFont" style:family="text">
      <style:text-properties fo:font-weight="bold" style:font-weight-asian="bold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weight-complex="bold" style:font-style-complex="italic" fo:color="#000000"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5" style:parent-style-name="DefaultParagraphFont" style:family="text">
      <style:text-properties style:font-weight-complex="bold"/>
    </style:style>
    <style:style style:name="P1296" style:parent-style-name="Normal" style:family="paragraph">
      <style:paragraph-properties fo:text-indent="0.4923in"/>
    </style:style>
    <style:style style:name="T1297" style:parent-style-name="DefaultParagraphFont" style:family="text">
      <style:text-properties style:font-style-complex="italic"/>
    </style:style>
    <style:style style:name="P1298" style:parent-style-name="Normal" style:family="paragraph">
      <style:paragraph-properties fo:text-indent="0.5in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indent="0.5in"/>
      <style:text-properties fo:font-size="8pt" style:font-size-asian="8pt" style:font-size-complex="8pt"/>
    </style:style>
    <style:style style:name="P1304" style:parent-style-name="Normal" style:family="paragraph">
      <style:paragraph-properties fo:text-indent="0.5in"/>
      <style:text-properties fo:font-style="italic" style:font-style-asian="italic"/>
    </style:style>
    <style:style style:name="P1305" style:parent-style-name="Normal" style:family="paragraph">
      <style:paragraph-properties fo:text-indent="0.5in"/>
      <style:text-properties fo:font-size="8pt" style:font-size-asian="8pt" style:font-size-complex="8pt"/>
    </style:style>
    <style:style style:name="P1306" style:parent-style-name="Normal" style:family="paragraph">
      <style:paragraph-properties fo:text-indent="0.5in"/>
    </style:style>
    <style:style style:name="P1307" style:parent-style-name="Normal" style:family="paragraph">
      <style:paragraph-properties fo:text-indent="0.5in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indent="0.5in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indent="0.5in"/>
    </style:style>
    <style:style style:name="P131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314" style:parent-style-name="Normal" style:family="paragraph">
      <style:paragraph-properties fo:text-indent="0.5in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text-indent="0.5in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text-indent="0.5in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P1332" style:parent-style-name="Normal" style:family="paragraph">
      <style:paragraph-properties fo:text-indent="0.5in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Normal" style:family="paragraph">
      <style:paragraph-properties fo:text-indent="0.5in"/>
    </style:style>
    <style:style style:name="T1336" style:parent-style-name="DefaultParagraphFont" style:family="text">
      <style:text-properties style:font-name-asian="Calibri"/>
    </style:style>
    <style:style style:name="T1337" style:parent-style-name="DefaultParagraphFont" style:family="text">
      <style:text-properties style:font-name-asian="Calibri"/>
    </style:style>
    <style:style style:name="T1338" style:parent-style-name="DefaultParagraphFont" style:family="text">
      <style:text-properties style:font-name-asian="Calibri"/>
    </style:style>
    <style:style style:name="T1339" style:parent-style-name="DefaultParagraphFont" style:family="text">
      <style:text-properties style:font-name-asian="Calibri"/>
    </style:style>
    <style:style style:name="T1340" style:parent-style-name="DefaultParagraphFont" style:family="text">
      <style:text-properties style:font-name-asian="Calibri"/>
    </style:style>
    <style:style style:name="T1341" style:parent-style-name="DefaultParagraphFont" style:family="text">
      <style:text-properties style:font-name-asian="Calibri"/>
    </style:style>
    <style:style style:name="P1342" style:parent-style-name="Normal" style:family="paragraph">
      <style:text-properties fo:font-size="14pt" style:font-size-asian="14pt" style:font-size-complex="14pt"/>
    </style:style>
    <style:style style:name="P1343" style:parent-style-name="Normal" style:family="paragraph">
      <style:paragraph-properties fo:text-align="center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351" style:parent-style-name="DefaultParagraphFont" style:family="text">
      <style:text-properties style:font-size-complex="9pt"/>
    </style:style>
    <style:style style:name="P13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59" style:parent-style-name="Pareigos" style:family="text">
      <style:text-properties style:font-name="Times New Roman" fo:text-transform="none" style:font-size-complex="12pt"/>
    </style:style>
    <style:style style:name="P13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61" style:parent-style-name="Pareigos" style:family="text">
      <style:text-properties style:font-name="Times New Roman" fo:text-transform="none" style:font-size-complex="12pt"/>
    </style:style>
    <style:style style:name="P13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63" style:parent-style-name="Pareigos" style:family="text">
      <style:text-properties style:font-name="Times New Roman" fo:text-transform="none" style:font-size-complex="12pt"/>
    </style:style>
    <style:style style:name="P136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365" style:parent-style-name="Pareigos" style:family="text">
      <style:text-properties style:font-name="Times New Roman" fo:text-transform="none" style:font-size-complex="12pt"/>
    </style:style>
    <style:style style:name="T1366" style:parent-style-name="Pareigos" style:family="text">
      <style:text-properties style:font-name="Times New Roman" fo:text-transform="none" style:font-size-complex="12pt"/>
    </style:style>
    <style:style style:name="P136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6</text:span><text:span text:style-name="T17">-</text:span><text:span text:style-name="T18">18</text:span><text:span text:style-name="T19"><text:s text:c="2"/></text:span><text:span text:style-name="T20">Nr. SPP-</text:span><text:span text:style-name="T21">39</text:span><text:span text:style-name="T22">0</text:span></text:p>
      <text:p text:style-name="P23"><text:span text:style-name="T24">Vilnius</text:span></text:p>
      <text:p text:style-name="P25"/>
      <text:p text:style-name="P26">Posėdžio pirmininkas –<text:s/><text:span text:style-name="T27">Seimo P</text:span><text:span text:style-name="T28">irmininko pavaduotojas P. Saudargas</text:span>.</text:p>
      <text:p text:style-name="P29"/>
      <text:p text:style-name="P30"><text:span text:style-name="T31">10.0</text:span><text:span text:style-name="T32">2</text:span><text:span text:style-name="T33"><text:s/>val.</text:span></text:p>
      <text:p text:style-name="P34">Europos Tarybos įsteigimo 75-mečio paminėjimas</text:p>
      <text:p text:style-name="Normal"/>
      <text:p text:style-name="P35">Įžanginį žodį tarė<text:s/><text:span text:style-name="T36">Seimo P</text:span><text:span text:style-name="T37">irmininko pavaduotojas P. Saudargas.</text:span></text:p>
      <text:p text:style-name="Normal"/>
      <text:p text:style-name="P38">Kalbas<text:s/>pasakė:</text:p>
      <text:p text:style-name="P39"><text:span text:style-name="T40">Europos Tarybos generalinė sekretorė Marija<text:s/></text:span><text:span text:style-name="T41">Pejčinovič Burič</text:span><text:span text:style-name="T42">;</text:span></text:p>
      <text:p text:style-name="P43"><text:span text:style-name="T44">Europos reikalų komiteto pirmininko pavaduotojas, Seimo delegacijos Europos Tarybos Parlamentinėje Asamblėjoje pirmininkas Emanuelis Zingeris</text:span><text:span text:style-name="T45">.</text:span></text:p>
      <text:p text:style-name="P46"/>
      <text:p text:style-name="P47"><text:span text:style-name="T48">Seimo delegacijos Europos Tarybos Parlamentinėje Asamblėjoje pirmininkas E</text:span><text:span text:style-name="T49">. </text:span><text:span text:style-name="T50">Zingeris</text:span><text:span text:style-name="T51"><text:s/></text:span>Seimo vardu įteikė<text:s/><text:span text:style-name="T52">Europos Tarybos generalin</text:span><text:span text:style-name="T53">ei</text:span><text:span text:style-name="T54"><text:s/>sekretor</text:span><text:span text:style-name="T55">ei M. </text:span><text:span text:style-name="T56">Pejčinovič Burič</text:span><text:span text:style-name="T57"><text:s/>prašymą<text:s/></text:span>įamžinti<text:s/><text:soft-page-break/>pateikusios<text:s/>istorinę rezoliuciją dėl Baltijos šalių okupacijos nepripažinimo<text:s/>Danijos Karalystės Parlamento delegacijos<text:s/>ir<text:s/>jos<text:s/>vadovės<text:s/>M. T. fon Lovzov<text:s/>atminimą<text:span text:style-name="T58">.</text:span></text:p>
      <text:p text:style-name="P59"/>
      <text:p text:style-name="P60">Posėdžio pirmininkas paskelbė minėjimą baigtą.</text:p>
      <text:p text:style-name="Normal"/>
      <text:p text:style-name="P61">PERTRAUKA</text:p>
      <text:p text:style-name="P62">(10.21–10.23<text:s/>val.)</text:p>
      <text:p text:style-name="P63"/>
      <text:p text:style-name="P64"><text:span text:style-name="T65">Posėdžio pirmininkas –<text:s/></text:span><text:span text:style-name="T66">Seimo Pirmininko pavaduotojas P. Saudargas</text:span><text:span text:style-name="T67">.</text:span></text:p>
      <text:p text:style-name="Normal"/>
      <text:p text:style-name="P68">Posėdžio pirmininkas<text:s/><text:span text:style-name="T69">pasveikino Seimo nar</text:span><text:span text:style-name="T70">i</text:span><text:span text:style-name="T71">us</text:span><text:span text:style-name="T72"><text:s/>V. Mitalą</text:span><text:span text:style-name="T73"><text:s/>ir V. Rakutį</text:span><text:span text:style-name="T74"><text:s/>jų<text:s/></text:span><text:span text:style-name="T75">gimtadienių<text:s/></text:span><text:span text:style-name="T76">proga.</text:span></text:p>
      <text:p text:style-name="P77"/>
      <text:p text:style-name="P78"/>
      <text:p text:style-name="P79">10.25 val.</text:p>
      <text:p text:style-name="P80"><text:span text:style-name="T81">Informaciniai pranešimai</text:span></text:p>
      <text:p text:style-name="Normal"/>
      <text:p text:style-name="Normal"><text:tab/>Posėdžio pirmininkas paskelbė<text:s/>Seimo nario<text:s/>V. Valkiūno pranešimą<text:s/>apie jo pasitraukimą iš<text:s/><text:span text:style-name="T82">Darbo partijos frakcijos ir prisijungimą prie Mišrios Seimo nar</text:span><text:span text:style-name="T83">ių grupės.</text:span></text:p>
      <text:p text:style-name="Normal"/>
      <text:p text:style-name="P84">Seimo Pirmininko pirmasis pavaduotojas J. Razma informavo, kad<text:s/>pasitraukus<text:s/>šiam<text:s/>frakcijos nariui<text:s/>Darbo partijos frakcijoje liko tik 6 nariai, tai frakcija nebegali egzistuoti<text:span text:style-name="T85">.</text:span></text:p>
      <text:p text:style-name="Normal"/>
      <text:p text:style-name="P86">Kalbėjo<text:s/><text:span text:style-name="T87">Mišrios Seimo narių grupės seniūnė</text:span><text:s/><text:span text:style-name="T88">R. Tamašunienė</text:span><text:span text:style-name="T89">.</text:span></text:p>
      <text:p text:style-name="Normal"/>
      <text:p text:style-name="Normal"/>
      <text:p text:style-name="P90"><text:span text:style-name="T91">10.2</text:span><text:span text:style-name="T92">6</text:span><text:span text:style-name="T93"><text:s/>val.</text:span></text:p>
      <text:soft-page-break/>
      <text:p text:style-name="P94"><text:span text:style-name="T95">SVARSTYTA</text:span>.<text:s/>Seimo seniūnų sueigos patikslinta 2024 m. birželio 18<text:s/>d. (antradienio) posėdžių darbotvarkė.</text:p>
      <text:p text:style-name="P96">Pranešėjas –<text:s/><text:span text:style-name="T97">Seimo P</text:span><text:span text:style-name="T98">irmininko pavaduotojas P. Saudargas.</text:span><text:s/></text:p>
      <text:p text:style-name="P99"/>
      <text:p text:style-name="P100"><text:span text:style-name="T101">Posėdžio pirminink</text:span><text:span text:style-name="T102">as</text:span><text:span text:style-name="T103"><text:s/>informavo, kad<text:s/></text:span><text:span text:style-name="T104">projekt</text:span><text:span text:style-name="T105">ai</text:span><text:span text:style-name="T106"><text:s/></text:span><text:span text:style-name="T107">Nr. XIVP-</text:span><text:span text:style-name="T108">3833,<text:s/></text:span><text:span text:style-name="T109">Nr. XIVP-</text:span><text:span text:style-name="T110">3834,<text:s/></text:span><text:span text:style-name="T111">Nr. XIVP-</text:span><text:span text:style-name="T112">3835 ir<text:s/></text:span><text:span text:style-name="T113">Nr. XIVP-</text:span><text:span text:style-name="T114">3927<text:s/></text:span><text:span text:style-name="T115">nėra įrašyti į Seimo</text:span><text:span text:style-name="T116"><text:s/></text:span><text:span text:style-name="T117">VIII (pavasario) sesijos darbų programą.</text:span></text:p>
      <text:p text:style-name="P118"><text:span text:style-name="T119">Pasiūlymui įtraukti į darbotvarkę<text:s/></text:span><text:span text:style-name="T120">ir sesijos darbų programą<text:s/></text:span><text:span text:style-name="T121">projekt</text:span><text:span text:style-name="T122">us</text:span><text:span text:style-name="T123"><text:s/></text:span><text:span text:style-name="T124">Nr. XIVP-</text:span><text:span text:style-name="T125">3833,<text:s/></text:span><text:span text:style-name="T126">Nr. XIVP-</text:span><text:span text:style-name="T127">3834,<text:s/></text:span><text:span text:style-name="T128">Nr. XIVP-</text:span><text:span text:style-name="T129">3835 ir<text:s/></text:span><text:span text:style-name="T130">Nr. XIVP-</text:span><text:span text:style-name="T131">3927</text:span><text:span text:style-name="T132"><text:s/></text:span><text:span text:style-name="T133">pritarta</text:span><text:span text:style-name="T134"><text:s/>bendru sutarimu.</text:span></text:p>
      <text:p text:style-name="P135"/>
      <text:p text:style-name="P136"><text:span text:style-name="T137">NUTARTA.</text:span><text:span text:style-name="T138"><text:s/></text:span><text:span text:style-name="T139">Patvirtinti patikslintą<text:s/></text:span><text:span text:style-name="T140">Seimo<text:s/></text:span>2024 m.<text:s/>birželio 18<text:s/>d. (antradienio)<text:span text:style-name="T141"><text:s/></text:span>posėdžių<text:span text:style-name="T142"><text:s/>darbotvarkę.<text:s/></text:span><text:span text:style-name="T143">Balsavimo rezultatai: už<text:s/></text:span><text:span text:style-name="T144">–</text:span><text:span text:style-name="T145"><text:s/></text:span><text:span text:style-name="T146">100</text:span><text:span text:style-name="T147">, prieš<text:s/></text:span><text:span text:style-name="T148">–</text:span><text:span text:style-name="T149"><text:s/></text:span><text:span text:style-name="T150">0</text:span><text:span text:style-name="T151">, susilaikė<text:s/></text:span><text:span text:style-name="T152">15</text:span><text:span text:style-name="T153">.<text:s/></text:span><text:span text:style-name="T154">Užsiregistravo 116</text:span><text:span text:style-name="T155"><text:s/>Seimo nari</text:span><text:span text:style-name="T156">ų (10.27</text:span><text:span text:style-name="T157"><text:s/>val.)</text:span><text:span text:style-name="T158">.</text:span></text:p>
      <text:p text:style-name="Normal"/>
      <text:p text:style-name="Normal"/>
      <text:p text:style-name="P159">10.27<text:s/>val.</text:p>
      <text:p text:style-name="P160"><text:span text:style-name="T161">SVARSTYTA</text:span><text:span text:style-name="T162">.</text:span><text:span text:style-name="T163"><text:s/></text:span><text:span text:style-name="T164">Asmens duomenų, tvarkomų nusikalstamų veikų prevencijos, tyrimo, atskleidimo ar baudžiamojo persekiojimo už jas, bausmių vykdymo arba nacionalinio saugumo ar gynybos tikslais, teisinės apsaugos įstatymo Nr. XI-1336 1, 2, 7, 8, 26, 29, 34, 36, 37, 38 ir 39 straipsnių pakeitimo ir Įstatymo papildymo 34</text:span><text:span text:style-name="T165">1</text:span><text:span text:style-name="T166"><text:s/>straipsniu įstatymo projektas<text:s/></text:span><text:span text:style-name="T167">Nr. XIVP-</text:span><text:span text:style-name="T168">2644(2)</text:span><text:span text:style-name="T169"><text:s/></text:span><text:span text:style-name="T170">(teikėjai –<text:s/></text:span><text:span text:style-name="T171">Vyriausybė / </text:span><text:span text:style-name="T172"><text:s/>krašto apsaugos ministras</text:span><text:span text:style-name="T173">)</text:span><text:s/><text:span text:style-name="T174">(priėmimas)</text:span><text:span text:style-name="T175">.</text:span></text:p>
      <text:p text:style-name="P176"/>
      <text:p text:style-name="P177">1–12 straipsniai priimti bendru sutarimu.<text:tab/></text:p>
      <text:p text:style-name="Header"/>
      <text:p text:style-name="P178"><text:span text:style-name="T179">NUTARTA.<text:s/></text:span><text:span text:style-name="T180">Priimti<text:s/></text:span><text:span text:style-name="T181">Asmens duomenų, tvarkomų nusikalstamų veikų prevencijos, tyrimo, atskleidimo ar baudžiamojo persekiojimo už jas, bausmių vykdymo arba nacionalinio saugumo ar gynybos tikslais, teisinės apsaugos įstatymo Nr. XI-1336 1, 2, 7, 8, 26, 29, 34, 36, 37, 38 ir 39 straipsnių pakeitimo ir Įstatymo papildymo 34</text:span><text:span text:style-name="T182">1</text:span><text:span text:style-name="T183"><text:s/>straipsniu įstatymą</text:span>.<text:s/><text:span text:style-name="T184">Balsavimo rezultatai: už –<text:s/></text:span><text:span text:style-name="T185">112</text:span><text:span text:style-name="T186">, prieš –<text:s/></text:span><text:span text:style-name="T187">0</text:span><text:span text:style-name="T188">, susilaikė<text:s/></text:span><text:span text:style-name="T189">1</text:span>.<text:s/><text:span text:style-name="T190">Užsiregistravo 113</text:span><text:span text:style-name="T191"><text:s/>Seimo nari</text:span><text:span text:style-name="T192">ų (10.28</text:span><text:span text:style-name="T193"><text:s/>val.).</text:span></text:p>
      <text:p text:style-name="Normal"/>
      <text:p text:style-name="Normal"/>
      <text:p text:style-name="P194">10.29<text:s/>val.</text:p>
      <text:p text:style-name="P195"><text:span text:style-name="T196">SVARSTYTA</text:span><text:span text:style-name="T197">.</text:span><text:span text:style-name="T198"><text:s/></text:span><text:span text:style-name="T199">Apsaugotų duomenų pakartotinio naudojimo, duomenų tarpininkavimo ir duomenų altruizmo veiklos priežiūros įstatymo projektas<text:s/></text:span><text:span text:style-name="T200">Nr. XIVP-</text:span><text:span text:style-name="T201">3734(2)</text:span><text:span text:style-name="T202"><text:s/></text:span><text:span text:style-name="T203">(teikėjai –<text:s/></text:span><text:span text:style-name="T204">Vyriausybė / </text:span><text:span text:style-name="T205">ekonomikos ir inovacijų ministrė A. Armonaitė</text:span><text:span text:style-name="T206">)</text:span><text:s/><text:span text:style-name="T207">(priėmimas)</text:span><text:span text:style-name="T208">.</text:span></text:p>
      <text:p text:style-name="P209"/>
      <text:p text:style-name="P210">1–3<text:s/>straipsniai<text:s/>priimti<text:s/>bendru sutarimu.</text:p>
      <text:p text:style-name="P211"/>
      <text:p text:style-name="P212">Posėdžio pirmininkas informavo apie pagrindinio komiteto nuomonę dėl<text:s/><text:span text:style-name="T213">Teisės departamento</text:span><text:s/>pastabos dėl 4 straipsnio, kuriai nepritarė pagrindinis komitetas.</text:p>
      <text:p text:style-name="P214">4<text:s/>straipsnis priimtas bendru sutarimu.</text:p>
      <text:p text:style-name="P215"/>
      <text:p text:style-name="P216">5–10<text:s/>straipsniai<text:s/>priimti<text:s/>bendru sutarimu.</text:p>
      <text:p text:style-name="P217"/>
      <text:p text:style-name="P218">Posėdžio pirmininkas informavo apie pagrindinio komiteto nuomonę dėl<text:s/><text:span text:style-name="T219">Teisės departamento</text:span><text:s/>pastabos dėl 11 straipsnio, kuriai pritarė pagrindinis komitetas.</text:p>
      <text:p text:style-name="P220">11<text:s/>straipsnis<text:s/>(su<text:s/>Teisės departamento<text:s/>pastaba,<text:s/>kuriai pritarė pagrindinis komitetas)<text:s/>priimtas bendru sutarimu.</text:p>
      <text:p text:style-name="P221"/>
      <text:p text:style-name="P222">12–23<text:s/>straipsniai<text:s/>priimti<text:s/>bendru sutarimu.</text:p>
      <text:p text:style-name="P223"/>
      <text:p text:style-name="P224">Posėdžio pirmininkas informavo apie pagrindinio komiteto nuomonę dėl<text:s/><text:span text:style-name="T225">Teisės departamento</text:span><text:s/>pastabų dėl 24 straipsnio, kurioms pritarė pagrindinis komitetas.</text:p>
      <text:p text:style-name="P226">24<text:s/>straipsnis<text:s/>(su<text:s/>Teisės departamento<text:s/>pastabomis,<text:s/>kurioms<text:s/>pritarė pagrindinis komitetas)<text:s/>priimtas bendru sutarimu.</text:p>
      <text:p text:style-name="P227"/>
      <text:p text:style-name="P228">25, 26<text:s/>straipsniai<text:s/>priimti<text:s/>bendru sutarimu.</text:p>
      <text:p text:style-name="P229"/>
      <text:p text:style-name="P230">Posėdžio pirmininkas informavo apie pagrindinio komiteto nuomonę dėl<text:s/><text:span text:style-name="T231">Teisės departamento</text:span><text:s/>pastabos dėl 27 straipsnio, kuriai<text:s/>nepritarė pagrindinis komitetas.</text:p>
      <text:p text:style-name="P232">27<text:s/>straipsnis priimtas bendru sutarimu.</text:p>
      <text:p text:style-name="P233"/>
      <text:p text:style-name="P234">28–31<text:s/>straipsniai<text:s/>priimti<text:s/>bendru sutarimu.</text:p>
      <text:p text:style-name="P235"/>
      <text:p text:style-name="P236"><text:span text:style-name="T237">NUTARTA.<text:s/></text:span><text:span text:style-name="T238">Priimti<text:s/></text:span><text:span text:style-name="T239">Apsaugotų duomenų pakartotinio naudojimo, duomenų tarpininkavimo ir duomenų altruizmo veikl</text:span><text:span text:style-name="T240">os priežiūros įstatymą</text:span>.<text:s/><text:span text:style-name="T241">Balsavimo rezultatai: už –<text:s/></text:span><text:span text:style-name="T242">106</text:span><text:span text:style-name="T243">, prieš –<text:s/></text:span><text:span text:style-name="T244">0</text:span><text:span text:style-name="T245">, susilaikė<text:s/></text:span><text:span text:style-name="T246">3</text:span>.<text:s/><text:span text:style-name="T247">Užsiregistravo 109 Seimo nariai (10.31</text:span><text:span text:style-name="T248"><text:s/>val.).</text:span></text:p>
      <text:p text:style-name="Normal"/>
      <text:p text:style-name="Normal"/>
      <text:p text:style-name="P249">10.32<text:s/>val.</text:p>
      <text:p text:style-name="P250"><text:span text:style-name="T251">SVARSTYTA</text:span><text:span text:style-name="T252">.</text:span><text:span text:style-name="T253"><text:s/></text:span><text:span text:style-name="T254">Paramos būstui įsigyti ar išsinuomoti įstatymo Nr. XII-1215 10, 17 ir 18 straipsnių pakeitimo įstatymo projektas<text:s/></text:span><text:span text:style-name="T255">Nr. XIVP-</text:span><text:span text:style-name="T256">3608(2)</text:span><text:span text:style-name="T257"><text:s/></text:span><text:span text:style-name="T258">(teikėjai –<text:s/></text:span><text:span text:style-name="T259">E. Gentvilas</text:span><text:span text:style-name="T260"><text:s/>/ 3<text:s/></text:span><text:span text:style-name="T261">Seimo nar</text:span><text:span text:style-name="T262">iai / 29<text:s/></text:span><text:span text:style-name="T263">Seimo nar</text:span><text:span text:style-name="T264">iai)</text:span><text:s/><text:span text:style-name="T265">(priėmimas)</text:span><text:span text:style-name="T266">.</text:span></text:p>
      <text:p text:style-name="P267">Pranešėjas –<text:s/>Socialinių reikalų ir darbo<text:s/>komiteto atstovas A. Dumbrava.</text:p>
      <text:p text:style-name="P268"/>
      <text:p text:style-name="P269">Posėdžio pirmininkas<text:s/>informavo apie pagrindinio komiteto nuomonę dėl<text:s/><text:span text:style-name="T270">Teisės departamento</text:span><text:s/>pastabų dėl 1 straipsnio.</text:p>
      <text:p text:style-name="P271">1 straipsnis<text:s/>(su<text:s/>Teisės departamento<text:s/>pastabomis,<text:s/>kurioms<text:s/>pritarė pagrindinis komitetas)<text:s/>priimtas bendru sutarimu.</text:p>
      <text:p text:style-name="P272"/>
      <text:p text:style-name="P273">2<text:s/>straipsnis priimtas bendru sutarimu.</text:p>
      <text:p text:style-name="P274"/>
      <text:p text:style-name="P275">Dėl<text:s/>3<text:s/>straipsnio<text:s/><text:span text:style-name="T276">L. Kukuraičio</text:span><text:s/>ir kt. pirmos<text:s/>pataisos, kuriai nepritarė pagrindinis komitetas,<text:s/>kalbėjo Seimo narys<text:s/><text:span text:style-name="T277">L. Kukuraitis</text:span>.</text:p>
      <text:p text:style-name="P278">Pasiūlymui svarstyti šią pataisą pritarta.</text:p>
      <text:p text:style-name="P279">Dėl balsavimo motyvų dėl šios<text:s/>pataisos kalbėjo Seimo narė M. Navickienė.</text:p>
      <text:p text:style-name="P280">Balsuota dėl<text:s/>3<text:s/>straipsnio<text:s/><text:span text:style-name="T281">L. Kukuraičio</text:span><text:s/>ir kt. pirmos<text:s/>pataisos, kuriai nepritarė pagrindinis komitetas: už –<text:s/>45, prieš –<text:s/>10, susilaikė<text:s/>58.<text:s/>Nepriimta.<text:s/><text:span text:style-name="T282">Užsiregistravo 113</text:span><text:span text:style-name="T283"><text:s/>Seimo nari</text:span><text:span text:style-name="T284">ų</text:span><text:s/><text:span text:style-name="T285">(10.38</text:span><text:span text:style-name="T286"><text:s/>val.)</text:span><text:span text:style-name="T287">.</text:span></text:p>
      <text:p text:style-name="P288"/>
      <text:p text:style-name="P289">Dėl<text:s/>3<text:s/>straipsnio<text:s/><text:span text:style-name="T290">L. Kukuraičio</text:span><text:s/>ir kt. antros<text:s/>pataisos, kuriai nepritarė pagrindinis komitetas,<text:s/>kalbėjo Seimo narys<text:s/><text:span text:style-name="T291">L. Kukuraitis</text:span>.</text:p>
      <text:p text:style-name="P292">Pasiūlymui svarstyti šią pataisą pritarta.</text:p>
      <text:p text:style-name="P293">Dėl balsavimo motyvų dėl šios pataisos kalbėjo Seimo narė<text:s/><text:span text:style-name="T294">L. Nagienė</text:span>.<text:s/></text:p>
      <text:p text:style-name="P295">Balsuota dėl<text:s/>3<text:s/>straipsnio<text:s/><text:span text:style-name="T296">L. Kukuraičio</text:span><text:s/>ir kt. antros<text:s/>pataisos, kuriai nepritarė pagrindinis komitetas: už –<text:s/>48, prieš –<text:s/>4, susilaikė<text:s/>66. Nepriimta.<text:s/><text:span text:style-name="T297">Užsiregistravo 118</text:span><text:span text:style-name="T298"><text:s/>Seimo nari</text:span><text:span text:style-name="T299">ų</text:span><text:s/><text:span text:style-name="T300">(10.43</text:span><text:span text:style-name="T301"><text:s/>val.)</text:span><text:span text:style-name="T302">.</text:span></text:p>
      <text:p text:style-name="P303">3<text:s/>straipsnis priimtas bendru sutarimu.</text:p>
      <text:p text:style-name="P304"/>
      <text:p text:style-name="P305">Pranešėjas informavo apie pagrindinio komiteto nuomonę dėl<text:s/><text:span text:style-name="T306">Teisės departamento</text:span><text:s/>pastabų dėl 4 straipsnio.</text:p>
      <text:p text:style-name="P307"/>
      <text:p text:style-name="P308">4<text:s/>straipsnis<text:s/>(su<text:s/>Teisės departamento<text:s/>pastaba,<text:s/>kuriai pritarė pagrindinis komitetas)<text:s/>priimtas bendru sutarimu.</text:p>
      <text:p text:style-name="Normal"/>
      <text:p text:style-name="P309">Dėl balsavimo motyvų dėl viso įstatymo kalbėjo Seimo nariai:<text:s/>V. Mitalas,<text:s/><text:span text:style-name="T310">L. Kukuraitis</text:span><text:span text:style-name="T311">,<text:s/></text:span><text:span text:style-name="T312">A. Sysas.</text:span></text:p>
      <text:p text:style-name="Header"/>
      <text:p text:style-name="P313"><text:span text:style-name="T314">NUTARTA.<text:s/></text:span><text:span text:style-name="T315">Priimti<text:s/></text:span><text:span text:style-name="T316">Paramos būstui įsigyti ar išsinuomoti įstatymo Nr. XII-1215 10, 17 ir 18 straipsnių pakeitimo<text:s/></text:span><text:span text:style-name="T317">įstatymą</text:span>.<text:s/><text:span text:style-name="T318">Balsavimo rezultatai: už –<text:s/></text:span><text:span text:style-name="T319">122</text:span><text:span text:style-name="T320">, prieš –<text:s/></text:span><text:span text:style-name="T321">0</text:span><text:span text:style-name="T322">, susilaikė<text:s/></text:span><text:span text:style-name="T323">0</text:span>.<text:s/><text:span text:style-name="T324">Užsi</text:span><text:span text:style-name="T325">registravo 123 Seimo nariai (10.48</text:span><text:span text:style-name="T326"><text:s/>val.).</text:span></text:p>
      <text:p text:style-name="Normal"/>
      <text:p text:style-name="Normal"/>
      <text:p text:style-name="P327">10.49<text:s/>val.</text:p>
      <text:p text:style-name="P328"><text:span text:style-name="T329">SVARSTYTA</text:span><text:span text:style-name="T330">.</text:span><text:span text:style-name="T331"><text:s/></text:span><text:span text:style-name="T332">Šalpos pensijų įstatymo Nr. I-675 pakeitimo įstatymo projektas<text:s/></text:span><text:span text:style-name="T333">Nr. XIVP-</text:span><text:span text:style-name="T334">3436(2)<text:s/></text:span><text:span text:style-name="T335">(sujungti<text:s/></text:span><text:span text:style-name="T336">Nr. XIVP-3436</text:span><text:span text:style-name="T337"><text:s/>ir<text:s/></text:span><text:span text:style-name="T338">Nr. XVIP-3664</text:span><text:span text:style-name="T339">)</text:span><text:span text:style-name="T340"><text:s/></text:span><text:span text:style-name="T341">(priėmimas)</text:span><text:span text:style-name="T342">.</text:span></text:p>
      <text:p text:style-name="P343"/>
      <text:p text:style-name="P344">1 straipsnis (Įstatymo nauja redakcija)</text:p>
      <text:p text:style-name="P345"/>
      <text:p text:style-name="P346">1–6<text:s/>straipsniai<text:s/>priimti<text:s/>bendru sutarimu.</text:p>
      <text:p text:style-name="P347"/>
      <text:p text:style-name="P348">Dėl<text:s/>7 straipsnio<text:s/>M. Ošmianskienės<text:s/>pataisos, kuriai<text:s/>iš dalies pritarė<text:s/>pagrindinis komitetas,<text:s/>kalbėjo Seimo narė M. Ošmianskienė<text:s/>(pritarė<text:s/>pagrindinio komiteto nuomonei).</text:p>
      <text:p text:style-name="P349"/>
      <text:p text:style-name="P350">7<text:s/>straipsnis<text:s/>(pagrindinio komiteto redakcija)<text:s/>priimtas bendru sutarimu.</text:p>
      <text:p text:style-name="P351">8–22<text:s/>straipsniai<text:s/>priimti<text:s/>bendru sutarimu.</text:p>
      <text:p text:style-name="P352"><text:tab/>1 straipsnis<text:s/>(Įstatymo nauja redakcija: 1–22 straipsniai)<text:s/>priimtas bendru sutarimu.</text:p>
      <text:p text:style-name="P353"/>
      <text:p text:style-name="P354">2<text:s/>straipsnis<text:s/>(pagrindinio komiteto redakcija)<text:s/>priimtas bendru sutarimu.</text:p>
      <text:p text:style-name="P355">3<text:s/>straipsnis priimtas bendru sutarimu.</text:p>
      <text:p text:style-name="Normal"/>
      <text:p text:style-name="P356">Dėl balsavimo motyvų dėl viso įstatymo kalbėjo Seimo narė<text:s/>M. Ošmianskienė.</text:p>
      <text:p text:style-name="P357"/>
      <text:p text:style-name="P358"><text:span text:style-name="T359">NUTARTA.<text:s/></text:span><text:span text:style-name="T360">Priimti<text:s/></text:span><text:span text:style-name="T361">Šalpos pensijų įstatymo Nr. I-6</text:span><text:span text:style-name="T362">75 pakeitimo įstatymą</text:span>.<text:s/><text:span text:style-name="T363">Balsavimo rezultatai: už –<text:s/></text:span><text:span text:style-name="T364">115</text:span><text:span text:style-name="T365">, prieš –<text:s/></text:span><text:span text:style-name="T366">0</text:span><text:span text:style-name="T367">, susilaikė<text:s/></text:span><text:span text:style-name="T368">1</text:span>.<text:s/><text:span text:style-name="T369">Užsiregistravo 117</text:span><text:span text:style-name="T370"><text:s/>Seimo nari</text:span><text:span text:style-name="T371">ų (10</text:span><text:span text:style-name="T372">.</text:span><text:span text:style-name="T373">5</text:span><text:span text:style-name="T374">2</text:span><text:span text:style-name="T375"><text:s/>val.).</text:span></text:p>
      <text:p text:style-name="Normal"/>
      <text:p text:style-name="Normal"/>
      <text:p text:style-name="P376">10.53<text:s/>val.</text:p>
      <text:p text:style-name="P377"><text:span text:style-name="T378">SVARSTYTA</text:span><text:span text:style-name="T379">.</text:span><text:span text:style-name="T380"><text:s/></text:span><text:span text:style-name="T381">Laikinojo solidarumo įnašo įstatymo Nr. XIV-1936  5, 6, 8 ir 11 straipsnių pakeitimo įstatymo projektas<text:s/></text:span><text:span text:style-name="T382">Nr. XIVP-</text:span><text:span text:style-name="T383">3836(2)<text:s/></text:span><text:span text:style-name="T384">(sujungti<text:s/></text:span><text:span text:style-name="T385">Nr. XIVP-3720, Nr. XIVP-3779</text:span><text:span text:style-name="T386"><text:s/>ir<text:s/></text:span><text:span text:style-name="T387">Nr. XVIP-3836</text:span><text:span text:style-name="T388">)</text:span><text:s/><text:span text:style-name="T389">(priėmimas)</text:span><text:span text:style-name="T390">.</text:span></text:p>
      <text:p text:style-name="P391"/>
      <text:p text:style-name="P392">1–5 straipsniai priimti bendru sutarimu.<text:tab/></text:p>
      <text:p text:style-name="Normal"/>
      <text:p text:style-name="P393">Dėl balsavimo motyvų dėl viso įstatymo kalbėjo Seimo nariai:<text:s/><text:span text:style-name="T394">M. Lingė</text:span>, A. Bagdonas, V. Semeška, A. Butkevičius,<text:s/>A. Skardžius.</text:p>
      <text:p text:style-name="Header"/>
      <text:p text:style-name="P395"><text:span text:style-name="T396">NUTARTA.<text:s/></text:span><text:span text:style-name="T397">Priimti<text:s/></text:span><text:span text:style-name="T398">Laikinojo solidarumo įnašo įstatymo Nr. XIV-1936  5, 6, 8 ir 11 straips</text:span><text:span text:style-name="T399">nių pakeitimo įstatymą</text:span>.<text:s/><text:span text:style-name="T400">Balsavimo rezultatai: už –<text:s/></text:span><text:span text:style-name="T401">110</text:span><text:span text:style-name="T402">, prieš –<text:s/></text:span><text:span text:style-name="T403">1</text:span><text:span text:style-name="T404">, susilaikė<text:s/></text:span><text:span text:style-name="T405">10</text:span>.<text:s/><text:span text:style-name="T406">Užsiregistravo 122</text:span><text:span text:style-name="T407"><text:s/>Seimo nariai (1</text:span><text:span text:style-name="T408">1.02</text:span><text:span text:style-name="T409"><text:s/>val.).</text:span></text:p>
      <text:p text:style-name="Normal"/>
      <text:p text:style-name="Normal"/>
      <text:p text:style-name="P410">Dėl balsavimo rezultatų kalbėjo Seimo narys E. Zingeris (prašė patikslinti balsavimo dėl<text:s/><text:span text:style-name="T411">Šalpos pensijų įstatymo Nr. I-675 pakeitimo įstatymo</text:span><text:span text:style-name="T412"><text:s/>priėmimo<text:s/></text:span>rezultatus: jis – už<text:span text:style-name="T413">).<text:s/></text:span></text:p>
      <text:p text:style-name="Normal"/>
      <text:p text:style-name="Normal"/>
      <text:p text:style-name="P414"/>
      <text:p text:style-name="P415"/>
      <text:p text:style-name="P416">11.03<text:s/><text:s/>val.</text:p>
      <text:p text:style-name="P417"><text:span text:style-name="T418">SVARSTYTA</text:span><text:span text:style-name="T419">.</text:span><text:span text:style-name="T420"><text:s/></text:span><text:span text:style-name="T421">Kultūros politikos pagrindų įstatymo projektas<text:s/></text:span><text:span text:style-name="T422">Nr. XIVP-</text:span><text:span text:style-name="T423">3654(</text:span><text:span text:style-name="T424">3</text:span><text:span text:style-name="T425">)</text:span><text:span text:style-name="T426"><text:s/></text:span><text:span text:style-name="T427">(teikėjai –<text:s/></text:span><text:span text:style-name="T428">Vyriausybė / </text:span><text:span text:style-name="T429">kultūros ministras S. Kairys</text:span><text:span text:style-name="T430">)</text:span><text:s/><text:span text:style-name="T431">(priėmimas)</text:span><text:span text:style-name="T432">.</text:span></text:p>
      <text:p text:style-name="P433"/>
      <text:p text:style-name="P434">1 straipsnis priimtas bendru sutarimu.</text:p>
      <text:p text:style-name="P435"/>
      <text:p text:style-name="P436">Posėdžio pirmininkas<text:s/>informavo apie pagrindinio komiteto nuomonę dėl<text:s/><text:span text:style-name="T437">Teisės departamento</text:span><text:s/>pastabų dėl 2 straipsnio.</text:p>
      <text:p text:style-name="P438">2<text:s/>straipsnis<text:s/>(su<text:s/>Teisės departamento<text:s/>pastaba,<text:s/>kuriai<text:s/>pritarė pagrindinis komitetas)<text:s/>priimtas bendru sutarimu.</text:p>
      <text:p text:style-name="P439"/>
      <text:p text:style-name="P440">3–5<text:s/>straipsniai<text:s/>priimti<text:s/>bendru sutarimu.</text:p>
      <text:p text:style-name="P441"/>
      <text:p text:style-name="P442">Posėdžio pirmininkas<text:s/>informavo apie pagrindinio komiteto nuomonę dėl<text:s/><text:span text:style-name="T443">Teisės departamento</text:span><text:s/>pastabos dėl 6 straipsnio, kuriai<text:s/>nepritarė pagrindinis komitetas.</text:p>
      <text:p text:style-name="P444">6<text:s/>straipsnis priimtas bendru sutarimu.</text:p>
      <text:p text:style-name="P445"/>
      <text:p text:style-name="P446">7<text:s/>straipsnis priimtas bendru sutarimu.</text:p>
      <text:p text:style-name="P447"/>
      <text:p text:style-name="P448">Posėdžio pirmininkas<text:s/>informavo apie pagrindinio komiteto nuomonę dėl<text:s/><text:span text:style-name="T449">Teisės departamento</text:span><text:s/>pastabos dėl 8 straipsnio, kuriai pritarė pagrindinis komitetas.</text:p>
      <text:p text:style-name="P450">8<text:s/>straipsnis<text:s/>(su<text:s/>Teisės departamento<text:s/>pastaba,<text:s/>kuriai pritarė pagrindinis komitetas)<text:s/>priimtas bendru sutarimu.</text:p>
      <text:p text:style-name="P451"/>
      <text:p text:style-name="P452">Posėdžio pirmininkas<text:s/>informavo apie pagrindinio komiteto nuomonę dėl<text:s/><text:span text:style-name="T453">Teisės departamento</text:span><text:s/>pastabos dėl 9 straipsnio, kuriai pritarė pagrindinis komitetas.</text:p>
      <text:p text:style-name="P454">9<text:s/>straipsnis<text:s/>(su<text:s/>Teisės departamento<text:s/>pastaba,<text:s/>kuriai pritarė pagrindinis komitetas)<text:s/>priimtas bendru sutarimu.</text:p>
      <text:p text:style-name="P455"/>
      <text:p text:style-name="P456">10–12<text:s/>straipsniai<text:s/>priimti<text:s/>bendru sutarimu.</text:p>
      <text:p text:style-name="P457"/>
      <text:p text:style-name="P458">Posėdžio pirmininkas<text:s/>informavo apie pagrindinio komiteto nuomonę dėl<text:s/><text:span text:style-name="T459">Teisės departamento</text:span><text:s/>pastabos dėl 13 straipsnio, kuriai pritarė pagrindinis komitetas.</text:p>
      <text:p text:style-name="P460">13<text:s/>straipsnis<text:s/>(su<text:s/>Teisės departamento<text:s/>pastaba,<text:s/>kuriai pritarė pagrindinis komitetas)<text:s/>priimtas bendru sutarimu.</text:p>
      <text:p text:style-name="P461"/>
      <text:p text:style-name="P462">14<text:s/>straipsnis priimtas bendru sutarimu.</text:p>
      <text:p text:style-name="Normal"/>
      <text:p text:style-name="P463">Dėl balsavimo motyvų dėl viso įstatymo kalbėjo Seimo nariai:<text:s/>E. Rudelienė,<text:s/>V. Juozapaitis.</text:p>
      <text:p text:style-name="Header"/>
      <text:p text:style-name="P464"><text:span text:style-name="T465">NUTARTA.<text:s/></text:span><text:span text:style-name="T466">Priimti<text:s/></text:span><text:span text:style-name="T467">Kultūros politi</text:span><text:span text:style-name="T468">kos pagrindų įstatymą</text:span>.<text:s/><text:span text:style-name="T469">Balsavimo rezultatai: už –<text:s/></text:span><text:span text:style-name="T470">111</text:span><text:span text:style-name="T471">, prieš –<text:s/></text:span><text:span text:style-name="T472">0</text:span><text:span text:style-name="T473">, susilaikė<text:s/></text:span><text:span text:style-name="T474">2</text:span>.<text:s/><text:span text:style-name="T475">Užsiregistravo 114</text:span><text:span text:style-name="T476"><text:s/>Seimo nari</text:span><text:span text:style-name="T477">ų</text:span><text:span text:style-name="T478"><text:s/>(1</text:span><text:span text:style-name="T479">1.07</text:span><text:span text:style-name="T480"><text:s/>val.).</text:span></text:p>
      <text:p text:style-name="Normal"/>
      <text:p text:style-name="Normal"/>
      <text:p text:style-name="P481">11.07<text:s/>val.</text:p>
      <text:p text:style-name="P482"><text:span text:style-name="T483">SVARSTYTA</text:span><text:span text:style-name="T484">.</text:span><text:span text:style-name="T485"><text:s/></text:span><text:span text:style-name="T486">Vietos savivaldos įstatymo<text:s/></text:span><text:span text:style-name="T487">Nr. </text:span><text:span text:style-name="T488">I-533 6 straipsnio pakeitimo įstatymo projektas<text:s/></text:span><text:span text:style-name="T489">Nr. XIVP-</text:span><text:span text:style-name="T490">3655(2)</text:span><text:span text:style-name="T491"><text:s/></text:span><text:span text:style-name="T492">(teikėjai –<text:s/></text:span><text:span text:style-name="T493">Vyriausybė / </text:span><text:span text:style-name="T494">kultūros ministras S. Kairys</text:span><text:span text:style-name="T495">)</text:span><text:s/><text:span text:style-name="T496">(priėmimas)</text:span><text:span text:style-name="T497">.</text:span></text:p>
      <text:p text:style-name="P498"/>
      <text:p text:style-name="P499">1, 2<text:s/>straipsniai priimti bendru sutarimu.<text:tab/></text:p>
      <text:p text:style-name="Normal"/>
      <text:p text:style-name="P500"><text:span text:style-name="T501">NUTARTA.<text:s/></text:span><text:span text:style-name="T502">Priimti<text:s/></text:span><text:span text:style-name="T503">Vietos savivaldos įstatymo<text:s/></text:span><text:span text:style-name="T504">Nr. </text:span><text:span text:style-name="T505">I-533 6 straipsn</text:span><text:span text:style-name="T506">io pakeitimo įstatymą</text:span>.<text:s/><text:span text:style-name="T507">Balsavimo rezultatai: už –<text:s/></text:span><text:span text:style-name="T508">111</text:span><text:span text:style-name="T509">, prieš –<text:s/></text:span><text:span text:style-name="T510">0</text:span><text:span text:style-name="T511">, susilaikė<text:s/></text:span><text:span text:style-name="T512">0</text:span>.<text:s/><text:span text:style-name="T513">Užsiregistravo 111</text:span><text:span text:style-name="T514"><text:s/>Seimo nari</text:span><text:span text:style-name="T515">ų</text:span><text:span text:style-name="T516"><text:s/>(1</text:span><text:span text:style-name="T517">1.08</text:span><text:span text:style-name="T518"><text:s/>val.).</text:span></text:p>
      <text:p text:style-name="Normal"/>
      <text:p text:style-name="Normal"/>
      <text:p text:style-name="P519">11.08<text:s/>val.</text:p>
      <text:p text:style-name="P520"><text:span text:style-name="T521">SVARSTYTA</text:span><text:span text:style-name="T522">.</text:span><text:span text:style-name="T523"><text:s/></text:span><text:span text:style-name="T524">Nekilnojamojo kultūros paveldo apsaugos įstatymo Nr. I-733 2 straipsnio pakeitimo įstatymo projektas<text:s/></text:span><text:span text:style-name="T525">Nr. XIVP-</text:span><text:span text:style-name="T526">3656</text:span><text:span text:style-name="T527">(2)</text:span><text:span text:style-name="T528"><text:s/></text:span><text:span text:style-name="T529">(teikėjai –<text:s/></text:span><text:span text:style-name="T530">Vyriausybė / </text:span><text:span text:style-name="T531">kultūros ministras S. Kairys</text:span><text:span text:style-name="T532">)</text:span><text:s/><text:span text:style-name="T533">(priėmimas)</text:span><text:span text:style-name="T534">.</text:span></text:p>
      <text:p text:style-name="P535"/>
      <text:p text:style-name="P536">1, 2<text:s/>straipsniai priimti bendru sutarimu.<text:tab/></text:p>
      <text:p text:style-name="Normal"/>
      <text:p text:style-name="P537"><text:span text:style-name="T538">NUTARTA.<text:s/></text:span><text:span text:style-name="T539">Priimti<text:s/></text:span><text:span text:style-name="T540">Nekilnojamojo kultūros paveld</text:span><text:span text:style-name="T541">o apsaugos įstatymo Nr. I-733 2 </text:span><text:span text:style-name="T542">straipsnio pakeitimo į</text:span><text:span text:style-name="T543">statymą</text:span>.<text:s/><text:span text:style-name="T544">Balsavimo rezultatai: už –<text:s/></text:span><text:span text:style-name="T545">114</text:span><text:span text:style-name="T546">, prieš –<text:s/></text:span><text:span text:style-name="T547">0</text:span><text:span text:style-name="T548">, susilaikė<text:s/></text:span><text:span text:style-name="T549">0</text:span>.<text:s/><text:span text:style-name="T550">Užsiregistravo 116</text:span><text:span text:style-name="T551"><text:s/>Seimo nari</text:span><text:span text:style-name="T552">ų</text:span><text:span text:style-name="T553"><text:s/>(1</text:span><text:span text:style-name="T554">1.08</text:span><text:span text:style-name="T555"><text:s/>val.).</text:span></text:p>
      <text:p text:style-name="Normal"/>
      <text:p text:style-name="Normal"/>
      <text:p text:style-name="P556">11.09<text:s/>val.</text:p>
      <text:p text:style-name="P557"><text:span text:style-name="T558">SVARSTYTA</text:span>.<text:s/><text:span text:style-name="T559">Regioninės plėtros įstatymo Nr. VIII-1889 23 straipsnio pakeitimo įstatymo projektas<text:s/></text:span><text:span text:style-name="T560">Nr. XIVP-</text:span><text:span text:style-name="T561">3903</text:span><text:s/><text:span text:style-name="T562">(teikėjai –<text:s/></text:span><text:span text:style-name="T563">V. Juozapaitis</text:span><text:span text:style-name="T564">,<text:s/></text:span><text:span text:style-name="T565">S. Tumėnas</text:span><text:span text:style-name="T566">)</text:span><text:s/><text:span text:style-name="T567">(pateikimas)</text:span><text:span text:style-name="T568">.</text:span></text:p>
      <text:p text:style-name="P569">Pranešėjas – <text:s/>Seimo narys V. Juozapaitis.<text:s/></text:p>
      <text:p text:style-name="Normal"/>
      <text:p text:style-name="P570">Klausė Seimo nariai:<text:s/>E. Pupinis, A. Skardžius.</text:p>
      <text:p text:style-name="P571"/>
      <text:p text:style-name="P572">NUTARTA:</text:p>
      <text:p text:style-name="P573">1. Pritarti šiam projektui po pateikimo ir pradėti jo svarstymo procedūrą.<text:s/><text:s/><text:span text:style-name="T574">Balsavimo rezultatai: už<text:s/></text:span>–<text:span text:style-name="T575"><text:s/></text:span><text:span text:style-name="T576">109</text:span><text:span text:style-name="T577">, prieš<text:s/></text:span>–<text:span text:style-name="T578"><text:s/></text:span><text:span text:style-name="T579">0</text:span><text:span text:style-name="T580">, susilaikė<text:s/></text:span><text:span text:style-name="T581">0</text:span>.<text:s/><text:span text:style-name="T582">(Užsiregistravo 109</text:span><text:span text:style-name="T583"><text:s/>Seimo nariai (1</text:span><text:span text:style-name="T584">1.13</text:span><text:span text:style-name="T585"><text:s/>val.)</text:span></text:p>
      <text:p text:style-name="P586">2. Paskirti<text:s/>Valstybės valdymo ir savivaldybių<text:s/>komitetą pagrindiniu komitetu šiam projektui svarstyti.<text:s/><text:span text:style-name="T587">Pritarta bendru sutarimu.<text:s/></text:span></text:p>
      <text:p text:style-name="P588">3. Paskirti<text:s/>Kultūros<text:s/>komitetą papildomu komitetu šiam projektui svarstyti.<text:s/><text:span text:style-name="T589">P</text:span><text:span text:style-name="T590">ritarta bendru sutarimu.<text:s/></text:span></text:p>
      <text:p text:style-name="P591">4. Paskirti šio<text:s/>projekto svarstymą Seimo posėdyje 2024 m. Seimo IX<text:s/>(rudens) sesijoje.<text:s/><text:span text:style-name="T592">P</text:span><text:span text:style-name="T593">ritarta bendru sutarimu.</text:span></text:p>
      <text:p text:style-name="Normal"/>
      <text:p text:style-name="Normal"/>
      <text:p text:style-name="P594">11.14<text:s/>val.</text:p>
      <text:p text:style-name="P595"><text:span text:style-name="T596">SVARSTYTA</text:span>.<text:s/><text:span text:style-name="T597">Seimo nutarimo „Dėl Lietuvos Respublikos 2023 metų valstybės metinių ataskaitų rinkinio patvirtinimo“ projektas</text:span><text:span text:style-name="T598"><text:s/></text:span><text:span text:style-name="T599">Nr. XIVP-</text:span><text:span text:style-name="T600">3774(2)</text:span><text:s/><text:span text:style-name="T601">(teikėjai –<text:s/></text:span><text:span text:style-name="T602">Vyriausybė </text:span><text:span text:style-name="T603">/ </text:span><text:span text:style-name="T604">Ministrė Pirmininkė I. Šimonytė</text:span><text:span text:style-name="T605">,<text:s/></text:span><text:span text:style-name="T606">finansų ministrė G. Skaistė</text:span><text:span text:style-name="T607">)</text:span><text:s/><text:span text:style-name="T608">(svarstymas ir priėmimas)</text:span><text:span text:style-name="T609">.</text:span></text:p>
      <text:p text:style-name="Normal"/>
      <text:p text:style-name="P610">Pagrindinio –<text:s/>Biudžeto ir finansų<text:s/>komiteto išvadą pateikė<text:s/>šio komiteto pirmininkas<text:s/><text:span text:style-name="T611">M. Lingė</text:span>.</text:p>
      <text:p text:style-name="P612">Papildomų<text:s/>komitetų<text:s/>išvadas<text:s/>pateikė:<text:s/><text:tab/>A. Gedvilienė (Aplinkos apsaugos komiteto vardu), R. Lopata (Ateities komiteto vardu),<text:s/>R. Budbergytė<text:s/>(Audito komiteto vardu), K. Starkevičius (Ekonomikos komiteto vardu), R. Morkūnaitė-Mikulėnienė (Europos reikalų komiteto vardu), V. Juozapaitis (Kultūros komiteto vardu), A. Pocius (Nacionalinio saugumo ir gynybos komiteto vardu),<text:s/>P. Kuzmickienė<text:s/>(Socialinių reikalų ir darbo komiteto vardu), A. Matulas (Sveikatos reikalų komiteto vardu), A. Žukauskas (Švietimo ir mokslo komiteto vardu), I. Haase (<text:span text:style-name="T613">Teisės ir teisėtvarkos</text:span><text:s/>komiteto vardu), Ž. Pavilionis (Užsienio reikalų komiteto vardu),<text:s/>V. Kanopa (Kaimo reikalų komiteto vardu),<text:s/>R. Juška (Valstybės valdymo ir savivaldybių komiteto vardu).</text:p>
      <text:p text:style-name="P614">Posėdžio pirmininkas paskelbė<text:s/>Žmogaus teisių komiteto<text:s/>išvadą.</text:p>
      <text:p text:style-name="P615"/>
      <text:p text:style-name="P616">Diskusijoje kalbėjo Seimo narys<text:s/><text:span text:style-name="T617">M. Lingė</text:span>.</text:p>
      <text:h text:style-name="P618" text:outline-level="2"/>
      <text:p text:style-name="P619">1 straipsnis priimtas bendru sutarimu.</text:p>
      <text:p text:style-name="P620"/>
      <text:p text:style-name="P621"><text:span text:style-name="T622">Posėdžio pirmininkas informavo, kad<text:s/></text:span>Audito komitetas pritarė pagrindinis komiteto nuomonei<text:s/>dėl jų pataisos, kuriai<text:s/>pagrindinis komitetas pritarė iš dalies.<text:s/></text:p>
      <text:p text:style-name="P623">2<text:s/>straipsnis<text:s/>(pagrindinio komiteto redakcija)<text:s/>priimtas bendru sutarimu.</text:p>
      <text:p text:style-name="P624"/>
      <text:p text:style-name="P625">3<text:s/>straipsnis priimtas bendru sutarimu.</text:p>
      <text:p text:style-name="P626"/>
      <text:p text:style-name="P627"><text:span text:style-name="T628">Toliau posėdžiui pirmininkavo<text:s/></text:span><text:span text:style-name="T629">Seimo Pirmininko pirmasis pavaduotojas J. Razma.</text:span></text:p>
      <text:p text:style-name="P630"/>
      <text:p text:style-name="P631">Dėl balsavimo motyvų dėl viso<text:s/>nutarimo kalbėjo Seimo nariai:<text:s/>R. Budbergytė, V. Semeška.</text:p>
      <text:p text:style-name="P632"/>
      <text:p text:style-name="P633">Balsavimas<text:s/>dėl šio projekto<text:s/>vyks nustatytu<text:s/>laiku.</text:p>
      <text:p text:style-name="Normal"/>
      <text:p text:style-name="Normal"/>
      <text:p text:style-name="P634">11.36<text:s/>val.</text:p>
      <text:p text:style-name="P635"><text:span text:style-name="T636">SVARSTYTA</text:span>.<text:s/><text:span text:style-name="T637">Seimo nutarimo „Dėl 2023 metų Valstybės socialinių fondų metinių ataskaitų rinkinio patvirtinimo“ projektas<text:s/></text:span><text:span text:style-name="T638">Nr. XIVP-</text:span><text:span text:style-name="T639">3772</text:span><text:span text:style-name="T640">(2)</text:span><text:s/><text:span text:style-name="T641">(teikėjai –<text:s/></text:span><text:span text:style-name="T642">Vyriausybė </text:span><text:span text:style-name="T643">/ </text:span><text:span text:style-name="T644">socialinės apsaugos ir darbo ministr</text:span><text:span text:style-name="T645">as</text:span><text:span text:style-name="T646">)</text:span><text:s/><text:span text:style-name="T647">(svarstymas ir priėmimas)</text:span><text:span text:style-name="T648">.</text:span></text:p>
      <text:p text:style-name="Normal"/>
      <text:p text:style-name="P649">Pagrindinio –<text:s/>Socialinių reikalų ir darbo<text:s/>komiteto išvadą pateikė<text:s/>šio komiteto pirmininkė P. Kuzmickienė.</text:p>
      <text:p text:style-name="P650">Papildomo –<text:s/>Audito<text:s/>komiteto išvadą pateikė<text:s/>šio komiteto pirmininkas Z. Balčytis.</text:p>
      <text:p text:style-name="P651"/>
      <text:p text:style-name="P652">Diskusijoje kalbėjo Seimo narys A. Sysas.</text:p>
      <text:p text:style-name="P653"/>
      <text:p text:style-name="P654">Balsavimas<text:s/>dėl šio projekto<text:s/>vyks nustatytu<text:s/>laiku.</text:p>
      <text:p text:style-name="Normal"/>
      <text:p text:style-name="Normal"/>
      <text:p text:style-name="P655">11.44<text:s/>val.</text:p>
      <text:p text:style-name="P656"><text:span text:style-name="T657">SVARSTYTA</text:span>.<text:s/><text:span text:style-name="T658">Seimo nutarimo „Dėl 2023 metų Pensijų anuitetų fondo metinių ataskaitų rinkinio patvirtinimo“ projektas</text:span><text:span text:style-name="T659"><text:s/></text:span><text:span text:style-name="T660">Nr. XIVP-</text:span><text:span text:style-name="T661">3773(2)</text:span><text:s/><text:span text:style-name="T662">(teikėjai –<text:s/></text:span><text:span text:style-name="T663">Vyriausybė </text:span><text:span text:style-name="T664">/ </text:span><text:span text:style-name="T665">socialinės apsaugos ir darbo ministr</text:span><text:span text:style-name="T666">as</text:span><text:span text:style-name="T667">)</text:span><text:s/><text:span text:style-name="T668">(svarstymas ir priėmimas)</text:span><text:span text:style-name="T669">.</text:span></text:p>
      <text:p text:style-name="Normal"/>
      <text:p text:style-name="P670">Pagrindinio –<text:s/>Socialinių reikalų ir darbo<text:s/>komiteto išvadą pateikė<text:s/>šio komiteto pirmininkė P. Kuzmickienė.</text:p>
      <text:p text:style-name="P671">Papildomo –<text:s/>Audito<text:s/>komiteto išvadą pateikė<text:s/>šio komiteto<text:s/>pirmininko pavaduotoja<text:s/>R. Budbergytė.</text:p>
      <text:p text:style-name="P672"/>
      <text:p text:style-name="P673">Balsavimas<text:s/>dėl šio projekto<text:s/>vyks nustatytu<text:s/>laiku.</text:p>
      <text:p text:style-name="P674"/>
      <text:p text:style-name="Normal"/>
      <text:p text:style-name="P675">11.45<text:s/>val.</text:p>
      <text:p text:style-name="P676"><text:span text:style-name="T677">SVARSTYTA</text:span>.<text:s/><text:span text:style-name="T678">Seimo nutarimo „Dėl Lietuvos Respublikos 2023 metų Privalomojo sveikatos draudimo fondo metinių ataskaitų rinkinio patvirtinimo“ projektas</text:span><text:span text:style-name="T679"><text:s/></text:span><text:span text:style-name="T680">Nr. XIVP-</text:span><text:span text:style-name="T681">3771(2)</text:span><text:s/><text:span text:style-name="T682">(teikėjai –<text:s/></text:span><text:span text:style-name="T683">Vyriausybė </text:span><text:span text:style-name="T684">/ </text:span><text:span text:style-name="T685">sveikatos apsaugos ministras A. Dulkys</text:span><text:span text:style-name="T686">)</text:span><text:s/><text:span text:style-name="T687">(svarstymas ir priėmimas)</text:span><text:span text:style-name="T688">.</text:span></text:p>
      <text:p text:style-name="Normal"/>
      <text:p text:style-name="P689">Pagrindinio –<text:s/>Sveikatos reikalų<text:s/>komiteto išvadą pateikė<text:s/>šio komiteto<text:s/>atstovas L. Slušnys.</text:p>
      <text:p text:style-name="P690">Papildomo –<text:s/>Audito<text:s/>komiteto išvadą pateikė<text:s/>šio komiteto<text:s/>pirmininkas Z. Balčytis.</text:p>
      <text:p text:style-name="P691"/>
      <text:p text:style-name="P692">Balsavimas<text:s/>dėl šio projekto<text:s/>vyks nustatytu<text:s/>laiku.</text:p>
      <text:p text:style-name="P693"/>
      <text:p text:style-name="Normal"/>
      <text:p text:style-name="P694">11.48<text:s/>val.</text:p>
      <text:p text:style-name="P695"><text:span text:style-name="T696">SVARSTYTA</text:span>. <text:span text:style-name="T697">Pacientų teisių ir žalo</text:span><text:span text:style-name="T698">s sveikatai atlyginimo įstatymo<text:s/></text:span><text:span text:style-name="T699">Nr. I-1562 13 ir 26 straipsnių pakeitimo įstatymo projektas<text:s/></text:span><text:span text:style-name="T700"><text:s/></text:span><text:span text:style-name="T701">Nr. XIVP-</text:span><text:span text:style-name="T702">3797(2)</text:span><text:s/><text:span text:style-name="T703">(teikėjai –<text:s/></text:span><text:span text:style-name="T704">Vyriausybė </text:span><text:span text:style-name="T705">/ </text:span><text:span text:style-name="T706">sveikatos apsaugos ministras A. Dulkys</text:span><text:span text:style-name="T707">)<text:s/></text:span><text:span text:style-name="T708">(svarstymas)</text:span><text:span text:style-name="T709">.</text:span></text:p>
      <text:p text:style-name="Normal"/>
      <text:p text:style-name="P710">Pagrindinio –<text:s/>Sveikatos reikalų<text:s/>komiteto išvadą pateikė šio komiteto atstovas L. Slušnys.</text:p>
      <text:p text:style-name="P711"/>
      <text:p text:style-name="P712">Balsavimas<text:s/>dėl šio projekto vyks nustatytu laiku.</text:p>
      <text:p text:style-name="Normal"/>
      <text:p text:style-name="Normal"/>
      <text:p text:style-name="P713">11.49 val.</text:p>
      <text:p text:style-name="P714"><text:span text:style-name="T715">SVARSTYTA</text:span>.<text:s/><text:span text:style-name="T716">Viešųjų įstaigų įstatymo<text:s/></text:span><text:span text:style-name="T717">Nr. I-1428 pakeitimo įstatymo Nr. XIV-2242 2 straipsnio pakeitimo įstatymo projektas</text:span><text:span text:style-name="T718"><text:s/></text:span><text:span text:style-name="T719">Nr. XIVP-</text:span><text:span text:style-name="T720">3925</text:span><text:s/><text:span text:style-name="T721">(teikėjai –<text:s/></text:span><text:span text:style-name="T722">R. Juška /<text:s/></text:span><text:span text:style-name="T723">Valstybės valdymo ir savivaldybių</text:span><text:span text:style-name="T724"><text:s/>komitetas</text:span><text:span text:style-name="T725">)</text:span><text:s/><text:span text:style-name="T726">(pateikimas)</text:span><text:span text:style-name="T727">.</text:span></text:p>
      <text:p text:style-name="P728">Pranešėjas –<text:s/>Valstybės valdymo ir savivaldybių<text:s/>komiteto pirmininkas R. Juška.</text:p>
      <text:p text:style-name="P729"/>
      <text:p text:style-name="P730">Balsavimas<text:s/>dėl šio projekto vyks nustatytu laiku.</text:p>
      <text:p text:style-name="P731"/>
      <text:p text:style-name="Normal"/>
      <text:p text:style-name="P732">11.52 val.</text:p>
      <text:p text:style-name="P733"><text:span text:style-name="T734">SVARSTYTA</text:span>.<text:s/><text:span text:style-name="T735">Atsinaujinančių išteklių energetikos įstatymo Nr. XI-1375 22 straipsnio pakeitimo įstatymo projektas<text:s/></text:span><text:span text:style-name="T736">Nr. XIVP-</text:span><text:span text:style-name="T737">3901</text:span><text:s/><text:span text:style-name="T738">(teikėjai –<text:s/></text:span><text:span text:style-name="T739">K. Starkevičius</text:span><text:span text:style-name="T740">,<text:s/></text:span><text:span text:style-name="T741">G. Paluckas</text:span><text:span text:style-name="T742"><text:s/>/ 29<text:s/></text:span><text:span text:style-name="T743">Seimo nar</text:span><text:span text:style-name="T744">iai</text:span><text:span text:style-name="T745">)</text:span><text:s/><text:span text:style-name="T746">(pateikimas)</text:span><text:span text:style-name="T747">.</text:span></text:p>
      <text:p text:style-name="P748">Pranešėjas –<text:s/>Seimo narys G. Paluckas.<text:s/><text:s/></text:p>
      <text:p text:style-name="P749"/>
      <text:p text:style-name="P750">Balsavimas<text:s/>dėl šio projekto vyks nustatytu laiku.</text:p>
      <text:p text:style-name="P751"/>
      <text:p text:style-name="Normal"/>
      <text:p text:style-name="P752">11.55 val.</text:p>
      <text:p text:style-name="P753"><text:span text:style-name="T754">SVARSTYTA</text:span>. <text:span text:style-name="T755">Saugomų teritorijų įstatymo</text:span><text:span text:style-name="T756"><text:s/>Nr. I-301 pakeitimo įstatymo<text:s/></text:span><text:span text:style-name="T757">Nr. XIV-2350 1 ir 2 straipsnių pakeitimo įstatymo projektas<text:s/></text:span><text:span text:style-name="T758">Nr. XIVP-</text:span><text:span text:style-name="T759">3769(2)</text:span><text:s/><text:span text:style-name="T760">(teikėjai – R. Vaitkus,<text:s/></text:span><text:span text:style-name="T761">S. Gentvilas</text:span><text:span text:style-name="T762"><text:s/>/ 29<text:s/></text:span><text:span text:style-name="T763">Seimo nar</text:span><text:span text:style-name="T764">iai)<text:s/></text:span><text:span text:style-name="T765">(svarstymas)</text:span><text:span text:style-name="T766">.</text:span></text:p>
      <text:p text:style-name="Normal"/>
      <text:p text:style-name="P767">Pagrindinio –<text:s/>Aplinkos apsaugos<text:s/>komiteto išvadą pateikė šio komiteto atstovas R. Vaitkus.</text:p>
      <text:p text:style-name="Normal"/>
      <text:p text:style-name="P768">Balsavimas<text:s/>dėl šio projekto vyks nustatytu laiku.</text:p>
      <text:p text:style-name="Normal"/>
      <text:p text:style-name="Normal"/>
      <text:p text:style-name="P769">11.55 val.</text:p>
      <text:p text:style-name="P770"><text:span text:style-name="T771">SVARSTYTA</text:span>. <text:span text:style-name="T772">Geriamojo vandens tieki</text:span><text:span text:style-name="T773">mo ir nuotekų tvarkymo įstatymo<text:s/></text:span><text:span text:style-name="T774">Nr. X-764 9, 15, 33 ir 39 straipsnių pakeitimo įstatymo projektas</text:span><text:span text:style-name="T775"><text:s/></text:span><text:span text:style-name="T776">Nr. XIVP-</text:span><text:span text:style-name="T777">3511(2)<text:s/></text:span><text:span text:style-name="T778">(sujungti<text:s/></text:span><text:span text:style-name="T779">Nr. XIVP</text:span><text:span text:style-name="T780">3511</text:span><text:span text:style-name="T781">-</text:span><text:span text:style-name="T782"><text:s/>ir<text:s/></text:span><text:span text:style-name="T783">Nr. XVIP-</text:span><text:span text:style-name="T784">3588</text:span><text:span text:style-name="T785">)</text:span><text:s/><text:span text:style-name="T786">(svarstymas)</text:span><text:span text:style-name="T787">.</text:span></text:p>
      <text:p text:style-name="Normal"/>
      <text:p text:style-name="P788">Pagrindinio –<text:s/>Aplinkos apsaugos<text:s/>komiteto išvadą pateikė šio komiteto pirmininkė A. Gedvilienė.</text:p>
      <text:p text:style-name="P789">Papildomo –<text:s/>Valstybės valdymo ir savivaldybių<text:s/>komiteto išvadą pateikė šio komiteto atstovas B. Matelis.</text:p>
      <text:p text:style-name="P790"/>
      <text:p text:style-name="P791">Balsavimas<text:s/>dėl šio projekto vyks nustatytu laiku.</text:p>
      <text:p text:style-name="Normal"/>
      <text:p text:style-name="P792"/>
      <text:p text:style-name="P793"><text:span text:style-name="T794">1</text:span><text:span text:style-name="T795">1.59</text:span><text:span text:style-name="T796"><text:s/>val.</text:span></text:p>
      <text:p text:style-name="P797"><text:span text:style-name="T798">Seimo narių pareiškimai<text:s/></text:span></text:p>
      <text:p text:style-name="P799"/>
      <text:p text:style-name="P800"><text:span text:style-name="T801">Seimo narys<text:s/></text:span><text:span text:style-name="T802">R. Šarknickas</text:span><text:span text:style-name="T803"><text:s/></text:span>perskaitė pareiškimą.<text:s/></text:p>
      <text:p text:style-name="P804"><text:span text:style-name="T805">Seimo narys<text:s/></text:span><text:span text:style-name="T806">V. Juozapaitis</text:span><text:span text:style-name="T807"><text:s/></text:span>perskaitė pareiškimą.<text:s/></text:p>
      <text:p text:style-name="Normal"/>
      <text:p text:style-name="Normal"/>
      <text:p text:style-name="P808">12.05<text:s/>val.</text:p>
      <text:p text:style-name="P809"><text:span text:style-name="T810">SVARSTYTA</text:span>.<text:s/><text:span text:style-name="T811">Seimo nutarimo „Dėl Lietuvos Respublikos 2023 metų valstybės metinių ataskaitų rinkinio patvirtinimo“ projektas</text:span><text:span text:style-name="T812"><text:s/></text:span><text:span text:style-name="T813">Nr. XIVP-</text:span><text:span text:style-name="T814">3774(2)</text:span><text:s/><text:span text:style-name="T815">(teikėjai –<text:s/></text:span><text:span text:style-name="T816">Vyriausybė </text:span><text:span text:style-name="T817">/ </text:span><text:span text:style-name="T818">Ministrė Pirmininkė I. Šimonytė</text:span><text:span text:style-name="T819">,<text:s/></text:span><text:span text:style-name="T820">finansų ministrė G. Skaistė</text:span><text:span text:style-name="T821">)</text:span><text:s/><text:span text:style-name="T822">(priėmim</text:span><text:span text:style-name="T823">o tęsiny</text:span><text:span text:style-name="T824">s)</text:span><text:span text:style-name="T825">.</text:span></text:p>
      <text:p text:style-name="Normal"/>
      <text:p text:style-name="P826">Posėdžio pirmininkas paskelbė balsavimą dėl šio<text:s/>nutarimo<text:s/>priėmimo.</text:p>
      <text:p text:style-name="P827"/>
      <text:p text:style-name="P828"><text:span text:style-name="T829">NUTARTA.</text:span><text:span text:style-name="T830"><text:s/>Priimti<text:s/></text:span><text:span text:style-name="T831">Seimo nutarimą</text:span><text:span text:style-name="T832"><text:s/>„Dėl Lietuvos Respublikos 2023 metų valstybės metinių ataskaitų<text:s/></text:span><text:span text:style-name="T833">rinkinio patvirtinimo“</text:span>.<text:s/><text:span text:style-name="T834">Balsavimo rezultatai: už –<text:s/></text:span><text:span text:style-name="T835">56</text:span><text:span text:style-name="T836">, prieš –<text:s/></text:span><text:span text:style-name="T837">1</text:span><text:span text:style-name="T838">, susilaikė<text:s/></text:span><text:span text:style-name="T839">44</text:span><text:span text:style-name="T840">.</text:span><text:s/><text:span text:style-name="T841">(Užsiregistravo<text:s/></text:span><text:span text:style-name="T842">101</text:span><text:span text:style-name="T843"><text:s/>Seimo nar</text:span><text:span text:style-name="T844">ys</text:span><text:span text:style-name="T845"><text:s/>(1</text:span><text:span text:style-name="T846">2.05</text:span><text:span text:style-name="T847"><text:s/>val.)</text:span></text:p>
      <text:p text:style-name="Normal"/>
      <text:p text:style-name="Normal"/>
      <text:p text:style-name="P848">12.06<text:s/>val.</text:p>
      <text:p text:style-name="P849"><text:span text:style-name="T850">SVARSTYTA</text:span>.<text:s/><text:span text:style-name="T851">Seimo nutarimo „Dėl 2023 metų Valstybės socialinių fondų metinių ataskaitų rinkinio patvirtinimo“ projektas<text:s/></text:span><text:span text:style-name="T852">Nr. XIVP-</text:span><text:span text:style-name="T853">3772</text:span><text:span text:style-name="T854">(2)</text:span><text:s/><text:span text:style-name="T855">(teikėjai –<text:s/></text:span><text:span text:style-name="T856">Vyriausybė </text:span><text:span text:style-name="T857">/ </text:span><text:span text:style-name="T858">socialinės apsaugos ir darbo ministr</text:span><text:span text:style-name="T859">as</text:span><text:span text:style-name="T860">)</text:span><text:s/><text:span text:style-name="T861">(priėmimo tęsinys)</text:span><text:span text:style-name="T862">.</text:span></text:p>
      <text:p text:style-name="P863"/>
      <text:p text:style-name="P864">Posėdžio pirmininkas paskelbė balsavimą dėl šio<text:s/>nutarimo<text:s/>priėmimo.</text:p>
      <text:p text:style-name="P865"/>
      <text:p text:style-name="P866"><text:span text:style-name="T867">NUTARTA.</text:span><text:span text:style-name="T868"><text:s/>Priimti<text:s/></text:span><text:span text:style-name="T869">Seimo nutarimą</text:span><text:span text:style-name="T870"><text:s/>„Dėl 2023 metų Valstybės socialinių fondų metinių ataskaitų r</text:span><text:span text:style-name="T871">inkinio patvirtinimo“</text:span>.<text:s/><text:span text:style-name="T872">Balsavimo rezultatai: už –<text:s/></text:span><text:span text:style-name="T873">59</text:span><text:span text:style-name="T874">, prieš –<text:s/></text:span><text:span text:style-name="T875">0</text:span><text:span text:style-name="T876">, susilaikė<text:s/></text:span><text:span text:style-name="T877">43</text:span><text:span text:style-name="T878">.</text:span><text:s/><text:span text:style-name="T879">(Užsiregistravo 102</text:span><text:span text:style-name="T880"><text:s/>Seimo nariai (1</text:span><text:span text:style-name="T881">2.06</text:span><text:span text:style-name="T882"><text:s/>val.)</text:span></text:p>
      <text:p text:style-name="Normal"/>
      <text:p text:style-name="Normal"/>
      <text:p text:style-name="P883">12.06<text:s/>val.</text:p>
      <text:p text:style-name="P884"><text:span text:style-name="T885">SVARSTYTA</text:span>.<text:s/><text:span text:style-name="T886">Seimo nutarimo „Dėl 2023 metų Pensijų anuitetų fondo metinių ataskaitų rinkinio patvirtinimo“ projektas</text:span><text:span text:style-name="T887"><text:s/></text:span><text:span text:style-name="T888">Nr. XIVP-</text:span><text:span text:style-name="T889">3773(2)</text:span><text:s/><text:span text:style-name="T890">(teikėjai –<text:s/></text:span><text:span text:style-name="T891">Vyriausybė </text:span><text:span text:style-name="T892">/ </text:span><text:span text:style-name="T893">socialinės apsaugos ir darbo ministr</text:span><text:span text:style-name="T894">as</text:span><text:span text:style-name="T895">)</text:span><text:s/><text:span text:style-name="T896">(priėmimo tęsinys)</text:span><text:span text:style-name="T897">.</text:span></text:p>
      <text:p text:style-name="P898"/>
      <text:p text:style-name="P899">Posėdžio pirmininkas paskelbė balsavimą dėl šio<text:s/>nutarimo<text:s/>priėmimo.</text:p>
      <text:p text:style-name="P900"/>
      <text:p text:style-name="P901"><text:span text:style-name="T902">NUTARTA.</text:span><text:span text:style-name="T903"><text:s/>Priimti</text:span><text:span text:style-name="T904"><text:s/></text:span><text:span text:style-name="T905">Seimo nutarimą</text:span><text:span text:style-name="T906"><text:s/>„Dėl 2023 metų Pensijų anuitetų fondo metinių ataskaitų<text:s/></text:span><text:span text:style-name="T907">rinkinio patvirtinimo“</text:span>.<text:s/><text:span text:style-name="T908">Balsavimo rezultatai: už –<text:s/></text:span><text:span text:style-name="T909">71</text:span><text:span text:style-name="T910">, prieš –<text:s/></text:span><text:span text:style-name="T911">0</text:span><text:span text:style-name="T912">, susilaikė<text:s/></text:span><text:span text:style-name="T913">36</text:span><text:span text:style-name="T914">.</text:span><text:s/><text:span text:style-name="T915">(Užs</text:span><text:span text:style-name="T916">iregistravo 107</text:span><text:span text:style-name="T917"><text:s/>Seimo nariai (1</text:span><text:span text:style-name="T918">2.07</text:span><text:span text:style-name="T919"><text:s/>val.)</text:span></text:p>
      <text:p text:style-name="Normal"/>
      <text:p text:style-name="Normal"/>
      <text:p text:style-name="P920">12.07<text:s/>val.</text:p>
      <text:p text:style-name="P921"><text:span text:style-name="T922">SVARSTYTA</text:span>.<text:s/><text:span text:style-name="T923">Seimo nutarimo „Dėl Lietuvos Respublikos 2023 metų Privalomojo sveikatos draudimo fondo metinių ataskaitų rinkinio patvirtinimo“ projektas</text:span><text:span text:style-name="T924"><text:s/></text:span><text:span text:style-name="T925">Nr. XIVP-</text:span><text:span text:style-name="T926">3771(2)</text:span><text:s/><text:span text:style-name="T927">(teikėjai –<text:s/></text:span><text:span text:style-name="T928">Vyriausybė </text:span><text:span text:style-name="T929">/ </text:span><text:span text:style-name="T930">sveikatos apsaugos ministras A. Dulkys</text:span><text:span text:style-name="T931">)</text:span><text:s/><text:span text:style-name="T932">(priėmimo tęsinys)</text:span><text:span text:style-name="T933">.</text:span></text:p>
      <text:p text:style-name="P934"/>
      <text:p text:style-name="P935">Posėdžio pirmininkas paskelbė balsavimą dėl šio<text:s/>nutarimo<text:s/>priėmimo.</text:p>
      <text:p text:style-name="P936"/>
      <text:p text:style-name="P937"><text:span text:style-name="T938">NUTARTA.</text:span><text:span text:style-name="T939"><text:s/>Priimti<text:s/></text:span><text:span text:style-name="T940">Seimo nutarimą</text:span><text:span text:style-name="T941"><text:s/>„Dėl Lietuvos Respublikos 2023 metų Privalomojo sveikatos draudimo fondo metinių ataskaitų<text:s/></text:span><text:span text:style-name="T942">rinkinio patvirtinimo“</text:span>.<text:s/><text:span text:style-name="T943">Balsavimo rezultatai: už –<text:s/></text:span><text:span text:style-name="T944">65</text:span><text:span text:style-name="T945">, prieš –<text:s/></text:span><text:span text:style-name="T946">0</text:span><text:span text:style-name="T947">, susilaikė<text:s/></text:span><text:span text:style-name="T948">43</text:span><text:span text:style-name="T949">.</text:span><text:s/><text:span text:style-name="T950">(Užsiregistravo<text:s/></text:span><text:span text:style-name="T951">108</text:span><text:span text:style-name="T952"><text:s/>Seimo nariai (1</text:span><text:span text:style-name="T953">2.07</text:span><text:span text:style-name="T954"><text:s/>val.)</text:span></text:p>
      <text:p text:style-name="Normal"/>
      <text:p text:style-name="Normal"/>
      <text:p text:style-name="P955">12.08<text:s/>val.</text:p>
      <text:p text:style-name="P956"><text:span text:style-name="T957">SVARSTYTA</text:span>. <text:span text:style-name="T958">Pacientų teisių ir žalo</text:span><text:span text:style-name="T959">s sveikatai atlyginimo įstatymo<text:s/></text:span><text:span text:style-name="T960">Nr. I-1562 13 ir 26 straipsnių pakeitimo įstatymo projektas<text:s/></text:span><text:span text:style-name="T961"><text:s/></text:span><text:span text:style-name="T962">Nr. XIVP-</text:span><text:span text:style-name="T963">3797(2)</text:span><text:s/><text:span text:style-name="T964">(teikėjai –<text:s/></text:span><text:span text:style-name="T965">Vyriausybė </text:span><text:span text:style-name="T966">/ </text:span><text:span text:style-name="T967">sveikatos apsaugos ministras A. Dulkys</text:span><text:span text:style-name="T968">)<text:s/></text:span><text:span text:style-name="T969">(svarstym</text:span><text:span text:style-name="T970">o tęsiny</text:span><text:span text:style-name="T971">s)</text:span><text:span text:style-name="T972">.</text:span></text:p>
      <text:p text:style-name="Normal"/>
      <text:p text:style-name="P973"><text:span text:style-name="T974">NUTARTA.</text:span><text:s/>Pritarti šiam projektui po svarstymo Seimo posėdyje.<text:s/><text:span text:style-name="T975">Balsavimo rezultatai: už<text:s/></text:span>–<text:span text:style-name="T976"><text:s/></text:span><text:span text:style-name="T977">102</text:span><text:span text:style-name="T978">, prieš<text:s/></text:span>–<text:span text:style-name="T979"><text:s/></text:span><text:span text:style-name="T980">0</text:span><text:span text:style-name="T981">, susilaikė<text:s/></text:span><text:span text:style-name="T982">5</text:span>.<text:s/><text:span text:style-name="T983">Užsiregistravo 108</text:span><text:span text:style-name="T984"><text:s/>Seimo nariai (1</text:span><text:span text:style-name="T985">2.08</text:span><text:span text:style-name="T986"><text:s/>val.)</text:span>.</text:p>
      <text:p text:style-name="Normal"/>
      <text:p text:style-name="Normal"/>
      <text:p text:style-name="P987">12.08<text:s/>val.</text:p>
      <text:p text:style-name="P988"><text:span text:style-name="T989">SVARSTYTA</text:span>. <text:span text:style-name="T990">Saugomų teritorijų įstatymo</text:span><text:span text:style-name="T991"><text:s/>Nr. I-301 pakeitimo įstatymo<text:s/></text:span><text:span text:style-name="T992">Nr. XIV-2350 1 ir 2 straipsnių pakeitimo įstatymo projektas<text:s/></text:span><text:span text:style-name="T993">Nr. XIVP-</text:span><text:span text:style-name="T994">3769(2)</text:span><text:s/><text:span text:style-name="T995">(teikėjai – R. Vaitkus,<text:s/></text:span><text:span text:style-name="T996">S. Gentvilas</text:span><text:span text:style-name="T997"><text:s/>/ 29<text:s/></text:span><text:span text:style-name="T998">Seimo nar</text:span><text:span text:style-name="T999">iai)<text:s/></text:span><text:span text:style-name="T1000">(svarstymo tęsinys)</text:span><text:span text:style-name="T1001">.</text:span></text:p>
      <text:p text:style-name="Normal"/>
      <text:p text:style-name="P1002"><text:span text:style-name="T1003">NUTARTA.</text:span><text:s/>Pritarti šiam projektui po svarstymo Seimo posėdyje. <text:s/><text:span text:style-name="T1004">Balsavimo rezultatai: už<text:s/></text:span>–<text:span text:style-name="T1005"><text:s/></text:span><text:span text:style-name="T1006">96</text:span><text:span text:style-name="T1007">, prieš<text:s/></text:span>–<text:span text:style-name="T1008"><text:s/></text:span><text:span text:style-name="T1009">0</text:span><text:span text:style-name="T1010">, susilaikė<text:s/></text:span><text:span text:style-name="T1011">15</text:span>.<text:s/><text:span text:style-name="T1012">Užsiregistravo 111</text:span><text:span text:style-name="T1013"><text:s/>Seimo nari</text:span><text:span text:style-name="T1014">ų</text:span><text:span text:style-name="T1015"><text:s/>(1</text:span><text:span text:style-name="T1016">2.08</text:span><text:span text:style-name="T1017"><text:s/>val.)</text:span>.</text:p>
      <text:p text:style-name="Normal"/>
      <text:p text:style-name="Normal"/>
      <text:p text:style-name="P1018">12.09<text:s/>val.</text:p>
      <text:p text:style-name="P1019"><text:span text:style-name="T1020">SVARSTYTA</text:span>. <text:span text:style-name="T1021">Geriamojo vandens tieki</text:span><text:span text:style-name="T1022">mo ir nuotekų tvarkymo įstatymo<text:s/></text:span><text:span text:style-name="T1023">Nr. X-764 9, 15, 33 ir 39 straipsnių pakeitimo įstatymo projektas</text:span><text:span text:style-name="T1024"><text:s/></text:span><text:span text:style-name="T1025">Nr. XIVP-</text:span><text:span text:style-name="T1026">3511(2)<text:s/></text:span><text:span text:style-name="T1027">(sujungti<text:s/></text:span><text:span text:style-name="T1028">Nr. XIVP</text:span><text:span text:style-name="T1029">3511</text:span><text:span text:style-name="T1030">-</text:span><text:span text:style-name="T1031"><text:s/>ir<text:s/></text:span><text:span text:style-name="T1032">Nr. XVIP-</text:span><text:span text:style-name="T1033">3588</text:span><text:span text:style-name="T1034">)</text:span><text:s/><text:span text:style-name="T1035">(svarstymo tęsinys)</text:span><text:span text:style-name="T1036">.</text:span></text:p>
      <text:p text:style-name="Normal"/>
      <text:p text:style-name="P1037"><text:span text:style-name="T1038">NUTARTA.</text:span><text:s/>Pritarti šiam projektui po svarstymo Seimo posėdyje.<text:s/><text:span text:style-name="T1039">Balsavimo rezultatai: už<text:s/></text:span>–<text:span text:style-name="T1040"><text:s/></text:span><text:span text:style-name="T1041">105</text:span><text:span text:style-name="T1042">, prieš<text:s/></text:span>–<text:span text:style-name="T1043"><text:s/></text:span><text:span text:style-name="T1044">1</text:span><text:span text:style-name="T1045">, susilaikė<text:s/></text:span><text:span text:style-name="T1046">4</text:span>.<text:s/><text:span text:style-name="T1047">Užsiregistravo 112</text:span><text:span text:style-name="T1048"><text:s/>Seimo nari</text:span><text:span text:style-name="T1049">ų</text:span><text:span text:style-name="T1050"><text:s/>(1</text:span><text:span text:style-name="T1051">2.09</text:span><text:span text:style-name="T1052"><text:s/>val.)</text:span>.</text:p>
      <text:p text:style-name="Normal"/>
      <text:p text:style-name="Normal"/>
      <text:p text:style-name="P1053">12.09<text:s/>val.</text:p>
      <text:p text:style-name="P1054"><text:span text:style-name="T1055">SVARSTYTA</text:span>.<text:s/><text:span text:style-name="T1056">Atsinaujinančių išteklių energetikos įstatymo Nr. XI-1375 22 straipsnio pakeitimo įstatymo projektas<text:s/></text:span><text:span text:style-name="T1057">Nr. XIVP-</text:span><text:span text:style-name="T1058">3901</text:span><text:s/><text:span text:style-name="T1059">(teikėjai –<text:s/></text:span><text:span text:style-name="T1060">K. Starkevičius</text:span><text:span text:style-name="T1061">,<text:s/></text:span><text:span text:style-name="T1062">G. Paluckas</text:span><text:span text:style-name="T1063"><text:s/>/ 29<text:s/></text:span><text:span text:style-name="T1064">Seimo nar</text:span><text:span text:style-name="T1065">iai</text:span><text:span text:style-name="T1066">)</text:span><text:s/><text:span text:style-name="T1067">(pateikim</text:span><text:span text:style-name="T1068">o tęsiny</text:span><text:span text:style-name="T1069">s)</text:span><text:span text:style-name="T1070">.</text:span></text:p>
      <text:p text:style-name="P1071"/>
      <text:p text:style-name="P1072">NUTARTA:</text:p>
      <text:p text:style-name="P1073">1. Pritarti šiam projektui po pateikimo ir pradėti jo svarstymo procedūrą.<text:s/><text:span text:style-name="T1074">Balsavimo rezultatai: už<text:s/></text:span>–<text:span text:style-name="T1075"><text:s/></text:span><text:span text:style-name="T1076">102</text:span><text:span text:style-name="T1077">, prieš<text:s/></text:span>–<text:span text:style-name="T1078"><text:s/></text:span><text:span text:style-name="T1079">0</text:span><text:span text:style-name="T1080">, susilaikė<text:s/></text:span><text:span text:style-name="T1081">5</text:span>.<text:s/><text:span text:style-name="T1082">Užsiregistravo 109</text:span><text:span text:style-name="T1083"><text:s/>Seimo nariai (1</text:span><text:span text:style-name="T1084">2.09</text:span><text:span text:style-name="T1085"><text:s/>val.)</text:span>.</text:p>
      <text:p text:style-name="P1086">2. Paskirti<text:s/>Ekonomikos<text:s/>komitetą pagrindiniu komitetu šiam projektui svarstyti.<text:s/><text:span text:style-name="T1087">Pritarta bendru sutarimu.<text:s/></text:span></text:p>
      <text:p text:style-name="P1088">3.<text:s/>Paskirti šio projekto svarstymą šioje<text:s/>2024 m. Seimo VIII (pavasario)<text:s/>sesijoje.<text:s/><text:span text:style-name="T1089">Pritarta bendru sutarimu.<text:s/></text:span></text:p>
      <text:p text:style-name="Normal"/>
      <text:p text:style-name="Normal"/>
      <text:p text:style-name="P1090">12.10<text:s/>val.</text:p>
      <text:p text:style-name="P1091"><text:span text:style-name="T1092">SVARSTYTA</text:span>.<text:s/><text:span text:style-name="T1093">Viešųjų įstaigų įstatymo<text:s/></text:span><text:span text:style-name="T1094">Nr. I-1428 pakeitimo įstatymo Nr. XIV-2242 2 straipsnio pakeitimo įstatymo projektas</text:span><text:span text:style-name="T1095"><text:s/></text:span><text:span text:style-name="T1096">Nr. XIVP-</text:span><text:span text:style-name="T1097">3925</text:span><text:s/><text:span text:style-name="T1098">(teikėjai –<text:s/></text:span><text:span text:style-name="T1099">R. Juška /<text:s/></text:span><text:span text:style-name="T1100">Valstybės valdymo ir savivaldybių</text:span><text:span text:style-name="T1101"><text:s/>komitetas</text:span><text:span text:style-name="T1102">)</text:span><text:s/><text:span text:style-name="T1103">(pateikimo tęsiny</text:span><text:span text:style-name="T1104">s)</text:span><text:span text:style-name="T1105">.</text:span></text:p>
      <text:p text:style-name="P1106"/>
      <text:p text:style-name="P1107"/>
      <text:p text:style-name="P1108">NUTARTA:</text:p>
      <text:p text:style-name="P1109">1. Pritarti šiam projektui po pateikimo ir pradėti jo svarstymo procedūrą.<text:s/><text:span text:style-name="T1110">Balsavimo rezultatai: už<text:s/></text:span>–<text:span text:style-name="T1111"><text:s/></text:span><text:span text:style-name="T1112">107</text:span><text:span text:style-name="T1113">, prieš<text:s/></text:span>–<text:span text:style-name="T1114"><text:s/></text:span><text:span text:style-name="T1115">0</text:span><text:span text:style-name="T1116">, susilaikė<text:s/></text:span><text:span text:style-name="T1117">4</text:span>.<text:s/><text:span text:style-name="T1118">Užsiregistravo 111</text:span><text:span text:style-name="T1119"><text:s/>Seimo nari</text:span><text:span text:style-name="T1120">ų</text:span><text:span text:style-name="T1121"><text:s/>(1</text:span><text:span text:style-name="T1122">2.10</text:span><text:span text:style-name="T1123"><text:s/>val.)</text:span>.</text:p>
      <text:p text:style-name="P1124">2. Paskirti<text:s/>Valstybės valdymo ir savivaldybių<text:s/>komitetą pagrindiniu komitetu šiam projektui svarstyti.<text:s/><text:span text:style-name="T1125">Pritarta bendru sutarimu.<text:s/></text:span></text:p>
      <text:p text:style-name="P1126">3.<text:s/>Paskirti šio projekto svarstymą šioje<text:s/>2024 m. Seimo VIII (pavasario)<text:s/>sesijoje<text:s/>(<text:span text:style-name="T1127">įskaitant jos galimą pratęsimą)</text:span>.<text:s/><text:span text:style-name="T1128">Pritarta bendru sutarimu.<text:s/></text:span></text:p>
      <text:p text:style-name="Normal"/>
      <text:p text:style-name="P1129">Posėdžio pirmininkas pranešė, kad<text:s/><text:span text:style-name="T1130">Seimo nutarimo „Dėl Lietuvos Respublikos Seimo 2020 m. lapkričio 13 d. nutarimo Nr. XIV-6 „Dėl Lietuvos Respublikos Seimo seniūnų sueigos sudarymo“ pakeitimo“ projektas<text:s/></text:span><text:span text:style-name="T1131">Nr. XIVP-</text:span><text:span text:style-name="T1132">3944</text:span><text:span text:style-name="T1133"><text:s/></text:span><text:span text:style-name="T1134">šiandien<text:s/></text:span><text:span text:style-name="T1135">nebus<text:s/></text:span><text:span text:style-name="T1136">teikiamas.</text:span></text:p>
      <text:p text:style-name="P1137"/>
      <text:p text:style-name="P1138"/>
      <text:p text:style-name="P1139">12.12<text:s/>val.</text:p>
      <text:p text:style-name="P1140"><text:span text:style-name="T1141">SVARSTYTA:</text:span> </text:p>
      <text:p text:style-name="P1142">1.<text:s/><text:span text:style-name="T1143">Asociacijų įstatymo Nr. IX-1969 17 straipsnio pakeitimo įstatymo projektas</text:span><text:span text:style-name="T1144"><text:s/></text:span><text:span text:style-name="T1145">Nr. XIVP-</text:span><text:span text:style-name="T1146">3833.</text:span></text:p>
      <text:p text:style-name="P1147">2.<text:s/><text:span text:style-name="T1148">Viešųjų įstaigų įstatymo Nr. I-1428 17 straipsnio pakeitimo įstatymo projektas<text:s/></text:span><text:span text:style-name="T1149">Nr. XIVP-</text:span><text:span text:style-name="T1150">3834</text:span><text:span text:style-name="T1151">.</text:span></text:p>
      <text:p text:style-name="P1152"><text:span text:style-name="T1153">3.<text:s/></text:span><text:span text:style-name="T1154">Labdaros ir paramos fondų įstatymo Nr</text:span><text:span text:style-name="T1155">.</text:span><text:span text:style-name="T1156"><text:s/>I-1232 25 straipsnio pakeitimo įstatymo projektas<text:s/></text:span><text:span text:style-name="T1157">Nr. XIVP-</text:span><text:span text:style-name="T1158">3835</text:span><text:span text:style-name="T1159"><text:s/></text:span><text:span text:style-name="T1160">(teikėjai –</text:span><text:span text:style-name="T1161"><text:s/></text:span><text:span text:style-name="T1162">A. Bagdonas</text:span><text:span text:style-name="T1163"><text:s/>/ 9<text:s/></text:span><text:span text:style-name="T1164">Seimo nar</text:span><text:span text:style-name="T1165">iai</text:span><text:span text:style-name="T1166">)</text:span><text:s/><text:span text:style-name="T1167">(pateikimas)</text:span><text:span text:style-name="T1168">.</text:span></text:p>
      <text:p text:style-name="P1169">Pranešėjas –<text:s/>Seimo narys A. Bagdonas.<text:s/></text:p>
      <text:p text:style-name="P1170"/>
      <text:p text:style-name="P1171">Klausė Seimo narys<text:s/>S. Jovaiša.</text:p>
      <text:p text:style-name="P1172">Kalbėjo Seimo narė G. Skaistė<text:s/><text:s/>(prašė Vyriausybės išvadų dėl šių projektų).</text:p>
      <text:p text:style-name="P1173"/>
      <text:p text:style-name="P1174">NUTARTA:</text:p>
      <text:p text:style-name="P1175"><text:span text:style-name="T1176">1. Pritarti šiems projektams po pateikimo ir pradėti jų svarstymo procedūrą.<text:s/></text:span><text:span text:style-name="T1177">Balsavimo rezultatai: už<text:s/></text:span><text:span text:style-name="T1178">–</text:span><text:span text:style-name="T1179"><text:s/></text:span><text:span text:style-name="T1180">53</text:span><text:span text:style-name="T1181">, prieš<text:s/></text:span><text:span text:style-name="T1182">–</text:span><text:span text:style-name="T1183"><text:s/></text:span><text:span text:style-name="T1184">0</text:span><text:span text:style-name="T1185">, susilaikė<text:s/></text:span><text:span text:style-name="T1186">37</text:span><text:span text:style-name="T1187">.<text:s/></text:span><text:span text:style-name="T1188">Užsiregistravo<text:s/></text:span><text:span text:style-name="T1189">93</text:span><text:span text:style-name="T1190"><text:s/>Seimo nariai (1</text:span><text:span text:style-name="T1191">2.17</text:span><text:span text:style-name="T1192"><text:s/>val.)</text:span><text:span text:style-name="T1193">.</text:span></text:p>
      <text:p text:style-name="P1194"><text:span text:style-name="T1195">2</text:span><text:span text:style-name="T1196">. Paskirti<text:s/></text:span><text:span text:style-name="T1197">Teisės ir teisėtvarkos</text:span><text:span text:style-name="T1198"><text:s/></text:span><text:span text:style-name="T1199">komitetą pagrindiniu komitetu projektui Nr. X</text:span><text:span text:style-name="T1200">IV</text:span><text:span text:style-name="T1201">P-</text:span><text:span text:style-name="T1202">3833</text:span><text:span text:style-name="T1203"><text:s/>svarstyti.<text:s/></text:span><text:span text:style-name="T1204">Pritarta bendru sutarimu.<text:s/></text:span></text:p>
      <text:p text:style-name="P1205"><text:span text:style-name="T1206">3</text:span><text:span text:style-name="T1207">. Paskirti<text:s/></text:span><text:span text:style-name="T1208">Valstybės valdymo ir savivaldybių</text:span><text:span text:style-name="T1209"><text:s/></text:span><text:span text:style-name="T1210">komitetą papildomu komitetu projektui Nr. X</text:span><text:span text:style-name="T1211">IV</text:span><text:span text:style-name="T1212">P-</text:span><text:span text:style-name="T1213">3833</text:span><text:span text:style-name="T1214"><text:s/>svarstyti.<text:s/></text:span><text:span text:style-name="T1215">Pritarta bendru sutarimu.<text:s/></text:span></text:p>
      <text:p text:style-name="P1216"><text:span text:style-name="T1217">4</text:span><text:span text:style-name="T1218">. Paskirti<text:s/></text:span><text:span text:style-name="T1219">Valstybės valdymo ir savivaldybių</text:span><text:span text:style-name="T1220"><text:s/></text:span><text:span text:style-name="T1221">komitetą pagrindiniu komitetu projekt</text:span><text:span text:style-name="T1222">ams</text:span><text:span text:style-name="T1223"><text:s/>Nr. X</text:span><text:span text:style-name="T1224">IV</text:span><text:span text:style-name="T1225">P-</text:span><text:span text:style-name="T1226">3834 ir<text:s/></text:span><text:span text:style-name="T1227">Nr. XIVP-</text:span><text:span text:style-name="T1228">3835</text:span><text:span text:style-name="T1229"><text:s/>svarstyti.<text:s/></text:span><text:span text:style-name="T1230">Pritarta bendru sutarimu.<text:s/></text:span></text:p>
      <text:p text:style-name="P1231">5. Paskirti šių<text:s/>projektų svarstymą Seimo posėdyje 2024 m. Seimo IX<text:s/>(rudens) sesijoje.<text:s/><text:span text:style-name="T1232">P</text:span><text:span text:style-name="T1233">ritarta bendru sutarimu.</text:span></text:p>
      <text:p text:style-name="P1234">6. Prašyti Vyriausybės išvadų<text:s/>dėl šių<text:s/>projektų.<text:s/><text:span text:style-name="T1235">P</text:span><text:span text:style-name="T1236">ritarta bendru sutarimu.</text:span></text:p>
      <text:p text:style-name="P1237"/>
      <text:p text:style-name="Normal"/>
      <text:p text:style-name="P1238">12.19 val.</text:p>
      <text:p text:style-name="P1239"><text:span text:style-name="T1240">SVARSTYTA</text:span>.<text:s/><text:span text:style-name="T1241">Tautinių mažumų įstatymo projektas</text:span><text:span text:style-name="T1242"><text:s/></text:span><text:span text:style-name="T1243">Nr. X</text:span><text:span text:style-name="T1244">II</text:span><text:span text:style-name="T1245">P-</text:span><text:span text:style-name="T1246">2242</text:span><text:span text:style-name="T1247"><text:s/></text:span><text:span text:style-name="T1248">(teikėja –<text:s/></text:span><text:span text:style-name="T1249">R. Tamašunienė</text:span><text:span text:style-name="T1250">)</text:span><text:s/><text:span text:style-name="T1251">(pateikimas)</text:span><text:span text:style-name="T1252">.</text:span></text:p>
      <text:p text:style-name="P1253">Pranešėja<text:s/>– Seimo narė<text:s/><text:span text:style-name="T1254">R. Tamašunienė</text:span><text:span text:style-name="T1255">.</text:span><text:s/></text:p>
      <text:p text:style-name="Normal"/>
      <text:p text:style-name="P1256">Kalbėjo Seimo narė A. Jakavonytė (pasveikino<text:s/>Seime viešinčius<text:s/>Alytaus A. Ramanausko-Vanago gimnazijos moksleivius).</text:p>
      <text:p text:style-name="P1257"/>
      <text:p text:style-name="P1258">Klausė Seimo nariai:<text:s/>S. Tumėnas,<text:s/><text:span text:style-name="T1259">B. Pietkiewicz</text:span>,<text:s/><text:span text:style-name="T1260">L. Nagienė</text:span>,<text:s/>T. V. Raskevičius.</text:p>
      <text:p text:style-name="P1261">Dėl balsavimo motyvų kalbėjo Seimo nariai:<text:s/><text:span text:style-name="T1262">B. Pietkiewicz</text:span>, R. Šarknickas.</text:p>
      <text:p text:style-name="P1263"/>
      <text:p text:style-name="P1264">Balsuota, ar pritarti šiam projektui po pateikimo: už – 20, prieš – 27, susilaikė 52.<text:span text:style-name="T1265"><text:s/></text:span><text:span text:style-name="T1266">Nepritarta</text:span>.<text:s/><text:span text:style-name="T1267">Užsiregistravo 101 Seimo narys (12.43 val.).</text:span></text:p>
      <text:p text:style-name="P1268"/>
      <text:p text:style-name="P1269">Alternatyvus balsavimas: už pasiūlymą grąžinti šį projektą iniciatoriams tobulinti balsavo 46, už pasiūlymą jį atmesti – 57. Pritarta antram pasiūlymui.<text:s/><text:span text:style-name="T1270">Užsiregistravo 106 Seimo nariai (12.44 val.).</text:span></text:p>
      <text:p text:style-name="P1271"/>
      <text:p text:style-name="P1272"><text:span text:style-name="T1273">NUTARTA.<text:s/></text:span>Atmesti šį projektą.</text:p>
      <text:p text:style-name="P1274"/>
      <text:p text:style-name="P1275"><text:span text:style-name="T1276">Replikavo Seimo nar</text:span><text:span text:style-name="T1277">ė</text:span><text:span text:style-name="T1278"><text:s/></text:span><text:span text:style-name="T1279">R. Tamašunienė</text:span><text:span text:style-name="T1280">.</text:span></text:p>
      <text:p text:style-name="P1281"/>
      <text:p text:style-name="Normal"/>
      <text:p text:style-name="P1282">12.47<text:s/>val.</text:p>
      <text:p text:style-name="P1283"><text:span text:style-name="T1284">SVARSTYTA</text:span>.<text:s/><text:span text:style-name="T1285">Tautinių mažumų įstatymo projektas</text:span><text:span text:style-name="T1286"><text:s/></text:span><text:span text:style-name="T1287">Nr. XIVP-</text:span><text:span text:style-name="T1288">3917</text:span><text:s/><text:span text:style-name="T1289">(teikėjai –<text:s/></text:span><text:span text:style-name="T1290">Vyriausybė </text:span><text:span text:style-name="T1291">/ </text:span><text:span text:style-name="T1292">teisingumo ministrė E. Dobrowolska</text:span><text:span text:style-name="T1293">)</text:span><text:s/><text:span text:style-name="T1294">(pateikimas)</text:span><text:span text:style-name="T1295">.</text:span></text:p>
      <text:p text:style-name="P1296">Pranešėja<text:s/>–<text:s/><text:span text:style-name="T1297">teisingumo ministrė E. Dobrowolska</text:span>.</text:p>
      <text:p text:style-name="Normal"/>
      <text:p text:style-name="P1298">Klausė Seimo nariai:<text:s/><text:span text:style-name="T1299">R. Tamašunienė</text:span><text:span text:style-name="T1300">, A. Gedvilas,<text:s/></text:span><text:span text:style-name="T1301">S. Tumėnas</text:span><text:span text:style-name="T1302">.</text:span></text:p>
      <text:p text:style-name="P1303"/>
      <text:p text:style-name="P1304">Posėdžio pirmininkas pranešė, kad posėdžio ir balsavimo laikas pratęsiamas,<text:s/>kad galutinai apsispręstume dėl šio projekto.</text:p>
      <text:p text:style-name="P1305"/>
      <text:p text:style-name="P1306">Klausė Seimo nariai:<text:s/>D. Asanavičiūtė, R. Šarknickas.</text:p>
      <text:p text:style-name="P1307">Dėl balsavimo motyvų kalbėjo Seimo nariai:<text:s/>D. Asanavičiūtė,<text:s/><text:span text:style-name="T1308">R. Tamašunienė</text:span><text:span text:style-name="T1309">.</text:span></text:p>
      <text:p text:style-name="P1310">Kalbėjo Seimo narė<text:s/><text:span text:style-name="T1311">R. Tamašunienė</text:span><text:s/>(prašė paskirti<text:s/>Valstybės valdymo ir savivaldybių<text:s/>komitetą papildomu komitetu šiam projektui svarstyti).</text:p>
      <text:p text:style-name="P1312"/>
      <text:p text:style-name="P1313">NUTARTA:</text:p>
      <text:p text:style-name="P1314">1. Pritarti šiam projektui po pateikimo ir pradėti jo svarstymo procedūrą.<text:s/><text:span text:style-name="T1315">Balsavimo rezultatai: už<text:s/></text:span>–<text:span text:style-name="T1316"><text:s/></text:span><text:span text:style-name="T1317">59</text:span><text:span text:style-name="T1318">, prieš<text:s/></text:span>–<text:span text:style-name="T1319"><text:s/></text:span><text:span text:style-name="T1320">6</text:span><text:span text:style-name="T1321">, susilaikė<text:s/></text:span><text:span text:style-name="T1322">22</text:span>.<text:s/><text:span text:style-name="T1323">Užsiregistravo 87</text:span><text:span text:style-name="T1324"><text:s/>Seimo nariai (1</text:span><text:span text:style-name="T1325">3.06</text:span><text:span text:style-name="T1326"><text:s/>val.)</text:span>.</text:p>
      <text:p text:style-name="P1327">2. Paskirti<text:s/>Žmogaus teisių<text:s/>komitetą pagrindiniu komitetu šiam projektui svarstyti.<text:s/><text:span text:style-name="T1328">Pritarta bendru sutarimu.<text:s/></text:span></text:p>
      <text:p text:style-name="P1329">3. Paskirti<text:s/>Švietimo ir mokslo<text:s/>bei<text:s/>Valstybės valdymo ir savivaldybių<text:s/>komitetus<text:s/>papildomais<text:s/>komitetais<text:s/>šiam projektui svarstyti.<text:s/><text:span text:style-name="T1330">P</text:span><text:span text:style-name="T1331">ritarta bendru sutarimu.<text:s/></text:span></text:p>
      <text:p text:style-name="P1332">4. Paskirti šio<text:s/>projekto svarstymą Seimo posėdyje 2024 m. Seimo IX<text:s/>(rudens) sesijoje.<text:s/><text:span text:style-name="T1333">P</text:span><text:span text:style-name="T1334">ritarta bendru sutarimu.</text:span></text:p>
      <text:p text:style-name="Normal"/>
      <text:p text:style-name="P1335"><text:span text:style-name="T1336">Replikavo Seimo nariai:<text:s/></text:span><text:span text:style-name="T1337">Č. Olševski</text:span><text:span text:style-name="T1338">s</text:span><text:span text:style-name="T1339">,<text:s/></text:span><text:span text:style-name="T1340">R. Šarknickas</text:span><text:span text:style-name="T1341">.</text:span></text:p>
      <text:p text:style-name="P1342"/>
      <text:p text:style-name="P1343">Posėdis baigtas</text:p>
      <text:p text:style-name="P1344"><text:s/><text:span text:style-name="T1345">(1</text:span><text:span text:style-name="T1346">3.09</text:span><text:span text:style-name="T1347"><text:s/>val.)</text:span></text:p>
      <text:p text:style-name="P1348"/>
      <text:p text:style-name="P1349"/>
      <text:p text:style-name="P1350">Seimo Pirmininko pirmasis pavaduotojas<text:tab/>Jurgis<text:s/><text:span text:style-name="T1351">Razma</text:span><text:s/></text:p>
      <text:p text:style-name="P1352"/>
      <text:p text:style-name="P1353"/>
      <text:p text:style-name="P1354">Seimo Pirmininko pavaduotojas<text:tab/>Paulius Saudargas<text:s/></text:p>
      <text:p text:style-name="P1355"/>
      <text:p text:style-name="P1356"/>
      <text:p text:style-name="P1357"/>
      <text:p text:style-name="P1358"><text:span text:style-name="T1359">Protokolą rašė</text:span></text:p>
      <text:p text:style-name="P1360"><text:span text:style-name="T1361">Dokumentų departamento</text:span></text:p>
      <text:p text:style-name="P1362"><text:span text:style-name="T1363">Stenogramų skyriaus</text:span></text:p>
      <text:p text:style-name="P1364"><text:span text:style-name="T1365">vyriausioji specialistė</text:span><text:span text:style-name="T1366"><text:tab/>Tatjana Juršėnienė</text:span></text:p>
      <text:p text:style-name="P1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6-18T13:56:00Z</meta:creation-date>
    <dc:date>2024-06-18T13:56:00Z</dc:date>
    <meta:print-date>2024-06-18T09:49:00Z</meta:print-date>
    <meta:template xlink:href="PROTOKOL.DOT" xlink:type="simple"/>
    <meta:editing-cycles>2</meta:editing-cycles>
    <meta:editing-duration>PT60S</meta:editing-duration>
    <meta:document-statistic meta:page-count="3" meta:paragraph-count="210" meta:word-count="3416" meta:character-count="25720" meta:row-count="804" meta:non-whitespace-character-count="22514"/>
  </office:meta>
</office:document-meta>
</file>