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3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4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33" style:family="table-column">
      <style:table-column-properties style:column-width="0.4229in" style:use-optimal-column-width="false"/>
    </style:style>
    <style:style style:name="TableColumn34" style:family="table-column">
      <style:table-column-properties style:column-width="0.5166in" style:use-optimal-column-width="false"/>
    </style:style>
    <style:style style:name="TableColumn35" style:family="table-column">
      <style:table-column-properties style:column-width="0.3694in" style:use-optimal-column-width="false"/>
    </style:style>
    <style:style style:name="TableColumn36" style:family="table-column">
      <style:table-column-properties style:column-width="5.3395in" style:use-optimal-column-width="false"/>
    </style:style>
    <style:style style:name="Table32" style:family="table">
      <style:table-properties style:width="6.6486in" fo:margin-left="-0.175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43" style:family="table-row">
      <style:table-row-properties style:min-row-height="0.8833in" style:use-optimal-row-height="false" fo:keep-together="always"/>
    </style:style>
    <style:style style:name="TableCell4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4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4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text-properties fo:font-size="11pt" style:font-size-asian="11pt" style:font-size-complex="11pt" fo:language="lt" fo:country="LT"/>
    </style:style>
    <style:style style:name="TableRow51" style:family="table-row">
      <style:table-row-properties style:min-row-height="0.0451in" style:use-optimal-row-height="false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60" style:parent-style-name="Normal" style:family="paragraph">
      <style:paragraph-properties style:text-autospace="none"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color="#000000" fo:language="lt" fo:country="LT"/>
    </style:style>
    <style:style style:name="P6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6" style:parent-style-name="Normal" style:family="paragraph">
      <style:paragraph-properties fo:text-align="justify" fo:line-height="115%"/>
      <style:text-properties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73" style:parent-style-name="Normal" style:family="paragraph">
      <style:text-properties fo:font-size="11pt" style:font-size-asian="11pt" style:font-size-complex="11pt" fo:language="lt" fo:country="LT"/>
    </style:style>
    <style:style style:name="P74" style:parent-style-name="Normal" style:family="paragraph">
      <style:text-properties fo:font-size="11pt" style:font-size-asian="11pt" style:font-size-complex="11pt" fo:language="lt" fo:country="LT"/>
    </style:style>
    <style:style style:name="P75" style:parent-style-name="Normal" style:family="paragraph">
      <style:text-properties fo:font-size="11pt" style:font-size-asian="11pt" style:font-size-complex="11pt" fo:language="lt" fo:country="LT"/>
    </style:style>
    <style:style style:name="P76" style:parent-style-name="Normal" style:family="paragraph">
      <style:text-properties fo:font-size="11pt" style:font-size-asian="11pt" style:font-size-complex="11pt" fo:language="lt" fo:country="LT"/>
    </style:style>
    <style:style style:name="P77" style:parent-style-name="Normal" style:family="paragraph">
      <style:text-properties fo:font-size="11pt" style:font-size-asian="11pt" style:font-size-complex="11pt" fo:language="lt" fo:country="LT"/>
    </style:style>
    <style:style style:name="P78" style:parent-style-name="Normal" style:family="paragraph">
      <style:text-properties fo:font-size="11pt" style:font-size-asian="11pt" style:font-size-complex="11pt" fo:language="lt" fo:country="LT"/>
    </style:style>
    <style:style style:name="P79" style:parent-style-name="Normal" style:family="paragraph">
      <style:text-properties fo:font-size="11pt" style:font-size-asian="11pt" style:font-size-complex="11pt" fo:language="lt" fo:country="LT"/>
    </style:style>
    <style:style style:name="P80" style:parent-style-name="Normal" style:family="paragraph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</text:span><text:span text:style-name="T6">LIETUVOS RESPUBLIKOS</text:span></text:p>
      <text:p text:style-name="P7"><text:span text:style-name="T8">202</text:span><text:span text:style-name="T9">3</text:span><text:span text:style-name="T10"><text:s/>METŲ VALSTYBĖS BIUDŽETO IR SAVIVALDYBIŲ BIUDŽETŲ FINANSINIŲ RODIKLIŲ PATVIRTINIMO</text:span></text:p>
      <text:p text:style-name="P11"><text:span text:style-name="T12">ĮSTATYMO</text:span><text:span text:style-name="T13"><text:s/></text:span><text:span text:style-name="T14">PROJEKTO NR. XI</text:span><text:span text:style-name="T15">V</text:span><text:span text:style-name="T16">P-</text:span><text:span text:style-name="T17">2146</text:span><text:span text:style-name="T18">(2)</text:span></text:p>
      <text:p text:style-name="P19"><text:span text:style-name="T20"> </text:span></text:p>
      <text:p text:style-name="P21"><text:span text:style-name="T22">20</text:span><text:span text:style-name="T23">2</text:span><text:span text:style-name="T24">2</text:span><text:span text:style-name="T25">-1</text:span><text:span text:style-name="T26">1</text:span><text:span text:style-name="T27">-</text:span><text:span text:style-name="T28">17</text:span></text:p>
      <text:p text:style-name="P29"><text:s/>Vilnius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/>
            <text:p text:style-name="P42">Pasiūlymo turinys</text:p>
          </table:table-cell>
        </table:table-row>
        <table:table-row table:style-name="TableRow43">
          <table:table-cell table:style-name="TableCell44">
            <text:p text:style-name="P45">Straipsnis</text:p>
          </table:table-cell>
          <table:table-cell table:style-name="TableCell46">
            <text:p text:style-name="P47">Straipsnio dalis</text:p>
          </table:table-cell>
          <table:table-cell table:style-name="TableCell48">
            <text:p text:style-name="P49">Punktas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>Šilutės rajono savivaldybėje Mažosios Lietuvos saugomų teritorijų direkcijos administruojamame parke prie Atmatos upės žiočių kairiajame krante yra suprojektuotas statyti Nemuno deltos apžvalgos bokštas (toliau –<text:s/>Apžvalgos bokštas).<text:s/>Apžvalgos bokštas projektuojamas vakarų Lietuvoje, Kuršių marių pietrytinėje pakrantėje, Nemuno deltos<text:s/>regioniniame parke, ties Atmatos (Nemuno) santaka į Kuršių marias. Nemuno deltos parkas – tai salos, vandenys,<text:s/>pavasario ir rudens potvynių užliejamos pievos, pelkės ir miškai. Projektuojama teritorija šiuo metu pasiekiama<text:s/>vandens transportu iš Kuršių Nerijos, Uostadvario, Rusnės, Mingės kaimo ir kt. ir per žemyninę dalį - Šilutę (20km).<text:s/>Apžvalgos bokštas sudarys galimybes iš kitos perspektyvos pamatyti Kuršių neriją, plačiau<text:s/>suvokti Nemuno deltos kraštovaizdį (Nemuno deltos atšakas, apžvelgti Kuršių marias, Kniaupo<text:s/>įlanką, Ventės ragą, Krokų lankos ežerą, užliejamas pievas).<text:s/>Didins šio krašto patrauklumą užsienio turistams bei Lietuvos žmonėms.</text:p>
            <text:p text:style-name="P61"/>
            <text:soft-page-break/>
            <text:p text:style-name="P62">Pasiūlymas:</text:p>
            <text:p text:style-name="P63">Atsižvelgiant į valstybės finansines galimybes,<text:s/>skirti<text:s/>Apžvalgos bokšto statybai 1,5 mln. Eur.</text:p>
            <text:p text:style-name="P64"/>
            <text:p text:style-name="P65">Lėšų šaltinis:<text:s/></text:p>
            <text:p text:style-name="P66">Gautos<text:s/>viršplaninės valstybės<text:s/>biudžeto pajamos ir skolintos lėšos.<text:s/></text:p>
          </table:table-cell>
        </table:table-row>
      </table:table>
      <text:p text:style-name="P67"/>
      <text:p text:style-name="P68">Teikia:<text:s/></text:p>
      <text:p text:style-name="P69">Seimo<text:s/>nariai</text:p>
      <text:p text:style-name="P70">Algirdas Stončaitis</text:p>
      <text:p text:style-name="P71">Zigmantas Balčytis</text:p>
      <text:p text:style-name="P72">Algirdas Butkevičiu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 m</dc:title>
    <dc:subject/>
    <meta:initial-creator>a</meta:initial-creator>
    <dc:creator>adlibuser</dc:creator>
    <meta:creation-date>2022-11-17T13:03:00Z</meta:creation-date>
    <dc:date>2022-11-17T13:03:00Z</dc:date>
    <meta:print-date>2018-12-07T12:1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95" meta:character-count="1518" meta:row-count="54" meta:non-whitespace-character-count="1350"/>
  </office:meta>
</office:document-meta>
</file>