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Spacing" style:family="paragraph">
      <style:paragraph-properties fo:text-align="center"/>
      <style:text-properties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 style:parent-style-name="Normal" style:family="paragraph">
      <style:paragraph-properties fo:text-align="center" fo:margin-bottom="0in" fo:line-height="100%"/>
      <style:text-properties style:font-name-asian="Times New Roman" style:font-name-complex="Times New Roman" style:font-weight-complex="bold"/>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Calibri"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Calibri"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line-height="150%" fo:text-indent="0.5in"/>
    </style:style>
    <style:style style:name="T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ableColumn35" style:family="table-column">
      <style:table-column-properties style:column-width="0.4888in" style:use-optimal-column-width="false"/>
    </style:style>
    <style:style style:name="TableColumn36" style:family="table-column">
      <style:table-column-properties style:column-width="1.502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84in" style:use-optimal-column-width="false"/>
    </style:style>
    <style:style style:name="TableColumn39" style:family="table-column">
      <style:table-column-properties style:column-width="0.4659in" style:use-optimal-column-width="false"/>
    </style:style>
    <style:style style:name="TableColumn40" style:family="table-column">
      <style:table-column-properties style:column-width="3.7666in" style:use-optimal-column-width="false"/>
    </style:style>
    <style:style style:name="TableColumn41" style:family="table-column">
      <style:table-column-properties style:column-width="1.1965in" style:use-optimal-column-width="false"/>
    </style:style>
    <style:style style:name="TableColumn42" style:family="table-column">
      <style:table-column-properties style:column-width="1.859in" style:use-optimal-column-width="false"/>
    </style:style>
    <style:style style:name="Table34" style:family="table">
      <style:table-properties style:width="10.2381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Row60" style:family="table-row">
      <style:table-row-properties style:min-row-height="0.2631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fo:text-indent="0.2069in"/>
    </style:style>
    <style:style style:name="T94" style:parent-style-name="DefaultParagraphFont" style:family="text">
      <style:text-properties style:font-name-asian="Times New Roman" style:font-name-complex="Times New Roman" fo:color="#000000"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P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115"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116" style:parent-style-name="Normal" style:family="paragraph">
      <style:paragraph-properties fo:text-align="justify" fo:margin-bottom="0in" fo:line-height="100%" fo:text-indent="0.2069in"/>
    </style:style>
    <style:style style:name="T117" style:parent-style-name="DefaultParagraphFont" style:family="text">
      <style:text-properties style:font-name-asian="Calibri" style:font-name-complex="Times New Roman" style:font-weight-complex="bold"/>
    </style:style>
    <style:style style:name="T118" style:parent-style-name="DefaultParagraphFont" style:family="text">
      <style:text-properties style:font-name-asian="Calibri" style:font-name-complex="Times New Roman" fo:font-weight="bold" style:font-weight-asian="bold" style:font-weight-complex="bold"/>
    </style:style>
    <style:style style:name="T119"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style:font-name-asian="Calibri" style:font-name-complex="Times New Roman" fo:font-weight="bold" style:font-weight-asian="bold" style:font-weight-complex="bold"/>
    </style:style>
    <style:style style:name="T12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2" style:parent-style-name="DefaultParagraphFont" style:family="text">
      <style:text-properties style:font-name-asian="Calibri" style:font-name-complex="Times New Roman" fo:font-weight="bold" style:font-weight-asian="bold"/>
    </style:style>
    <style:style style:name="T12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6" style:parent-style-name="DefaultParagraphFont" style:family="text">
      <style:text-properties style:font-name-asian="Calibri" style:font-name-complex="Times New Roman" style:font-weight-complex="bold"/>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name-complex="Times New Roman" style:font-weight-complex="bold"/>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14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asian="Times New Roman" style:font-name-complex="Times New Roman" style:font-weight-complex="bold" fo:color="#000000"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51" style:parent-style-name="DefaultParagraphFont" style:family="text">
      <style:text-properties style:font-name-asian="Calibri" style:font-name-complex="Times New Roman" fo:font-weight="bold" style:font-weight-asian="bold" style:font-weight-complex="bold"/>
    </style:style>
    <style:style style:name="T152"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153"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154" style:parent-style-name="DefaultParagraphFont" style:family="text">
      <style:text-properties style:font-name-asian="Calibri" style:font-name-complex="Times New Roman" fo:font-weight="bold" style:font-weight-asian="bold" style:font-weight-complex="bold"/>
    </style:style>
    <style:style style:name="T155" style:parent-style-name="DefaultParagraphFont" style:family="text">
      <style:text-properties style:font-name-asian="Calibri" style:font-name-complex="Times New Roman" fo:font-weight="bold" style:font-weight-asian="bold" style:font-weight-complex="bold" fo:color="#000000" fo:background-color="#FFFFFF"/>
    </style:style>
    <style:style style:name="T156" style:parent-style-name="DefaultParagraphFont" style:family="text">
      <style:text-properties style:font-name-asian="Calibri" style:font-name-complex="Times New Roman" fo:font-weight="bold" style:font-weight-asian="bold" style:font-weight-complex="bold"/>
    </style:style>
    <style:style style:name="T157" style:parent-style-name="DefaultParagraphFont" style:family="text">
      <style:text-properties style:font-name-asian="Calibri" style:font-name-complex="Times New Roman" fo:font-weight="bold" style:font-weight-asian="bold" style:font-weight-complex="bold" fo:color="#000000" fo:background-color="#FFFFFF"/>
    </style:style>
    <style:style style:name="T158" style:parent-style-name="DefaultParagraphFont" style:family="text">
      <style:text-properties style:font-name-asian="Calibri" style:font-name-complex="Times New Roman" fo:font-weight="bold" style:font-weight-asian="bold" style:font-weight-complex="bold" fo:background-color="#FFFFFF"/>
    </style:style>
    <style:style style:name="T159" style:parent-style-name="DefaultParagraphFont" style:family="text">
      <style:text-properties style:font-name-asian="Calibri" style:font-name-complex="Times New Roman" fo:font-weight="bold" style:font-weight-asian="bold" style:font-weight-complex="bold" fo:color="#000000" fo:background-color="#FFFFFF"/>
    </style:style>
    <style:style style:name="T160" style:parent-style-name="DefaultParagraphFont" style:family="text">
      <style:text-properties style:font-name-asian="Calibri" style:font-name-complex="Times New Roman" fo:font-weight="bold" style:font-weight-asian="bold" style:font-weight-complex="bold" fo:background-color="#FFFFFF"/>
    </style:style>
    <style:style style:name="T161" style:parent-style-name="DefaultParagraphFont" style:family="text">
      <style:text-properties style:font-name-asian="Calibri" style:font-name-complex="Times New Roman" fo:font-weight="bold" style:font-weight-asian="bold" style:font-weight-complex="bold"/>
    </style:style>
    <style:style style:name="T162" style:parent-style-name="DefaultParagraphFont" style:family="text">
      <style:text-properties style:font-name-asian="Calibri" style:font-name-complex="Times New Roman" fo:font-weight="bold" style:font-weight-asian="bold" style:font-weight-complex="bold" fo:background-color="#FFFFFF"/>
    </style:style>
    <style:style style:name="T163" style:parent-style-name="DefaultParagraphFont" style:family="text">
      <style:text-properties style:font-name-asian="Calibri" style:font-name-complex="Times New Roman" fo:font-weight="bold" style:font-weight-asian="bold" style:font-weight-complex="bold" fo:background-color="#FFFFFF"/>
    </style:style>
    <style:style style:name="T164" style:parent-style-name="DefaultParagraphFont" style:family="text">
      <style:text-properties style:font-name-asian="Calibri" style:font-name-complex="Times New Roman" fo:font-weight="bold" style:font-weight-asian="bold" style:font-weight-complex="bold"/>
    </style:style>
    <style:style style:name="T16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6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6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68" style:parent-style-name="DefaultParagraphFont" style:family="text">
      <style:text-properties style:font-name-asian="Times New Roman" style:font-name-complex="Times New Roman" style:font-weight-complex="bold" fo:color="#000000"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style:font-weight-complex="bold"/>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184"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185"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190" style:parent-style-name="Normal" style:family="paragraph">
      <style:paragraph-properties fo:text-align="justify" fo:margin-bottom="0in" fo:line-height="100%" fo:text-indent="0.2076in"/>
      <style:text-properties style:font-name-asian="Times New Roman" style:font-name-complex="Times New Roman" fo:color="#000000" style:language-asian="lt" style:country-asian="LT"/>
    </style:style>
    <style:style style:name="P191" style:parent-style-name="Normal" style:family="paragraph">
      <style:paragraph-properties fo:text-align="justify" fo:margin-bottom="0in" fo:line-height="100%" fo:text-indent="0.2076in"/>
    </style:style>
    <style:style style:name="T192" style:parent-style-name="DefaultParagraphFont" style:family="text">
      <style:text-properties style:font-name-asian="Calibri" style:font-name-complex="Times New Roman" style:font-weight-complex="bold" style:font-style-complex="italic"/>
    </style:style>
    <style:style style:name="T193" style:parent-style-name="DefaultParagraphFont" style:family="text">
      <style:text-properties style:font-name-asian="Calibri" style:font-name-complex="Times New Roman" fo:font-weight="bold" style:font-weight-asian="bold" style:font-weight-complex="bold" style:font-style-complex="italic"/>
    </style:style>
    <style:style style:name="T194" style:parent-style-name="DefaultParagraphFont" style:family="text">
      <style:text-properties style:font-name-asian="Calibri" style:font-name-complex="Times New Roman" fo:font-weight="bold" style:font-weight-asian="bold" style:font-weight-complex="bold" style:font-style-complex="italic"/>
    </style:style>
    <style:style style:name="T195" style:parent-style-name="DefaultParagraphFont" style:family="text">
      <style:text-properties style:font-name-asian="Calibri" style:font-name-complex="Times New Roman" fo:font-weight="bold" style:font-weight-asian="bold" style:font-weight-complex="bold" style:font-style-complex="italic"/>
    </style:style>
    <style:style style:name="T196" style:parent-style-name="DefaultParagraphFont" style:family="text">
      <style:text-properties style:font-name-asian="Calibri" style:font-name-complex="Times New Roman" style:font-weight-complex="bold" style:font-style-complex="italic"/>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style:font-weight-complex="bold"/>
    </style:style>
    <style:style style:name="P2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21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218" style:parent-style-name="Normal" style:family="paragraph">
      <style:paragraph-properties fo:text-align="justify" fo:margin-bottom="0in" fo:line-height="100%" fo:text-indent="0.209in"/>
    </style:style>
    <style:style style:name="T219" style:parent-style-name="DefaultParagraphFont" style:family="text">
      <style:text-properties style:font-name-asian="Calibri" style:font-name-complex="Times New Roman" style:font-style-complex="italic"/>
    </style:style>
    <style:style style:name="T220" style:parent-style-name="DefaultParagraphFont" style:family="text">
      <style:text-properties style:font-name-asian="Calibri" style:font-name-complex="Times New Roman" fo:font-weight="bold" style:font-weight-asian="bold" style:font-style-complex="italic"/>
    </style:style>
    <style:style style:name="T221" style:parent-style-name="DefaultParagraphFont" style:family="text">
      <style:text-properties style:font-name-asian="Calibri" style:font-name-complex="Times New Roman" fo:font-weight="bold" style:font-weight-asian="bold" style:font-style-complex="italic"/>
    </style:style>
    <style:style style:name="T2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asian="Calibri"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225" style:parent-style-name="DefaultParagraphFont" style:family="text">
      <style:text-properties style:font-name-asian="Calibri" style:font-name-complex="Times New Roman" fo:font-weight="bold" style:font-weight-asian="bold" style:font-style-complex="italic"/>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T228" style:parent-style-name="DefaultParagraphFont" style:family="text">
      <style:text-properties style:font-name-asian="Calibri" style:font-name-complex="Times New Roman" fo:font-weight="bold" style:font-weight-asian="bold" style:font-style-complex="italic"/>
    </style:style>
    <style:style style:name="T229" style:parent-style-name="DefaultParagraphFont" style:family="text">
      <style:text-properties style:font-name-asian="Calibri"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230" style:parent-style-name="DefaultParagraphFont" style:family="text">
      <style:text-properties style:font-name-asian="Calibri" style:font-name-complex="Times New Roman" fo:font-weight="bold" style:font-weight-asian="bold" style:font-style-complex="italic"/>
    </style:style>
    <style:style style:name="T231" style:parent-style-name="DefaultParagraphFont" style:family="text">
      <style:text-properties style:font-name-asian="Calibri"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name-asian="Calibri" style:font-name-complex="Times New Roman" fo:font-weight="bold" style:font-weight-asian="bold" style:font-style-complex="italic"/>
    </style:style>
    <style:style style:name="T233" style:parent-style-name="DefaultParagraphFont" style:family="text">
      <style:text-properties style:font-name-asian="Calibri"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234" style:parent-style-name="DefaultParagraphFont" style:family="text">
      <style:text-properties style:font-name-asian="Calibri" style:font-name-complex="Times New Roman" fo:font-weight="bold" style:font-weight-asian="bold" style:font-style-complex="italic"/>
    </style:style>
    <style:style style:name="T235" style:parent-style-name="DefaultParagraphFont" style:family="text">
      <style:text-properties style:font-name-asian="Calibri" style:font-name-complex="Times New Roman" style:font-style-complex="italic"/>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style:font-weight-complex="bold"/>
    </style:style>
    <style:style style:name="P241" style:parent-style-name="Normal" style:family="paragraph">
      <style:paragraph-properties fo:text-align="center" fo:margin-bottom="0in" fo:line-height="100%"/>
      <style:text-properties style:font-name-asian="Times New Roman" style:font-name-complex="Times New Roman" style:font-weight-complex="bold"/>
    </style:style>
    <style:style style:name="P2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253"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258" style:parent-style-name="Normal" style:family="paragraph">
      <style:paragraph-properties fo:widows="0" fo:orphans="0" fo:text-align="justify" fo:margin-bottom="0in" fo:line-height="100%" fo:text-indent="0.202in"/>
      <style:text-properties style:font-name-asian="Times New Roman" style:font-name-complex="Times New Roman" fo:font-weight="bold" style:font-weight-asian="bold" style:font-weight-complex="bold" style:font-style-complex="italic" fo:color="#000000"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Times New Roman" style:font-weight-complex="bold"/>
    </style:style>
    <style:style style:name="P2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272"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280" style:parent-style-name="Normal" style:family="paragraph">
      <style:paragraph-properties fo:text-align="justify" fo:margin-bottom="0in" fo:line-height="100%" fo:text-indent="0.1576in"/>
    </style:style>
    <style:style style:name="T281" style:parent-style-name="DefaultParagraphFont" style:family="text">
      <style:text-properties style:font-name-asian="Times New Roman" style:font-name-complex="Times New Roman" style:font-weight-complex="bold"/>
    </style:style>
    <style:style style:name="T282" style:parent-style-name="DefaultParagraphFont" style:family="text">
      <style:text-properties style:font-name-asian="Times New Roman" style:font-name-complex="Times New Roman" style:font-weight-complex="bold" fo:font-style="italic" style:font-style-asian="italic"/>
    </style:style>
    <style:style style:name="T283" style:parent-style-name="DefaultParagraphFont" style:family="text">
      <style:text-properties style:font-name-asian="Times New Roman" style:font-name-complex="Times New Roman" style:font-weight-complex="bold"/>
    </style:style>
    <style:style style:name="T284" style:parent-style-name="DefaultParagraphFont" style:family="text">
      <style:text-properties style:font-name-asian="Times New Roman" style:font-name-complex="Times New Roman" style:font-weight-complex="bold" fo:font-style="italic" style:font-style-asian="italic"/>
    </style:style>
    <style:style style:name="T285" style:parent-style-name="DefaultParagraphFont" style:family="text">
      <style:text-properties style:font-name-asian="Times New Roman" style:font-name-complex="Times New Roman" style:font-weight-complex="bold"/>
    </style:style>
    <style:style style:name="P2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293"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294" style:parent-style-name="Normal" style:family="paragraph">
      <style:paragraph-properties fo:text-align="justify" fo:margin-bottom="0in" fo:line-height="100%" fo:text-indent="0.202in"/>
    </style:style>
    <style:style style:name="T295" style:parent-style-name="DefaultParagraphFont" style:family="text">
      <style:text-properties style:font-name-asian="Calibri" style:font-name-complex="Times New Roman" style:font-weight-complex="bold"/>
    </style:style>
    <style:style style:name="T296" style:parent-style-name="DefaultParagraphFont" style:family="text">
      <style:text-properties style:font-name-asian="Calibri" style:font-name-complex="Times New Roman" fo:font-weight="bold" style:font-weight-asian="bold" style:font-weight-complex="bold"/>
    </style:style>
    <style:style style:name="T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99" style:parent-style-name="Normal" style:family="paragraph">
      <style:paragraph-properties fo:text-align="justify" fo:margin-bottom="0in" fo:line-height="100%" fo:text-indent="0.209in"/>
    </style:style>
    <style:style style:name="T300"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01" style:parent-style-name="DefaultParagraphFont" style:family="text">
      <style:text-properties style:font-name-asian="Calibri" style:font-name-complex="Times New Roman" fo:font-weight="bold" style:font-weight-asian="bold" style:font-weight-complex="bold"/>
    </style:style>
    <style:style style:name="T302"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03" style:parent-style-name="DefaultParagraphFont" style:family="text">
      <style:text-properties style:font-name-asian="Calibri" style:font-name-complex="Times New Roman" fo:font-weight="bold" style:font-weight-asian="bold" style:font-weight-complex="bold"/>
    </style:style>
    <style:style style:name="P304" style:parent-style-name="Normal" style:family="paragraph">
      <style:paragraph-properties fo:text-align="justify" fo:margin-bottom="0in" fo:line-height="100%" fo:text-indent="0.209in"/>
    </style:style>
    <style:style style:name="T305"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06" style:parent-style-name="DefaultParagraphFont" style:family="text">
      <style:text-properties style:font-name-asian="Calibri" style:font-name-complex="Times New Roman" fo:font-weight="bold" style:font-weight-asian="bold" style:font-weight-complex="bold"/>
    </style:style>
    <style:style style:name="T307"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08" style:parent-style-name="DefaultParagraphFont" style:family="text">
      <style:text-properties style:font-name-asian="Calibri" style:font-name-complex="Times New Roman" fo:font-weight="bold" style:font-weight-asian="bold" style:font-weight-complex="bold"/>
    </style:style>
    <style:style style:name="T309"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10" style:parent-style-name="DefaultParagraphFont" style:family="text">
      <style:text-properties style:font-name-asian="Calibri" style:font-name-complex="Times New Roman" fo:font-weight="bold" style:font-weight-asian="bold" style:font-weight-complex="bold"/>
    </style:style>
    <style:style style:name="T311"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asian="Calibri" style:font-name-complex="Times New Roman" fo:font-weight="bold" style:font-weight-asian="bold" style:font-weight-complex="bold"/>
    </style:style>
    <style:style style:name="P313" style:parent-style-name="Normal" style:family="paragraph">
      <style:paragraph-properties fo:text-align="justify" fo:margin-bottom="0in" fo:line-height="100%" fo:margin-left="0.0125in" fo:text-indent="0.1965in">
        <style:tab-stops/>
      </style:paragraph-properties>
    </style:style>
    <style:style style:name="T314"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15" style:parent-style-name="DefaultParagraphFont" style:family="text">
      <style:text-properties style:font-name-asian="Calibri" style:font-name-complex="Times New Roman" fo:font-weight="bold" style:font-weight-asian="bold" style:font-weight-complex="bold"/>
    </style:style>
    <style:style style:name="T316"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17" style:parent-style-name="DefaultParagraphFont" style:family="text">
      <style:text-properties style:font-name-asian="Calibri" style:font-name-complex="Times New Roman" fo:font-weight="bold" style:font-weight-asian="bold" style:font-weight-complex="bold"/>
    </style:style>
    <style:style style:name="P318" style:parent-style-name="Normal" style:family="paragraph">
      <style:paragraph-properties fo:text-align="justify" fo:margin-bottom="0in" fo:line-height="100%" fo:margin-left="0.0125in" fo:text-indent="0.1965in">
        <style:tab-stops/>
      </style:paragraph-properties>
    </style:style>
    <style:style style:name="T319"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20" style:parent-style-name="DefaultParagraphFont" style:family="text">
      <style:text-properties style:font-name-asian="Calibri" style:font-name-complex="Times New Roman" fo:font-weight="bold" style:font-weight-asian="bold" style:font-weight-complex="bold"/>
    </style:style>
    <style:style style:name="T321"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22" style:parent-style-name="DefaultParagraphFont" style:family="text">
      <style:text-properties style:font-name-asian="Calibri" style:font-name-complex="Times New Roman" fo:font-weight="bold" style:font-weight-asian="bold" style:font-weight-complex="bold"/>
    </style:style>
    <style:style style:name="T323"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24"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25" style:parent-style-name="DefaultParagraphFont" style:family="text">
      <style:text-properties style:font-name-asian="Calibri" style:font-name-complex="Times New Roman" fo:font-weight="bold" style:font-weight-asian="bold" style:font-weight-complex="bold"/>
    </style:style>
    <style:style style:name="P326" style:parent-style-name="Normal" style:family="paragraph">
      <style:paragraph-properties fo:text-align="justify" fo:margin-bottom="0in" fo:line-height="100%" fo:text-indent="0.209in"/>
    </style:style>
    <style:style style:name="T327"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28" style:parent-style-name="DefaultParagraphFont" style:family="text">
      <style:text-properties style:font-name-asian="Calibri" style:font-name-complex="Times New Roman" fo:font-weight="bold" style:font-weight-asian="bold" style:font-weight-complex="bold"/>
    </style:style>
    <style:style style:name="T329"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30" style:parent-style-name="DefaultParagraphFont" style:family="text">
      <style:text-properties style:font-name-asian="Calibri" style:font-name-complex="Times New Roman" fo:font-weight="bold" style:font-weight-asian="bold" style:font-weight-complex="bold"/>
    </style:style>
    <style:style style:name="T331" style:parent-style-name="DefaultParagraphFon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style>
    <style:style style:name="T332" style:parent-style-name="DefaultParagraphFont" style:family="text">
      <style:text-properties style:font-name-asian="Calibri" style:font-name-complex="Times New Roman" fo:font-weight="bold" style:font-weight-asian="bold" style:font-weight-complex="bold"/>
    </style:style>
    <style:style style:name="T333" style:parent-style-name="DefaultParagraphFont" style:family="text">
      <style:text-properties style:font-name-asian="Calibri" style:font-name-complex="Times New Roman" style:font-weight-complex="bold"/>
    </style:style>
    <style:style style:name="T334"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style:font-weight-complex="bold"/>
    </style:style>
    <style:style style:name="P3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358"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359" style:parent-style-name="Normal" style:family="paragraph">
      <style:paragraph-properties fo:text-align="justify" fo:margin-bottom="0in" fo:line-height="100%" fo:text-indent="0.209in"/>
    </style:style>
    <style:style style:name="T360" style:parent-style-name="DefaultParagraphFont" style:family="text">
      <style:text-properties style:font-name-asian="Times New Roman" style:font-name-complex="Times New Roman" fo:color="#000000" style:language-asian="lt" style:country-asian="LT"/>
    </style:style>
    <style:style style:name="T36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62" style:parent-style-name="DefaultParagraphFont" style:family="text">
      <style:text-properties style:font-name-asian="Calibri" style:font-name-complex="Times New Roman" fo:font-weight="bold" style:font-weight-asian="bold" style:font-weight-complex="bold"/>
    </style:style>
    <style:style style:name="P363" style:parent-style-name="Normal" style:family="paragraph">
      <style:paragraph-properties fo:text-align="justify" fo:margin-bottom="0in" fo:line-height="100%" fo:text-indent="0.209in"/>
    </style:style>
    <style:style style:name="T364"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66"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68" style:parent-style-name="Normal" style:family="paragraph">
      <style:paragraph-properties fo:text-align="justify" fo:margin-bottom="0in" fo:line-height="100%" fo:text-indent="0.209in"/>
    </style:style>
    <style:style style:name="T369"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71"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73" style:parent-style-name="Normal" style:family="paragraph">
      <style:paragraph-properties fo:text-align="justify" fo:margin-bottom="0in" fo:line-height="100%" fo:text-indent="0.209in"/>
    </style:style>
    <style:style style:name="T374"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76"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78"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80" style:parent-style-name="Normal" style:family="paragraph">
      <style:paragraph-properties fo:text-align="justify" fo:margin-bottom="0in" fo:line-height="100%" fo:text-indent="0.209in"/>
    </style:style>
    <style:style style:name="T381"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83"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P385" style:parent-style-name="Normal" style:family="paragraph">
      <style:paragraph-properties fo:text-align="justify" fo:margin-bottom="0in" fo:line-height="100%" fo:text-indent="0.209in"/>
    </style:style>
    <style:style style:name="T386" style:parent-style-name="DefaultParagraphFont" style:family="text">
      <style:text-properties style:font-name-asian="Times New Roman" style:font-name-complex="Times New Roman"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name-asian="Times New Roman" style:font-name-complex="Times New Roman" fo:font-weight="bold" style:font-weight-asian="bold" style:font-weight-complex="bold" style:font-style-complex="italic" fo:color="#000000" style:language-asian="lt" style:country-asian="LT"/>
    </style:style>
    <style:style style:name="T38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bottom="0in" fo:line-height="100%"/>
      <style:text-properties style:font-name-asian="Times New Roman" style:font-name-complex="Times New Roman" style:font-weight-complex="bold"/>
    </style:style>
    <style:style style:name="P3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fo:line-height="100%" fo:text-indent="0.2479in"/>
    </style:style>
    <style:style style:name="T405" style:parent-style-name="DefaultParagraphFont" style:family="text">
      <style:text-properties style:font-name-asian="Times New Roman" style:font-name-complex="Times New Roman" style:font-weight-complex="bold"/>
    </style:style>
    <style:style style:name="T406" style:parent-style-name="DefaultParagraphFont" style:family="text">
      <style:text-properties style:font-name-asian="Times New Roman" style:font-name-complex="Times New Roman" fo:color="#000000" style:language-asian="lt" style:country-asian="LT"/>
    </style:style>
    <style:style style:name="T407" style:parent-style-name="DefaultParagraphFont" style:family="text">
      <style:text-properties style:font-name-asian="Times New Roman" style:font-name-complex="Times New Roman" style:font-weight-complex="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fo:text-indent="0.2069in"/>
    </style:style>
    <style:style style:name="T412" style:parent-style-name="DefaultParagraphFont" style:family="text">
      <style:text-properties style:font-name-asian="Times New Roman" style:font-name-complex="Times New Roman" style:font-weight-complex="bold"/>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style:font-weight-complex="bold"/>
    </style:style>
    <style:style style:name="P4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in" fo:line-height="100%" fo:text-indent="0.2479in"/>
    </style:style>
    <style:style style:name="T429" style:parent-style-name="DefaultParagraphFont" style:family="text">
      <style:text-properties style:font-name-asian="Times New Roman" style:font-name-complex="Times New Roman" style:font-weight-complex="bold"/>
    </style:style>
    <style:style style:name="T430" style:parent-style-name="DefaultParagraphFont" style:family="text">
      <style:text-properties style:font-name-asian="Times New Roman" style:font-name-complex="Times New Roman" style:font-weight-complex="bold" fo:font-style="italic" style:font-style-asian="italic"/>
    </style:style>
    <style:style style:name="T431" style:parent-style-name="DefaultParagraphFont" style:family="text">
      <style:text-properties style:font-name-asian="Times New Roman" style:font-name-complex="Times New Roman" style:font-weight-complex="bold"/>
    </style:style>
    <style:style style:name="T432" style:parent-style-name="DefaultParagraphFont" style:family="text">
      <style:text-properties style:font-name-asian="Times New Roman" style:font-name-complex="Times New Roman" style:font-weight-complex="bold" fo:font-style="italic" style:font-style-asian="italic"/>
    </style:style>
    <style:style style:name="T433" style:parent-style-name="DefaultParagraphFont" style:family="text">
      <style:text-properties style:font-name-asian="Times New Roman" style:font-name-complex="Times New Roman" style:font-weight-complex="bold"/>
    </style:style>
    <style:style style:name="P434" style:parent-style-name="Normal" style:family="paragraph">
      <style:paragraph-properties fo:widows="0" fo:orphans="0" style:punctuation-wrap="simple" style:text-autospace="none" fo:text-align="justify" style:vertical-align="baseline" fo:margin-bottom="0in" fo:line-height="100%">
        <style:tab-stops>
          <style:tab-stop style:type="left" style:position="0.6895in"/>
        </style:tab-stops>
      </style:paragraph-properties>
      <style:text-properties style:font-name-asian="Times New Roman" style:font-name-complex="Times New Roman" style:font-weight-complex="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439"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440" style:parent-style-name="Normal" style:family="paragraph">
      <style:paragraph-properties fo:widows="0" fo:orphans="0" fo:text-align="justify" fo:margin-bottom="0in" fo:line-height="100%" fo:margin-left="0.0138in" fo:text-indent="0.1958in">
        <style:tab-stops/>
      </style:paragraph-properties>
    </style:style>
    <style:style style:name="T441" style:parent-style-name="DefaultParagraphFont" style:family="text">
      <style:text-properties style:font-name-asian="Calibri" style:font-name-complex="Times New Roman" style:font-weight-complex="bold" style:font-style-complex="italic"/>
    </style:style>
    <style:style style:name="T442" style:parent-style-name="DefaultParagraphFont" style:family="text">
      <style:text-properties style:font-name-asian="Calibri" style:font-name-complex="Times New Roman" fo:font-weight="bold" style:font-weight-asian="bold" style:font-weight-complex="bold" style:font-style-complex="italic"/>
    </style:style>
    <style:style style:name="P443" style:parent-style-name="Normal" style:family="paragraph">
      <style:paragraph-properties fo:widows="0" fo:orphans="0" style:punctuation-wrap="simple" style:text-autospace="none" fo:text-align="justify" style:vertical-align="baseline" fo:line-height="100%" fo:text-indent="0.2097in"/>
    </style:style>
    <style:style style:name="T444" style:parent-style-name="DefaultParagraphFont" style:family="text">
      <style:text-properties style:font-name-asian="Calibri" style:font-name-complex="Times New Roman" fo:font-weight="bold" style:font-weight-asian="bold" style:font-style-complex="italic"/>
    </style:style>
    <style:style style:name="T445" style:parent-style-name="DefaultParagraphFont" style:family="text">
      <style:text-properties style:font-name-asian="Calibri" style:font-name-complex="Times New Roman" fo:font-weight="bold" style:font-weight-asian="bold" style:font-style-complex="italic" style:language-asian="lt" style:country-asian="LT"/>
    </style:style>
    <style:style style:name="T446" style:parent-style-name="DefaultParagraphFont" style:family="text">
      <style:text-properties style:font-name-asian="Calibri" style:font-name-complex="Times New Roman" fo:font-weight="bold" style:font-weight-asian="bold" style:font-style-complex="italic" style:language-asian="lt" style:country-asian="LT"/>
    </style:style>
    <style:style style:name="T447" style:parent-style-name="DefaultParagraphFont" style:family="text">
      <style:text-properties style:font-name-asian="Calibri" style:font-name-complex="Times New Roman" fo:font-weight="bold" style:font-weight-asian="bold" style:font-style-complex="italic"/>
    </style:style>
    <style:style style:name="T448" style:parent-style-name="DefaultParagraphFont" style:family="text">
      <style:text-properties style:font-name-asian="Calibri" style:font-name-complex="Times New Roman" fo:font-weight="bold" style:font-weight-asian="bold" style:font-style-complex="italic" fo:color="#000000" fo:background-color="#FFFFFF"/>
    </style:style>
    <style:style style:name="T449" style:parent-style-name="DefaultParagraphFont" style:family="text">
      <style:text-properties style:font-name-asian="Calibri" style:font-name-complex="Times New Roman" fo:font-weight="bold" style:font-weight-asian="bold" style:font-style-complex="italic"/>
    </style:style>
    <style:style style:name="T450" style:parent-style-name="DefaultParagraphFont" style:family="text">
      <style:text-properties style:font-name-asian="Times New Roman" style:font-name-complex="Times New Roman" fo:font-weight="bold" style:font-weight-asian="bold" style:font-style-complex="italic"/>
    </style:style>
    <style:style style:name="T451" style:parent-style-name="DefaultParagraphFont" style:family="text">
      <style:text-properties style:font-name-asian="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name-asian="Times New Roman" style:font-name-complex="Times New Roman" fo:font-weight="bold" style:font-weight-asian="bold" style:font-style-complex="italic"/>
    </style:style>
    <style:style style:name="T453"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454" style:parent-style-name="DefaultParagraphFont" style:family="text">
      <style:text-properties style:font-name-asian="Times New Roman" style:font-name-complex="Times New Roman" fo:font-weight="bold" style:font-weight-asian="bold" style:font-style-complex="italic"/>
    </style:style>
    <style:style style:name="T455" style:parent-style-name="DefaultParagraphFont" style:family="text">
      <style:text-properties style:font-name-asian="Calibri" style:font-name-complex="Times New Roman" fo:font-weight="bold" style:font-weight-asian="bold" style:font-style-complex="italic"/>
    </style:style>
    <style:style style:name="T456" style:parent-style-name="DefaultParagraphFont" style:family="text">
      <style:text-properties style:font-name-asian="Calibri" style:font-name-complex="Times New Roman" style:font-style-complex="italic"/>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style:font-name-complex="Times New Roman" style:font-weight-complex="bold"/>
    </style:style>
    <style:style style:name="P4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bottom="0in" fo:line-height="100%" fo:text-indent="0.2479in"/>
    </style:style>
    <style:style style:name="T473" style:parent-style-name="DefaultParagraphFont" style:family="text">
      <style:text-properties style:font-name-asian="Times New Roman" style:font-name-complex="Times New Roman" style:font-weight-complex="bold"/>
    </style:style>
    <style:style style:name="T474" style:parent-style-name="DefaultParagraphFont" style:family="text">
      <style:text-properties style:font-name-asian="Times New Roman" style:font-name-complex="Times New Roman" style:font-weight-complex="bold" fo:font-style="italic" style:font-style-asian="italic"/>
    </style:style>
    <style:style style:name="T475" style:parent-style-name="DefaultParagraphFont" style:family="text">
      <style:text-properties style:font-name-asian="Times New Roman" style:font-name-complex="Times New Roman" style:font-weight-complex="bold"/>
    </style:style>
    <style:style style:name="T476" style:parent-style-name="DefaultParagraphFont" style:family="text">
      <style:text-properties style:font-name-asian="Times New Roman" style:font-name-complex="Times New Roman" style:font-weight-complex="bold"/>
    </style:style>
    <style:style style:name="T477" style:parent-style-name="DefaultParagraphFont" style:family="text">
      <style:text-properties style:font-name-asian="Times New Roman" style:font-name-complex="Times New Roman" style:font-weight-complex="bold" fo:font-style="italic" style:font-style-asian="italic"/>
    </style:style>
    <style:style style:name="T478" style:parent-style-name="DefaultParagraphFont" style:family="text">
      <style:text-properties style:font-name-asian="Times New Roman" style:font-name-complex="Times New Roman" style:font-weight-complex="bold"/>
    </style:style>
    <style:style style:name="P479"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484" style:parent-style-name="Normal" style:family="paragraph">
      <style:paragraph-properties fo:widows="0" fo:orphans="0" style:punctuation-wrap="simple" style:text-autospace="none" fo:text-align="justify" style:vertical-align="baseline" fo:line-height="100%" fo:text-indent="0.2097in"/>
    </style:style>
    <style:style style:name="T485" style:parent-style-name="DefaultParagraphFont" style:family="text">
      <style:text-properties style:font-name-asian="Times New Roman" style:font-name-complex="Times New Roman" fo:color="#000000" style:language-asian="lt" style:country-asian="LT"/>
    </style:style>
    <style:style style:name="T486" style:parent-style-name="DefaultParagraphFont" style:family="text">
      <style:text-properties style:font-name-asian="Times New Roman" style:font-name-complex="Times New Roman" fo:color="#000000" style:language-asian="lt" style:country-asian="LT"/>
    </style:style>
    <style:style style:name="P487" style:parent-style-name="Normal" style:family="paragraph">
      <style:paragraph-properties fo:widows="0" fo:orphans="0" style:punctuation-wrap="simple" style:text-autospace="none" fo:text-align="justify" style:vertical-align="baseline" fo:line-height="100%" fo:text-indent="0.2097in"/>
    </style:style>
    <style:style style:name="T488" style:parent-style-name="DefaultParagraphFont" style:family="text">
      <style:text-properties style:font-name-asian="Calibri" style:font-name-complex="Times New Roman" style:font-style-complex="italic"/>
    </style:style>
    <style:style style:name="T489" style:parent-style-name="DefaultParagraphFont" style:family="text">
      <style:text-properties style:font-name-asian="Calibri" style:font-name-complex="Times New Roman" fo:font-weight="bold" style:font-weight-asian="bold" style:font-style-complex="italic"/>
    </style:style>
    <style:style style:name="T490" style:parent-style-name="DefaultParagraphFont" style:family="text">
      <style:text-properties style:font-name-asian="Calibri" style:font-name-complex="Times New Roman" fo:font-weight="bold" style:font-weight-asian="bold" style:font-style-complex="italic" fo:color="#000000" fo:background-color="#FFFFFF"/>
    </style:style>
    <style:style style:name="T491" style:parent-style-name="DefaultParagraphFont" style:family="text">
      <style:text-properties style:font-name-asian="Calibri" style:font-name-complex="Times New Roman" fo:font-weight="bold" style:font-weight-asian="bold" style:font-style-complex="italic" fo:background-color="#FFFFFF"/>
    </style:style>
    <style:style style:name="T492" style:parent-style-name="DefaultParagraphFont" style:family="text">
      <style:text-properties style:font-name-asian="Calibri" style:font-name-complex="Times New Roman" fo:font-weight="bold" style:font-weight-asian="bold" style:font-style-complex="italic" fo:color="#000000" fo:background-color="#FFFFFF"/>
    </style:style>
    <style:style style:name="T493" style:parent-style-name="DefaultParagraphFont" style:family="text">
      <style:text-properties style:font-name-asian="Calibri" style:font-name-complex="Times New Roman" fo:font-weight="bold" style:font-weight-asian="bold" style:font-style-complex="italic" style:language-asian="lt" style:country-asian="LT"/>
    </style:style>
    <style:style style:name="T494" style:parent-style-name="DefaultParagraphFont" style:family="text">
      <style:text-properties style:font-name-asian="Calibri" style:font-name-complex="Times New Roman" fo:font-weight="bold" style:font-weight-asian="bold" style:font-style-complex="italic"/>
    </style:style>
    <style:style style:name="T495" style:parent-style-name="DefaultParagraphFont" style:family="text">
      <style:text-properties style:font-name-asian="Times New Roman" style:font-name-complex="Times New Roman" fo:font-weight="bold" style:font-weight-asian="bold" style:font-style-complex="italic"/>
    </style:style>
    <style:style style:name="T496" style:parent-style-name="DefaultParagraphFont" style:family="text">
      <style:text-properties style:font-name-asian="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font-name-asian="Times New Roman" style:font-name-complex="Times New Roman" fo:font-weight="bold" style:font-weight-asian="bold" style:font-style-complex="italic"/>
    </style:style>
    <style:style style:name="T498"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499" style:parent-style-name="DefaultParagraphFont" style:family="text">
      <style:text-properties style:font-name-asian="Times New Roman" style:font-name-complex="Times New Roman" fo:font-weight="bold" style:font-weight-asian="bold" style:font-style-complex="italic"/>
    </style:style>
    <style:style style:name="T500" style:parent-style-name="DefaultParagraphFont" style:family="text">
      <style:text-properties style:font-name-asian="Calibri" style:font-name-complex="Times New Roman" fo:font-weight="bold" style:font-weight-asian="bold" style:font-style-complex="italic"/>
    </style:style>
    <style:style style:name="T501" style:parent-style-name="DefaultParagraphFont" style:family="text">
      <style:text-properties style:font-name-asian="Calibri" style:font-name-complex="Times New Roman" fo:font-weight="bold" style:font-weight-asian="bold" style:font-style-complex="italic"/>
    </style:style>
    <style:style style:name="T502" style:parent-style-name="DefaultParagraphFont" style:family="text">
      <style:text-properties style:font-name-asian="Calibri" style:font-name-complex="Times New Roman" style:font-style-complex="italic"/>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style:font-weight-complex="bold"/>
    </style:style>
    <style:style style:name="P5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in" fo:line-height="100%" fo:text-indent="0.2479in"/>
    </style:style>
    <style:style style:name="T519" style:parent-style-name="DefaultParagraphFont" style:family="text">
      <style:text-properties style:font-name-asian="Times New Roman" style:font-name-complex="Times New Roman" style:font-weight-complex="bold"/>
    </style:style>
    <style:style style:name="T520" style:parent-style-name="DefaultParagraphFont" style:family="text">
      <style:text-properties style:font-name-asian="Times New Roman" style:font-name-complex="Times New Roman" style:font-weight-complex="bold" fo:font-style="italic" style:font-style-asian="italic"/>
    </style:style>
    <style:style style:name="T521" style:parent-style-name="DefaultParagraphFont" style:family="text">
      <style:text-properties style:font-name-asian="Times New Roman" style:font-name-complex="Times New Roman" style:font-weight-complex="bold"/>
    </style:style>
    <style:style style:name="T522" style:parent-style-name="DefaultParagraphFont" style:family="text">
      <style:text-properties style:font-name-asian="Times New Roman" style:font-name-complex="Times New Roman" style:font-weight-complex="bold" fo:font-style="italic" style:font-style-asian="italic"/>
    </style:style>
    <style:style style:name="T523" style:parent-style-name="DefaultParagraphFont" style:family="text">
      <style:text-properties style:font-name-asian="Times New Roman" style:font-name-complex="Times New Roman" style:font-weight-complex="bold"/>
    </style:style>
    <style:style style:name="P524"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529" style:parent-style-name="Normal" style:family="paragraph">
      <style:paragraph-properties fo:text-align="justify" fo:margin-bottom="0in" fo:line-height="100%" fo:text-indent="0.2069in"/>
    </style:style>
    <style:style style:name="T530" style:parent-style-name="DefaultParagraphFont" style:family="text">
      <style:text-properties style:font-name-asian="Times New Roman" style:font-name-complex="Times New Roman" fo:color="#000000" style:language-asian="lt" style:country-asian="LT"/>
    </style:style>
    <style:style style:name="P531" style:parent-style-name="Normal" style:family="paragraph">
      <style:paragraph-properties fo:text-align="justify" fo:margin-bottom="0in" fo:line-height="100%" fo:text-indent="0.2069in"/>
    </style:style>
    <style:style style:name="T532" style:parent-style-name="DefaultParagraphFont" style:family="text">
      <style:text-properties style:font-name-asian="Calibri" style:font-name-complex="Times New Roman" style:font-style-complex="italic"/>
    </style:style>
    <style:style style:name="T533" style:parent-style-name="DefaultParagraphFont" style:family="text">
      <style:text-properties style:font-name-asian="Calibri" style:font-name-complex="Times New Roman" fo:font-weight="bold" style:font-weight-asian="bold" style:font-style-complex="italic"/>
    </style:style>
    <style:style style:name="T534" style:parent-style-name="DefaultParagraphFont" style:family="text">
      <style:text-properties style:font-name-asian="Calibri" style:font-name-complex="Times New Roman" fo:font-weight="bold" style:font-weight-asian="bold" style:font-style-complex="italic" fo:background-color="#FFFFFF"/>
    </style:style>
    <style:style style:name="T535" style:parent-style-name="DefaultParagraphFont" style:family="text">
      <style:text-properties style:font-name-asian="Calibri" style:font-name-complex="Times New Roman" fo:font-weight="bold" style:font-weight-asian="bold" style:font-style-complex="italic"/>
    </style:style>
    <style:style style:name="T536" style:parent-style-name="DefaultParagraphFont" style:family="text">
      <style:text-properties style:font-name-asian="Times New Roman" style:font-name-complex="Times New Roman" fo:font-weight="bold" style:font-weight-asian="bold" style:font-style-complex="italic"/>
    </style:style>
    <style:style style:name="T537" style:parent-style-name="DefaultParagraphFont" style:family="text">
      <style:text-properties style:font-name-asian="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name-asian="Times New Roman" style:font-name-complex="Times New Roman" fo:font-weight="bold" style:font-weight-asian="bold" style:font-style-complex="italic"/>
    </style:style>
    <style:style style:name="T539"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540" style:parent-style-name="DefaultParagraphFont" style:family="text">
      <style:text-properties style:font-name-asian="Times New Roman" style:font-name-complex="Times New Roman" fo:font-weight="bold" style:font-weight-asian="bold" style:font-style-complex="italic"/>
    </style:style>
    <style:style style:name="T541" style:parent-style-name="DefaultParagraphFont" style:family="text">
      <style:text-properties style:font-name-asian="Calibri" style:font-name-complex="Times New Roman" fo:font-weight="bold" style:font-weight-asian="bold" style:font-style-complex="italic"/>
    </style:style>
    <style:style style:name="T542" style:parent-style-name="DefaultParagraphFont" style:family="text">
      <style:text-properties style:font-name-asian="Calibri" style:font-name-complex="Times New Roman" fo:font-weight="bold" style:font-weight-asian="bold" style:font-style-complex="italic"/>
    </style:style>
    <style:style style:name="T543" style:parent-style-name="DefaultParagraphFont" style:family="text">
      <style:text-properties style:font-name-asian="Calibri" style:font-name-complex="Times New Roman" style:font-style-complex="italic"/>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style:font-name-complex="Times New Roman" style:font-weight-complex="bold"/>
    </style:style>
    <style:style style:name="P5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564"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565" style:parent-style-name="Normal" style:family="paragraph">
      <style:paragraph-properties fo:text-align="justify" fo:margin-bottom="0in" fo:line-height="100%" fo:text-indent="0.2069in"/>
    </style:style>
    <style:style style:name="T566" style:parent-style-name="DefaultParagraphFont" style:family="text">
      <style:text-properties style:font-name-asian="Calibri" style:font-name-complex="Times New Roman" style:font-style-complex="italic"/>
    </style:style>
    <style:style style:name="T567" style:parent-style-name="DefaultParagraphFont" style:family="text">
      <style:text-properties style:font-name-asian="Calibri" style:font-name-complex="Times New Roman" fo:font-weight="bold" style:font-weight-asian="bold" style:font-style-complex="italic"/>
    </style:style>
    <style:style style:name="T568" style:parent-style-name="DefaultParagraphFont" style:family="text">
      <style:text-properties style:font-name-asian="Calibri" style:font-name-complex="Times New Roman" fo:font-weight="bold" style:font-weight-asian="bold" style:font-style-complex="italic" fo:color="#000000"/>
    </style:style>
    <style:style style:name="T569" style:parent-style-name="DefaultParagraphFont" style:family="text">
      <style:text-properties style:font-name-asian="Calibri" style:font-name-complex="Times New Roman" fo:font-weight="bold" style:font-weight-asian="bold" style:font-style-complex="italic"/>
    </style:style>
    <style:style style:name="T570" style:parent-style-name="DefaultParagraphFont" style:family="text">
      <style:text-properties style:font-name-asian="Calibri" style:font-name-complex="Times New Roman" fo:font-weight="bold" style:font-weight-asian="bold" style:font-style-complex="italic" fo:background-color="#FFFFFF"/>
    </style:style>
    <style:style style:name="T571" style:parent-style-name="DefaultParagraphFont" style:family="text">
      <style:text-properties style:font-name-asian="Calibri" style:font-name-complex="Times New Roman" fo:font-weight="bold" style:font-weight-asian="bold" style:font-style-complex="italic"/>
    </style:style>
    <style:style style:name="T572" style:parent-style-name="DefaultParagraphFont" style:family="text">
      <style:text-properties style:font-name-asian="Calibri" style:font-name-complex="Times New Roman" fo:font-weight="bold" style:font-weight-asian="bold" style:font-style-complex="italic" fo:color="#000000"/>
    </style:style>
    <style:style style:name="T573" style:parent-style-name="DefaultParagraphFont" style:family="text">
      <style:text-properties style:font-name-asian="Calibri" style:font-name-complex="Times New Roman" fo:font-weight="bold" style:font-weight-asian="bold" style:font-style-complex="italic"/>
    </style:style>
    <style:style style:name="T574" style:parent-style-name="DefaultParagraphFont" style:family="text">
      <style:text-properties style:font-name-asian="Calibri" style:font-name-complex="Times New Roman" fo:font-weight="bold" style:font-weight-asian="bold" style:font-style-complex="italic" fo:color="#000000"/>
    </style:style>
    <style:style style:name="T575" style:parent-style-name="DefaultParagraphFont" style:family="text">
      <style:text-properties style:font-name-asian="Calibri" style:font-name-complex="Times New Roman" fo:font-weight="bold" style:font-weight-asian="bold" style:font-style-complex="italic" fo:color="#000000"/>
    </style:style>
    <style:style style:name="T576" style:parent-style-name="DefaultParagraphFont" style:family="text">
      <style:text-properties style:font-name-asian="Calibri" style:font-name-complex="Times New Roman" fo:font-weight="bold" style:font-weight-asian="bold" style:font-style-complex="italic"/>
    </style:style>
    <style:style style:name="T577" style:parent-style-name="DefaultParagraphFont" style:family="text">
      <style:text-properties style:font-name-asian="Calibri" style:font-name-complex="Times New Roman" fo:font-weight="bold" style:font-weight-asian="bold" style:font-style-complex="italic" fo:color="#000000"/>
    </style:style>
    <style:style style:name="T578" style:parent-style-name="DefaultParagraphFont" style:family="text">
      <style:text-properties style:font-name-asian="Calibri"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T579" style:parent-style-name="DefaultParagraphFont" style:family="text">
      <style:text-properties style:font-name-asian="Calibri" style:font-name-complex="Times New Roman" fo:font-weight="bold" style:font-weight-asian="bold" style:font-style-complex="italic" fo:color="#000000"/>
    </style:style>
    <style:style style:name="T580" style:parent-style-name="DefaultParagraphFont" style:family="text">
      <style:text-properties style:font-name-asian="Calibri" style:font-name-complex="Times New Roman" style:font-style-complex="italic" fo:color="#000000"/>
    </style:style>
    <style:style style:name="T581" style:parent-style-name="DefaultParagraphFont" style:family="text">
      <style:text-properties style:font-name-asian="Times New Roman" style:font-name-complex="Times New Roman" style:font-style-complex="italic" fo:color="#000000"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Times New Roman" style:font-weight-complex="bold"/>
    </style:style>
    <style:style style:name="P5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5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604"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605" style:parent-style-name="Normal" style:family="paragraph">
      <style:paragraph-properties fo:text-align="justify" fo:margin-bottom="0in" fo:line-height="100%" fo:text-indent="0.2069in"/>
    </style:style>
    <style:style style:name="T606" style:parent-style-name="DefaultParagraphFont" style:family="text">
      <style:text-properties style:font-name-asian="Times New Roman" style:font-name-complex="Times New Roman" style:font-weight-complex="bold"/>
    </style:style>
    <style:style style:name="T607" style:parent-style-name="DefaultParagraphFont" style:family="text">
      <style:text-properties fo:font-weight="bold" style:font-weight-asian="bold" style:font-style-complex="italic" fo:color="#000000" style:font-size-complex="12pt" style:language-asian="lt" style:country-asian="LT"/>
    </style:style>
    <style:style style:name="T6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09" style:parent-style-name="DefaultParagraphFont" style:family="text">
      <style:text-properties fo:font-weight="bold" style:font-weight-asian="bold" style:font-style-complex="italic" fo:color="#000000" style:font-size-complex="12pt"/>
    </style:style>
    <style:style style:name="T610" style:parent-style-name="DefaultParagraphFont" style:family="text">
      <style:text-properties fo:font-weight="bold" style:font-weight-asian="bold" style:font-style-complex="italic"/>
    </style:style>
    <style:style style:name="T611" style:parent-style-name="DefaultParagraphFont" style:family="text">
      <style:text-properties fo:font-weight="bold" style:font-weight-asian="bold" style:font-style-complex="italic"/>
    </style:style>
    <style:style style:name="T612" style:parent-style-name="DefaultParagraphFont" style:family="text">
      <style:text-properties fo:font-weight="bold" style:font-weight-asian="bold" style:font-style-complex="italic" fo:color="#000000" style:font-size-complex="12pt"/>
    </style:style>
    <style:style style:name="T613" style:parent-style-name="DefaultParagraphFont" style:family="text">
      <style:text-properties fo:font-weight="bold" style:font-weight-asian="bold" style:font-style-complex="italic" fo:color="#000000" style:font-size-complex="12pt"/>
    </style:style>
    <style:style style:name="T614" style:parent-style-name="DefaultParagraphFont" style:family="text">
      <style:text-properties fo:font-weight="bold" style:font-weight-asian="bold" style:font-style-complex="italic" fo:color="#000000" style:font-size-complex="12pt"/>
    </style:style>
    <style:style style:name="T615" style:parent-style-name="DefaultParagraphFont" style:family="text">
      <style:text-properties fo:font-weight="bold" style:font-weight-asian="bold" style:font-style-complex="italic" fo:color="#000000" style:font-size-complex="12pt"/>
    </style:style>
    <style:style style:name="T616" style:parent-style-name="DefaultParagraphFont" style:family="text">
      <style:text-properties fo:font-weight="bold" style:font-weight-asian="bold" style:font-style-complex="italic" fo:color="#000000"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fo:font-weight="bold" style:font-weight-asian="bold" style:font-style-complex="italic" fo:color="#000000" style:font-size-complex="12pt"/>
    </style:style>
    <style:style style:name="T619" style:parent-style-name="DefaultParagraphFont" style:family="text">
      <style:text-properties fo:font-weight="bold" style:font-weight-asian="bold" style:font-style-complex="italic" fo:color="#000000" style:font-size-complex="12pt"/>
    </style:style>
    <style:style style:name="T620" style:parent-style-name="DefaultParagraphFont" style:family="text">
      <style:text-properties fo:font-weight="bold" style:font-weight-asian="bold" style:font-style-complex="italic" fo:color="#000000" style:font-size-complex="12pt"/>
    </style:style>
    <style:style style:name="T621" style:parent-style-name="DefaultParagraphFont" style:family="text">
      <style:text-properties fo:font-weight="bold" style:font-weight-asian="bold" style:font-style-complex="italic" fo:color="#000000" style:font-size-complex="12pt"/>
    </style:style>
    <style:style style:name="T622" style:parent-style-name="DefaultParagraphFont" style:family="text">
      <style:text-properties fo:font-weight="bold" style:font-weight-asian="bold" style:font-style-complex="italic" fo:color="#000000" style:font-size-complex="12pt"/>
    </style:style>
    <style:style style:name="T623" style:parent-style-name="DefaultParagraphFont" style:family="text">
      <style:text-properties fo:font-weight="bold" style:font-weight-asian="bold" style:font-style-complex="italic" fo:color="#000000" style:font-size-complex="12pt"/>
    </style:style>
    <style:style style:name="T624" style:parent-style-name="DefaultParagraphFont" style:family="text">
      <style:text-properties fo:font-weight="bold" style:font-weight-asian="bold" style:font-style-complex="italic" fo:color="#000000" style:font-size-complex="12pt"/>
    </style:style>
    <style:style style:name="T625" style:parent-style-name="DefaultParagraphFont" style:family="text">
      <style:text-properties fo:font-weight="bold" style:font-weight-asian="bold" style:font-style-complex="italic" fo:color="#000000" style:font-size-complex="12pt"/>
    </style:style>
    <style:style style:name="T626" style:parent-style-name="DefaultParagraphFont" style:family="text">
      <style:text-properties fo:font-weight="bold" style:font-weight-asian="bold" style:font-style-complex="italic" fo:color="#000000" style:font-size-complex="12pt"/>
    </style:style>
    <style:style style:name="T627" style:parent-style-name="DefaultParagraphFont" style:family="text">
      <style:text-properties fo:font-weight="bold" style:font-weight-asian="bold" style:font-style-complex="italic" fo:color="#000000" style:font-size-complex="12pt"/>
    </style:style>
    <style:style style:name="T628"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font-style-complex="italic" fo:color="#000000" style:font-size-complex="12pt"/>
    </style:style>
    <style:style style:name="T630"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fo:color="#000000" style:font-size-complex="12pt"/>
    </style:style>
    <style:style style:name="T631" style:parent-style-name="DefaultParagraphFont" style:family="text">
      <style:text-properties fo:font-weight="bold" style:font-weight-asian="bold" style:font-style-complex="italic" fo:color="#000000" style:font-size-complex="12pt"/>
    </style:style>
    <style:style style:name="T632" style:parent-style-name="DefaultParagraphFont" style:family="text">
      <style:text-properties fo:font-weight="bold" style:font-weight-asian="bold" style:font-style-complex="italic" fo:color="#000000" style:font-size-complex="12pt"/>
    </style:style>
    <style:style style:name="T633" style:parent-style-name="DefaultParagraphFont" style:family="text">
      <style:text-properties style:font-name="Arial" style:font-name-complex="Arial" style:font-style-complex="italic" fo:color="#000000"/>
    </style:style>
    <style:style style:name="P6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35" style:family="table-row">
      <style:table-row-properties style:min-row-height="1.422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bottom="0in" fo:line-height="100%"/>
      <style:text-properties style:font-name-asian="Times New Roman" style:font-name-complex="Times New Roman" style:font-weight-complex="bold"/>
    </style:style>
    <style:style style:name="P6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bottom="0in" fo:line-height="100%" fo:text-indent="0.2479in"/>
    </style:style>
    <style:style style:name="T651" style:parent-style-name="DefaultParagraphFont" style:family="text">
      <style:text-properties style:font-name-asian="Times New Roman" style:font-name-complex="Times New Roman" style:font-weight-complex="bold"/>
    </style:style>
    <style:style style:name="T652" style:parent-style-name="DefaultParagraphFont" style:family="text">
      <style:text-properties style:font-name-asian="Times New Roman" style:font-name-complex="Times New Roman" style:font-weight-complex="bold" fo:font-style="italic" style:font-style-asian="italic"/>
    </style:style>
    <style:style style:name="T653" style:parent-style-name="DefaultParagraphFont" style:family="text">
      <style:text-properties style:font-name-asian="Times New Roman" style:font-name-complex="Times New Roman" style:font-weight-complex="bold"/>
    </style:style>
    <style:style style:name="T65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55" style:parent-style-name="DefaultParagraphFont" style:family="text">
      <style:text-properties style:font-name-asian="Times New Roman" style:font-name-complex="Times New Roman"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bottom="0in" fo:line-height="100%"/>
    </style:style>
    <style:style style:name="T660" style:parent-style-name="DefaultParagraphFont" style:family="text">
      <style:text-properties style:font-name-asian="Times New Roman" style:font-name-complex="Times New Roman" style:font-weight-complex="bold"/>
    </style:style>
    <style:style style:name="P661" style:parent-style-name="Normal" style:family="paragraph">
      <style:paragraph-properties fo:margin-bottom="0in" fo:line-height="100%"/>
      <style:text-properties style:font-name-asian="Times New Roman" style:font-name-complex="Times New Roman" fo:color="#000000" style:language-asian="lt" style:country-asian="LT"/>
    </style:style>
    <style:style style:name="P662" style:parent-style-name="Normal" style:family="paragraph">
      <style:paragraph-properties fo:margin-bottom="0in" fo:line-height="100%"/>
      <style:text-properties style:font-name-asian="Times New Roman" style:font-name-complex="Times New Roman" style:font-weight-complex="bold" fo:font-style="italic" style:font-style-asian="italic" style:font-style-complex="italic"/>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bottom="0in" fo:line-height="100%"/>
      <style:text-properties style:font-name-asian="Times New Roman" style:font-name-complex="Times New Roman" style:font-weight-complex="bold"/>
    </style:style>
    <style:style style:name="P6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bottom="0in" fo:line-height="100%" fo:text-indent="0.2479in"/>
    </style:style>
    <style:style style:name="T679" style:parent-style-name="DefaultParagraphFont" style:family="text">
      <style:text-properties style:font-name-asian="Times New Roman" style:font-name-complex="Times New Roman" style:font-weight-complex="bold"/>
    </style:style>
    <style:style style:name="T6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81" style:parent-style-name="DefaultParagraphFont" style:family="text">
      <style:text-properties style:font-name-asian="Times New Roman" style:font-name-complex="Times New Roman" style:font-weight-complex="bold"/>
    </style:style>
    <style:style style:name="P682" style:parent-style-name="Normal" style:family="paragraph">
      <style:paragraph-properties fo:widows="0" fo:orphans="0" fo:text-align="justify" fo:margin-bottom="0in" fo:line-height="150%" fo:text-indent="0.4923in"/>
      <style:text-properties style:font-name-asian="Times New Roman" style:font-name-complex="Times New Roman"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68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688" style:parent-style-name="Normal" style:family="paragraph">
      <style:paragraph-properties fo:text-align="justify" fo:margin-bottom="0in" fo:line-height="100%" fo:text-indent="0.2069in"/>
    </style:style>
    <style:style style:name="T689" style:parent-style-name="DefaultParagraphFont" style:family="text">
      <style:text-properties style:font-name-asian="Times New Roman" style:font-name-complex="Times New Roman" style:font-weight-complex="bold"/>
    </style:style>
    <style:style style:name="T690" style:parent-style-name="DefaultParagraphFont" style:family="text">
      <style:text-properties style:font-name-asian="Times New Roman" style:font-name-complex="Times New Roman" fo:font-weight="bold" style:font-weight-asian="bold" style:font-weight-complex="bold"/>
    </style:style>
    <style:style style:name="T691" style:parent-style-name="DefaultParagraphFont" style:family="text">
      <style:text-properties style:font-name-asian="Times New Roman" style:font-name-complex="Times New Roman" fo:font-weight="bold" style:font-weight-asian="bold" style:font-style-complex="italic" style:text-underline-type="single" style:text-underline-style="solid" style:text-underline-width="auto" style:text-underline-mode="continuous"/>
    </style:style>
    <style:style style:name="T692" style:parent-style-name="DefaultParagraphFont" style:family="text">
      <style:text-properties style:font-name-asian="Times New Roman" style:font-name-complex="Times New Roman" fo:font-weight="bold" style:font-weight-asian="bold" style:font-style-complex="italic" style:text-underline-type="single" style:text-underline-style="solid" style:text-underline-width="auto" style:text-underline-mode="continuous"/>
    </style:style>
    <style:style style:name="T693" style:parent-style-name="DefaultParagraphFont" style:family="text">
      <style:text-properties style:font-name-asian="Times New Roman" style:font-name-complex="Times New Roman" fo:font-weight="bold" style:font-weight-asian="bold" style:font-style-complex="italic" style:text-underline-type="single" style:text-underline-style="solid" style:text-underline-width="auto" style:text-underline-mode="continuous"/>
    </style:style>
    <style:style style:name="T694" style:parent-style-name="DefaultParagraphFont" style:family="text">
      <style:text-properties style:font-name-asian="Times New Roman" style:font-name-complex="Times New Roman" fo:font-weight="bold" style:font-weight-asian="bold" style:font-style-complex="italic" style:text-underline-type="single" style:text-underline-style="solid" style:text-underline-width="auto" style:text-underline-mode="continuous"/>
    </style:style>
    <style:style style:name="T695" style:parent-style-name="DefaultParagraphFont" style:family="text">
      <style:text-properties style:font-name-asian="Times New Roman" style:font-name-complex="Times New Roman" fo:font-weight="bold" style:font-weight-asian="bold" style:font-weight-complex="bold" style:font-style-complex="italic"/>
    </style:style>
    <style:style style:name="T696"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697" style:parent-style-name="DefaultParagraphFont" style:family="text">
      <style:text-properties style:font-name-asian="Times New Roman" style:font-name-complex="Times New Roman" fo:font-weight="bold" style:font-weight-asian="bold" style:font-weight-complex="bold" style:font-style-complex="italic"/>
    </style:style>
    <style:style style:name="T698"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699" style:parent-style-name="DefaultParagraphFont" style:family="text">
      <style:text-properties style:font-name-asian="Times New Roman" style:font-name-complex="Times New Roman" fo:font-weight="bold" style:font-weight-asian="bold" style:font-weight-complex="bold" style:font-style-complex="italic"/>
    </style:style>
    <style:style style:name="T700" style:parent-style-name="DefaultParagraphFont" style:family="text">
      <style:text-properties style:font-name-asian="Times New Roman" style:font-name-complex="Times New Roman" fo:font-weight="bold" style:font-weight-asian="bold" style:font-style-complex="italic" style:text-underline-type="single" style:text-underline-style="solid" style:text-underline-width="auto" style:text-underline-mode="continuous"/>
    </style:style>
    <style:style style:name="T701"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02" style:parent-style-name="DefaultParagraphFont" style:family="text">
      <style:text-properties style:font-name-asian="Times New Roman" style:font-name-complex="Times New Roman" fo:font-weight="bold" style:font-weight-asian="bold" style:font-weight-complex="bold" style:font-style-complex="italic"/>
    </style:style>
    <style:style style:name="T703"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04" style:parent-style-name="DefaultParagraphFont" style:family="text">
      <style:text-properties style:font-name-asian="Times New Roman" style:font-name-complex="Times New Roman" fo:font-weight="bold" style:font-weight-asian="bold" style:font-weight-complex="bold" style:font-style-complex="italic"/>
    </style:style>
    <style:style style:name="T705" style:parent-style-name="DefaultParagraphFont" style:family="text">
      <style:text-properties style:font-name-asian="Times New Roman" style:font-name-complex="Times New Roman" fo:font-weight="bold" style:font-weight-asian="bold" style:font-weight-complex="bold" style:font-style-complex="italic"/>
    </style:style>
    <style:style style:name="T706" style:parent-style-name="DefaultParagraphFont" style:family="text">
      <style:text-properties style:font-name-asian="Times New Roman" style:font-name-complex="Times New Roman" fo:font-weight="bold" style:font-weight-asian="bold" style:font-weight-complex="bold" style:font-style-complex="italic"/>
    </style:style>
    <style:style style:name="T707" style:parent-style-name="DefaultParagraphFont" style:family="text">
      <style:text-properties style:font-name-asian="Times New Roman" style:font-name-complex="Times New Roman" fo:font-weight="bold" style:font-weight-asian="bold" style:font-weight-complex="bold" style:font-style-complex="italic"/>
    </style:style>
    <style:style style:name="T708" style:parent-style-name="DefaultParagraphFont" style:family="text">
      <style:text-properties style:font-name-asian="Times New Roman" style:font-name-complex="Times New Roman" fo:font-weight="bold" style:font-weight-asian="bold" style:font-weight-complex="bold" style:font-style-complex="italic"/>
    </style:style>
    <style:style style:name="T709" style:parent-style-name="DefaultParagraphFont" style:family="text">
      <style:text-properties style:font-name-asian="Times New Roman" style:font-name-complex="Times New Roman" fo:font-weight="bold" style:font-weight-asian="bold" style:font-weight-complex="bold" style:font-style-complex="italic"/>
    </style:style>
    <style:style style:name="T710"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11" style:parent-style-name="DefaultParagraphFont" style:family="text">
      <style:text-properties style:font-name-asian="Times New Roman" style:font-name-complex="Times New Roman" fo:font-weight="bold" style:font-weight-asian="bold" style:font-weight-complex="bold" style:font-style-complex="italic"/>
    </style:style>
    <style:style style:name="T712"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13" style:parent-style-name="DefaultParagraphFont" style:family="text">
      <style:text-properties style:font-name-asian="Times New Roman" style:font-name-complex="Times New Roman" fo:font-weight="bold" style:font-weight-asian="bold" style:font-weight-complex="bold" style:font-style-complex="italic"/>
    </style:style>
    <style:style style:name="T714"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15" style:parent-style-name="DefaultParagraphFont" style:family="text">
      <style:text-properties style:font-name-asian="Times New Roman" style:font-name-complex="Times New Roman" fo:font-weight="bold" style:font-weight-asian="bold" style:font-weight-complex="bold" style:font-style-complex="italic"/>
    </style:style>
    <style:style style:name="T716" style:parent-style-name="DefaultParagraphFont" style:family="text">
      <style:text-properties style:font-name-asian="Times New Roman" style:font-name-complex="Times New Roman" fo:font-weight="bold" style:font-weight-asian="bold" style:font-weight-complex="bold" style:font-style-complex="italic"/>
    </style:style>
    <style:style style:name="T717" style:parent-style-name="DefaultParagraphFont" style:family="text">
      <style:text-properties style:font-name-asian="Times New Roman" style:font-name-complex="Times New Roman" fo:font-weight="bold" style:font-weight-asian="bold" style:font-weight-complex="bold" style:font-style-complex="italic"/>
    </style:style>
    <style:style style:name="T718"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19"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20" style:parent-style-name="DefaultParagraphFont" style:family="text">
      <style:text-properties style:font-name-asian="Times New Roman" style:font-name-complex="Times New Roman" fo:font-weight="bold" style:font-weight-asian="bold" style:font-weight-complex="bold" style:font-style-complex="italic"/>
    </style:style>
    <style:style style:name="T721"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22" style:parent-style-name="DefaultParagraphFont" style:family="text">
      <style:text-properties style:font-name-asian="Times New Roman" style:font-name-complex="Times New Roman" fo:font-weight="bold" style:font-weight-asian="bold" style:font-weight-complex="bold" style:font-style-complex="italic"/>
    </style:style>
    <style:style style:name="T723" style:parent-style-name="DefaultParagraphFont" style:family="text">
      <style:text-properties style:font-name-asian="Times New Roman"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724" style:parent-style-name="DefaultParagraphFont" style:family="text">
      <style:text-properties style:font-name-asian="Times New Roman" style:font-name-complex="Times New Roman" fo:font-weight="bold" style:font-weight-asian="bold" style:font-weight-complex="bold" style:font-style-complex="italic"/>
    </style:style>
    <style:style style:name="T725" style:parent-style-name="DefaultParagraphFont" style:family="text">
      <style:text-properties style:font-name-asian="Times New Roman" style:font-name-complex="Times New Roman" style:font-weight-complex="bold" style:font-style-complex="italic"/>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bottom="0in" fo:line-height="100%"/>
      <style:text-properties style:font-name-asian="Times New Roman" style:font-name-complex="Times New Roman" style:font-weight-complex="bold"/>
    </style:style>
    <style:style style:name="P7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742" style:parent-style-name="Normal" style:family="paragraph">
      <style:paragraph-properties fo:widows="0" fo:orphans="0" fo:text-align="justify" fo:margin-bottom="0in" fo:line-height="150%" fo:text-indent="0.5in"/>
      <style:text-properties style:font-name-asian="Times New Roman" style:font-name-complex="Times New Roman"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74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748" style:parent-style-name="Normal" style:family="paragraph">
      <style:paragraph-properties fo:text-align="justify" fo:margin-bottom="0in" fo:line-height="100%" fo:text-indent="0.2069in"/>
    </style:style>
    <style:style style:name="T749" style:parent-style-name="DefaultParagraphFont" style:family="text">
      <style:text-properties style:font-weight-complex="bold" style:font-style-complex="italic"/>
    </style:style>
    <style:style style:name="T750" style:parent-style-name="DefaultParagraphFont" style:family="text">
      <style:text-properties fo:font-weight="bold" style:font-weight-asian="bold" style:font-weight-complex="bold" style:font-style-complex="italic"/>
    </style:style>
    <style:style style:name="T751" style:parent-style-name="DefaultParagraphFont" style:family="text">
      <style:text-properties style:font-name-asian="Calibri" style:font-name-complex="Times New Roman" fo:color="#FF0000"/>
    </style:style>
    <style:style style:name="T752" style:parent-style-name="DefaultParagraphFont" style:family="text">
      <style:text-properties style:font-name-asian="Calibri" style:font-name-complex="Times New Roman" fo:font-weight="bold" style:font-weight-asian="bold" style:text-underline-type="single" style:text-underline-style="solid" style:text-underline-width="auto" style:text-underline-mode="continuous"/>
    </style:style>
    <style:style style:name="T753" style:parent-style-name="DefaultParagraphFont" style:family="text">
      <style:text-properties style:font-name-asian="Calibri" style:font-name-complex="Times New Roman" fo:font-weight="bold" style:font-weight-asian="bold" style:text-underline-type="single" style:text-underline-style="solid" style:text-underline-width="auto" style:text-underline-mode="continuous"/>
    </style:style>
    <style:style style:name="T754" style:parent-style-name="DefaultParagraphFont" style:family="text">
      <style:text-properties style:font-name-asian="Calibri" style:font-name-complex="Times New Roman" fo:font-weight="bold" style:font-weight-asian="bold"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font-style-complex="italic"/>
    </style:style>
    <style:style style:name="T756"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style:font-weight-complex="bold" style:font-style-complex="italic"/>
    </style:style>
    <style:style style:name="T758" style:parent-style-name="DefaultParagraphFont" style:family="text">
      <style:text-properties fo:font-weight="bold" style:font-weight-asian="bold" style:font-weight-complex="bold" style:font-style-complex="italic"/>
    </style:style>
    <style:style style:name="T759" style:parent-style-name="DefaultParagraphFont" style:family="text">
      <style:text-properties style:font-weight-complex="bold" style:font-style-complex="italic"/>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bottom="0in" fo:line-height="100%"/>
      <style:text-properties style:font-name-asian="Times New Roman" style:font-name-complex="Times New Roman" style:font-weight-complex="bold"/>
    </style:style>
    <style:style style:name="P7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bottom="0in" fo:line-height="100%" fo:text-indent="0.2479in"/>
    </style:style>
    <style:style style:name="T776" style:parent-style-name="DefaultParagraphFont" style:family="text">
      <style:text-properties style:font-name-asian="Times New Roman" style:font-name-complex="Times New Roman" style:font-weight-complex="bold"/>
    </style:style>
    <style:style style:name="T7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778"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779" style:parent-style-name="DefaultParagraphFont" style:family="text">
      <style:text-properties style:font-name-asian="Times New Roman" style:font-name-complex="Times New Roman" style:font-weight-complex="bold"/>
    </style:style>
    <style:style style:name="T7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781" style:parent-style-name="DefaultParagraphFont" style:family="text">
      <style:text-properties style:font-name-asian="Times New Roman" style:font-name-complex="Times New Roman" style:font-weight-complex="bold"/>
    </style:style>
    <style:style style:name="P782" style:parent-style-name="Normal" style:family="paragraph">
      <style:paragraph-properties fo:widows="0" fo:orphans="0" fo:text-align="justify" fo:margin-bottom="0in" fo:line-height="150%" fo:text-indent="0.4923in"/>
      <style:text-properties style:font-name-asian="Times New Roman" style:font-name-complex="Times New Roman"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78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788" style:parent-style-name="Normal" style:family="paragraph">
      <style:paragraph-properties fo:text-align="justify" fo:margin-bottom="0in" fo:line-height="100%" fo:text-indent="0.2069in"/>
    </style:style>
    <style:style style:name="T789" style:parent-style-name="DefaultParagraphFont" style:family="text">
      <style:text-properties style:font-weight-complex="bold" style:font-style-complex="italic"/>
    </style:style>
    <style:style style:name="T790" style:parent-style-name="DefaultParagraphFont" style:family="text">
      <style:text-properties fo:font-weight="bold" style:font-weight-asian="bold" style:font-weight-complex="bold" style:font-style-complex="italic"/>
    </style:style>
    <style:style style:name="T791" style:parent-style-name="DefaultParagraphFont" style:family="text">
      <style:text-properties fo:font-weight="bold" style:font-weight-asian="bold" style:font-weight-complex="bold" style:font-style-complex="italic"/>
    </style:style>
    <style:style style:name="T792" style:parent-style-name="DefaultParagraphFont" style:family="text">
      <style:text-properties fo:font-weight="bold" style:font-weight-asian="bold" style:font-weight-complex="bold" style:font-style-complex="italic"/>
    </style:style>
    <style:style style:name="T793"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font-weight-complex="bold" style:font-style-complex="italic"/>
    </style:style>
    <style:style style:name="T795" style:parent-style-name="DefaultParagraphFont" style:family="text">
      <style:text-properties style:font-weight-complex="bold" style:font-style-complex="italic"/>
    </style:style>
    <style:style style:name="P796" style:parent-style-name="Normal" style:family="paragraph">
      <style:paragraph-properties fo:text-align="justify" fo:margin-bottom="0in" fo:line-height="100%" fo:text-indent="0.2069in"/>
    </style:style>
    <style:style style:name="T797" style:parent-style-name="DefaultParagraphFont" style:family="text">
      <style:text-properties style:font-weight-complex="bold" fo:font-style="italic" style:font-style-asian="italic" style:font-style-complex="italic"/>
    </style:style>
    <style:style style:name="T798" style:parent-style-name="DefaultParagraphFont" style:family="text">
      <style:text-properties style:font-weight-complex="bold" fo:font-style="italic" style:font-style-asian="italic" style:font-style-complex="italic"/>
    </style:style>
    <style:style style:name="T799" style:parent-style-name="DefaultParagraphFont" style:family="text">
      <style:text-properties style:font-weight-complex="bold" fo:font-style="italic" style:font-style-asian="italic" style:font-style-complex="italic"/>
    </style:style>
    <style:style style:name="T800" style:parent-style-name="DefaultParagraphFont" style:family="text">
      <style:text-properties style:font-weight-complex="bold" fo:font-style="italic" style:font-style-asian="italic" style:font-style-complex="italic"/>
    </style:style>
    <style:style style:name="T801" style:parent-style-name="DefaultParagraphFont" style:family="text">
      <style:text-properties style:font-weight-complex="bold" fo:font-style="italic" style:font-style-asian="italic" style:font-style-complex="italic"/>
    </style:style>
    <style:style style:name="T802" style:parent-style-name="DefaultParagraphFont" style:family="text">
      <style:text-properties fo:font-weight="bold" style:font-weight-asian="bold" style:font-weight-complex="bold" fo:font-style="italic" style:font-style-asian="italic" style:font-style-complex="italic"/>
    </style:style>
    <style:style style:name="T803" style:parent-style-name="DefaultParagraphFont" style:family="text">
      <style:text-properties style:font-weight-complex="bold" fo:font-style="italic" style:font-style-asian="italic" style:font-style-complex="italic"/>
    </style:style>
    <style:style style:name="T804" style:parent-style-name="DefaultParagraphFont" style:family="text">
      <style:text-properties style:font-weight-complex="bold" style:font-style-complex="italic"/>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bottom="0in" fo:line-height="100%"/>
      <style:text-properties style:font-name-asian="Times New Roman" style:font-name-complex="Times New Roman" style:font-weight-complex="bold"/>
    </style:style>
    <style:style style:name="P8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824"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825" style:parent-style-name="Normal" style:family="paragraph">
      <style:paragraph-properties fo:text-align="justify" fo:margin-bottom="0in" fo:line-height="100%" fo:text-indent="0.2069in"/>
    </style:style>
    <style:style style:name="T826" style:parent-style-name="DefaultParagraphFont" style:family="text">
      <style:text-properties style:font-name-asian="Times New Roman" style:font-name-complex="Times New Roman" style:font-weight-complex="bold" style:font-style-complex="italic"/>
    </style:style>
    <style:style style:name="T827" style:parent-style-name="DefaultParagraphFont" style:family="text">
      <style:text-properties style:font-name-asian="Times New Roman" style:font-name-complex="Times New Roman" fo:font-weight="bold" style:font-weight-asian="bold" style:font-weight-complex="bold"/>
    </style:style>
    <style:style style:name="T828" style:parent-style-name="DefaultParagraphFont" style:family="text">
      <style:text-properties style:font-name-asian="Times New Roman" style:font-name-complex="Times New Roman" fo:font-weight="bold" style:font-weight-asian="bold" style:font-weight-complex="bold" style:font-style-complex="italic"/>
    </style:style>
    <style:style style:name="P829" style:parent-style-name="Normal" style:family="paragraph">
      <style:paragraph-properties fo:text-align="justify" fo:margin-bottom="0in" fo:line-height="100%" fo:text-indent="0.2069in"/>
    </style:style>
    <style:style style:name="T830" style:parent-style-name="DefaultParagraphFont" style:family="text">
      <style:text-properties style:font-name-asian="Times New Roman" style:font-name-complex="Times New Roman" style:font-weight-complex="bold" style:font-style-complex="italic"/>
    </style:style>
    <style:style style:name="T831" style:parent-style-name="DefaultParagraphFont" style:family="text">
      <style:text-properties style:font-name-asian="Times New Roman" style:font-name-complex="Times New Roman" fo:font-weight="bold" style:font-weight-asian="bold" style:font-style-complex="italic" style:text-line-through-style="solid" style:text-line-through-width="auto" style:text-line-through-color="font-color" style:text-line-through-mode="continuous" style:text-line-through-type="single"/>
    </style:style>
    <style:style style:name="T832" style:parent-style-name="DefaultParagraphFont" style:family="text">
      <style:text-properties style:font-name-asian="Times New Roman" style:font-name-complex="Times New Roman" style:font-weight-complex="bold" style:font-style-complex="italic"/>
    </style:style>
    <style:style style:name="T833" style:parent-style-name="DefaultParagraphFont" style:family="text">
      <style:text-properties style:font-name-asian="Times New Roman" style:font-name-complex="Times New Roman" fo:font-weight="bold" style:font-weight-asian="bold" style:font-weight-complex="bold" style:font-style-complex="italic"/>
    </style:style>
    <style:style style:name="T834" style:parent-style-name="DefaultParagraphFont" style:family="text">
      <style:text-properties style:font-name-asian="Times New Roman" style:font-name-complex="Times New Roman" style:font-weight-complex="bold" style:font-style-complex="italic"/>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bottom="0in" fo:line-height="100%"/>
      <style:text-properties style:font-name-asian="Times New Roman" style:font-name-complex="Times New Roman" style:font-weight-complex="bold"/>
    </style:style>
    <style:style style:name="P8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bottom="0in" fo:line-height="100%" fo:text-indent="0.2479in"/>
    </style:style>
    <style:style style:name="T851" style:parent-style-name="DefaultParagraphFont" style:family="text">
      <style:text-properties style:font-name-asian="Times New Roman" style:font-name-complex="Times New Roman" style:font-weight-complex="bold"/>
    </style:style>
    <style:style style:name="T852" style:parent-style-name="DefaultParagraphFont" style:family="text">
      <style:text-properties style:font-name-asian="Times New Roman" style:font-name-complex="Times New Roman" style:font-weight-complex="bold"/>
    </style:style>
    <style:style style:name="T85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858"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859" style:parent-style-name="Normal" style:family="paragraph">
      <style:paragraph-properties fo:text-align="justify" fo:margin-bottom="0in" fo:line-height="100%" fo:text-indent="0.2069in"/>
    </style:style>
    <style:style style:name="T860" style:parent-style-name="DefaultParagraphFont" style:family="text">
      <style:text-properties style:font-name-asian="Times New Roman" style:font-name-complex="Times New Roman" fo:color="#000000" style:language-asian="lt" style:country-asian="LT"/>
    </style:style>
    <style:style style:name="T861" style:parent-style-name="DefaultParagraphFont" style:family="text">
      <style:text-properties style:font-name-asian="Times New Roman" style:font-name-complex="Times New Roman" fo:font-weight="bold" style:font-weight-asian="bold" style:font-weight-complex="bold"/>
    </style:style>
    <style:style style:name="T862" style:parent-style-name="DefaultParagraphFont" style:family="text">
      <style:text-properties fo:font-weight="bold" style:font-weight-asian="bold" style:font-weight-complex="bold" style:font-style-complex="italic"/>
    </style:style>
    <style:style style:name="T863" style:parent-style-name="DefaultParagraphFont" style:family="text">
      <style:text-properties style:font-weight-complex="bold" style:font-style-complex="italic"/>
    </style:style>
    <style:style style:name="T864"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6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66"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67" style:parent-style-name="DefaultParagraphFont" style:family="text">
      <style:text-properties style:font-weight-complex="bold" style:font-style-complex="italic"/>
    </style:style>
    <style:style style:name="T868" style:parent-style-name="DefaultParagraphFont" style:family="text">
      <style:text-properties fo:font-weight="bold" style:font-weight-asian="bold" style:font-weight-complex="bold" style:font-style-complex="italic"/>
    </style:style>
    <style:style style:name="T869" style:parent-style-name="DefaultParagraphFont" style:family="text">
      <style:text-properties style:font-weight-complex="bold" style:font-style-complex="italic"/>
    </style:style>
    <style:style style:name="T870" style:parent-style-name="DefaultParagraphFont" style:family="text">
      <style:text-properties fo:font-weight="bold" style:font-weight-asian="bold" style:font-weight-complex="bold" style:font-style-complex="italic"/>
    </style:style>
    <style:style style:name="T871" style:parent-style-name="DefaultParagraphFont" style:family="text">
      <style:text-properties style:font-weight-complex="bold" style:font-style-complex="italic"/>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in" fo:line-height="100%"/>
      <style:text-properties style:font-name-asian="Times New Roman" style:font-name-complex="Times New Roman" style:font-weight-complex="bold"/>
    </style:style>
    <style:style style:name="P8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8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bottom="0in" fo:line-height="100%"/>
      <style:text-properties style:font-name-asian="Times New Roman" style:font-name-complex="Times New Roman" style:font-weight-complex="bold"/>
    </style:style>
    <style:style style:name="P8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894" style:parent-style-name="Normal" style:family="paragraph">
      <style:paragraph-properties fo:text-align="justify" fo:margin-bottom="0in" fo:line-height="100%" fo:text-indent="0.202in"/>
    </style:style>
    <style:style style:name="T895" style:parent-style-name="DefaultParagraphFont" style:family="text">
      <style:text-properties style:font-name-asian="Times New Roman" style:font-name-complex="Times New Roman" fo:color="#000000" style:language-asian="lt" style:country-asian="LT"/>
    </style:style>
    <style:style style:name="P896" style:parent-style-name="Normal" style:family="paragraph">
      <style:paragraph-properties fo:text-align="justify" fo:margin-bottom="0in" fo:line-height="100%" fo:text-indent="0.1041in"/>
    </style:style>
    <style:style style:name="T897" style:parent-style-name="DefaultParagraphFont" style:family="text">
      <style:text-properties style:font-name-asian="Times New Roman" style:font-name-complex="Times New Roman" style:font-weight-complex="bold"/>
    </style:style>
    <style:style style:name="T89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899" style:parent-style-name="DefaultParagraphFont" style:family="text">
      <style:text-properties style:font-name-asian="Times New Roman" style:font-name-complex="Times New Roman" fo:font-weight="bold" style:font-weight-asian="bold" style:font-weight-complex="bold" style:font-style-complex="italic"/>
    </style:style>
    <style:style style:name="T900" style:parent-style-name="DefaultParagraphFont" style:family="text">
      <style:text-properties style:font-name-asian="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font-name-asian="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P902" style:parent-style-name="Normal" style:family="paragraph">
      <style:paragraph-properties fo:text-align="justify" fo:line-height="100%" fo:text-indent="0.202in"/>
    </style:style>
    <style:style style:name="T903" style:parent-style-name="DefaultParagraphFont" style:family="text">
      <style:text-properties style:font-name-asian="Calibri" style:font-name-complex="Times New Roman" fo:font-weight="bold" style:font-weight-asian="bold" style:font-weight-complex="bold"/>
    </style:style>
    <style:style style:name="T904" style:parent-style-name="DefaultParagraphFont" style:family="text">
      <style:text-properties style:font-name-asian="Calibri" style:font-name-complex="Times New Roman" fo:font-weight="bold" style:font-weight-asian="bold" style:font-weight-complex="bold" fo:color="#FF0000"/>
    </style:style>
    <style:style style:name="T905" style:parent-style-name="DefaultParagraphFont" style:family="text">
      <style:text-properties style:font-name-asian="Calibri" style:font-name-complex="Times New Roman" fo:font-weight="bold" style:font-weight-asian="bold" style:font-weight-complex="bold"/>
    </style:style>
    <style:style style:name="T906" style:parent-style-name="DefaultParagraphFont" style:family="text">
      <style:text-properties style:font-name-asian="Calibri" style:font-name-complex="Times New Roman" fo:font-weight="bold" style:font-weight-asian="bold" style:font-weight-complex="bold" fo:color="#FF0000"/>
    </style:style>
    <style:style style:name="T907" style:parent-style-name="DefaultParagraphFont" style:family="text">
      <style:text-properties style:font-name-asian="Calibri" style:font-name-complex="Times New Roman" fo:font-weight="bold" style:font-weight-asian="bold" style:font-weight-complex="bold"/>
    </style:style>
    <style:style style:name="T908" style:parent-style-name="DefaultParagraphFont" style:family="text">
      <style:text-properties style:font-name-asian="Calibri" style:font-name-complex="Times New Roman" style:font-weight-complex="bold"/>
    </style:style>
    <style:style style:name="P909" style:parent-style-name="Normal" style:family="paragraph">
      <style:paragraph-properties fo:text-align="justify" fo:line-height="100%" fo:text-indent="0.202in"/>
    </style:style>
    <style:style style:name="T910" style:parent-style-name="DefaultParagraphFont" style:family="text">
      <style:text-properties style:font-name-asian="Calibri" style:font-name-complex="Times New Roman" style:font-weight-complex="bold"/>
    </style:style>
    <style:style style:name="P911" style:parent-style-name="Normal" style:family="paragraph">
      <style:paragraph-properties fo:text-align="justify" fo:margin-bottom="0in" fo:line-height="100%" fo:text-indent="0.209in"/>
      <style:text-properties style:font-name-asian="Times New Roman" style:font-name-complex="Times New Roman" style:font-weight-complex="bold"/>
    </style:style>
    <style:style style:name="P912" style:parent-style-name="Normal" style:family="paragraph">
      <style:paragraph-properties fo:text-align="justify" fo:margin-bottom="0in" fo:line-height="100%"/>
    </style:style>
    <style:style style:name="T913" style:parent-style-name="DefaultParagraphFont" style:family="text">
      <style:text-properties style:font-name-asian="Times New Roman" style:font-name-complex="Times New Roman" style:font-weight-complex="bold" fo:color="#000000" style:language-asian="lt" style:country-asian="LT"/>
    </style:style>
    <style:style style:name="T91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91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16" style:parent-style-name="DefaultParagraphFont" style:family="text">
      <style:text-properties style:font-name-asian="Times New Roman" style:font-name-complex="Times New Roman" style:font-weight-complex="bold" fo:color="#000000" style:language-asian="lt" style:country-asian="LT"/>
    </style:style>
    <style:style style:name="TableRow917" style:family="table-row">
      <style:table-row-properties style:min-row-height="0.546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style:font-name-complex="Times New Roman" style:font-weight-complex="bold"/>
    </style:style>
    <style:style style:name="P9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bottom="0in" fo:line-height="100%" fo:text-indent="0.2479in"/>
      <style:text-properties style:font-name-asian="Times New Roman" style:font-name-complex="Times New Roman" style:font-weight-complex="bold"/>
    </style:style>
    <style:style style:name="P9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bottom="0in" fo:line-height="100%" fo:text-indent="0.2069in"/>
      <style:text-properties style:font-name-asian="Times New Roman" style:font-name-complex="Times New Roman" fo:color="#000000" style:language-asian="lt" style:country-asian="LT"/>
    </style:style>
    <style:style style:name="P937" style:parent-style-name="Normal" style:family="paragraph">
      <style:paragraph-properties fo:text-align="justify" fo:margin-bottom="0in" fo:line-height="100%"/>
    </style:style>
    <style:style style:name="T938" style:parent-style-name="DefaultParagraphFont" style:family="text">
      <style:text-properties style:font-name-asian="Times New Roman" style:font-name-complex="Times New Roman" fo:color="#000000" style:language-asian="lt" style:country-asian="LT"/>
    </style:style>
    <style:style style:name="P939" style:parent-style-name="Normal" style:family="paragraph">
      <style:paragraph-properties fo:text-align="justify" fo:margin-bottom="0in" fo:line-height="100%" fo:text-indent="0.202in"/>
    </style:style>
    <style:style style:name="T940" style:parent-style-name="DefaultParagraphFont" style:family="text">
      <style:text-properties style:font-name-asian="Times New Roman" style:font-name-complex="Times New Roman" style:font-weight-complex="bold"/>
    </style:style>
    <style:style style:name="T94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942" style:parent-style-name="DefaultParagraphFont" style:family="text">
      <style:text-properties style:font-name-asian="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943" style:parent-style-name="DefaultParagraphFont" style:family="text">
      <style:text-properties style:font-name-asian="Times New Roman" style:font-name-complex="Times New Roman" fo:font-weight="bold" style:font-weight-asian="bold" style:font-weight-complex="bold" style:font-style-complex="italic"/>
    </style:style>
    <style:style style:name="T944"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style:language-asian="lt" style:country-asian="LT"/>
    </style:style>
    <style:style style:name="T945" style:parent-style-name="DefaultParagraphFont" style:family="text">
      <style:text-properties style:font-name-asian="Times New Roman" style:font-name-complex="Times New Roman" fo:font-weight="bold" style:font-weight-asian="bold" style:font-weight-complex="bold" style:font-style-complex="italic"/>
    </style:style>
    <style:style style:name="P946" style:parent-style-name="Normal" style:family="paragraph">
      <style:paragraph-properties fo:text-align="justify" fo:margin-bottom="0in" fo:line-height="100%" fo:text-indent="0.3006in"/>
    </style:style>
    <style:style style:name="T947" style:parent-style-name="DefaultParagraphFont" style:family="text">
      <style:text-properties style:font-name-asian="Calibri" style:font-name-complex="Times New Roman" fo:font-weight="bold" style:font-weight-asian="bold" style:font-weight-complex="bold"/>
    </style:style>
    <style:style style:name="T948" style:parent-style-name="DefaultParagraphFont" style:family="text">
      <style:text-properties style:font-name-asian="Calibri" style:font-name-complex="Times New Roman" fo:font-weight="bold" style:font-weight-asian="bold" style:font-weight-complex="bold" fo:color="#FF0000"/>
    </style:style>
    <style:style style:name="T949" style:parent-style-name="DefaultParagraphFont" style:family="text">
      <style:text-properties style:font-name-asian="Calibri" style:font-name-complex="Times New Roman" fo:font-weight="bold" style:font-weight-asian="bold" style:font-weight-complex="bold"/>
    </style:style>
    <style:style style:name="T950" style:parent-style-name="DefaultParagraphFont" style:family="text">
      <style:text-properties style:font-name-asian="Calibri" style:font-name-complex="Times New Roman" fo:font-weight="bold" style:font-weight-asian="bold" style:font-weight-complex="bold" fo:color="#FF0000"/>
    </style:style>
    <style:style style:name="T951" style:parent-style-name="DefaultParagraphFont" style:family="text">
      <style:text-properties style:font-name-asian="Calibri" style:font-name-complex="Times New Roman" fo:font-weight="bold" style:font-weight-asian="bold" style:font-weight-complex="bold"/>
    </style:style>
    <style:style style:name="P952" style:parent-style-name="Normal" style:family="paragraph">
      <style:paragraph-properties fo:text-align="justify" fo:margin-bottom="0in" fo:line-height="100%" fo:text-indent="0.3006in"/>
    </style:style>
    <style:style style:name="T953"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P954" style:parent-style-name="Normal" style:family="paragraph">
      <style:paragraph-properties fo:text-align="justify" fo:margin-bottom="0in" fo:line-height="100%" fo:text-indent="0.3006in"/>
    </style:style>
    <style:style style:name="T95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5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95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5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66" style:parent-style-name="Normal" style:family="paragraph">
      <style:paragraph-properties fo:text-align="justify" fo:margin-bottom="0in" fo:line-height="100%" fo:text-indent="0.202in"/>
      <style:text-properties style:font-name-asian="Times New Roman" style:font-name-complex="Times New Roman" fo:font-weight="bold" style:font-weight-asian="bold" style:font-weight-complex="bold" fo:color="#000000" style:language-asian="lt" style:country-asian="LT"/>
    </style:style>
    <style:style style:name="P967" style:parent-style-name="Normal" style:family="paragraph">
      <style:paragraph-properties fo:text-align="justify" fo:margin-bottom="0in" fo:line-height="100%" fo:text-indent="0.202in"/>
      <style:text-properties style:font-name-asian="Times New Roman" style:font-name-complex="Times New Roman" fo:font-weight="bold" style:font-weight-asian="bold" style:font-weight-complex="bold" fo:color="#000000" style:language-asian="lt" style:country-asian="LT"/>
    </style:style>
    <style:style style:name="P968" style:parent-style-name="Normal" style:family="paragraph">
      <style:paragraph-properties fo:text-align="justify" fo:margin-bottom="0in" fo:line-height="100%" fo:text-indent="0.202in"/>
    </style:style>
    <style:style style:name="T969"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970" style:parent-style-name="DefaultParagraphFont" style:family="text">
      <style:text-properties style:font-name-asian="Times New Roman" style:font-name-complex="Times New Roman" style:font-weight-complex="bold" fo:color="#000000" style:language-asian="lt" style:country-asian="LT"/>
    </style:style>
    <style:style style:name="T97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72" style:parent-style-name="Normal" style:family="paragraph">
      <style:paragraph-properties fo:keep-with-next="always" fo:text-align="justify" fo:margin-bottom="0in" fo:line-height="100%" fo:text-indent="0.5in"/>
    </style:style>
    <style:style style:name="T9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74" style:parent-style-name="DefaultParagraphFont" style:family="text">
      <style:text-properties style:font-name-asian="Times New Roman" style:font-name-complex="Times New Roman" style:font-weight-complex="bold" fo:font-size="12pt" style:font-size-asian="12pt" style:font-size-complex="12pt"/>
    </style:style>
    <style:style style:name="T9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976" style:parent-style-name="Normal" style:family="paragraph">
      <style:paragraph-properties fo:keep-with-next="always" fo:text-align="justify" fo:margin-bottom="0in" fo:line-height="100%" fo:text-indent="0.5in"/>
    </style:style>
    <style:style style:name="T9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78" style:parent-style-name="DefaultParagraphFont" style:family="text">
      <style:text-properties style:font-name-asian="Times New Roman" style:font-name-complex="Times New Roman" style:font-weight-complex="bold" fo:font-size="12pt" style:font-size-asian="12pt" style:font-size-complex="12pt"/>
    </style:style>
    <style:style style:name="P979" style:parent-style-name="Normal" style:family="paragraph">
      <style:paragraph-properties fo:keep-with-next="always" fo:margin-bottom="0in" fo:line-height="100%" fo:text-indent="0.5in"/>
    </style:style>
    <style:style style:name="T9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81" style:parent-style-name="DefaultParagraphFont" style:family="text">
      <style:text-properties style:font-name-asian="Times New Roman" style:font-name-complex="Times New Roman" style:font-weight-complex="bold" fo:font-size="12pt" style:font-size-asian="12pt" style:font-size-complex="12pt"/>
    </style:style>
    <style:style style:name="P982"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983"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985" style:family="table-column">
      <style:table-column-properties style:column-width="0.3902in" style:use-optimal-column-width="false"/>
    </style:style>
    <style:style style:name="TableColumn986" style:family="table-column">
      <style:table-column-properties style:column-width="1.3687in" style:use-optimal-column-width="false"/>
    </style:style>
    <style:style style:name="TableColumn987" style:family="table-column">
      <style:table-column-properties style:column-width="0.4666in" style:use-optimal-column-width="false"/>
    </style:style>
    <style:style style:name="TableColumn988" style:family="table-column">
      <style:table-column-properties style:column-width="0.4868in" style:use-optimal-column-width="false"/>
    </style:style>
    <style:style style:name="TableColumn989" style:family="table-column">
      <style:table-column-properties style:column-width="0.4666in" style:use-optimal-column-width="false"/>
    </style:style>
    <style:style style:name="TableColumn990" style:family="table-column">
      <style:table-column-properties style:column-width="0.3895in" style:use-optimal-column-width="false"/>
    </style:style>
    <style:style style:name="TableColumn991" style:family="table-column">
      <style:table-column-properties style:column-width="3.7652in" style:use-optimal-column-width="false"/>
    </style:style>
    <style:style style:name="TableColumn992" style:family="table-column">
      <style:table-column-properties style:column-width="1.2611in" style:use-optimal-column-width="false"/>
    </style:style>
    <style:style style:name="TableColumn993" style:family="table-column">
      <style:table-column-properties style:column-width="1.9381in" style:use-optimal-column-width="false"/>
    </style:style>
    <style:style style:name="Table984" style:family="table">
      <style:table-properties style:width="10.5333in" fo:margin-left="0in" table:align="center"/>
    </style:style>
    <style:style style:name="TableRow994" style:family="table-row">
      <style:table-row-properties style:min-row-height="0.3277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asian="Times New Roman" style:font-name-complex="Times New Roman"/>
    </style:style>
    <style:style style:name="P997" style:parent-style-name="Normal" style:family="paragraph">
      <style:paragraph-properties fo:text-align="center" fo:margin-bottom="0in" fo:line-height="100%"/>
      <style:text-properties style:font-name-asian="Times New Roman" style:font-name-complex="Times New Roma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asian="Times New Roman" style:font-name-complex="Times New Roma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asian="Times New Roman" style:font-name-complex="Times New Roman"/>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asian="Times New Roman" style:font-name-complex="Times New Roma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asian="Times New Roman" style:font-name-complex="Times New Roma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asian="Times New Roman" style:font-name-complex="Times New Roman"/>
    </style:style>
    <style:style style:name="P1010" style:parent-style-name="Normal" style:family="paragraph">
      <style:paragraph-properties fo:text-align="center" fo:margin-bottom="0in" fo:line-height="100%"/>
      <style:text-properties style:font-name-asian="Times New Roman" style:font-name-complex="Times New Roman"/>
    </style:style>
    <style:style style:name="TableRow1011" style:family="table-row">
      <style:table-row-properties style:min-row-height="0.4111in" style:use-optimal-row-height="false"/>
    </style:style>
    <style:style style:name="P1012" style:parent-style-name="Normal" style:family="paragraph">
      <style:paragraph-properties fo:margin-bottom="0in" fo:line-height="100%"/>
      <style:text-properties style:font-name-asian="Times New Roman" style:font-name-complex="Times New Roman"/>
    </style:style>
    <style:style style:name="P1013" style:parent-style-name="Normal" style:family="paragraph">
      <style:paragraph-properties fo:margin-bottom="0in" fo:line-height="100%"/>
      <style:text-properties style:font-name-asian="Times New Roman" style:font-name-complex="Times New Roma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020" style:parent-style-name="Normal" style:family="paragraph">
      <style:paragraph-properties fo:margin-bottom="0in" fo:line-height="100%"/>
      <style:text-properties style:font-name-asian="Times New Roman" style:font-name-complex="Times New Roman"/>
    </style:style>
    <style:style style:name="P1021" style:parent-style-name="Normal" style:family="paragraph">
      <style:paragraph-properties fo:margin-bottom="0in" fo:line-height="100%"/>
      <style:text-properties style:font-name-asian="Times New Roman" style:font-name-complex="Times New Roman"/>
    </style:style>
    <style:style style:name="P1022" style:parent-style-name="Normal" style:family="paragraph">
      <style:paragraph-properties fo:margin-bottom="0in" fo:line-height="100%"/>
      <style:text-properties style:font-name-asian="Times New Roman" style:font-name-complex="Times New Roman"/>
    </style:style>
    <style:style style:name="P1023" style:parent-style-name="Normal" style:family="paragraph">
      <style:paragraph-properties fo:margin-bottom="0in" fo:line-height="100%"/>
      <style:text-properties style:font-name-asian="Times New Roman" style:font-name-complex="Times New Roman"/>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bottom="0in" fo:line-height="100%"/>
      <style:text-properties style:font-name-asian="Times New Roman" style:font-name-complex="Times New Roman" style:font-weight-complex="bold"/>
    </style:style>
    <style:style style:name="P10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40" style:parent-style-name="Normal" style:family="paragraph">
      <style:paragraph-properties fo:text-align="justify" fo:margin-bottom="0in" fo:line-height="100%" fo:text-indent="0.1576in"/>
    </style:style>
    <style:style style:name="T1041" style:parent-style-name="DefaultParagraphFont" style:family="text">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46"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047" style:parent-style-name="Normal" style:family="paragraph">
      <style:paragraph-properties fo:text-align="justify" fo:margin-bottom="0in" fo:line-height="115%" fo:text-indent="0.5in"/>
    </style:style>
    <style:style style:name="T10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style:font-name-asian="Times New Roman" style:font-name-complex="Times New Roman" fo:font-size="12pt" style:font-size-asian="12pt" style:font-size-complex="12pt"/>
    </style:style>
    <style:style style:name="P1054" style:parent-style-name="Normal" style:family="paragraph">
      <style:paragraph-properties fo:text-align="justify" fo:margin-bottom="0in" fo:line-height="115%" fo:text-indent="0.5in"/>
    </style:style>
    <style:style style:name="T105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56" style:parent-style-name="DefaultParagraphFont" style:family="text">
      <style:text-properties style:font-name-asian="Times New Roman" style:font-name-complex="Times New Roman" fo:font-size="12pt" style:font-size-asian="12pt" style:font-size-complex="12pt"/>
    </style:style>
    <style:style style:name="P1057" style:parent-style-name="Normal" style:family="paragraph">
      <style:paragraph-properties fo:text-align="justify" fo:margin-bottom="0in" fo:line-height="115%" fo:text-indent="0.5in"/>
    </style:style>
    <style:style style:name="T10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asian="Times New Roman" style:font-name-complex="Times New Roman" fo:font-size="12pt" style:font-size-asian="12pt" style:font-size-complex="12pt"/>
    </style:style>
    <style:style style:name="P1060" style:parent-style-name="Normal" style:family="paragraph">
      <style:paragraph-properties fo:text-align="justify" fo:margin-bottom="0in" fo:line-height="115%" fo:text-indent="0.5in"/>
    </style:style>
    <style:style style:name="T10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asian="Times New Roman" style:font-name-complex="Times New Roman" fo:font-size="12pt" style:font-size-asian="12pt" style:font-size-complex="12pt"/>
    </style:style>
    <style:style style:name="P1064"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065" style:parent-style-name="Normal" style:family="paragraph">
      <style:paragraph-properties fo:text-align="justify" fo:margin-bottom="0in" fo:line-height="100%" fo:text-indent="0.5in"/>
    </style:style>
    <style:style style:name="T1066" style:parent-style-name="DefaultParagraphFont" style:family="text">
      <style:text-properties style:font-name-asian="Times New Roman" style:font-name-complex="Times New Roman" style:font-weight-complex="bold" fo:font-size="12pt" style:font-size-asian="12pt" style:font-size-complex="12pt"/>
    </style:style>
    <style:style style:name="T1067" style:parent-style-name="DefaultParagraphFont" style:family="text">
      <style:text-properties style:font-name-asian="Times New Roman" style:font-name-complex="Times New Roman"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style:font-name-asian="Times New Roman" style:font-name-complex="Times New Roman" fo:font-size="12pt" style:font-size-asian="12pt" style:font-size-complex="12pt"/>
    </style:style>
    <style:style style:name="P10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7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7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7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80" style:parent-style-name="Normal" style:family="paragraph">
      <style:paragraph-properties fo:text-align="justify"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08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8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09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100" style:parent-style-name="Normal" style:family="paragraph">
      <style:paragraph-properties fo:text-align="justify" fo:margin-bottom="0in" fo:line-height="100%"/>
    </style:style>
    <style:style style:name="T1101"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ETAS<text:s/></text:p>
      <text:p text:style-name="P10"/>
      <text:p text:style-name="P11"/>
      <text:p text:style-name="P12"><text:span text:style-name="T13">PAGRINDINIO KOMITETO IŠVADA</text:span></text:p>
      <text:p text:style-name="P14"><text:span text:style-name="T15">DĖL<text:s/></text:span><text:span text:style-name="T16">LIETUVOS RESPUBLIKOS</text:span><text:span text:style-name="T17"><text:s/>AUGALŲ APSAUGOS ĮSTATYMO NR. I-1069 24 STRAIPSNIO PAKEITIMO, ĮSTATYMO PAPILDYMO 25, 26, 27, 28, 29, 30, 31 STRAIPSNIAIS IR ĮSTATYMO PRIEDO PAKEITIMO</text:span></text:p>
      <text:p text:style-name="P18">ĮSTATYMO PROJEKTO Nr. XIIIP-5309ES</text:p>
      <text:p text:style-name="P19"/>
      <text:p text:style-name="P20">2021-04-21 <text:s/>Nr. 110-P-17<text:s/></text:p>
      <text:p text:style-name="P21">Vilnius</text:p>
      <text:p text:style-name="P22"/>
      <text:p text:style-name="P23"/>
      <text:p text:style-name="P24"><text:span text:style-name="T25">1. Komiteto posėdyje dalyvavo:<text:s/></text:span><text:span text:style-name="T26">Komiteto pirmininkas<text:s/></text:span><text:span text:style-name="T27">Viktoras Pranckietis,<text:s/></text:span><text:span text:style-name="T28">pirmininko pavaduotojas</text:span><text:span text:style-name="T29"><text:s/>Vidmantas Kanopa,<text:s/></text:span><text:span text:style-name="T30">komiteto nariai: Juozas Baublys, Jonas Gudauskas, Vigilijus Jukna, Gintautas Kindurys, <text:s/>Kęstutis Mažeika, Andrius Vyšniauskas.</text:span></text:p>
      <text:p text:style-name="P31"><text:span text:style-name="T32">2. Ekspertų, konsultantų, specialistų išvados, pasiūlymai, pataisos, pastabos<text:s/></text:span><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text:p>
              <text:p text:style-name="P46">Nr.</text:p>
            </table:table-cell>
            <table:table-cell table:style-name="TableCell47">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list text:style-name="LFO1" text:continue-numbering="true">
              <text:list-item>
                <text:p text:style-name="P76"/>
              </text:list-item>
            </text:list>
          </table:table-cell>
          <table:table-cell table:style-name="TableCell77">
            <text:p text:style-name="P78">Seimo kanceliarijos Teisės departamentas</text:p>
            <text:p text:style-name="P79">2020-10-23</text:p>
          </table:table-cell>
          <table:table-cell table:style-name="TableCell80">
            <text:p text:style-name="P81">1</text:p>
            <text:p text:style-name="P82">(24)</text:p>
          </table:table-cell>
          <table:table-cell table:style-name="TableCell83">
            <text:p text:style-name="P84"/>
            <text:p text:style-name="P85">(1)</text:p>
          </table:table-cell>
          <table:table-cell table:style-name="TableCell86">
            <text:p text:style-name="P87"/>
          </table:table-cell>
          <table:table-cell table:style-name="TableCell88">
            <text:p text:style-name="P89">1. Projekto 1 straipsniu keičiamo įstatymo 24 straipsnio 1 dalyje yra vartojamas terminas „asmenims”. Atkreiptinas dėmesys, kad iš teikiamos projekto nuostatos nėra aišku, kokie asmenys turimi omenyje. Pažymėtina, kad galiojančio įstatymo nuostatose asmenys yra apibrėžiami kaip fiziniai ir juridiniai. Atsižvelgiant į tai ir siekiant aiškumo, siūlytina projekto 1 straipsniu keičiamo įstatymo 24 straipsnio 1 dalį patikslinti.</text:p>
          </table:table-cell>
          <table:table-cell table:style-name="TableCell90">
            <text:p text:style-name="P91">Pritarti<text:s/></text:p>
          </table:table-cell>
          <table:table-cell table:style-name="TableCell92">
            <text:p text:style-name="P93"><text:span text:style-name="T94">Komiteto pasiūlymas išdėstytas prie Seimo kanceliarijos Teisės departamento 2 pastabos.<text:s/></text:span></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Seimo kanceliarijos Teisės departamentas</text:p>
            <text:soft-page-break/>
            <text:p text:style-name="P100">2020-10-23</text:p>
          </table:table-cell>
          <table:table-cell table:style-name="TableCell101">
            <text:p text:style-name="P102">1</text:p>
            <text:p text:style-name="P103">(24)</text:p>
          </table:table-cell>
          <table:table-cell table:style-name="TableCell104">
            <text:p text:style-name="P105"/>
            <text:p text:style-name="P106">(1)</text:p>
          </table:table-cell>
          <table:table-cell table:style-name="TableCell107">
            <text:p text:style-name="P108"/>
          </table:table-cell>
          <table:table-cell table:style-name="TableCell109">
            <text:p text:style-name="P110">2. Projekto 1 straipsniu keičiamo įstatymo 24 straipsnio 1 dalyje yra vartojamas pilnas „Lietuvos<text:s/><text:soft-page-break/>Respublikos administracinių nusižengimų kodekso“ pavadinimas. Atkreiptinas dėmesys, kad vadovaujantis Teisės aktų projektų rengimo rekomendacijų, patvirtintų <text:s/>Lietuvos Respublikos teisingumo ministro 2013 m. gruodžio 23 d. įsakymu Nr. 1R-298, 6.1. punktu, jei teisės akto pavadinimas, kuris prasideda žodžiais „Lietuvos Respublika“, minimas ne kartą, pirmą kartą parašius visą pavadinimą, toliau jis gali būti rašomas be žodžių „Lietuvos Respublika“. Atsižvelgiant į tai, kad pilnas minimo įstatymo pavadinimas yra vartojamas galiojančio įstatymo 21 straipsnio 2 dalies 7 punkte, siūlytina projekto 1 straipsniu keičiamo įstatymo 24 straipsnio 1 dalyje prieš žodžius „administracinių nusižengimų kodekso“ atsisakyti žodžių „Lietuvos Respublikos“.</text:p>
          </table:table-cell>
          <table:table-cell table:style-name="TableCell111">
            <text:p text:style-name="P112">Pritarti</text:p>
          </table:table-cell>
          <table:table-cell table:style-name="TableCell113">
            <text:p text:style-name="P114">Pasiūlymas:</text:p>
            <text:p text:style-name="P115">Pakeisti Projekto1<text:s/><text:soft-page-break/>straipsniu keičiamą Įstatymo 24 straipsnio 1 dalį ir ją išdėstyti taip:</text:p>
            <text:p text:style-name="P116"><text:span text:style-name="T117">„</text:span><text:span text:style-name="T118">1.<text:s/></text:span><text:span text:style-name="T119">Fiziniams</text:span><text:span text:style-name="T120"><text:s/>a</text:span><text:span text:style-name="T121">smenims, juridinių<text:s/></text:span><text:span text:style-name="T122">asmenų vadovams ar kitiems atsakingiems asmenims</text:span><text:span text:style-name="T123"><text:s/>už šio įstatymo ir kitų augalų apsaugą reglamentuojančių teisės aktų pažeidimus skiriamos<text:s/></text:span><text:span text:style-name="T124">Lietuvos Respublikos</text:span><text:span text:style-name="T125"><text:s/>administracinių nusižengimų kodekse nustatytos administracinės nuobaudos.</text:span><text:span text:style-name="T126">“</text:span></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Seimo kanceliarijos Teisės departamentas</text:p>
            <text:p text:style-name="P132">2020-10-23</text:p>
          </table:table-cell>
          <table:table-cell table:style-name="TableCell133">
            <text:p text:style-name="P134">1</text:p>
            <text:p text:style-name="P135">(24)</text:p>
          </table:table-cell>
          <table:table-cell table:style-name="TableCell136">
            <text:p text:style-name="P137"/>
            <text:p text:style-name="P138">(2)</text:p>
          </table:table-cell>
          <table:table-cell table:style-name="TableCell139">
            <text:p text:style-name="P140"/>
          </table:table-cell>
          <table:table-cell table:style-name="TableCell141">
            <text:p text:style-name="P142">3. Siekiant suvienodinti įstatyme vartojamus terminus, projekto 1 straipsniu keičiamo įstatymo 24 straipsnio 2 dalyje prieš žodį „baudos“ brauktinas žodis „piniginės“.</text:p>
          </table:table-cell>
          <table:table-cell table:style-name="TableCell143">
            <text:p text:style-name="P144">Pritarti</text:p>
          </table:table-cell>
          <table:table-cell table:style-name="TableCell145">
            <text:p text:style-name="P146">Pasiūlymas:</text:p>
            <text:p text:style-name="P147">Pakeisti Projekto 1 straipsniu keičiamą Įstatymo 24 straipsnio 2 dalį ir ją išdėstyti taip:</text:p>
            <text:p text:style-name="P148"><text:span text:style-name="T149">„</text:span><text:span text:style-name="T150">2. Juridiniams asmenims už<text:s/></text:span><text:span text:style-name="T151">Lietuvos Respublikoje neregistruotų augalų apsaugos produktų, i</text:span><text:span text:style-name="T152">šskyrus Reglamento 2009/1107/EB 28 straipsnio 2 dalies a, b, c, d punktuose ir 53<text:s/></text:span><text:soft-page-break/><text:span text:style-name="T153">straipsnyje nurodytas išimtis,<text:s/></text:span><text:span text:style-name="T154">įvežimą į Lietuvos Respubliką<text:s/></text:span><text:span text:style-name="T155">iš Europos Sąjungos valstybių narių ir Europos ekonominės erdvės valstybių ar iš ne Europos Sąjungos valstybių narių ir ne Europos ekonominės erdvės valstybių</text:span><text:span text:style-name="T156">, tiekimą rinkai, taip pat už augalų apsaugos produktų, netapačių Lietuvos Respublikoje registruotiems augalų apsaugos produktams, įvežimą į Lietuvos Respubliką<text:s/></text:span><text:span text:style-name="T157">iš Europos Sąjungos valstybių narių<text:s/></text:span><text:span text:style-name="T158">ir Europos ekonominės erdvės valstybių<text:s/></text:span><text:span text:style-name="T159">ar iš ne Europos Sąjungos valstybių narių ir ne Europos ekonominės erdvės valstybių,</text:span><text:span text:style-name="T160"><text:s/></text:span><text:span text:style-name="T161">tiekimą rinkai ar už <text:s/>falsifikuotų augalų apsaugos produktų įvežimą į Lietuvos Respubliką<text:s/></text:span><text:span text:style-name="T162">iš Europos Sąjungos valstybių narių ar Europos ekonominės<text:s/></text:span><text:soft-page-break/><text:span text:style-name="T163">erdvės valstybių ar iš ne Europos Sąjungos valstybių narių ir ne Europos ekonominės erdvės valstybių</text:span><text:span text:style-name="T164">, tiekimą rinkai skiriamos <text:s/>šiame</text:span><text:span text:style-name="T165"><text:s/>įstatyme nustatytos<text:s/></text:span><text:span text:style-name="T166">pinigines</text:span><text:span text:style-name="T167"><text:s/>baudos.</text:span><text:span text:style-name="T168">“</text:span></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ext:p text:style-name="P173">Seimo kanceliarijos Teisės departamentas</text:p>
            <text:p text:style-name="P174">2020-10-23</text:p>
          </table:table-cell>
          <table:table-cell table:style-name="TableCell175">
            <text:p text:style-name="P176">2</text:p>
            <text:p text:style-name="P177">(25)</text:p>
          </table:table-cell>
          <table:table-cell table:style-name="TableCell178">
            <text:p text:style-name="P179"/>
          </table:table-cell>
          <table:table-cell table:style-name="TableCell180">
            <text:p text:style-name="P181">T</text:p>
          </table:table-cell>
          <table:table-cell table:style-name="TableCell182">
            <text:p text:style-name="P183">4. Svarstytina, ar projekto 2 straipsniu pildomo įstatymo 25 straipsnio pavadinimas neturėtų būti patikslintinas, kadangi iš teikiamo pavadinimo nėra aišku, už kokius pažeidimus numatomos baudos turimos omenyje.</text:p>
            <text:p text:style-name="P184"/>
            <text:p text:style-name="P185"/>
          </table:table-cell>
          <table:table-cell table:style-name="TableCell186">
            <text:p text:style-name="P187">Pritarti</text:p>
          </table:table-cell>
          <table:table-cell table:style-name="TableCell188">
            <text:p text:style-name="P189">Pasiūlymas:</text:p>
            <text:p text:style-name="P190">Pakeisti Projekto 2 straipsniu keičiamo įstatymo 25 straipsnio pavadinimą ir jį išdėstyti taip:</text:p>
            <text:p text:style-name="P191"><text:span text:style-name="T192">,,</text:span><text:span text:style-name="T193">25 straipsnis.<text:s/></text:span><text:span text:style-name="T194"><text:s/></text:span><text:span text:style-name="T195">Atsakomybė už Lietuvos Respublikoje neregistruotų, netapačių Lietuvos Respublikoje registruotiems falsifikuotų augalų apsaugos produktų įvežimo į Lietuvos Respubliką, tiekimo rinkai pažeidimus</text:span><text:span text:style-name="T196">“</text:span></text:p>
          </table:table-cell>
        </table:table-row>
        <table:table-row table:style-name="TableRow197">
          <table:table-cell table:style-name="TableCell198">
            <text:list text:style-name="LFO1" text:continue-numbering="true">
              <text:list-item>
                <text:p text:style-name="P199"/>
              </text:list-item>
            </text:list>
          </table:table-cell>
          <table:table-cell table:style-name="TableCell200">
            <text:p text:style-name="P201">Seimo kanceliarijos Teisės departamentas</text:p>
            <text:p text:style-name="P202">2020-10-23</text:p>
          </table:table-cell>
          <table:table-cell table:style-name="TableCell203">
            <text:p text:style-name="P204">2</text:p>
            <text:p text:style-name="P205">(25)</text:p>
          </table:table-cell>
          <table:table-cell table:style-name="TableCell206">
            <text:p text:style-name="P207"/>
            <text:p text:style-name="P208">(5)</text:p>
          </table:table-cell>
          <table:table-cell table:style-name="TableCell209">
            <text:p text:style-name="P210"/>
          </table:table-cell>
          <table:table-cell table:style-name="TableCell211">
            <text:p text:style-name="P212">5. Atsižvelgiant į tai, kad kitose galiojančių teisės aktų nuostatose, kurios reglamentuoja baudų dydžius skiriamus asmenims už padarytus pažeidimus, šie dydžiai yra išreiškiami ne skaičiais, o žodžiais, siūlytina projekto 2 straipsniu pildomo įstatymo 25 straipsnio 5 dalyje nurodytus baudų dydžius apibrėžti žodžiais.<text:s/></text:p>
          </table:table-cell>
          <table:table-cell table:style-name="TableCell213">
            <text:p text:style-name="P214">Pritarti</text:p>
          </table:table-cell>
          <table:table-cell table:style-name="TableCell215">
            <text:p text:style-name="P216">Pasiūlymas:</text:p>
            <text:p text:style-name="P217">Pakeisti Projekto 2 straipsniu keičiamo Įstatymo 25 straipsnio 5 dalį ir ją išdėstyti taip:</text:p>
            <text:p text:style-name="P218"><text:span text:style-name="T219">„</text:span><text:span text:style-name="T220">5. Tais atvejais, kai sunku ar neįmanoma<text:s/></text:span><text:soft-page-break/><text:span text:style-name="T221">nustatyti juridinių <text:s/>asmenų bendrųjų metinių pajamų arba bendrosios metinės pajamos yra mažesnės negu<text:s/></text:span><text:span text:style-name="T222">200 000</text:span><text:span text:style-name="T223"><text:s/></text:span><text:span text:style-name="T224">du šimtai tūkstančių</text:span><text:span text:style-name="T225"><text:s/>eurų, Tarnyba vietoj šio straipsnio 1, 2 ir 3 dalyse nurodytos baudos šiam juridiniam <text:s/>asmeniui skiria nuo<text:s/></text:span><text:span text:style-name="T226">10 000</text:span><text:span text:style-name="T227"><text:s/></text:span><text:span text:style-name="T228"><text:s/></text:span><text:span text:style-name="T229">dešimt tūkstančių</text:span><text:span text:style-name="T230"><text:s/>iki<text:s/></text:span><text:span text:style-name="T231">20 000</text:span><text:span text:style-name="T232"><text:s/></text:span><text:span text:style-name="T233">dvidešimt tūkstančių</text:span><text:span text:style-name="T234"><text:s/>eurų baudą.</text:span><text:span text:style-name="T235">“</text:span></text:p>
          </table:table-cell>
        </table:table-row>
        <table:table-row table:style-name="TableRow236">
          <table:table-cell table:style-name="TableCell237">
            <text:list text:style-name="LFO1" text:continue-numbering="true">
              <text:list-item>
                <text:p text:style-name="P238"/>
              </text:list-item>
            </text:list>
          </table:table-cell>
          <table:table-cell table:style-name="TableCell239">
            <text:p text:style-name="P240">Seimo kanceliarijos Teisės departamentas</text:p>
            <text:p text:style-name="P241">2020-10-23</text:p>
            <text:p text:style-name="P242"/>
          </table:table-cell>
          <table:table-cell table:style-name="TableCell243">
            <text:p text:style-name="P244">3</text:p>
            <text:p text:style-name="P245">(26)</text:p>
          </table:table-cell>
          <table:table-cell table:style-name="TableCell246">
            <text:p text:style-name="P247"/>
            <text:p text:style-name="P248">(2,3)</text:p>
          </table:table-cell>
          <table:table-cell table:style-name="TableCell249">
            <text:p text:style-name="P250"/>
          </table:table-cell>
          <table:table-cell table:style-name="TableCell251">
            <text:p text:style-name="P252">6. Projekto 3 straipsniu pildomo įstatymo 26 straipsnio 2 dalyje yra pateikiamos kelios lengvinančių aplinkybių sąlygos. Siekiant aiškumo, siūlytina šias sąlygas dėstyti atskirais punktais.</text:p>
            <text:p text:style-name="P253">Analogiško turinio pastaba teiktina ir dėl projekto 3 straipsniu pildomo įstatymo 26 straipsnio 3 dalyje išdėstytų sunkinančių aplinkybių sąlygų.</text:p>
          </table:table-cell>
          <table:table-cell table:style-name="TableCell254">
            <text:p text:style-name="P255">Pritarti</text:p>
          </table:table-cell>
          <table:table-cell table:style-name="TableCell256">
            <text:p text:style-name="P257">Komitetas pasiūlymai pateikti prie <text:s/>Seimo kanceliarijos Teisės departamento 7 pastabos.</text:p>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Seimo kanceliarijos Teisės departamentas</text:p>
            <text:p text:style-name="P264">2020-10-23</text:p>
          </table:table-cell>
          <table:table-cell table:style-name="TableCell265">
            <text:p text:style-name="P266">3</text:p>
            <text:p text:style-name="P267">(26)</text:p>
            <text:p text:style-name="P268"/>
            <text:p text:style-name="P269"/>
          </table:table-cell>
          <table:table-cell table:style-name="TableCell270">
            <text:p text:style-name="P271"/>
            <text:p text:style-name="P272">(2)</text:p>
            <text:p text:style-name="P273"/>
            <text:p text:style-name="P274"/>
            <text:p text:style-name="P275"/>
          </table:table-cell>
          <table:table-cell table:style-name="TableCell276">
            <text:p text:style-name="P277"/>
          </table:table-cell>
          <table:table-cell table:style-name="TableCell278">
            <text:p text:style-name="P279">7. Projekto 3 straipsniu pildomo įstatymo 26 straipsnio 2 dalyje nurodytos kai kurios lengvinančios aplinkybės nėra aiškios savo turiniu:</text:p>
            <text:p text:style-name="P280"><text:span text:style-name="T281">Pirma, nėra aiškus formuluotės „padėjo Tarnybai<text:s/></text:span><text:span text:style-name="T282">tyrimo</text:span><text:span text:style-name="T283"><text:s/>metu, taip sudarydamas sąlygas Tarnybai efektyviau atlikti<text:s/></text:span><text:span text:style-name="T284">tyrimą</text:span><text:span text:style-name="T285">“ turinys, nes neaišku, koks tyrimas (teisės aktų pažeidimo ar koks kitas) turimas omenyje.</text:span></text:p>
            <text:p text:style-name="P286">Analogiško turinio pastaba taikytina ir projekto 3 straipsniu pildomo įstatymo 26 straipsnio 3 dalies, projekto 4 straipsniu pildomo įstatymo 27 straipsnio 5 dalies, projekto 8 straipsniu pildomo įstatymo 31<text:s/><text:soft-page-break/>straipsnio 3 dalies nuostatoms.</text:p>
            <text:p text:style-name="P287">Antra, nėra aiškus lengvinančios aplinkybės „atlygino nuostolius“ turinys tuo aspektu, kad neaišku, kokiems subjektams turi būti atlyginti nuostoliai ir, ar tie nuostoliai buvo atlyginti savo noru ar pažeidėjas buvo priverstas tai padaryti.<text:s/></text:p>
            <text:p text:style-name="P288">Analogiško turinio pastaba taikytina ir dėl lengvinančios aplinkybės „pašalino padarytą žalą“.</text:p>
          </table:table-cell>
          <table:table-cell table:style-name="TableCell289">
            <text:p text:style-name="P290">Pritarti<text:s/></text:p>
          </table:table-cell>
          <table:table-cell table:style-name="TableCell291">
            <text:p text:style-name="P292">Pasiūlymas:</text:p>
            <text:p text:style-name="P293">Pakeisti Projekto 3 straipsniu keičiamo Įstatymo 26 straipsnio 2 dalį ir ją išdėstyti taip:</text:p>
            <text:p text:style-name="P294"><text:span text:style-name="T295">„</text:span><text:span text:style-name="T296">2. Atsakomybę lengvinančiomis aplinkybėmis laikoma tai, kad pažeidimą padaręs juridinis asmuo:<text:s/></text:span><text:span text:style-name="T297">savo noru užkirto kelią<text:s/></text:span><text:soft-page-break/><text:span text:style-name="T298">žalingoms pažeidimo pasekmėms; padėjo Tarnybai tyrimo metu, taip sudarydamas sąlygas Tarnybai efektyviau atlikti tyrimą; atlygino nuostolius; pašalino padarytą žalą; savo valia nutraukė pažeidimą</text:span></text:p>
            <text:p text:style-name="P299"><text:span text:style-name="T300">1)<text:s/></text:span><text:span text:style-name="T301">savo noru užkirto<text:s/></text:span><text:span text:style-name="T302">kelią žalingiems šio įstatymo 25 straipsnio 1, 2, 3 dalyse nurodyto (nurodytų) pažeidimo (pažeidimų)</text:span><text:span text:style-name="T303"><text:s/>padariniams;<text:s/></text:span></text:p>
            <text:p text:style-name="P304"><text:span text:style-name="T305">2)</text:span><text:span text:style-name="T306"><text:s/>padėjo Tarnybai<text:s/></text:span><text:span text:style-name="T307">šio įstatymo 25 straipsnio 1, 2, 3 dalyse nurodyto</text:span><text:span text:style-name="T308"><text:s/></text:span><text:span text:style-name="T309">(nurodytų) pažeidimo (pažeidimų)<text:s/></text:span><text:span text:style-name="T310">tyrimo metu, taip sudarydamas sąlygas Tarnybai efektyviau atlikti<text:s/></text:span><text:span text:style-name="T311">šio įstatymo 25 straipsnio 1, 2, 3 dalyse nurodyto (nurodytų) pažeidimo <text:s/>(pažeidimų)</text:span><text:span text:style-name="T312"><text:s/>tyrimą;<text:s/></text:span></text:p>
            <text:p text:style-name="P313"><text:span text:style-name="T314">3)</text:span><text:span text:style-name="T315"><text:s/></text:span><text:span text:style-name="T316">savo valia atlygino nukentėjusiems</text:span><text:span text:style-name="T317"><text:s/>asmenims nuostolius;<text:s/></text:span></text:p>
            <text:p text:style-name="P318"><text:span text:style-name="T319">4)</text:span><text:span text:style-name="T320"><text:s/></text:span><text:span text:style-name="T321">savo valia</text:span><text:span text:style-name="T322"><text:s/>pašalino<text:s/></text:span><text:span text:style-name="T323">nukentėjusiems<text:s/></text:span><text:soft-page-break/><text:span text:style-name="T324">asmenims</text:span><text:span text:style-name="T325"><text:s/>padarytą žalą;<text:s/></text:span></text:p>
            <text:p text:style-name="P326"><text:span text:style-name="T327">5)</text:span><text:span text:style-name="T328"><text:s/>savo valia nutraukė<text:s/></text:span><text:span text:style-name="T329">šio įstatymo 25 straipsnio 1, 2, 3 dalyse nurodytą (nurodytus)</text:span><text:span text:style-name="T330"><text:s/>pažeidimą<text:s/></text:span><text:span text:style-name="T331">(pažeidimus)</text:span><text:span text:style-name="T332">.</text:span><text:span text:style-name="T333">“</text:span><text:span text:style-name="T334"><text:s/></text:span></text:p>
          </table:table-cell>
        </table:table-row>
        <table:table-row table:style-name="TableRow335">
          <table:table-cell table:style-name="TableCell336">
            <text:list text:style-name="LFO1" text:continue-numbering="true">
              <text:list-item>
                <text:p text:style-name="P337"/>
              </text:list-item>
            </text:list>
          </table:table-cell>
          <table:table-cell table:style-name="TableCell338">
            <text:p text:style-name="P339">Seimo kanceliarijos Teisės departamentas</text:p>
            <text:p text:style-name="P340">2020-10-23</text:p>
          </table:table-cell>
          <table:table-cell table:style-name="TableCell341">
            <text:p text:style-name="P342">3</text:p>
            <text:p text:style-name="P343">(26)</text:p>
            <text:p text:style-name="P344"/>
          </table:table-cell>
          <table:table-cell table:style-name="TableCell345">
            <text:p text:style-name="P346"/>
            <text:p text:style-name="P347">(3)</text:p>
            <text:p text:style-name="P348"/>
            <text:p text:style-name="P349"/>
          </table:table-cell>
          <table:table-cell table:style-name="TableCell350">
            <text:p text:style-name="P351"/>
          </table:table-cell>
          <table:table-cell table:style-name="TableCell352">
            <text:p text:style-name="P353">7. &lt;...&gt; Analogiško turinio pastaba taikytina ir projekto 3 straipsniu pildomo įstatymo 26 straipsnio 3 dalies &lt;...&gt;</text:p>
          </table:table-cell>
          <table:table-cell table:style-name="TableCell354">
            <text:p text:style-name="P355">Pritarti</text:p>
          </table:table-cell>
          <table:table-cell table:style-name="TableCell356">
            <text:p text:style-name="P357">Pasiūlymas:</text:p>
            <text:p text:style-name="P358">Pakeisti Projekto 3 straipsniu keičiamo Įstatymo 26 straipsnio 3 dalį ir ją išdėstyti taip:</text:p>
            <text:p text:style-name="P359"><text:span text:style-name="T360">„</text:span><text:span text:style-name="T361">3. Atsakomybę sunkinančiomis aplinkybėmis laikoma tai, kad<text:s/></text:span><text:span text:style-name="T362">juridinis asmuo<text:s/></text:span></text:p>
            <text:p text:style-name="P363"><text:span text:style-name="T364">1)</text:span><text:span text:style-name="T365"><text:s/>kliudė Tarnybai atlikti<text:s/></text:span><text:span text:style-name="T366">šio įstatymo 25 straipsnio 1, 2, 3 dalyse nurodyto (nurodytų) pažeidimo (pažeidimų</text:span><text:span text:style-name="T367">) tyrimą;</text:span></text:p>
            <text:p text:style-name="P368"><text:span text:style-name="T369">2)</text:span><text:span text:style-name="T370"><text:s/>slėpė padarytą (padarytus)<text:s/></text:span><text:span text:style-name="T371">šio įstatymo 25 straipsnio 1, 2, 3 dalyse nurodytą (nurodytus) pažeidimą (pažeidimus)</text:span><text:span text:style-name="T372">;</text:span></text:p>
            <text:p text:style-name="P373"><text:span text:style-name="T374">3)</text:span><text:span text:style-name="T375"><text:s/>naikino ir (ar) klastojo<text:s/></text:span><text:span text:style-name="T376">šio įstatymo 25 straipsnio 1, 2, 3 dalyse nurodyto (nurodytų)</text:span><text:span text:style-name="T377"><text:s/></text:span><text:span text:style-name="T378">pažeidimo (pažeidimų)<text:s/></text:span><text:span text:style-name="T379">įrodymus;</text:span></text:p>
            <text:soft-page-break/>
            <text:p text:style-name="P380"><text:span text:style-name="T381">4)</text:span><text:span text:style-name="T382"><text:s/>tęsė<text:s/></text:span><text:span text:style-name="T383">šio įstatymo 25 straipsnio 1, 2, 3 dalyse nurodytą (nurodytus) pažeidimą (pažeidimus)</text:span><text:span text:style-name="T384">, nepaisydamas Tarnybos įpareigojimo nutraukti neteisėtus veiksmus;</text:span></text:p>
            <text:p text:style-name="P385"><text:span text:style-name="T386">5)</text:span><text:span text:style-name="T387"><text:s/>per vienus metus nuo nutarimo skirti baudą už šio įstatymo 25 straipsnio 1, 2, 3 dalyse nurodytą pažeidimą įsiteisėjimo dienos juridinis asmuo pakartotinai padarė tą patį ar kitą šio įstatymo 25 straipsnio 1, 2, 3 dalyse numatytą pažeidimą.</text:span><text:span text:style-name="T388">“</text:span></text:p>
          </table:table-cell>
        </table:table-row>
        <table:table-row table:style-name="TableRow389">
          <table:table-cell table:style-name="TableCell390">
            <text:list text:style-name="LFO1" text:continue-numbering="true">
              <text:list-item>
                <text:p text:style-name="P391"/>
              </text:list-item>
            </text:list>
          </table:table-cell>
          <table:table-cell table:style-name="TableCell392">
            <text:p text:style-name="P393">Seimo kanceliarijos Teisės departamentas</text:p>
            <text:p text:style-name="P394">2020-10-23</text:p>
          </table:table-cell>
          <table:table-cell table:style-name="TableCell395">
            <text:p text:style-name="P396">4</text:p>
            <text:p text:style-name="P397">(27)</text:p>
          </table:table-cell>
          <table:table-cell table:style-name="TableCell398">
            <text:p text:style-name="P399"/>
            <text:p text:style-name="P400">(5)</text:p>
          </table:table-cell>
          <table:table-cell table:style-name="TableCell401">
            <text:p text:style-name="P402"/>
          </table:table-cell>
          <table:table-cell table:style-name="TableCell403">
            <text:p text:style-name="P404"><text:span text:style-name="T405">7. &lt;...&gt;<text:s/></text:span><text:span text:style-name="T406">Analogiško turinio <text:s/>TD pastaba teikiama ir <text:s/></text:span><text:span text:style-name="T407">projekto 4 straipsniu pildomo įstatymo 27 straipsnio 5 daliai &lt;...&gt;.</text:span></text:p>
          </table:table-cell>
          <table:table-cell table:style-name="TableCell408">
            <text:p text:style-name="P409">Pritarti</text:p>
          </table:table-cell>
          <table:table-cell table:style-name="TableCell410">
            <text:p text:style-name="P411"><text:span text:style-name="T412">KRK pasiūlymas pateiktas prie TD 13 pastabos.</text:span></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Seimo kanceliarijos Teisės departamentas</text:p>
            <text:p text:style-name="P418">2020-10-23</text:p>
          </table:table-cell>
          <table:table-cell table:style-name="TableCell419">
            <text:p text:style-name="P420">2</text:p>
            <text:p text:style-name="P421">(25)</text:p>
          </table:table-cell>
          <table:table-cell table:style-name="TableCell422">
            <text:p text:style-name="P423"/>
            <text:p text:style-name="P424">(1)</text:p>
          </table:table-cell>
          <table:table-cell table:style-name="TableCell425">
            <text:p text:style-name="P426"/>
          </table:table-cell>
          <table:table-cell table:style-name="TableCell427">
            <text:p text:style-name="P428"><text:span text:style-name="T429">8. Projekto 3 straipsniu pildomo įstatymo 26 straipsnio 3 dalyje vartojama formuluotė „nuo nutarimo &lt;...&gt;<text:s/></text:span><text:span text:style-name="T430">įsiteisėjimo</text:span><text:span text:style-name="T431"><text:s/>dienos“, o projekto 2 straipsniu pildomo įstatymo 25 straipsnio 1 – 3 dalyse vartojama formuluotė „nuo nutarimo &lt;...&gt;<text:s/></text:span><text:span text:style-name="T432">įsigaliojimo</text:span><text:span text:style-name="T433"><text:s/>dienos“. Siekiant aiškumo, siūlytina projekto nuostatose suvienodinti šių formuluočių vartojimą.</text:span></text:p>
            <text:p text:style-name="P434"/>
          </table:table-cell>
          <table:table-cell table:style-name="TableCell435">
            <text:p text:style-name="P436">Pritarti</text:p>
          </table:table-cell>
          <table:table-cell table:style-name="TableCell437">
            <text:p text:style-name="P438">Pasiūlymas:</text:p>
            <text:p text:style-name="P439">Pakeisti Projekto 2 straipsniu keičiamo Įstatymo 25 straipsnio 1 dalį ir ją išdėstyti taip:</text:p>
            <text:p text:style-name="P440"><text:span text:style-name="T441">,,</text:span><text:span text:style-name="T442">25 straipsnis.</text:span></text:p>
            <text:p text:style-name="P443"><text:span text:style-name="T444">1. Tarnyba už Lietuvos Respublikoje neregistruotų augalų apsaugos produktų, i</text:span><text:span text:style-name="T445">šskyrus Reglamento<text:s/></text:span><text:soft-page-break/><text:span text:style-name="T446">2009/1107/EB 28 straipsnio 2 dalies a, b, c, d punktuose ir 53 straipsnyje nurodytas išimtis,<text:s/></text:span><text:span text:style-name="T447">įvežimą į Lietuvos Respubliką<text:s/></text:span><text:bookmark-start text:name="_Hlk29556739"/><text:span text:style-name="T448">iš Europos Sąjungos valstybių narių ir Europos ekonominės erdvės valstybių ar iš ne Europos Sąjungos valstybių narių ir ne Europos ekonominės erdvės valstybių</text:span><text:bookmark-end text:name="_Hlk29556739"/><text:span text:style-name="T449">, tiekimą rinkai juridiniams asmenims skiria nuo 5 iki 7 procentų bendrųjų metinių pajamų baudą. Juridiniams asmenims pakartotinai per vienus metus<text:s/></text:span><text:span text:style-name="T450">nuo nutarimo skirti baudą<text:s/></text:span><text:span text:style-name="T451">įsigaliojimo</text:span><text:span text:style-name="T452"><text:s/></text:span><text:span text:style-name="T453">įsiteisėjimo</text:span><text:span text:style-name="T454"><text:s/>dienos<text:s/></text:span><text:span text:style-name="T455">padariusiems pažeidimą, už kurį buvo paskirta šioje dalyje nurodyta bauda, Tarnyba skiria nuo 8 iki 10 procentų bendrųjų metinių pajamų baudą.</text:span><text:span text:style-name="T456">“</text:span></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Seimo kanceliarijos Teisės departamentas</text:p>
            <text:p text:style-name="P462">2020-10-23</text:p>
          </table:table-cell>
          <table:table-cell table:style-name="TableCell463">
            <text:p text:style-name="P464">2</text:p>
            <text:p text:style-name="P465">(25)</text:p>
          </table:table-cell>
          <table:table-cell table:style-name="TableCell466">
            <text:p text:style-name="P467"/>
            <text:p text:style-name="P468">(2)</text:p>
          </table:table-cell>
          <table:table-cell table:style-name="TableCell469">
            <text:p text:style-name="P470"/>
          </table:table-cell>
          <table:table-cell table:style-name="TableCell471">
            <text:p text:style-name="P472"><text:span text:style-name="T473">8. Projekto 3 straipsniu pildomo įstatymo 26 straipsnio 3 dalyje vartojama formuluotė „nuo nutarimo &lt;...&gt;<text:s/></text:span><text:span text:style-name="T474">įsiteisėjimo</text:span><text:span text:style-name="T475"><text:s/>dienos“, o projekto 2 straipsniu pildomo<text:s/></text:span><text:soft-page-break/><text:span text:style-name="T476">įstatymo 25 straipsnio 1 – 3 dalyse vartojama formuluotė „nuo nutarimo &lt;...&gt;<text:s/></text:span><text:span text:style-name="T477">įsigaliojimo</text:span><text:span text:style-name="T478"><text:s/>dienos“. Siekiant aiškumo, siūlytina projekto nuostatose suvienodinti šių formuluočių vartojimą.</text:span></text:p>
            <text:p text:style-name="P479"/>
          </table:table-cell>
          <table:table-cell table:style-name="TableCell480">
            <text:p text:style-name="P481">Pritarti<text:s/></text:p>
          </table:table-cell>
          <table:table-cell table:style-name="TableCell482">
            <text:p text:style-name="P483">Pasiūlymas:</text:p>
            <text:p text:style-name="P484"><text:span text:style-name="T485">Pakeisti Projekto 2 straipsniu keičiamo<text:s/></text:span><text:soft-page-break/><text:span text:style-name="T486">Įstatymo 25 straipsnio ir 2 dalį ir ją išdėstyti taip:</text:span></text:p>
            <text:p text:style-name="P487"><text:span text:style-name="T488">„</text:span><text:span text:style-name="T489">2. Tarnyba už augalų apsaugos produktų, netapačių Lietuvos Respublikoje registruotiems augalų apsaugos produktams, įvežimą į Lietuvos Respubliką<text:s/></text:span><text:span text:style-name="T490">iš Europos Sąjungos valstybių narių<text:s/></text:span><text:span text:style-name="T491">ir Europos ekonominės erdvės valstybių<text:s/></text:span><text:span text:style-name="T492">ar iš ne Europos Sąjungos valstybių narių ir ne Europos ekonominės erdvės valstybių</text:span><text:span text:style-name="T493">,</text:span><text:span text:style-name="T494"><text:s/>tiekimą rinkai juridiniams asmenims skiria nuo 7 iki 9 procentų bendrųjų metinių pajamų baudą. Juridiniams asmenims, pakartotinai per vienus metus<text:s/></text:span><text:span text:style-name="T495">nuo nutarimo skirti baudą<text:s/></text:span><text:span text:style-name="T496">įsigaliojimo</text:span><text:span text:style-name="T497"><text:s/></text:span><text:span text:style-name="T498">įsiteisėjimo</text:span><text:span text:style-name="T499"><text:s/>dienos<text:s/></text:span><text:span text:style-name="T500">padariusiems pažeidimą, už kurį buvo paskirta šioje dalyje nurodyta bauda, Tarnyba skiria nuo 10 iki 12 procentų bendrųjų metinių pajamų<text:s/></text:span><text:soft-page-break/><text:span text:style-name="T501">baudą.</text:span><text:span text:style-name="T502">“</text:span></text:p>
          </table:table-cell>
        </table:table-row>
        <table:table-row table:style-name="TableRow503">
          <table:table-cell table:style-name="TableCell504">
            <text:list text:style-name="LFO1" text:continue-numbering="true">
              <text:list-item>
                <text:p text:style-name="P505"/>
              </text:list-item>
            </text:list>
          </table:table-cell>
          <table:table-cell table:style-name="TableCell506">
            <text:p text:style-name="P507">Seimo kanceliarijos Teisės departamentas</text:p>
            <text:p text:style-name="P508">2020-10-23</text:p>
          </table:table-cell>
          <table:table-cell table:style-name="TableCell509">
            <text:p text:style-name="P510">2</text:p>
            <text:p text:style-name="P511">(25)</text:p>
          </table:table-cell>
          <table:table-cell table:style-name="TableCell512">
            <text:p text:style-name="P513"/>
            <text:p text:style-name="P514">(3)</text:p>
          </table:table-cell>
          <table:table-cell table:style-name="TableCell515">
            <text:p text:style-name="P516"/>
          </table:table-cell>
          <table:table-cell table:style-name="TableCell517">
            <text:p text:style-name="P518"><text:span text:style-name="T519">8. Projekto 3 straipsniu pildomo įstatymo 26 straipsnio 3 dalyje vartojama formuluotė „nuo nutarimo &lt;...&gt;<text:s/></text:span><text:span text:style-name="T520">įsiteisėjimo</text:span><text:span text:style-name="T521"><text:s/>dienos“, o projekto 2 straipsniu pildomo įstatymo 25 straipsnio 1 – 3 dalyse vartojama formuluotė „nuo nutarimo &lt;...&gt;<text:s/></text:span><text:span text:style-name="T522">įsigaliojimo</text:span><text:span text:style-name="T523"><text:s/>dienos“. Siekiant aiškumo, siūlytina projekto nuostatose suvienodinti šių formuluočių vartojimą.</text:span></text:p>
            <text:p text:style-name="P524"/>
          </table:table-cell>
          <table:table-cell table:style-name="TableCell525">
            <text:p text:style-name="P526">Pritarti</text:p>
          </table:table-cell>
          <table:table-cell table:style-name="TableCell527">
            <text:p text:style-name="P528">Pasiūlymas:</text:p>
            <text:p text:style-name="P529"><text:span text:style-name="T530">Pakeisti Projekto 2 straipsniu keičiamo Įstatymo 25 straipsnio ir 3 dalį ir ją išdėstyti taip:</text:span></text:p>
            <text:p text:style-name="P531"><text:span text:style-name="T532">„</text:span><text:span text:style-name="T533">3. Tarnyba už falsifikuotų augalų apsaugos produktų įvežimą į Lietuvos Respubliką<text:s/></text:span><text:span text:style-name="T534">iš Europos Sąjungos valstybių narių ar Europos ekonominės erdvės valstybių ar iš ne Europos Sąjungos valstybių narių ir ne Europos ekonominės erdvės valstybių</text:span><text:span text:style-name="T535">, tiekimą rinkai juridiniams asmenims skiria nuo 9 iki 11 procentų bendrųjų metinių pajamų baudą. Juridiniams asmenims, pakartotinai per vienus metus<text:s/></text:span><text:span text:style-name="T536">nuo nutarimo skirti baudą<text:s/></text:span><text:span text:style-name="T537">įsigaliojimo</text:span><text:span text:style-name="T538"><text:s/></text:span><text:span text:style-name="T539">įsiteisėjimo</text:span><text:span text:style-name="T540"><text:s/>dienos<text:s/></text:span><text:span text:style-name="T541">padariusiems pažeidimą, už kurį buvo paskirta šioje dalyje nurodyta bauda, Tarnyba skiria nuo 12 iki 14 procentų<text:s/></text:span><text:soft-page-break/><text:span text:style-name="T542">bendrųjų metinių pajamų baudą.</text:span><text:span text:style-name="T543">“</text:span></text:p>
          </table:table-cell>
        </table:table-row>
        <table:table-row table:style-name="TableRow544">
          <table:table-cell table:style-name="TableCell545">
            <text:list text:style-name="LFO1" text:continue-numbering="true">
              <text:list-item>
                <text:p text:style-name="P546"/>
              </text:list-item>
            </text:list>
          </table:table-cell>
          <table:table-cell table:style-name="TableCell547">
            <text:p text:style-name="P548">Seimo kanceliarijos Teisės departamentas</text:p>
            <text:p text:style-name="P549">2020-10-23</text:p>
          </table:table-cell>
          <table:table-cell table:style-name="TableCell550">
            <text:p text:style-name="P551">3</text:p>
            <text:p text:style-name="P552">(26)</text:p>
          </table:table-cell>
          <table:table-cell table:style-name="TableCell553">
            <text:p text:style-name="P554"/>
            <text:p text:style-name="P555">(4)</text:p>
          </table:table-cell>
          <table:table-cell table:style-name="TableCell556">
            <text:p text:style-name="P557"/>
          </table:table-cell>
          <table:table-cell table:style-name="TableCell558">
            <text:p text:style-name="P559">9. Siekiant aiškumo, projekto 3 straipsniu pildomo įstatymo 26 straipsnio 4 dalyje siūlytina nurodyti kokiame dokumente (pavyzdžiui, Tarnybos nutarime) yra motyvuojamas baudos dydžio mažinimas ar didinimas.</text:p>
          </table:table-cell>
          <table:table-cell table:style-name="TableCell560">
            <text:p text:style-name="P561">Pritarti</text:p>
          </table:table-cell>
          <table:table-cell table:style-name="TableCell562">
            <text:p text:style-name="P563">Pasiūlymas:</text:p>
            <text:p text:style-name="P564">Pakeisti Projekto 3 straipsniu keičiamo Įstatymo 26 straipsnio 4 dalį ir ją išdėstyti taip:</text:p>
            <text:p text:style-name="P565"><text:span text:style-name="T566">„</text:span><text:span text:style-name="T567">4.<text:s/></text:span><text:span text:style-name="T568">Skiriamos baudos dydis nustatomas atsižvelgiant į šio straipsnio 2 ir 3 dalyse nustatytas atsakomybę lengvinančias ir sunkinančias aplinkybes, pažeidimo pobūdį, pažeidimo trukmę,<text:s/></text:span><text:span text:style-name="T569">mastą taip pat<text:s/></text:span><text:span text:style-name="T570">mažiausios ir didžiausios baudos vidurkį</text:span><text:span text:style-name="T571">. Jeigu nustatomos vien lengvinančios ar kitos juridinio asmens padėtį gerinančios aplinkybės, baudos dydis yra mažinamas<text:s/></text:span><text:span text:style-name="T572">nuo jos vidurkio iki minimalaus dydžio</text:span><text:span text:style-name="T573">, o jeigu nustatomos vien tik sunkinančios ar kitos juridinio asmens padėtį bloginančios aplinkybės, baudos dydis yra didinamas<text:s/></text:span><text:span text:style-name="T574">nuo jos<text:s/></text:span><text:soft-page-break/><text:span text:style-name="T575">vidurkio iki maksimalaus dydžio</text:span><text:span text:style-name="T576">. Kai yra ir atsakomybę lengvinančių ar kitų juridinio asmens padėtį gerinančių, ir atsakomybę sunkinančių ar kitų juridinio asmens padėtį bloginančių aplinkybių, baudos dydis mažinamas arba didinamas atsižvelgiant į aplinkybių skaičių ir reikšmingumą.<text:s/></text:span><text:span text:style-name="T577">Baudos dydžio mažinimas ar didinimas<text:s/></text:span><text:span text:style-name="T578">Tarnybos nutarime</text:span><text:span text:style-name="T579"><text:s/>turi būti motyvuojamas</text:span><text:span text:style-name="T580">.</text:span><text:span text:style-name="T581">“</text:span></text:p>
          </table:table-cell>
        </table:table-row>
        <table:table-row table:style-name="TableRow582">
          <table:table-cell table:style-name="TableCell583">
            <text:list text:style-name="LFO1" text:continue-numbering="true">
              <text:list-item>
                <text:p text:style-name="P584"/>
              </text:list-item>
            </text:list>
          </table:table-cell>
          <table:table-cell table:style-name="TableCell585">
            <text:p text:style-name="P586">Seimo kanceliarijos Teisės departamentas</text:p>
            <text:p text:style-name="P587">2020-10-23</text:p>
          </table:table-cell>
          <table:table-cell table:style-name="TableCell588">
            <text:p text:style-name="P589">4</text:p>
            <text:p text:style-name="P590">(27)</text:p>
          </table:table-cell>
          <table:table-cell table:style-name="TableCell591">
            <text:p text:style-name="P592"/>
            <text:p text:style-name="P593">(1)</text:p>
          </table:table-cell>
          <table:table-cell table:style-name="TableCell594">
            <text:p text:style-name="P595"/>
          </table:table-cell>
          <table:table-cell table:style-name="TableCell596">
            <text:p text:style-name="P597">10. Projekto 4 straipsniu pildomo įstatymo 27 straipsnio 1 dalies paskutiniajame sakinyje prieš žodžius „buveinės adresu“ įrašytini žodžiai „juridinio asmens“.</text:p>
            <text:p text:style-name="P598">Analogiško turinio pastaba taikytina ir projekto 4 straipsniu pildomo įstatymo 27 straipsnio 3 dalies nuostatoms.</text:p>
            <text:p text:style-name="P599"/>
          </table:table-cell>
          <table:table-cell table:style-name="TableCell600">
            <text:p text:style-name="P601">Pritarti</text:p>
          </table:table-cell>
          <table:table-cell table:style-name="TableCell602">
            <text:p text:style-name="P603">Pasiūlymas:<text:s/></text:p>
            <text:p text:style-name="P604">Pakeisti Projekto 4 straipsniu keičiamo Įstatymo 27 straipsnio 1 dalį ir ją išdėstyti taip:</text:p>
            <text:p text:style-name="P605"><text:span text:style-name="T606">,,</text:span><text:span text:style-name="T607">1.</text:span><text:span text:style-name="T608"><text:s/></text:span><text:span text:style-name="T609">Tarnyba nagrinėja bylas dėl šio įstatymo pažeidimų ir skiria šiame įstatyme nustatytas baudas.<text:s/></text:span><text:span text:style-name="T610">Juridinių asmenų padarytus šio įstatymo 25 straipsnio 1, 2, 3 dalyse nurodytus pažeidimus tiria, juridinių asmenų padarytų pažeidimų<text:s/></text:span><text:soft-page-break/><text:span text:style-name="T611">protokolus (toliau – protokolas) surašo Tarnybos direktoriaus įgalioti pareigūnai.<text:s/></text:span><text:span text:style-name="T612">Protokolas surašomas dviem egzemplioriais dalyvaujant pažeidimo padarymu įtariamam juridinio asmens vadovui arba jo įgaliotam atstovui. Apie pažeidimo protokolo surašymo laiką ir vietą juridinio asmens <text:s/>vadovui arba jo įgaliotam atstovui pra</text:span><text:span text:style-name="T613">nešama ne vėliau kaip prieš 3</text:span><text:span text:style-name="T614"><text:s/>darbo dienas</text:span><text:span text:style-name="T615"><text:s/>iki protokolo surašymo dienos</text:span><text:span text:style-name="T616"><text:s/>registruotu laišku,</text:span><text:span text:style-name="T617"><text:s/></text:span><text:span text:style-name="T618">siunčiamu Juridinių asmenų registre nurodytu juridinio asmens buveinės adresu, išskyrus atvejus, kai juridinis asmuo nurodo kitą korespondencijos įteikimo adresą, arba Juridinių asmenų registre nurodytu elektroninių siuntų pristatymo adresu. Juridinio asmens vadovo ar jo įgalioto atstovo<text:s/></text:span><text:soft-page-break/><text:span text:style-name="T619">nedalyvavimas,<text:s/></text:span><text:span text:style-name="T620">kai</text:span><text:span text:style-name="T621"><text:s/>jam buvo tinkamai pranešta, neužkerta kelio<text:s/></text:span><text:span text:style-name="T622">surašyti<text:s/></text:span><text:span text:style-name="T623">pažeidimo protokol</text:span><text:span text:style-name="T624">ą</text:span><text:span text:style-name="T625">. Vienas protokolo egzempliorius nedelsiant įteikiamas juridinio asmens vadovui ar jo įgaliotam atstovui. Jeigu juridinio asmens vadovas ar jo įgaliotas atstovas nedalyvauja surašant pažeidimo protokolą, šio protokolo egzem</text:span><text:span text:style-name="T626">pliorius ne vėliau kaip per 3</text:span><text:span text:style-name="T627"><text:s/>darbo dienas nuo protokolo surašymo dienos išsiunčiamas juridiniam asmeniui ar jo įgaliotam atstovui registruotu laišku Juridinių asmenų registre nurodytu<text:s/></text:span><text:span text:style-name="T628">juridinio asmens</text:span><text:span text:style-name="T629"><text:s/>buveinės adresu, išskyrus atvejus, kai juridinio asmens vadovas ar</text:span><text:span text:style-name="T630">ba</text:span><text:span text:style-name="T631"><text:s/>jo įgaliotas atstovas nurodo kitą korespondencijos įteikimo adresą, arba Juridinių asmenų registre nurodytu elektroninių<text:s/></text:span><text:soft-page-break/><text:span text:style-name="T632">siuntų pristatymo adresu.“</text:span><text:span text:style-name="T633"><text:s/></text:span></text:p>
            <text:p text:style-name="P634">Komiteto pasiūlymas dėl Projekto 4 straipsniu pildomo įstatymo 27 straipsnio 3 dalies nuostatų patikslinimo išdėstytas prie TD 12 pastabos.</text:p>
          </table:table-cell>
        </table:table-row>
        <table:table-row table:style-name="TableRow635">
          <table:table-cell table:style-name="TableCell636">
            <text:list text:style-name="LFO1" text:continue-numbering="true">
              <text:list-item>
                <text:p text:style-name="P637"/>
              </text:list-item>
            </text:list>
          </table:table-cell>
          <table:table-cell table:style-name="TableCell638">
            <text:p text:style-name="P639">Seimo kanceliarijos Teisės departamentas</text:p>
            <text:p text:style-name="P640">2020-10-23</text:p>
          </table:table-cell>
          <table:table-cell table:style-name="TableCell641">
            <text:p text:style-name="P642">4</text:p>
            <text:p text:style-name="P643">(27)</text:p>
          </table:table-cell>
          <table:table-cell table:style-name="TableCell644">
            <text:p text:style-name="P645"/>
            <text:p text:style-name="P646">(3)</text:p>
          </table:table-cell>
          <table:table-cell table:style-name="TableCell647">
            <text:p text:style-name="P648"/>
          </table:table-cell>
          <table:table-cell table:style-name="TableCell649">
            <text:p text:style-name="P650"><text:span text:style-name="T651">11. Projekto 4 straipsniu pildomo įstatymo 27 straipsnio 3 dalyje yra numatoma, kad terminas pradedamas skaičiuoti kitą dieną, kai protokolo kopija buvo įteikta juridiniam asmeniui. Atsižvelgiant į tai, kad vadovaujantis projekto 4 straipsniu pildomo įstatymo 27 straipsnio 1 dalimi protokolas gali būti įteiktas ne tik juridiniam asmeniui, bet ir jo<text:s/></text:span><text:span text:style-name="T652">įgaliotam atstovui</text:span><text:span text:style-name="T653">, siūlytina projekto 4 straipsniu pildomo įstatymo 27 straipsnio 3 dalį<text:s/></text:span><text:span text:style-name="T654">atitinkamai patikslinti</text:span><text:span text:style-name="T655">.</text:span></text:p>
          </table:table-cell>
          <table:table-cell table:style-name="TableCell656">
            <text:p text:style-name="P657">Pritarti</text:p>
          </table:table-cell>
          <table:table-cell table:style-name="TableCell658">
            <text:p text:style-name="P659"><text:span text:style-name="T660">Komiteto pasiūlymas dėl Projekto 4 straipsniu pildomo įstatymo 27 straipsnio 3 dalies nuostatų patikslinimo išdėstytas prie TD 12 pastabos.</text:span></text:p>
            <text:p text:style-name="P661"/>
            <text:p text:style-name="P662"/>
          </table:table-cell>
        </table:table-row>
        <table:table-row table:style-name="TableRow663">
          <table:table-cell table:style-name="TableCell664">
            <text:list text:style-name="LFO1" text:continue-numbering="true">
              <text:list-item>
                <text:p text:style-name="P665"/>
              </text:list-item>
            </text:list>
          </table:table-cell>
          <table:table-cell table:style-name="TableCell666">
            <text:p text:style-name="P667">Seimo kanceliarijos Teisės departamentas</text:p>
            <text:p text:style-name="P668">2020-10-23</text:p>
          </table:table-cell>
          <table:table-cell table:style-name="TableCell669">
            <text:p text:style-name="P670">4</text:p>
            <text:p text:style-name="P671">(27)</text:p>
          </table:table-cell>
          <table:table-cell table:style-name="TableCell672">
            <text:p text:style-name="P673"/>
            <text:p text:style-name="P674">(3)</text:p>
          </table:table-cell>
          <table:table-cell table:style-name="TableCell675">
            <text:p text:style-name="P676"/>
          </table:table-cell>
          <table:table-cell table:style-name="TableCell677">
            <text:p text:style-name="P678"><text:span text:style-name="T679">12. Projekto 4 straipsniu pildomo įstatymo 27 straipsnio 3 dalies nuostatos nėra aiškios tuo aspektu, kad nėra pakankamai aišku, ar apie bylos nagrinėjimo vietą ir laiką juridiniam asmeniui pranešama įteikiant protokolą, ar, vis dėlto, siunčiamas atskiras pranešimas.<text:s/></text:span><text:span text:style-name="T680">Siūlytina tikslinti projekto nuostatas aiškiai nustatant prieš kiek laiko (pavyzdžiui, 10 darbo dienų ar kt.) iki bylos nagrinėjimo posėdžio juridiniam asmeniui ar jo įgaliotam atstovui pranešama apie bylos nagrinėjimo vietą ir laiką</text:span><text:span text:style-name="T681">, kad būtų aišku, kiek laiko juridinis asmuo ar jo įgaliotas atstovas turi teisę susipažinti su bylos medžiaga, raštu pateikti paaiškinimus ir pan.</text:span></text:p>
            <text:p text:style-name="P682"/>
          </table:table-cell>
          <table:table-cell table:style-name="TableCell683">
            <text:p text:style-name="P684">Pritarti</text:p>
          </table:table-cell>
          <table:table-cell table:style-name="TableCell685">
            <text:p text:style-name="P686">Pasiūlymas:<text:s/></text:p>
            <text:p text:style-name="P687">Pakeisti Projekto 4 straipsniu keičiamo Įstatymo 27 straipsnio 3 dalį ir ją išdėstyti taip:</text:p>
            <text:p text:style-name="P688"><text:span text:style-name="T689">„</text:span><text:span text:style-name="T690">3.<text:s/></text:span><text:span text:style-name="T691">Juridiniam asmeniui ir (ar) jo įgaliotam atstovui ne vėliau kaip prieš 10 darbo dienų iki bylos nagrinėjimo posėdžio pradžios raštu pranešama<text:s/></text:span><text:span text:style-name="T692">apie bylos dėl šio įstatymo 25 straipsnio 1, 2, 3 dalyse nurodytų pažeidimų<text:s/></text:span><text:soft-page-break/><text:span text:style-name="T693">nagrinėjimo vietą ir laiką<text:s/></text:span><text:span text:style-name="T694">išsiunčiant protokolo (jei protokolo surašymo metu žinoma bylos nagrinėjimo data, laikas, vieta) kopiją ar pranešimą</text:span><text:span text:style-name="T695"><text:s/></text:span><text:span text:style-name="T696">apie<text:s/></text:span><text:span text:style-name="T697">bylos dėl šio <text:s/>įstatymo 25 straipsnio 1, 2, 3 dalyse nurodytų pažeidimų<text:s/></text:span><text:span text:style-name="T698">nagrinėjimo vietą ir laiką</text:span><text:span text:style-name="T699">,<text:s/></text:span><text:span text:style-name="T700">taip pat pasiūloma susipažinti su bylos medžiaga, teikti paaiškinimus</text:span><text:span text:style-name="T701">.</text:span><text:span text:style-name="T702"><text:s/></text:span><text:span text:style-name="T703">Šioje dalyje nurodytas pranešimo t</text:span><text:span text:style-name="T704">erminas</text:span><text:span text:style-name="T705"><text:s/>pradedamas skaičiuoti<text:s/></text:span><text:span text:style-name="T706">nuo kitos</text:span><text:span text:style-name="T707"><text:s/>dien</text:span><text:span text:style-name="T708">os</text:span><text:span text:style-name="T709"><text:s/>po to, kai protokolo kopija<text:s/></text:span><text:span text:style-name="T710">(jei protokolo surašymo metu žinoma bylos nagrinėjimo data, laikas, vieta)</text:span><text:span text:style-name="T711"><text:s/></text:span><text:span text:style-name="T712">ar pranešimas</text:span><text:span text:style-name="T713"><text:s/>buvo įteikta įtariamam pažeidimo padarymu juridiniam asmeniui<text:s/></text:span><text:span text:style-name="T714">ar jo įgaliotam atstovui.</text:span><text:span text:style-name="T715"><text:s/>Tinkamu pranešimu apie bylos nagrinėjimo <text:s/>vietą ir laiką laik</text:span><text:span text:style-name="T716">omas</text:span><text:span text:style-name="T717"><text:s/></text:span><text:span text:style-name="T718">protokolo (jei protokolo surašymo metu žinoma bylos nagrinėjimo<text:s/></text:span><text:soft-page-break/><text:span text:style-name="T719">data, laikas, vieta)</text:span><text:span text:style-name="T720"><text:s/></text:span><text:span text:style-name="T721">ar</text:span><text:span text:style-name="T722"><text:s/>pranešimo išsiuntimas Juridinių asmenų registre nurodytu<text:s/></text:span><text:span text:style-name="T723">juridinio asmens buveinės adresu</text:span><text:span text:style-name="T724">, išskyrus atvejus, kai juridinis asmuo nurodo kitą korespondencijos įteikimo adresą, arba elektroniniu paštu Juridinių asmenų registre nurodytu elektroninių siuntų pristatymo adresu.</text:span><text:span text:style-name="T725">“<text:s/></text:span></text:p>
          </table:table-cell>
        </table:table-row>
        <table:table-row table:style-name="TableRow726">
          <table:table-cell table:style-name="TableCell727">
            <text:list text:style-name="LFO1" text:continue-numbering="true">
              <text:list-item>
                <text:p text:style-name="P728"/>
              </text:list-item>
            </text:list>
          </table:table-cell>
          <table:table-cell table:style-name="TableCell729">
            <text:p text:style-name="P730">Seimo kanceliarijos Teisės departamentas</text:p>
            <text:p text:style-name="P731">2020-10-23</text:p>
          </table:table-cell>
          <table:table-cell table:style-name="TableCell732">
            <text:p text:style-name="P733">4</text:p>
            <text:p text:style-name="P734">(27)</text:p>
          </table:table-cell>
          <table:table-cell table:style-name="TableCell735">
            <text:p text:style-name="P736"/>
            <text:p text:style-name="P737">(5)</text:p>
          </table:table-cell>
          <table:table-cell table:style-name="TableCell738">
            <text:p text:style-name="P739"/>
          </table:table-cell>
          <table:table-cell table:style-name="TableCell740">
            <text:p text:style-name="P741">13. Projekto 4 straipsniu pildomo įstatymo 27 straipsnio 5 dalyje siūloma nustatyti, kad atsakomybėn traukiamas asmuo ar jo įgaliotas atstovas bylos nagrinėjimo metu negali susipažinti su tyrimo medžiaga, kuri yra susijusi su komercine ar profesine paslaptimi. Iš teikiamų projekto nuostatų nėra aišku, kodėl atsakomybėn traukiamam asmeniui yra draudžiama susipažinti su tyrimo medžiaga, kuri yra susijusi su jo komercine ar profesine paslaptimi. Svarstytina, ar siekiant aiškumo, ši nuostata neturėtų būti patikslinta.<text:s/></text:p>
            <text:p text:style-name="P742"/>
          </table:table-cell>
          <table:table-cell table:style-name="TableCell743">
            <text:p text:style-name="P744">Pritarti</text:p>
          </table:table-cell>
          <table:table-cell table:style-name="TableCell745">
            <text:p text:style-name="P746">Pasiūlymas:<text:s/></text:p>
            <text:p text:style-name="P747">Pakeisti Projekto 4 straipsniu keičiamo Įstatymo 27 straipsnio 5 dalį ir ją išdėstyti taip:</text:p>
            <text:p text:style-name="P748"><text:span text:style-name="T749">„</text:span><text:span text:style-name="T750">5. Dėl šio įstatymo 25 straipsnio 1, 2, 3 dalyse nurodytų pažeidimų atsakomybėn traukiamas juridinis asmuo ar jo įgaliotas atstovas bylos nagrinėjimo metu turi teisę susipažinti su surinkta</text:span><text:span text:style-name="T751"><text:s/></text:span><text:span text:style-name="T752">pažeidimo (</text:span><text:span text:style-name="T753">pažeidimų</text:span><text:span text:style-name="T754">)</text:span><text:span text:style-name="T755"><text:s/>tyrimo medžiaga, išskyrus valstybės, tarnybos<text:s/></text:span><text:span text:style-name="T756">komercinę ar profesinę</text:span><text:span text:style-name="T757"><text:s/></text:span><text:soft-page-break/><text:span text:style-name="T758">paslaptį sudarančią medžiagą, daryti šios medžiagos išrašus, teikti paaiškinimus, prašymus, įrodymus.</text:span><text:span text:style-name="T759">“</text:span></text:p>
          </table:table-cell>
        </table:table-row>
        <table:table-row table:style-name="TableRow760">
          <table:table-cell table:style-name="TableCell761">
            <text:list text:style-name="LFO1" text:continue-numbering="true">
              <text:list-item>
                <text:p text:style-name="P762"/>
              </text:list-item>
            </text:list>
          </table:table-cell>
          <table:table-cell table:style-name="TableCell763">
            <text:p text:style-name="P764">Seimo kanceliarijos Teisės departamentas</text:p>
            <text:p text:style-name="P765">2020-10-23</text:p>
          </table:table-cell>
          <table:table-cell table:style-name="TableCell766">
            <text:p text:style-name="P767">4</text:p>
            <text:p text:style-name="P768">(27)</text:p>
          </table:table-cell>
          <table:table-cell table:style-name="TableCell769">
            <text:p text:style-name="P770"/>
            <text:p text:style-name="P771">(9)</text:p>
          </table:table-cell>
          <table:table-cell table:style-name="TableCell772">
            <text:p text:style-name="P773"/>
          </table:table-cell>
          <table:table-cell table:style-name="TableCell774">
            <text:p text:style-name="P775"><text:span text:style-name="T776">14. Projekto 4 straipsniu pildomo įstatymo 27 straipsnio 8 dalyje yra numatoma, kad Tarnyba bylą išnagrinėja per 4 mėnesius nuo protokolo įteikimo atsakomybėn traukiamam juridiniam asmeniui dienos. Atsižvelgiant į tai, kad vadovaujantis projekto 4 straipsniu pildomo įstatymo 27 straipsnio 1 dalimi protokolas gali būti įteiktas ne tik juridiniam asmeniui,<text:s/></text:span><text:span text:style-name="T777">bet ir jo<text:s/></text:span><text:span text:style-name="T778">įgaliotam atstovui</text:span><text:span text:style-name="T779">,<text:s/></text:span><text:span text:style-name="T780">siūlytina projekto 4 straipsniu pildomo įstatymo 27 straipsnio 8 dalį atitinkamai patikslinti</text:span><text:span text:style-name="T781">.</text:span></text:p>
            <text:p text:style-name="P782"/>
          </table:table-cell>
          <table:table-cell table:style-name="TableCell783">
            <text:p text:style-name="P784">Pritarti</text:p>
          </table:table-cell>
          <table:table-cell table:style-name="TableCell785">
            <text:p text:style-name="P786">Pasiūlymas:<text:s/></text:p>
            <text:p text:style-name="P787">Pakeisti Projekto 4 straipsniu keičiamo Įstatymo 27 straipsnio 9 dalį ir ją išdėstyti taip:</text:p>
            <text:p text:style-name="P788"><text:span text:style-name="T789">„</text:span><text:span text:style-name="T790">9. Tarnyba paprastai bylą išnagrinėja ir<text:s/></text:span><text:span text:style-name="T791">nutarimą<text:s/></text:span><text:span text:style-name="T792">priima per 4 mėnesius nuo protokolo dėl šio įstatymo 25 straipsnio 1, 2, 3 dalyse nurodyto pažeidimo įteikimo atsakomybėn traukiamam juridiniam asmeniui<text:s/></text:span><text:span text:style-name="T793">arba jo įgaliotam atstovui</text:span><text:span text:style-name="T794"><text:s/>dienos. Motyvuotu Tarnybos sprendimu šis terminas gali būti pratęstas vieną kartą ne ilgiau kaip 2 mėnesiams</text:span><text:span text:style-name="T795">.“</text:span></text:p>
            <text:p text:style-name="P796"><text:span text:style-name="T797">(techn.<text:s/></text:span><text:span text:style-name="T798">r</text:span><text:span text:style-name="T799">ed. pastaba dėl ĮSTP Nr. XIIIP-5309ES <text:s/>27 str. numeracijos: du kartus kartojama 8 straipsnis, pastaba teiktina <text:s/>9 d.</text:span><text:span text:style-name="T800"><text:s/>KRK patobulintame projekte<text:s/></text:span><text:soft-page-break/><text:span text:style-name="T801">XIIIP-5309ES(</text:span><text:span text:style-name="T802">2</text:span><text:span text:style-name="T803">) į tai atsižvelgta)</text:span><text:span text:style-name="T804">.</text:span></text:p>
          </table:table-cell>
        </table:table-row>
        <table:table-row table:style-name="TableRow805">
          <table:table-cell table:style-name="TableCell806">
            <text:list text:style-name="LFO1" text:continue-numbering="true">
              <text:list-item>
                <text:p text:style-name="P807"/>
              </text:list-item>
            </text:list>
          </table:table-cell>
          <table:table-cell table:style-name="TableCell808">
            <text:p text:style-name="P809">Seimo kanceliarijos Teisės departamentas</text:p>
            <text:p text:style-name="P810">2020-10-23</text:p>
          </table:table-cell>
          <table:table-cell table:style-name="TableCell811">
            <text:p text:style-name="P812">5</text:p>
            <text:p text:style-name="P813">(28)</text:p>
          </table:table-cell>
          <table:table-cell table:style-name="TableCell814">
            <text:p text:style-name="P815"/>
          </table:table-cell>
          <table:table-cell table:style-name="TableCell816">
            <text:p text:style-name="P817"/>
          </table:table-cell>
          <table:table-cell table:style-name="TableCell818">
            <text:p text:style-name="P819">15. Reikėtų atsisakyti projekto 5 straipsniu pildomo įstatymo 28 straipsnio vienos struktūrinės dalies numeravimo.</text:p>
          </table:table-cell>
          <table:table-cell table:style-name="TableCell820">
            <text:p text:style-name="P821">Pritarti</text:p>
          </table:table-cell>
          <table:table-cell table:style-name="TableCell822">
            <text:p text:style-name="P823">Pasiūlymas:<text:s/></text:p>
            <text:p text:style-name="P824">Pakeisti Projekto 5 straipsniu keičiamo Įstatymo 28 straipsnį ir jį išdėstyti taip:</text:p>
            <text:p text:style-name="P825"><text:span text:style-name="T826">,,</text:span><text:span text:style-name="T827">28 straipsnis.</text:span><text:span text:style-name="T828"><text:s/>Tarnybos nutarimų apskundimas</text:span></text:p>
            <text:p text:style-name="P829"><text:bookmark-start text:name="part_cdeeec93294f48849ac38d19a04e4918"/><text:bookmark-end text:name="part_cdeeec93294f48849ac38d19a04e4918"/><text:span text:style-name="T830"><text:s/></text:span><text:span text:style-name="T831">1.</text:span><text:span text:style-name="T832"><text:s/></text:span><text:span text:style-name="T833">Juridinis asmuo arba jo įgaliotas atstovas Tarnybos nutarimus dėl baudų už šio įstatymo 25 straipsnio 1, 2, 3 dalyse nurodytų reikalavimų pažeidimus skyrimo ne vėliau kaip per 20 darbo dienų nuo nutarimo įteikimo juridiniam asmeniui arba jo įgaliotam atstovui dienos gali apskųsti Lietuvos Respublikos administracinių bylų teisenos įstatymo nustatyta tvarka</text:span><text:bookmark-start text:name="part_ceaefdbf4e8a4dfc8b2cac58d66c2234"/><text:bookmark-end text:name="part_ceaefdbf4e8a4dfc8b2cac58d66c2234"/><text:span text:style-name="T834">.“<text:s/></text:span></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Seimo kanceliarijos Teisės departamentas</text:p>
            <text:p text:style-name="P840">2020-10-23</text:p>
          </table:table-cell>
          <table:table-cell table:style-name="TableCell841">
            <text:p text:style-name="P842">6</text:p>
            <text:p text:style-name="P843">(29)</text:p>
          </table:table-cell>
          <table:table-cell table:style-name="TableCell844">
            <text:p text:style-name="P845"/>
            <text:p text:style-name="P846">(2)</text:p>
          </table:table-cell>
          <table:table-cell table:style-name="TableCell847">
            <text:p text:style-name="P848"/>
          </table:table-cell>
          <table:table-cell table:style-name="TableCell849">
            <text:p text:style-name="P850"><text:span text:style-name="T851">16. Projekto 6 straipsniu pildomo įstatymo 29 straipsnio 2 dalyje siūloma nustatyti, kad Tarnybos nutarimas, kuriuo skiriama bauda, yra vykdomasis dokumentas, kuris vykdomas Lietuvos Respublikos civilinio proceso kodekso nustatyta tvarka. Svarstytina, ar<text:s/></text:span><text:soft-page-break/><text:span text:style-name="T852">siekiant suteikti asmenims galimybę sumokėti skirtą baudą savanoriškai, netaikant priverstinių baudų išieškojimo priemonių, projekte nereikėtų nustatyti, kad Tarnybos nutarimai teikiami vykdyti Civilinio proceso kodekso nustatyta tvarka pasibaigus įstatyme nustatytam baudų sumokėjimo į valstybės biudžetą terminui.</text:span><text:span text:style-name="T853"><text:s/></text:span></text:p>
          </table:table-cell>
          <table:table-cell table:style-name="TableCell854">
            <text:p text:style-name="P855">Pritarti</text:p>
          </table:table-cell>
          <table:table-cell table:style-name="TableCell856">
            <text:p text:style-name="P857">Pasiūlymas:<text:s/></text:p>
            <text:p text:style-name="P858">Pakeisti Projekto 6 straipsniu keičiamo Įstatymo 29 straipsnio 2 dalį ir ją išdėstyti taip:</text:p>
            <text:soft-page-break/>
            <text:p text:style-name="P859"><text:span text:style-name="T860">„</text:span><text:span text:style-name="T861">2.<text:s/></text:span><text:span text:style-name="T862">Tarnybos nutarimas dėl baudos už šio įstatymo 25 straipsnio 1, 2, 3 dalyse nurodytus pažeidimus skyrimo yra vykdomasis dokumentas, vykdomas Lietuvos Respublikos civilinio proceso kodekso nustatyta tvarka,</text:span><text:span text:style-name="T863"><text:s/></text:span><text:span text:style-name="T864">pasibaigus</text:span><text:span text:style-name="T865"><text:s/>šiame<text:s/></text:span><text:span text:style-name="T866"><text:s/>įstatyme nustatytam baudų sumokėjimo į valstybės biudžetą terminui</text:span><text:span text:style-name="T867">.<text:s/></text:span><text:span text:style-name="T868">Tarnybos nutarimas gali būti pateikiamas vykdyti ne vėliau kaip per trejus metus nuo jo priėmimo dienos. Šis terminas pratęsiamas tokiam laikui, kokiam teismo sprendimu buvo</text:span><text:span text:style-name="T869"><text:s/></text:span><text:span text:style-name="T870">sustabdytas Tarnybos nutarimo skirti baudą vykdymas.</text:span><text:span text:style-name="T871">“</text:span></text:p>
          </table:table-cell>
        </table:table-row>
        <table:table-row table:style-name="TableRow872">
          <table:table-cell table:style-name="TableCell873">
            <text:list text:style-name="LFO1" text:continue-numbering="true">
              <text:list-item>
                <text:p text:style-name="P874"/>
              </text:list-item>
            </text:list>
          </table:table-cell>
          <table:table-cell table:style-name="TableCell875">
            <text:p text:style-name="P876">Seimo kanceliarijos Teisės departamentas</text:p>
            <text:p text:style-name="P877">2020-10-23</text:p>
          </table:table-cell>
          <table:table-cell table:style-name="TableCell878">
            <text:p text:style-name="P879">8</text:p>
            <text:p text:style-name="P880"/>
          </table:table-cell>
          <table:table-cell table:style-name="TableCell881">
            <text:p text:style-name="P882"/>
          </table:table-cell>
          <table:table-cell table:style-name="TableCell883">
            <text:p text:style-name="P884">T</text:p>
          </table:table-cell>
          <table:table-cell table:style-name="TableCell885">
            <text:p text:style-name="P886">17. Atsižvelgiant į teisės technikos reikalavimus, projekto 8 straipsnis turėtų būti tikslinamas:<text:s/></text:p>
            <text:p text:style-name="P887">Pirma, šiame straipsnyje turi būti nurodytas ne keičiamo įstatymo papildymas 31 straipsniu, kuriame nustatomas įstatymo įgyvendinimas ir taikymas, o nurodomas būtent šio įstatymo įgyvendinimas ir taikymas.</text:p>
            <text:soft-page-break/>
            <text:p text:style-name="P888">Antra, įstatymo įgyvendinimą ir taikymą reglamentuojančios nuostatos paprastai dėstomos įstatymo pabaigoje (paskutiniajame straipsnyje). Atsižvelgiant į tai, projekto 8 ir 9 straipsnių nuostatos turėtų būti sukeistos vietomis.</text:p>
          </table:table-cell>
          <table:table-cell table:style-name="TableCell889">
            <text:p text:style-name="P890">Pritarti</text:p>
            <text:p text:style-name="P891"/>
          </table:table-cell>
          <table:table-cell table:style-name="TableCell892">
            <text:p text:style-name="P893">Pasiūlymas:<text:s/></text:p>
            <text:p text:style-name="P894"><text:span text:style-name="T895">1. Pakeisti buvusio Projekto 8 straipsnio pavadinimą ir jį išdėstyti taip:</text:span></text:p>
            <text:p text:style-name="P896"><text:span text:style-name="T897">„</text:span><text:span text:style-name="T898">8 straipsnis.</text:span><text:span text:style-name="T899"><text:s/></text:span><text:span text:style-name="T900">Įstatymo<text:s/></text:span><text:soft-page-break/><text:span text:style-name="T901">papildymas 31 straipsniu</text:span></text:p>
            <text:p text:style-name="P902"><text:span text:style-name="T903">9 straipsnis.<text:s/></text:span><text:span text:style-name="T904"><text:s/></text:span><text:span text:style-name="T905">Įstatymo įsigaliojimas,</text:span><text:span text:style-name="T906"><text:s/> </text:span><text:span text:style-name="T907">įgyvendinimas ir taikymas</text:span><text:span text:style-name="T908">“</text:span></text:p>
            <text:p text:style-name="P909"><text:span text:style-name="T910">Pakeitus šio straipsnio pavadinimą, atitinkamai tikslinamas ir Įstatymo projekto pavadinimas.<text:s/></text:span></text:p>
            <text:p text:style-name="P911">2. Atsižvelgiant į TD <text:s text:c="2"/>pastabą, sukeitus vietomis 8 ir 9 straipsnių nuostatas, buvęs Projekto 9 straipsnis tampa 8:</text:p>
            <text:p text:style-name="P912"><text:span text:style-name="T913">„</text:span><text:span text:style-name="T914">9<text:s/></text:span><text:span text:style-name="T915">8 straipsnis. Įstatymo priedo pakeitimas</text:span><text:span text:style-name="T916">“</text:span></text:p>
          </table:table-cell>
        </table:table-row>
        <table:table-row table:style-name="TableRow917">
          <table:table-cell table:style-name="TableCell918">
            <text:list text:style-name="LFO1" text:continue-numbering="true">
              <text:list-item>
                <text:p text:style-name="P919"/>
              </text:list-item>
            </text:list>
          </table:table-cell>
          <table:table-cell table:style-name="TableCell920">
            <text:p text:style-name="P921">Seimo kanceliarijos Teisės departamentas</text:p>
            <text:p text:style-name="P922">2020-10-23</text:p>
          </table:table-cell>
          <table:table-cell table:style-name="TableCell923">
            <text:p text:style-name="P924">8</text:p>
            <text:p text:style-name="P925">(31)</text:p>
          </table:table-cell>
          <table:table-cell table:style-name="TableCell926">
            <text:p text:style-name="P927"/>
          </table:table-cell>
          <table:table-cell table:style-name="TableCell928">
            <text:p text:style-name="P929"/>
          </table:table-cell>
          <table:table-cell table:style-name="TableCell930">
            <text:p text:style-name="P931">18. Atkreiptinas dėmesys, kad pagal projekto nuostatas (pavyzdžiui, projekto 4 straipsniu pildomo įstatymo 27 straipsnio 2 dalis) įstatymo įgyvendinimui reikės priimti įstatymą įgyvendinančius teisės aktus, todėl, svarstytina, ar projektą nereikėtų papildyti įstatymo įgyvendinimą reglamentuojančiomis nuostatomis (nustatyti institucijas ir terminą, iki kurio šios institucijos turi būti priimti įstatymą įgyvendinančius teisės aktus) bei nustatyti vėlesnę įstatymo įsigaliojimo datą, kad būtų tinkamai pasiruošta įstatymo nuostatų įgyvendinimui.</text:p>
            <text:p text:style-name="P932">Jei šiai pastabai nebūtų pritarta, tai projekto 8 straipsnis turėtų būti tikslinamas, nes šiame projekto straipsnyje siūlomos nustatyti tik įstatymo taikymą reglamentuojančios nuostatos, o įstatymo įgyvendinimą reglamentuojančios nuostatos nėra nustatytos.</text:p>
          </table:table-cell>
          <table:table-cell table:style-name="TableCell933">
            <text:p text:style-name="P934">Pritarti</text:p>
          </table:table-cell>
          <table:table-cell table:style-name="TableCell935">
            <text:p text:style-name="P936">Pasiūlymas:<text:s/></text:p>
            <text:p text:style-name="P937"><text:span text:style-name="T938">Pakeisti buvusį Projekto 8 straipsnį ir jį išdėstyti taip:</text:span></text:p>
            <text:p text:style-name="P939"><text:span text:style-name="T940">„</text:span><text:span text:style-name="T941">8 <text:s/>straipsnis</text:span><text:span text:style-name="T942">.</text:span><text:span text:style-name="T943"><text:s/></text:span><text:span text:style-name="T944">Įstatymo priedo pakeitimas</text:span><text:span text:style-name="T945"><text:s/></text:span></text:p>
            <text:p text:style-name="P946"><text:span text:style-name="T947">9 straipsnis.<text:s/></text:span><text:span text:style-name="T948"><text:s/></text:span><text:span text:style-name="T949">Įstatymo įsigaliojimas,</text:span><text:span text:style-name="T950"><text:s/> </text:span><text:span text:style-name="T951">įgyvendinimas ir taikymas<text:s/></text:span></text:p>
            <text:p text:style-name="P952"><text:span text:style-name="T953">1. Šis įstatymas, išskyrus šio straipsnio 5 dalį, įsigalioja  2021 m. lapkričio 1 d.</text:span></text:p>
            <text:p text:style-name="P954"><text:span text:style-name="T955">2. Iki šio įstatymo įsigaliojimo Tarnyboje<text:s/></text:span><text:soft-page-break/><text:span text:style-name="T956">pradėtos<text:s/></text:span><text:span text:style-name="T957">tyrimo procedūros</text:span><text:span text:style-name="T958"><text:s/>dėl pažeidimų, kurie atitinka<text:s/></text:span><text:span text:style-name="T959">šio įstatymo 2 straipsnyje išdėstyto</text:span><text:span text:style-name="T960"><text:s/></text:span><text:span text:style-name="T961">Lietuvos <text:s/>Respublikos augalų apsaugos įstatymo 25 straipsnio 1, 2, 3 dalyse nu</text:span><text:span text:style-name="T962">statytus</text:span><text:span text:style-name="T963"><text:s/>požymius,<text:s/></text:span><text:span text:style-name="T964">tyrimo procedūros<text:s/></text:span><text:span text:style-name="T965">baigiamos pagal iki šio įstatymo įsigaliojimo galiojusius teisės aktus.</text:span></text:p>
            <text:p text:style-name="P966">3. Iki šio įstatymo įsigaliojimo padarytiems pažeidimams, kurie atitinka<text:s/>šio įstatymo 2 straipsnyje išdėstyto<text:s/>Lietuvos Respublikos augalų apsaugos įstatymo 25 straipsnio 1, 2, 3 dalyse numatytus požymius, taikomos iki šio įstatymo įsigaliojimo galiojusios nuostatos.</text:p>
            <text:p text:style-name="P967">4. Iki šio įstatymo įsigaliojimo padarytiems pažeidimams, kurie atitinka<text:s/>šio įstatymo 2 straipsnyje išdėstyto<text:s/>Lietuvos Respublikos augalų apsaugos įstatymo<text:s/><text:soft-page-break/>25 straipsnio 1, 2, 3 dalyse numatytus požymius, pradėtiems daryti iki šio įstatymo įsigaliojimo ir besitęsiantiems (trunkantiems) jau galiojant šiam įstatymui, taikomos šio įstatymo nuostatos.</text:p>
            <text:p text:style-name="P968"><text:span text:style-name="T969">5. Lietuvos Respublikos Vyriausybė, Lietuvos Respublikos žemės ūkio ministras ir jo įgaliota institucija iki 2021 m. spalio 31 d. priima šio įstatymo įgyvendinamuosius teisės aktus.</text:span><text:span text:style-name="T970">“<text:s/></text:span><text:span text:style-name="T971"><text:s text:c="4"/></text:span></text:p>
          </table:table-cell>
        </table:table-row>
      </table:table>
      <text:soft-page-break/>
      <text:p text:style-name="P972"><text:span text:style-name="T973">3. Piliečių, asociacijų, politinių partijų, lobistų ir kitų suinteresuotų asmenų pasiūlymai:<text:s/></text:span><text:span text:style-name="T974">negauta.</text:span><text:span text:style-name="T975"><text:s/></text:span></text:p>
      <text:p text:style-name="P976"><text:span text:style-name="T977">4. Valstybės ir savivaldybių institucijų ir įstaigų pasiūlymai:<text:s/></text:span><text:span text:style-name="T978">negauta.</text:span></text:p>
      <text:p text:style-name="P979"><text:span text:style-name="T980">5. Subjektų, turinčių įstatymų leidybos iniciatyvos teisę, pasiūlymai:<text:s/></text:span><text:span text:style-name="T981">negauta.</text:span></text:p>
      <text:p text:style-name="P982">6. Seimo paskirtų papildomų komitetų / komisijų pasiūlymai:</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Eil.</text:p>
              <text:p text:style-name="P997">Nr.</text:p>
            </table:table-cell>
            <table:table-cell table:style-name="TableCell998" table:number-rows-spanned="2">
              <text:p text:style-name="P999">Pasiūlymo teikėjas, data</text:p>
            </table:table-cell>
            <table:table-cell table:style-name="TableCell1000" table:number-columns-spanned="3">
              <text:p text:style-name="P1001">Siūloma keisti</text:p>
            </table:table-cell>
            <table:covered-table-cell/>
            <table:covered-table-cell/>
            <table:table-cell table:style-name="TableCell1002" table:number-rows-spanned="2">
              <text:p text:style-name="P1003">Pastabos</text:p>
            </table:table-cell>
            <table:table-cell table:style-name="TableCell1004" table:number-rows-spanned="2">
              <text:p text:style-name="P1005">Pasiūlymo turinys</text:p>
            </table:table-cell>
            <table:table-cell table:style-name="TableCell1006" table:number-rows-spanned="2">
              <text:p text:style-name="P1007">Komiteto nuomonė</text:p>
            </table:table-cell>
            <table:table-cell table:style-name="TableCell1008" table:number-rows-spanned="2">
              <text:p text:style-name="P1009">Argumentai,<text:s/></text:p>
              <text:p text:style-name="P1010">pagrindžiantys nuomonę</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str.</text:p>
            </table:table-cell>
            <table:table-cell table:style-name="TableCell1016">
              <text:p text:style-name="P1017">str. d.</text:p>
            </table:table-cell>
            <table:table-cell table:style-name="TableCell1018">
              <text:p text:style-name="P1019">p.</text:p>
            </table: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header-rows>
        <table:table-row table:style-name="TableRow1024">
          <table:table-cell table:style-name="TableCell1025">
            <text:p text:style-name="P1026">1.</text:p>
          </table:table-cell>
          <table:table-cell table:style-name="TableCell1027">
            <text:p text:style-name="P1028">Seimo Aplinkos apsaugos komitetas</text:p>
            <text:p text:style-name="P1029">2021-04-14</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Pasiūlymas:</text:p>
            <text:p text:style-name="P1040">siūlyti pagrindiniam komitetui pritarti Lietuvos Respublikos augalų apsaugos įstatymo Nr. I-1069 24 straipsnio pakeitimo, įstatymo papildymo 25, 26, 27, 28,<text:s/><text:soft-page-break/>29, 30, 31 straipsniais ir įstatymo priedo<text:span text:style-name="T1041"><text:s/></text:span>pakeitimo įstatymo projektui Nr. XIIIP-5309.</text:p>
          </table:table-cell>
          <table:table-cell table:style-name="TableCell1042">
            <text:p text:style-name="P1043">Pritarti</text:p>
          </table:table-cell>
          <table:table-cell table:style-name="TableCell1044">
            <text:p text:style-name="P1045"/>
          </table:table-cell>
        </table:table-row>
      </table:table>
      <text:p text:style-name="P1046"/>
      <text:p text:style-name="P1047"><text:span text:style-name="T1048">7. Komiteto sprendimas ir pasiūlymai:<text:s/></text:span><text:span text:style-name="T1049">pritarti Komiteto patobulintam Lietuvos Respublikos<text:s/></text:span><text:span text:style-name="T1050">a</text:span><text:span text:style-name="T1051">ugalų apsaugos įstatymo Nr. I-1069 24 straipsnio ir priedo pakeitimo ir Įstatymo papildymo 25, 26, 27, 28, 29, 30 straipsniais įstatymo<text:s/></text:span><text:span text:style-name="T1052">projektui Nr. XIIIP-5309ES(2) ir Komiteto išvadoms</text:span><text:span text:style-name="T1053">.</text:span></text:p>
      <text:p text:style-name="P1054"><text:span text:style-name="T1055">8. Balsavimo rezultatai:</text:span><text:span text:style-name="T1056"><text:s/>už – 8, prieš – 0, susilaikė – 0.</text:span></text:p>
      <text:p text:style-name="P1057"><text:span text:style-name="T1058">9. Komiteto paskirti pranešėjai:</text:span><text:span text:style-name="T1059"><text:s/>Vidmantas Kanopa.</text:span></text:p>
      <text:p text:style-name="P1060"><text:span text:style-name="T1061">10. Komiteto narių atskiroji nuomonė:</text:span><text:span text:style-name="T1062"><text:s/></text:span><text:span text:style-name="T1063">nėra.</text:span></text:p>
      <text:p text:style-name="P1064"/>
      <text:p text:style-name="P1065"><text:span text:style-name="T1066">PRIDEDAMA.<text:s/></text:span><text:span text:style-name="T1067">Komiteto siūlomas<text:s/></text:span><text:span text:style-name="T1068">Lietuvos Respublikos<text:s/></text:span><text:span text:style-name="T1069">a</text:span><text:span text:style-name="T1070">ugalų apsaugos įstatymo Nr. I-1069 24 straipsnio ir priedo pakeitimo ir Įstatymo papildymo 25, 26, 27, 28, 29, 30 straipsniais įstatymo<text:s/></text:span><text:span text:style-name="T1071">projekt</text:span><text:span text:style-name="T1072">as</text:span><text:span text:style-name="T1073"><text:s/>Nr. XIIIP-5309ES(2)</text:span><text:span text:style-name="T1074">,<text:s/></text:span><text:span text:style-name="T1075">jo lyginamasis variantas.</text:span></text:p>
      <text:p text:style-name="P1076"/>
      <text:p text:style-name="P1077"/>
      <text:p text:style-name="P1078"/>
      <text:p text:style-name="P1079">Komiteto pirmininkas<text:tab/><text:tab/><text:tab/><text:tab/><text:tab/><text:tab/><text:tab/><text:tab/>Viktoras Pranckietis</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text:span text:style-name="T1101">(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4-23T08:55:00Z</meta:creation-date>
    <dc:date>2021-04-23T08:55:00Z</dc:date>
    <meta:template xlink:href="Normal.dotm" xlink:type="simple"/>
    <meta:editing-cycles>2</meta:editing-cycles>
    <meta:editing-duration>PT0S</meta:editing-duration>
    <meta:document-statistic meta:page-count="26" meta:paragraph-count="1681" meta:word-count="3574" meta:character-count="26912" meta:row-count="2274" meta:non-whitespace-character-count="25019"/>
  </office:meta>
</office:document-meta>
</file>