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Roman" style:family="paragraph">
      <style:text-properties fo:font-style="italic" style:font-style-asian="italic" style:font-style-complex="italic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Roman" style:family="paragraph">
      <style:text-properties fo:letter-spacing="-0.0013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style="italic" style:font-style-asian="italic" style:font-style-complex="italic" fo:letter-spacing="-0.0013in"/>
    </style:style>
    <style:style style:name="T216" style:parent-style-name="DefaultParagraphFont" style:family="text">
      <style:text-properties fo:font-style="italic" style:font-style-asian="italic" style:font-style-complex="italic" fo:letter-spacing="-0.0013in"/>
    </style:style>
    <style:style style:name="T217" style:parent-style-name="DefaultParagraphFont" style:family="text">
      <style:text-properties fo:font-style="italic" style:font-style-asian="italic" style:font-style-complex="italic" fo:letter-spacing="-0.0013in"/>
    </style:style>
    <style:style style:name="T218" style:parent-style-name="DefaultParagraphFont" style:family="text">
      <style:text-properties fo:font-style="italic" style:font-style-asian="italic" style:font-style-complex="italic"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style="italic" style:font-style-asian="italic" style:font-style-complex="italic" fo:letter-spacing="-0.0013in"/>
    </style:style>
    <style:style style:name="T221" style:parent-style-name="DefaultParagraphFont" style:family="text">
      <style:text-properties fo:font-style="italic" style:font-style-asian="italic" style:font-style-complex="italic" fo:letter-spacing="-0.0013in"/>
    </style:style>
    <style:style style:name="T222" style:parent-style-name="DefaultParagraphFont" style:family="text">
      <style:text-properties fo:font-style="italic" style:font-style-asian="italic" style:font-style-complex="italic" fo:letter-spacing="-0.0013in"/>
    </style:style>
    <style:style style:name="T223" style:parent-style-name="DefaultParagraphFont" style:family="text">
      <style:text-properties fo:font-style="italic" style:font-style-asian="italic" style:font-style-complex="italic" fo:letter-spacing="-0.0013in"/>
    </style:style>
    <style:style style:name="T224" style:parent-style-name="DefaultParagraphFont" style:family="text">
      <style:text-properties fo:font-style="italic" style:font-style-asian="italic" style:font-style-complex="italic" fo:letter-spacing="-0.0013in"/>
    </style:style>
    <style:style style:name="T225" style:parent-style-name="DefaultParagraphFont" style:family="text">
      <style:text-properties fo:font-style="italic" style:font-style-asian="italic" style:font-style-complex="italic" fo:letter-spacing="-0.0013in"/>
    </style:style>
    <style:style style:name="T226" style:parent-style-name="DefaultParagraphFont" style:family="text">
      <style:text-properties fo:font-style="italic" style:font-style-asian="italic" style:font-style-complex="italic"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font-style="italic" style:font-style-asian="italic" style:font-style-complex="italic" fo:letter-spacing="0.0013in"/>
    </style:style>
    <style:style style:name="T247" style:parent-style-name="DefaultParagraphFont" style:family="text">
      <style:text-properties fo:font-style="italic" style:font-style-asian="italic" style:font-style-complex="italic" fo:letter-spacing="0.0013in"/>
    </style:style>
    <style:style style:name="T248" style:parent-style-name="DefaultParagraphFont" style:family="text">
      <style:text-properties fo:font-style="italic" style:font-style-asian="italic" style:font-style-complex="italic" fo:letter-spacing="0.0013in"/>
    </style:style>
    <style:style style:name="T249" style:parent-style-name="DefaultParagraphFont" style:family="text">
      <style:text-properties fo:font-style="italic" style:font-style-asian="italic" style:font-style-complex="italic"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style="italic" style:font-style-asian="italic" style:font-style-complex="italic" fo:letter-spacing="-0.0013in"/>
    </style:style>
    <style:style style:name="T281" style:parent-style-name="DefaultParagraphFont" style:family="text">
      <style:text-properties fo:font-style="italic" style:font-style-asian="italic" style:font-style-complex="italic" fo:letter-spacing="-0.0013in"/>
    </style:style>
    <style:style style:name="T282" style:parent-style-name="DefaultParagraphFont" style:family="text">
      <style:text-properties fo:font-style="italic" style:font-style-asian="italic" style:font-style-complex="italic" fo:letter-spacing="-0.0013in"/>
    </style:style>
    <style:style style:name="T283" style:parent-style-name="DefaultParagraphFont" style:family="text">
      <style:text-properties fo:font-style="italic" style:font-style-asian="italic" style:font-style-complex="italic"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style:text-position="super 60%" fo:font-size="10pt" style:font-size-asian="10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text-position="super 60%"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Roman" style:family="paragraph">
      <style:paragraph-properties fo:keep-with-next="always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6" style:parent-style-name="Roman" style:family="paragraph">
      <style:paragraph-properties fo:keep-with-next="always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Roman" style:family="paragraph">
      <style:paragraph-properties fo:keep-with-next="always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Roman" style:family="paragraph">
      <style:text-properties fo:letter-spacing="-0.0013in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08" style:parent-style-name="Roman" style:family="paragraph">
      <style:text-properties fo:letter-spacing="-0.0027in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style:text-position="super 60%" fo:font-size="10pt" style:font-size-asian="10pt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Roman" style:family="paragraph">
      <style:paragraph-properties fo:keep-with-next="always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style:text-position="super 60%" fo:font-size="10pt" style:font-size-asian="10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style:text-position="super 60%" fo:font-size="10pt" style:font-size-asian="10pt"/>
    </style:style>
    <style:style style:name="T814" style:parent-style-name="DefaultParagraphFont" style:family="text">
      <style:text-properties style:text-position="super 60%" fo:font-size="10pt" style:font-size-asian="10pt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Roman" style:family="paragraph">
      <style:paragraph-properties fo:keep-with-next="always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Roman" style:family="paragraph">
      <style:paragraph-properties fo:keep-with-next="always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font-style="italic" style:font-style-asian="italic" style:font-style-complex="italic" fo:letter-spacing="-0.0027in"/>
    </style:style>
    <style:style style:name="T893" style:parent-style-name="DefaultParagraphFont" style:family="text">
      <style:text-properties fo:font-style="italic" style:font-style-asian="italic" style:font-style-complex="italic" fo:letter-spacing="-0.0027in"/>
    </style:style>
    <style:style style:name="T894" style:parent-style-name="DefaultParagraphFont" style:family="text">
      <style:text-properties fo:font-style="italic" style:font-style-asian="italic" style:font-style-complex="italic" fo:letter-spacing="-0.0027in"/>
    </style:style>
    <style:style style:name="T895" style:parent-style-name="DefaultParagraphFont" style:family="text">
      <style:text-properties fo:font-style="italic" style:font-style-asian="italic" style:font-style-complex="italic"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 style:text-position="super 60%" fo:font-size="10pt" style:font-size-asian="10pt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 style:text-position="super 60%" fo:font-size="10pt" style:font-size-asian="10pt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color="#000000"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style:text-position="super 60%" fo:font-size="10pt" style:font-size-asian="10pt"/>
    </style:style>
    <style:style style:name="T1021" style:parent-style-name="DefaultParagraphFont" style:family="text">
      <style:text-properties style:text-position="super 60%" fo:font-size="10pt" style:font-size-asian="10pt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Roman" style:family="paragraph">
      <style:paragraph-properties fo:keep-with-next="always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text-position="super 60%" fo:font-size="10pt" style:font-size-asian="10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P1333" style:parent-style-name="Roman" style:family="paragraph">
      <style:paragraph-properties fo:keep-with-next="always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Roman" style:family="paragraph">
      <style:paragraph-properties fo:keep-with-next="always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Roman" style:family="paragraph">
      <style:paragraph-properties fo:keep-with-next="always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1625" style:parent-style-name="DefaultParagraphFont" style:family="text">
      <style:text-properties fo:letter-spacing="-0.0041in"/>
    </style:style>
    <style:style style:name="T1626" style:parent-style-name="DefaultParagraphFont" style:family="text">
      <style:text-properties fo:letter-spacing="-0.0041in"/>
    </style:style>
    <style:style style:name="T1627" style:parent-style-name="DefaultParagraphFont" style:family="text">
      <style:text-properties fo:letter-spacing="-0.0041in"/>
    </style:style>
    <style:style style:name="T1628" style:parent-style-name="DefaultParagraphFont" style:family="text">
      <style:text-properties fo:letter-spacing="-0.0041in"/>
    </style:style>
    <style:style style:name="T1629" style:parent-style-name="DefaultParagraphFont" style:family="text">
      <style:text-properties fo:letter-spacing="-0.0041in"/>
    </style:style>
    <style:style style:name="T1630" style:parent-style-name="DefaultParagraphFont" style:family="text">
      <style:text-properties fo:letter-spacing="-0.0041in"/>
    </style:style>
    <style:style style:name="T1631" style:parent-style-name="DefaultParagraphFont" style:family="text">
      <style:text-properties fo:letter-spacing="-0.0041in"/>
    </style:style>
    <style:style style:name="T1632" style:parent-style-name="DefaultParagraphFont" style:family="text">
      <style:text-properties fo:letter-spacing="-0.0041in"/>
    </style:style>
    <style:style style:name="T1633" style:parent-style-name="DefaultParagraphFont" style:family="text">
      <style:text-properties fo:letter-spacing="-0.0041in"/>
    </style:style>
    <style:style style:name="T1634" style:parent-style-name="DefaultParagraphFont" style:family="text">
      <style:text-properties fo:letter-spacing="-0.0041in"/>
    </style:style>
    <style:style style:name="T1635" style:parent-style-name="DefaultParagraphFont" style:family="text">
      <style:text-properties fo:letter-spacing="-0.0041in"/>
    </style:style>
    <style:style style:name="T1636" style:parent-style-name="DefaultParagraphFont" style:family="text">
      <style:text-properties fo:letter-spacing="-0.0041in"/>
    </style:style>
    <style:style style:name="T1637" style:parent-style-name="DefaultParagraphFont" style:family="text">
      <style:text-properties fo:letter-spacing="-0.0041in"/>
    </style:style>
    <style:style style:name="T1638" style:parent-style-name="DefaultParagraphFont" style:family="text">
      <style:text-properties fo:letter-spacing="-0.0041in"/>
    </style:style>
    <style:style style:name="T1639" style:parent-style-name="DefaultParagraphFont" style:family="text">
      <style:text-properties fo:letter-spacing="-0.0041in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50" style:parent-style-name="Roman12" style:family="paragraph">
      <style:paragraph-properties fo:keep-with-next="always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P1955" style:parent-style-name="Roman" style:family="paragraph">
      <style:paragraph-properties fo:keep-with-next="always"/>
    </style:style>
    <style:style style:name="P1956" style:parent-style-name="Roman" style:family="paragraph">
      <style:paragraph-properties fo:keep-with-next="always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PageNumber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Roman" style:family="paragraph">
      <style:paragraph-properties fo:keep-with-next="always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7in"/>
    </style:style>
    <style:style style:name="T2092" style:parent-style-name="DefaultParagraphFont" style:family="text">
      <style:text-properties fo:letter-spacing="-0.0027in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27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letter-spacing="-0.0027in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letter-spacing="-0.0027in"/>
    </style:style>
    <style:style style:name="T2106" style:parent-style-name="DefaultParagraphFont" style:family="text">
      <style:text-properties fo:letter-spacing="-0.0027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27in"/>
    </style:style>
    <style:style style:name="T2110" style:parent-style-name="DefaultParagraphFont" style:family="text">
      <style:text-properties fo:letter-spacing="-0.0027in"/>
    </style:style>
    <style:style style:name="T2111" style:parent-style-name="DefaultParagraphFont" style:family="text">
      <style:text-properties fo:letter-spacing="-0.0027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75</text:span></text:p>
      <text:p text:style-name="P35">STENOGRAMA</text:p>
      <text:p text:style-name="P36"/>
      <text:p text:style-name="P37">2017 m.<text:s/>birželio<text:s/>13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Sei­mo na­riai, pra­de­da­me Lie­tu­vos Res­pub­li­kos Sei­mo 2017 m. bir­že­lio 13 d. po­sė­dį. (<text:span text:style-name="T44">Gon</text:span><text:span text:style-name="T45">­gas</text:span>)<text:s/></text:p>
        <text:p text:style-name="Roman">Ger­bia­mie­ji, ei­da­ma 76-uo­sius me­tus, penk­ta­die­nį mi­rė Ko­vo 11-osios Ak­to sig­na­ta­rė, bu­vu­si Sei­mo na­rė R. Ho­fer­tie­nė. Pri­si­min­si­me ją kaip Lie­tu­vai pa­si­šven­tu­sį žmo­gų. R. Ho­fer­tie­nės dar­bas, au­ko­jant as­me­ni­nius sie­kius ir am­bi­ci­jas, yra įkve­pian­tis pa­vyz­dys. Pa­gerb­kime ty­la.<text:s/></text:p>
        <text:p text:style-name="Roman"/>
        <text:p text:style-name="P46">Ty­los mi­nu­tė</text:p>
        <text:p text:style-name="Roman"/>
        <text:p text:style-name="Roman">Ačiū.</text:p>
        <text:p text:style-name="Roman"/>
        <text:p text:style-name="Laikas">10.03 val.</text:p>
        <text:p text:style-name="Roman12">Se­niū­nų su­ei­gos pa­tiks­lin­tos 2017 m. bir­že­lio 13 d. (ant­ra­die­nio) po­sė­džių darbotvarkės tiks­li­ni­mas ir tvir­ti­ni­mas</text:p>
        <text:p text:style-name="Roman"/>
        <text:p text:style-name="Roman"><text:span text:style-name="T47">Svars</text:span><text:span text:style-name="T48">­to</text:span><text:span text:style-name="T49">­me dar</text:span><text:span text:style-name="T50">­bo</text:span><text:span text:style-name="T51">­tvarkę. Yra pa</text:span><text:span text:style-name="T52">­pil</text:span><text:span text:style-name="T53">­do</text:span><text:span text:style-name="T54">­mai įtrauk</text:span><text:span text:style-name="T55">­tas į dar</text:span><text:span text:style-name="T56">­bo</text:span><text:span text:style-name="T57">­tvarkę 1-8 klau</text:span><text:span text:style-name="T58">­si</text:span><text:span text:style-name="T59">­mas, Sei</text:span><text:span text:style-name="T60">­mo re</text:span><text:span text:style-name="T61">­zo</text:span><text:span text:style-name="T62">­liu</text:span><text:span text:style-name="T63">­ci</text:span><text:span text:style-name="T64">­jos<text:s/></text:span>„Dėl Jung­ti­nės Ka­ra­lys­tės<text:s/>pa­si­trau­ki­mo iš Eu­ro­pos Są­jun­gos“ pro­jek­tas Nr. XIIIP-534, ir at­ski­rai tu­ri­me bal­suo­ti ir ap­si­spręs­ti Sei­me dėl dvie­jų dar­bo­tvarkės klau­si­mų, t. y. dėl<text:s/>5<text:s/>re­zer­vi­nio ir<text:s/>6<text:s/>re­zer­vi­nio, ka­dan­gi pa­gal Sta­tu­tą bal­suo­jant Se­niū­nų su­ei­go­je ne­bu­vo pa­kan­ka­mos dau­gu­mos. (<text:span text:style-name="T65">Bal</text:span><text:span text:style-name="T66">­sas sa</text:span><text:span text:style-name="T67">­lė</text:span><text:span text:style-name="T68">­je: „Duo</text:span><text:span text:style-name="T69">­ki</text:span><text:span text:style-name="T70">­te kal</text:span><text:span text:style-name="T71">­bė</text:span><text:span text:style-name="T72">­ti!“</text:span>)</text:p>
        <text:p text:style-name="Roman">Pra­šau, G. Land­sber­gis.<text:s/></text:p>
        <text:p text:style-name="Roman"><text:span text:style-name="T73">G. LANDSBERGIS</text:span><text:s/><text:span text:style-name="T74">(</text:span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LLRA-KŠSF</text:span><text:span text:style-name="T80"><text:s/>– Lietuvos lenkų rinkimų akcijos-Krikščioniškų šeimų sąjungos frakcija;</text:span><text:span text:style-name="T81"><text:s/></text:span><text:span text:style-name="T82">LSDPF</text:span><text:span text:style-name="T83"><text:s/>– Lietuvos social</text:span><text:span text:style-name="T84">­demokratų partijos frakcija;<text:s/></text:span><text:span text:style-name="T85">LSF</text:span><text:span text:style-name="T86"><text:s/>– Liberalų sąjūdžio frakcija;</text:span><text:span text:style-name="T87"><text:s/></text:span><text:span text:style-name="T88">LVŽS</text:span><text:span text:style-name="T89">F</text:span><text:span text:style-name="T90"><text:s/>–<text:s/></text:span><text:span text:style-name="T91">Lietuvos valstiečių ir žaliųjų sąjungos</text:span><text:span text:style-name="T92"><text:s/>frak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;<text:s/></text:span><text:span text:style-name="T99">TTF</text:span><text:span text:style-name="T100"><text:s/>– frakcija „Tvarka ir teisingumas“.</text:span></text:p></text:note-body></text:note></text:span><text:span text:style-name="T101">)</text:span>. Ger­bia­mas Pir­mi­nin­ke, ger­bia­mi ko­le­gos, aš pra­šy­čiau iš­brauk­ti iš dar­bo­tvarkės<text:s/>5<text:s/>re­zer­vi­nį ir<text:s/>6<text:s/>re­zer­vi­nį klau­si­mus. Dis­ku­ta­vo­me su ko­le­go­mis –<text:s/>Sei­mo is­to­ri­jo­je dar nė­ra taip bu­vę, kad bū­tų nai­ki­na­ma vie­na Sei­mo ko­mi­si­ja, ku­ria­ma ki­ta, su­kei­tus du žo­džius pa­va­di­ni­me, aiš­kiai vi­siems su­pran­tant ir ži­nant, kad vi­sa tai yra da­ro­ma dėl vie­nos pa­pras­tos mo­ty­va­ci­jos, dėl ne­įtin­kan­čio iš opo­zi­ci­jos skir­to ko­mi­si­jos va­do­vo, tai M. Ma­jaus­ko. Mes ver­ti­na­me tai kaip su­si­do­ro­ji­mą su ge­rai dir­ban­čiu pir­mi­nin­ku, kaip ma­žų ma­žiau­siai ne­pa­gar­bų ir ir­gi kaip su­si­do­ro­ji­mu su opo­zi­ci­ja kve­pian­tį ges­tą. Kvies­da­mi su­si­telk­ti ben­driems dar­bams, ku­rie vyk­domi ko­mi­si­jos, siū­lo­me ne po­li­ti­kuo­ti, o leis­ti dirb­ti ko­mi­si­jai ir šiuos klau­si­mus iš­brauk­ti iš šios die­nos dar­bo­tvarkės.<text:s/></text:p>
        <text:p text:style-name="Roman"><text:span text:style-name="T102">PIRMININKAS.</text:span><text:s/>R. Šar­knic­kas.<text:s/></text:p>
        <text:p text:style-name="Roman"><text:span text:style-name="T103">R. ŠARKNICKAS</text:span><text:s/><text:span text:style-name="T104">(</text:span><text:span text:style-name="T105">LVŽSF</text:span><text:span text:style-name="T106">)</text:span>. Dė­ko­ju, Pir­mi­nin­ke. No­rė­čiau šiek tiek opo­nuo­ti Gab­rie­liui. Pats jū­sų na­rys at­si­sta­ty­di­no iš pir­mi­nin­ko pa­rei­gų, nes iš es­mės dar tik dis­ku­si­ja vy­ko dėl ši­tų da­ly­kų. Mes no­ri­me tik­rai vi­si kar­tu, ben­drai su­stip­rin­ti ši­tą dar­bą, nes tik­rai trūks­ta kryp­čių,<text:s/><text:soft-page-break/>kaip tai vyks­ta, tą mes ma­tė­me po­sė­džio me­tu. Bet čia nie­kas apie tai blo­gai neš­ne­ka. (<text:span text:style-name="T107">Triukš</text:span><text:span text:style-name="T108">­mas sa</text:span><text:span text:style-name="T109">­lė</text:span><text:span text:style-name="T110">­je</text:span>)<text:s/></text:p>
        <text:p text:style-name="Roman"><text:span text:style-name="T111">PIRMININKAS.</text:span><text:s/>K. Ma­žei­ka.<text:s/></text:p>
        <text:p text:style-name="Roman"><text:span text:style-name="T112">K. MAŽEIKA</text:span><text:s/><text:span text:style-name="T113">(</text:span><text:span text:style-name="T114">LVŽSF</text:span><text:span text:style-name="T115">)</text:span>. Ačiū, Pir­mi­nin­ke. Ger­bia­mi ko­le­gos, gal­būt grįž­ki­me prie dar­bo­tvarkės? Frak­ci­jos var­du pra­šau iš dar­bo­tvarkės iš­brauk­ti 1-2a klau­si­mą dėl po­vei­kio ap­lin­kai ver­ti­ni­mo.<text:s/></text:p>
        <text:p text:style-name="Roman"><text:span text:style-name="T116">PIRMININKAS.</text:span><text:s/>A. Ar­mo­nai­tė.<text:s/></text:p>
        <text:p text:style-name="Roman"><text:span text:style-name="T117">A. ARMONAITĖ</text:span><text:s/><text:span text:style-name="T118">(</text:span><text:span text:style-name="T119">LSF</text:span><text:span text:style-name="T120">)</text:span>.<text:span text:style-name="T121"><text:s/>Dė</text:span><text:span text:style-name="T122">­ko</text:span><text:span text:style-name="T123">­ju. Aš no</text:span><text:span text:style-name="T124">­rė</text:span><text:span text:style-name="T125">­čiau ir</text:span><text:span text:style-name="T126">­gi at</text:span><text:span text:style-name="T127">­kreip</text:span><text:span text:style-name="T128">­ti dė</text:span><text:span text:style-name="T129">­me</text:span><text:span text:style-name="T130">­sį į tai, kad siū</text:span><text:span text:style-name="T131">­lo</text:span><text:span text:style-name="T132">­ma</text:span><text:s/>pa­nai­kin­ti Sa­vi­žu­dy­bių ir smur­to pre­ven­ci­jos ko­mi­si­ją. Man at­ro­do, kad taip yra ne tik pa­ro­do­mas ne­pa­si­ti­kė­ji­mas pir­mi­nin­ku, kaip čia bu­vo pa­sa­ky­ta, bet vi­sa ko­mi­si­jos veik­la ir vi­sa ko­mi­si­jos su­dė­ti­mi. Man yra la­bai keis­ta, ko­dėl yra ne­pa­si­ti­ki­ma ko­mi­si­ja, ku­ri vi­sus spren­di­mus pri­im­da­vo vie­nin­gai, ben­dru su­ta­ri­mu, kon­ser­va­to­riai, li­be­ra­lai, vals­tie­čiai, so­cial­de­mok­ra­tai su­si­tel­kę dir­bo.<text:span text:style-name="T133"><text:s/>Ži</text:span><text:span text:style-name="T134">­no</text:span><text:span text:style-name="T135">­ki</text:span><text:span text:style-name="T136">­te, tik</text:span><text:span text:style-name="T137">­rai dvie</text:span><text:span text:style-name="T138">­jų žo</text:span><text:span text:style-name="T139">­džių su</text:span><text:span text:style-name="T140">­kei</text:span><text:span text:style-name="T141">­ti</text:span><text:span text:style-name="T142">­mas vie</text:span><text:span text:style-name="T143">­to</text:span><text:span text:style-name="T144">­mis at</text:span><text:span text:style-name="T145">­ro</text:span><text:span text:style-name="T146">­do tru</text:span><text:span text:style-name="T147">­pu</text:span><text:span text:style-name="T148">­tė</text:span><text:span text:style-name="T149">­lį veid</text:span><text:span text:style-name="T150">­mai</text:span><text:span text:style-name="T151">­niš</text:span><text:span text:style-name="T152">­ka</text:span><text:span text:style-name="T153">i</text:span><text:span text:style-name="T154">.<text:s/></text:span></text:p>
        <text:p text:style-name="Roman"><text:span text:style-name="T155">PIRMININKAS.</text:span><text:s/>Ačiū. J. Sa­ba­taus­kas.<text:s/></text:p>
        <text:p text:style-name="Roman"><text:span text:style-name="T156">J. SABATAUSKAS</text:span><text:s/><text:span text:style-name="T157">(</text:span><text:span text:style-name="T158">LSDPF</text:span><text:span text:style-name="T159">)</text:span>. Ger­bia­mas Pir­mi­nin­ke, frak­ci­jos var­du pra­šau iš­brauk­ti iš dar­bo­tvarkės 7a ir 7b klau­si­mus, tai yra pa­ke­tas, nes no­ri­me už­re­gist­ruo­ti pa­siū­ly­mus. (<text:span text:style-name="T160">Bal</text:span><text:span text:style-name="T161">­sai sa</text:span><text:span text:style-name="T162">­lė</text:span><text:span text:style-name="T163">­je</text:span>) Taip, tai yra pro­jek­tų nu­me­riai<text:s/><text:span text:style-name="T164">Nr. XIIIP-</text:span>712 ir<text:s/><text:span text:style-name="T165">Nr. XIIIP-</text:span>713. Ačiū.<text:s/></text:p>
        <text:p text:style-name="Roman"><text:span text:style-name="T166">PIRMININKAS.</text:span><text:s/>I. De­gu­tie­nė.</text:p>
        <text:p text:style-name="Roman"><text:span text:style-name="T167">I. DEGUTIENĖ</text:span><text:s/><text:span text:style-name="T168">(</text:span><text:span text:style-name="T169">TS-LKDF</text:span><text:span text:style-name="T170">)</text:span>. Ger­bia­mas Pir­mi­nin­ke, ger­bia­mi ko­le­gos, aš at­si­ri­bo­ju nuo po­li­ti­nių de­ba­tų apie as­me­ny­bes ir ko­kie čia tiks­lai, bet aš kvie­čiu įsi­klau­sy­ti į ne­vy­riau­sy­bi­nių or­ga­ni­za­ci­jų iš­pla­tin­tus pa­reiš­ki­mus, ku­riuos mes ir šian­dien ga­vo­me, Pir­mi­nin­ke, ir jūs ga­vo­te, ir aš ga­vau, ir vi­si ki­ti. Pa­ti es­mė: to­kia ko­mi­si­ja, ko­kia šian­dien yra su­kur­ta Sei­me, jau pa­ro­dė pir­muo­sius sa­vo re­zul­ta­tus, vi­si džiau­gia­si tuo. Sa­vi­žu­dy­bės yra pro­ble­ma nu­me­ris vie­nas, ne smur­tas yra pro­ble­ma nu­me­ris vie­nas. Sa­vi­žu­dy­bės – šian­dien ta pro­ble­ma, ku­rią rei­kia spręs­ti. Tik­rai pa­gir­ti­na, kad pir­mą kar­tą Lie­tu­vos Res­pub­li­kos Sei­mo dar­be at­si­ra­do to­kia ko­mi­si­ja, ku­ri la­bai in­ten­sy­viai ir ak­ty­viai ėmė­si dar­bo. Gal­būt kai kam ne­pa­tin­ka tas jų ak­ty­vu­mas, vi­sų ko­mi­si­jos na­rių, ne tik­tai ko­mi­si­jos pir­mi­nin­ko M. Ma­jaus­ko?<text:s/></text:p>
        <text:p text:style-name="P171">Ger­bia­mi ko­le­gos, jei­gu jau pa­sa­kė­me A, pa­da­rė­me ge­rą dar­bą, veik­la pra­si­dė­jo, ko­dėl da­bar vi­du­ry to dar­bo rei­kia kaž­ką vėl su­griau­ti, kur­ti iš nau­jo?<text:s/>Taip nie­ka­da re­zul­ta­to ne­pa­sie­k­si­me, to­dėl ir aš pri­si­de­du prie tų, kad tik­rai iš­brau­ki­me tą klau­si­mą iš dar­bo­tvarkės, leis­ki­me tai ko­mi­si­jai to­liau dirb­ti. Ji tik­rai yra ak­ty­vi ir vi­suo­me­nė jau įver­tin­to jos veik­los re­zul­ta­tus.<text:s/></text:p>
        <text:p text:style-name="Roman"><text:span text:style-name="T172">PIRMININKAS.</text:span><text:s/>S. Gent­vi­las.<text:s/></text:p>
        <text:p text:style-name="Roman"><text:span text:style-name="T173">S. GENTVILAS</text:span><text:s/><text:span text:style-name="T174">(</text:span><text:span text:style-name="T175">LSF</text:span><text:span text:style-name="T176">)</text:span>. Dė­ko­ju, ger­bia­mas Pir­mi­nin­ke. Ger­bia­mi ko­le­gos, aš no­rė­čiau pa­pra­šy­ti ne­iš­brauk­ti Pla­nuo­ja­mos ūki­nės veik­los po­vei­kio ap­lin­kai ver­ti­ni­mo įsta­ty­mo, nes ne­bu­vo pa­teik­ta ar­gu­men­ta­ci­ja.<text:s/></text:p>
        <text:p text:style-name="Roman">Pri­min­siu, kad Eu­ro­pos Są­jun­gos di­rek­ty­va į Lie­tu­vos tei­sės ak­tus tu­rė­jo bū­ti per­kel­ta jau šių me­tų ge­gu­žę, tad mes jau du mė­ne­sius vė­luo­ja­me per­kel­ti Eu­ro­pos Są­jun­gos di­rek­ty­vą ir net pri­im­ti įsta­ty­mų įgy­ven­di­na­muo­sius tei­sės ak­tus.<text:s/></text:p>
        <text:p text:style-name="Roman"><text:span text:style-name="T177">PIRMININKAS.</text:span><text:s/>V. Ba­kas.<text:s/></text:p>
        <text:p text:style-name="Roman"><text:span text:style-name="T178">V. BAKAS</text:span><text:s/><text:span text:style-name="T179">(</text:span><text:span text:style-name="T180">LVŽSF</text:span><text:span text:style-name="T181">)</text:span>. Ger­bia­mas Pir­mi­nin­ke, aš siū­ly­čiau ne­pri­tar­ti po­no J. Sa­ba­taus­ko pa­siū­ly­mui iš­brauk­ti iš dar­bo­tvarkės klau­si­mus, nes tai yra la­bai svar­bus klau­si­mas, su­si­jęs su Šau­lių są­jun­gos ga­li­my­be pri­si­jung­ti prie ben­dros są­vei­kos su Lie­tu­vos ka­riuo­me­ne. Jo<text:s/>ne­gali­ma vil­kin­ti, jis bu­vo ap­svars­ty­tas ko­mi­te­te, da­ly­va­vo so­cial­de­mok­ra­tų at­sto­vai, pri­tar­ta. Ko­le­gos!</text:p>
        <text:p text:style-name="Roman"><text:span text:style-name="T182">PIRMININKAS.</text:span><text:s/>A. Skar­džius.<text:s/></text:p>
        <text:p text:style-name="Roman"><text:span text:style-name="T183">A. SKARDŽIUS</text:span><text:s/><text:span text:style-name="T184">(</text:span><text:span text:style-name="T185">LSDPF</text:span><text:span text:style-name="T186">)</text:span>. Pir­mi­nin­ke, sa­vi­žu­dy­bių pre­ven­ci­ja la­bai svar­bus klau­si­mas, ta­čiau žū­tys dėl te­ro­riz­mo yra ne ma­žiau svar­bus klau­si­mas. Tur­būt vi­si skai­tė­te nau­ja švie­sa nu­švies­tą si­tu­a­ci­ją dėl J. Ab­ro­ma­vi­čiaus žū­ties, dėl Bra­žuo­lės til­to sprog­di­ni­mo ir dėl nau­jų liu­dy­to­jų, to­dėl siū­lau at­gai­vin­ti, ka­dan­gi te­ro­riz­mui se­na­ties nė­ra, at­gai­vin­ti tą ty­ri­mą, ku­ris<text:s/><text:span text:style-name="T187">2007 me</text:span><text:span text:style-name="T188">­tais ne</text:span><text:span text:style-name="T189">­bu</text:span><text:span text:style-name="T190">­vo iki ga</text:span><text:span text:style-name="T191">­lo baig</text:span><text:span text:style-name="T192">­tas ir esant frak</text:span><text:span text:style-name="T193">­ci</text:span><text:span text:style-name="T194">­jų su</text:span><text:span text:style-name="T195">­ta</text:span><text:span text:style-name="T196">­ri</text:span><text:span text:style-name="T197">­mui vis dėl</text:span><text:span text:style-name="T198">­to iš</text:span><text:span text:style-name="T199">­si</text:span><text:span text:style-name="T200">­aiš</text:span><text:span text:style-name="T201">­kin</text:span><text:span text:style-name="T202">­ti, nes te</text:span><text:span text:style-name="T203">­ro</text:span><text:span text:style-name="T204">­riz</text:span><text:span text:style-name="T205">­mui se</text:span><text:span text:style-name="T206">­na</text:span><text:span text:style-name="T207">­ties nė</text:span><text:span text:style-name="T208">­ra, ger</text:span><text:span text:style-name="T209">­bia</text:span><text:span text:style-name="T210">­ma</text:span><text:span text:style-name="T211">­sis Pir</text:span><text:span text:style-name="T212">­mi</text:span><text:span text:style-name="T213">­nin</text:span><text:span text:style-name="T214">­ke. (</text:span><text:span text:style-name="T215">Bal</text:span><text:span text:style-name="T216">­sai sa</text:span><text:span text:style-name="T217">­lė</text:span><text:span text:style-name="T218">­je</text:span><text:span text:style-name="T219">) Ačiū. (</text:span><text:span text:style-name="T220">Bal</text:span><text:span text:style-name="T221">­sai sa</text:span><text:span text:style-name="T222">­lė</text:span><text:span text:style-name="T223">­je: „Pri</text:span><text:span text:style-name="T224">­ta</text:span><text:span text:style-name="T225">­ria</text:span><text:span text:style-name="T226">­me!“</text:span><text:span text:style-name="T227">)<text:s/></text:span></text:p>
        <text:soft-page-break/>
        <text:p text:style-name="Roman"><text:span text:style-name="T228">PIRMININKAS.</text:span><text:s/>E. Pu­pi­nis.</text:p>
        <text:p text:style-name="Roman"><text:span text:style-name="T229">E. PUPINIS</text:span><text:s/><text:span text:style-name="T230">(</text:span><text:span text:style-name="T231">TS-LKDF</text:span><text:span text:style-name="T232">)</text:span>. Ačiū. Ger­bia­mie­ji ko­le­gos, ku­rie už­si­ra­šė­te į Če­ki­jos tarp­par­la­men­ti­nę gru­pę, pri­me­nu, kad šian­dien 14 va­lan­dą, po ry­ti­nio po­sė­džio, su­si­ren­ka­me rink­ti va­do­vų. Ačiū.</text:p>
        <text:p text:style-name="Roman"><text:span text:style-name="T233">PIRMININKAS.</text:span><text:span text:style-name="T234"><text:s/>Dėl dar</text:span><text:span text:style-name="T235">­bo</text:span><text:span text:style-name="T236">­tvarkės dau</text:span><text:span text:style-name="T237">­giau pa</text:span><text:span text:style-name="T238">­siū</text:span><text:span text:style-name="T239">­ly</text:span><text:span text:style-name="T240">­mų ne</text:span><text:span text:style-name="T241">­tu</text:span><text:span text:style-name="T242">­ri</text:span><text:span text:style-name="T243">­me. G. Land</text:span><text:span text:style-name="T244">­sber</text:span><text:span text:style-name="T245">­gis. (</text:span><text:span text:style-name="T246">Bal</text:span><text:span text:style-name="T247">­sai sa</text:span><text:span text:style-name="T248">­lė</text:span><text:span text:style-name="T249">­je</text:span><text:span text:style-name="T250">)<text:s/></text:span></text:p>
        <text:p text:style-name="Roman"><text:span text:style-name="T251">G. LANDSBERGIS</text:span><text:s/><text:span text:style-name="T252">(</text:span><text:span text:style-name="T253">TS-LKDF</text:span><text:span text:style-name="T254">)</text:span>. Aš tik no­rė­čiau pa­rem­ti ko­le­gų nuo­mo­nę dėl dar­bo­tvarkės 1-7a klau­si­mo, dėl Šau­lių įsta­ty­mo, kad šian­dien jis ne­bū­tų iš­brauk­tas iš dar­bo­tvarkės.</text:p>
        <text:p text:style-name="Roman"><text:span text:style-name="T255">PIRMININKAS.</text:span><text:s/>Dė­ko­ju. Ap­si­sprę­si­me bal­suo­da­mi. Pir­mas pa­siū­ly­mas bu­vo dėl 5 ir 6 re­zer­vi­nių pro­jek­tų Nr. XIIIP-831 ir Nr. XIIIP-832. Svars­to­me kar­tu? (<text:span text:style-name="T256">Bal</text:span><text:span text:style-name="T257">­sai sa</text:span><text:span text:style-name="T258">­lė</text:span><text:span text:style-name="T259">­je</text:span>) Pa­siū­ly­mas bu­vo kar­tu,<text:s/>5<text:s/>re­zer­vi­nis ir<text:s/>6<text:s/>re­zer­vi­nis. Bu­vo pa­siū­ly­mas iš­brauk­ti iš dar­bo­tvarkės. Se­niū­nų su­ei­go­je bu­vo įtrauk­ti į dar­bo­tvarkę. Siū­lau ap­si­spręs­ti bal­suo­jant. Kas už, kad dar­bo­tvar­kėje lik­tų… (<text:span text:style-name="T260">Bal</text:span><text:span text:style-name="T261">­sai sa</text:span><text:span text:style-name="T262">­lė</text:span><text:span text:style-name="T263">­je: „Bu</text:span><text:span text:style-name="T264">­vo siū</text:span><text:span text:style-name="T265">­ly</text:span><text:span text:style-name="T266">­mas iš</text:span><text:span text:style-name="T267">­brauk</text:span><text:span text:style-name="T268">­ti.“</text:span>) Ge­rai. Kas už tai, kad dar­bo­tvarkėje<text:s/><text:span text:style-name="T269">lik</text:span><text:span text:style-name="T270">­tų, bal</text:span><text:span text:style-name="T271">­suo</text:span><text:span text:style-name="T272">­ja</text:span><text:span text:style-name="T273">­te prieš, kas už tai, kad bū</text:span><text:span text:style-name="T274">­tų iš</text:span><text:span text:style-name="T275">­brauk</text:span><text:span text:style-name="T276">­ta, bal</text:span><text:span text:style-name="T277">­suo</text:span><text:span text:style-name="T278">­ja</text:span><text:span text:style-name="T279">­te už. (</text:span><text:span text:style-name="T280">Bal</text:span><text:span text:style-name="T281">­sai sa</text:span><text:span text:style-name="T282">­lė</text:span><text:span text:style-name="T283">­je: „Ne, ne…“</text:span><text:span text:style-name="T284">)<text:s/></text:span></text:p>
        <text:p text:style-name="Roman"><text:span text:style-name="T285">G. LANDSBERGIS</text:span><text:s/><text:span text:style-name="T286">(</text:span><text:span text:style-name="T287">TS-LKDF</text:span><text:span text:style-name="T288">)</text:span>. Pir­mi­nin­ke, ger­bia­ma­sis Pir­mi­nin­ke, ko­rek­tiš­kai su­for­mu­luo­ki­te klau­si­mą. Kas už iš­brau­ki­mą, bal­suo­ja už, kas prieš – prieš.<text:s/></text:p>
        <text:p text:style-name="Roman"><text:span text:style-name="T289">PIRMININKAS.</text:span><text:s/>Pa­sa­kiau ly­giai taip pat, kaip jūs iš­gir­do­te. (<text:span text:style-name="T290">Bal</text:span><text:span text:style-name="T291">­sai sa</text:span><text:span text:style-name="T292">­lė</text:span><text:span text:style-name="T293">­je</text:span>) Ar vi­siems aiš­ku, kad kas už iš­brau­ki­mą, bal­suo­ja­te už, kas prieš iš­brau­ki­mą, t. y. kad lik­tų dar­bo­tvarkėje, bal­suo­ja­te prieš. Bal­suo­ja­me.<text:s/></text:p>
        <text:p text:style-name="Roman">Bal­sa­vo 121 Sei­mo na­rys: už pa­siū­ly­mą, t. y. kad bū­tų iš­brauk­ta, bal­sa­vo 53, prieš – 60, su­si­lai­kė 8. Lie­ka dar­bo­tvarkėje. (<text:span text:style-name="T294">Bal</text:span><text:span text:style-name="T295">­sai sa</text:span><text:span text:style-name="T296">­lė</text:span><text:span text:style-name="T297">­je</text:span>)<text:s/></text:p>
        <text:p text:style-name="Roman">Dėl ve­di­mo tvar­kos. Pra­šau.</text:p>
        <text:p text:style-name="Roman"><text:span text:style-name="T298">A. KUBILIUS</text:span><text:s/><text:span text:style-name="T299">(</text:span><text:span text:style-name="T300">TS-LKDF</text:span><text:span text:style-name="T301">)</text:span>. Ger­bia­mie­ji ko­le­gos, re­zul­ta­tas ma­ty­ti. Frak­ci­jos pir­mi­nin­kas sa­vo ga­lią įro­do ir ne­svar­bu jo­kie vi­suo­me­nės lū­kes­čiai ir svei­ko pro­to rei­ka­lai. Bet to­kiu at­ve­ju mū­sų frak­ci­ja siū­lo šį klau­si­mą iš re­zer­vo įkel­ti į pa­grin­di­nę dar­bo­tvarkę ir ne­vil­kin­ti lai­ko, o pri­im­ti spren­di­mus, ku­riems, ma­ty­ti, kad pro­to ne­rei­kia, o rei­kia tik arit­me­ti­nės dau­gu­mos. Ne­pai­sant to, kad Pre­zi­den­tė sa­kė, jog ne vien jė­ga rei­kia pri­im­ti spren­di­mus, bet ir su pro­tu, tai tie pa­ra­gi­ni­mai nie­ko ne­vei­kia. To­dėl siū­lo­me iš tik­rų­jų įtrauk­ti į pa­grin­di­nę dar­bo­tvarkę ir kad bū­tų aiš­ku, ka­da tai yra svars­to­ma, kad ir žmo­nės ga­lė­tų pa­si­klau­sy­ti štai ši­to, iš tik­rų­jų ki­taip ne­pa­va­din­čiau, kaip po­li­ti­nio smur­to, ku­riuo yra ban­do­ma su­si­do­ro­ti su ge­rai dir­ban­čia ko­mi­si­ja ir jos va­do­vy­be.<text:s/></text:p>
        <text:p text:style-name="Roman"><text:span text:style-name="T302">PIRMININKAS.</text:span><text:s/>Ačiū. E. Gent­vi­las.</text:p>
        <text:p text:style-name="Roman"><text:span text:style-name="T303">E. GENTVILAS</text:span><text:s/><text:span text:style-name="T304">(</text:span><text:span text:style-name="T305">LSF</text:span><text:span text:style-name="T306">)</text:span>. Ačiū. Re­pli­ka po bal­sa­vi­mo. Ger­bia­ma­sis Pir­mi­nin­ke, ne­tu­riu jums pre­ten­zi­jų dėl ce­re­mo­ni­jos, dėl pro­ce­dū­ros, ta­čiau jū­sų biog­ra­fi­jo­je bus toks fak­tas, kad jūs pir­mi­nin­ka­vo­te tuo me­tu, kai bu­vo nu­si­spjau­ta ir nu­si­val­y­tos ko­jos į opo­zi­ci­ją. Tai yra iš­puo­lis prieš opo­zi­ci­ją ši­tas bal­sa­vi­mas ir ši­tas ban­dy­mas pa­keis­ti. Jums tie­siog bus ne­sma­gu. Kaip jūs ver­tin­tu­mė­te opo­zi­ci­jos ga­li­my­bes ir to­liau sė­dė­ti sa­lė­je, ir da­ly­vau­ti šia­me far­se? Aš ne­ma­tau ga­li­my­bės sė­dė­ti, kai yra ši­taip – mes tu­ri­me dau­gu­mą ir mes pa­si­elg­si­me taip, kaip mes no­ri­me, su­kei­si­me vie­to­mis du žo­džius ko­mi­si­jos pa­va­di­ni­me ir sa­ky­si­me, kad čia nė­ra jo­kios po­li­ti­kos. Tai yra po­li­ti­ka ir pir­miau­sia tai po­li­ti­ka, nu­kreip­ta prieš opo­zi­ci­nes frak­ci­jas. Ne­svar­bu, prieš M. Ma­jaus­ką, prieš ko­kį nors li­be­ra­lą ar tvar­kie­tį.</text:p>
        <text:p text:style-name="Roman"><text:span text:style-name="T307">PIRMININKAS.</text:span><text:s/>R. Šar­knic­kas.<text:s/></text:p>
        <text:p text:style-name="Roman"><text:span text:style-name="T308">R. ŠARKNICKAS</text:span><text:s/><text:span text:style-name="T309">(</text:span><text:span text:style-name="T310">LVŽSF</text:span><text:span text:style-name="T311">)</text:span>. Dė­ko­ju, Pir­mi­nin­ke, kad su­tei­kė­te ga­li­my­bę Lie­tu­vai to­liau stip­rin­ti ko­mi­si­ją ir gal­būt, kad taip… (<text:span text:style-name="T312">Šur</text:span><text:span text:style-name="T313">­mu</text:span><text:span text:style-name="T314">­lys sa</text:span><text:span text:style-name="T315">­lė</text:span><text:span text:style-name="T316">­je</text:span>) Juk pats My­ko­las at­si­sta­ty­di­no, mes gal tą pa­tį My­ko­lą vėl iš­rink­si­me, mes juk ne apie tai kal­ba­me. Kal­bė­ki­me apie Lie­tu­vą. (<text:span text:style-name="T317">Šur</text:span><text:span text:style-name="T318">­mu</text:span><text:span text:style-name="T319">­lys sa</text:span><text:span text:style-name="T320">­lė</text:span><text:span text:style-name="T321">­je</text:span>)<text:s/></text:p>
        <text:p text:style-name="Roman"><text:span text:style-name="T322">PIRMININKAS.</text:span><text:s/>Ačiū. (<text:span text:style-name="T323">Šur</text:span><text:span text:style-name="T324">­mu</text:span><text:span text:style-name="T325">­lys sa</text:span><text:span text:style-name="T326">­lė</text:span><text:span text:style-name="T327">­je</text:span>)<text:s/></text:p>
        <text:p text:style-name="Roman">Ki­tas pa­siū­ly­mas bu­vo dėl dar­bo­tvarkės 1-2a ir 1-2b klau­si­mų, t. y. dėl Pla­nuo­ja­mos ūki­nės veik­los įsta­ty­mo, ka­dan­gi su­si­ję, rei­kia bal­suo­ti iš kar­to už abu. Dėl pla­nuo­ja­mos ūki­nės veik­los po­vei­kio ap­lin­kai ver­ti­ni­mo įsta­ty­mo. Bal­suo­si­me taip, kaip ir tu­rė­tu­me. Kas bal­suo­ja<text:s/><text:soft-page-break/>už pa­siū­ly­mą, kad iš­brauk­tu­me iš dar­bo­tvarkės, bal­suo­ja už, tie, ku­rie bal­suo­ja už tai, kad dar­bo­tvarkėje lik­tų, bal­suo­ja prieš, ki­ti su­si­lai­ko.<text:s/></text:p>
        <text:p text:style-name="Roman">Bal­sa­vo 121 Sei­mo na­rys: už – 74, prieš – 41, su­si­lai­kė 6. (<text:span text:style-name="T328">Bal</text:span><text:span text:style-name="T329">­sai sa</text:span><text:span text:style-name="T330">­lė</text:span><text:span text:style-name="T331">­je</text:span>) Klau­si­mas iš dar­bo­tvarkės iš­brauk­tas.<text:s/></text:p>
        <text:p text:style-name="Roman">Ki­tas bal­sa­vi­mas dėl dar­bo­tvarkės 1-7a ir 1-7b klau­si­mų, Vals­ty­bės ir tar­ny­bos pa­slap­čių įsta­ty­mo kai ku­rių straips­nių pa­kei­ti­mo įsta­ty­mo pro­jek­tas. Vėl­gi bu­vo pa­siū­ly­mas iš­brauk­ti iš dar­bo­tvarkės. Tie, kas bal­suos už tai, kad iš­brauk­tu­me, bal­suo­ja už, tie, kas už tai, kad pa­lik­tu­me, bal­suo­ja prieš.<text:s/></text:p>
        <text:p text:style-name="Roman">Bal­sa­vo 125 Sei­mo na­riai: už – 19, prieš – 93, su­si­lai­kė 13. Klau­si­mas lie­ka dar­bo­tvarkėje.<text:s/></text:p>
        <text:p text:style-name="Roman">Dėl A. Ku­bi­liaus pa­siū­ly­mo, kad klau­si­mas dėl ko­mi­si­jų iš re­zer­vo bū­tų per­kel­tas į pa­grin­di­nę dar­bo­tvarkę, da­bar tu­ri­me at­si­lais­vi­nu­sios vie­tos. Tie, kas bal­suo­ja už pa­siū­ly­mą, bal­suo­ja už, tie, kas bal­suo­ja prieš pa­siū­ly­mą, bal­suo­ja prieš.<text:s/></text:p>
        <text:p text:style-name="Roman">Bal­sa­vo 124 Sei­mo na­riai: už – 57, prieš – 47, su­si­lai­kė 20.<text:s/></text:p>
        <text:p text:style-name="Roman">A. Ku­bi­lius.<text:s/></text:p>
        <text:p text:style-name="Roman"><text:span text:style-name="T332">A. KUBILIUS</text:span><text:s/><text:span text:style-name="T333">(</text:span><text:span text:style-name="T334">TS-LKDF</text:span><text:span text:style-name="T335">)</text:span>. Ger­bia­mie­ji ko­le­gos, aš su­pran­tu, kad yra no­ras to­kius spren­di­mus pri­imi­nė­ti vė­lai nak­tį, pa­si­slė­pus, įlin­dus į gi­lų še­šė­lį, nes pa­tys su­pran­ta­te, kad tai yra gė­din­gas spren­di­mas. Ši­tuo bal­sa­vi­mu jūs tai la­bai ryš­kiai pa­ro­dė­te. Su tuo ir svei­ki­nu, kad bent<text:s/><text:span text:style-name="T336">šiek tiek są</text:span><text:span text:style-name="T337">­ži</text:span><text:span text:style-name="T338">­nės jū</text:span><text:span text:style-name="T339">­sų vi</text:span><text:span text:style-name="T340">­du</text:span><text:span text:style-name="T341">­je yra, nes to</text:span><text:span text:style-name="T342">­kius spren</text:span><text:span text:style-name="T343">­di</text:span><text:span text:style-name="T344">­mus no</text:span><text:span text:style-name="T345">­ri</text:span><text:span text:style-name="T346">­te da</text:span><text:span text:style-name="T347">­ry</text:span><text:span text:style-name="T348">­ti pa</text:span><text:span text:style-name="T349">­si</text:span><text:span text:style-name="T350">­slė</text:span><text:span text:style-name="T351">­pę. Ačiū bent už tai.<text:s/></text:span></text:p>
        <text:p text:style-name="Roman"><text:span text:style-name="T352">PIRMININKAS.</text:span><text:s/>Ačiū. Da­bar tu­ri­me ap­si­spręs­ti dėl vi­sos nuo­sek­lios dar­bo­tvarkės.<text:s/></text:p>
        <text:p text:style-name="Roman">Bal­sa­vo 121 Sei­mo na­rys: už – 68, prieš – 39, su­si­lai­kė 14. Dar­bo­tvarkė pa­tvir­tin­ta.<text:s/></text:p>
        <text:p text:style-name="Roman">J. Džiu­ge­lis.<text:s/></text:p>
        <text:p text:style-name="Roman"><text:span text:style-name="T353">J. DŽIUGELIS</text:span><text:s/><text:span text:style-name="T354">(</text:span><text:span text:style-name="T355">LVŽSF</text:span><text:span text:style-name="T356">)</text:span>. Gai­la, kad ne­bu­vau pa­ste­bė­tas. Aš no­rė­jau ly­giai taip pat pra­šy­ti, kad Ne­įga­lių­jų tei­sių ko­mi­si­jos stei­gi­mas bū­tų per­kel­tas į pa­grin­di­nę dar­bo­tvarkę.<text:s/></text:p>
        <text:p text:style-name="Roman"><text:span text:style-name="T357">PIRMININKAS.</text:span><text:s/>Dar­bo­tvarkė jau pa­tvir­tin­ta.<text:s/></text:p>
        <text:p text:style-name="Roman"><text:span text:style-name="T358">J. DŽIUGELIS</text:span><text:s/><text:span text:style-name="T359">(</text:span><text:span text:style-name="T360">LVŽSF</text:span><text:span text:style-name="T361">)</text:span>. Aš su­pran­tu.<text:s/></text:p>
        <text:p text:style-name="Roman"/>
        <text:p text:style-name="Laikas">10.22 val.</text:p>
        <text:p text:style-name="Roman12">Žel­dy­nų įsta­ty­mo Nr. X-1241 9, 13 ir 20 straips­nių pa­kei­ti­mo įsta­ty­mo pro­jek­tas Nr. XIIIP-676(2) (<text:span text:style-name="T362">svars</text:span><text:span text:style-name="T363">­ty</text:span><text:span text:style-name="T364">­mas ir pri</text:span><text:span text:style-name="T365">­ėmi</text:span><text:span text:style-name="T366">­mas</text:span>)</text:p>
        <text:p text:style-name="Roman"/>
        <text:p text:style-name="Roman"><text:span text:style-name="T367">PIRMININKAS.</text:span><text:s/>Pa­gal mū­sų pa­tvir­tin­tą dar­bo­tvarkę – Žel­dy­nų įsta­ty­mo Nr. X-1241 9, 13 ir 20 straips­nių pa­kei­ti­mo įsta­ty­mo pro­jek­tas Nr. XIIIP-676. Pra­ne­šė­ja – Sei­mo na­rė V. Ving­rie­nė.<text:s/></text:p>
        <text:p text:style-name="Roman"><text:span text:style-name="T368">V. VINGRIENĖ</text:span><text:s/><text:span text:style-name="T369">(</text:span><text:span text:style-name="T370">LVŽSF</text:span><text:span text:style-name="T371">)</text:span>. Ger­bia­mie­ji ko­le­gos, Vy­riau­sy­bės pa­teik­tu įsta­ty­mo pro­jek­tu siū­lo­ma at­si­sa­ky­ti Su­si­sie­ki­mo mi­nis­te­ri­jai pa­ves­tos funk­ci­jos ko­or­di­nuo­ti vals­ty­bi­nės reikš­mės au­to­mo­bi­lių ke­lių žel­dy­nų in­ven­to­ri­za­vi­mą, ap­skai­tą ir būk­lės ste­bė­se­ną. At­si­žvel­giant į pa­kei­ti­mą, siū­lo­ma at­si­sa­ky­ti vals­ty­bi­nės ke­lių prie­žiū­ros įmo­nių funk­ci­jos veis­ti nau­jus žel­dy­nus. Siū­lo­ma nu­ro­dy­ti sub­jek­tą, ku­ris at­sa­kin­gas už vie­šo­sios ge­le­žin­ke­lių in­fra­struk­tū­ros ke­lių ir jų įren­gi­nių ap­sau­gos zo­no­je au­gan­čių žel­dy­nų in­ven­to­ri­za­ci­ją, ap­skai­tą, tvar­ky­mą ir nau­jų žel­di­nių šio­se zo­no­se vei­si­mą.<text:s/></text:p>
        <text:p text:style-name="Roman">Ap­lin­kos ap­sau­gos ko­mi­te­tas, ap­svars­tęs šį pro­jek­tą, siū­lo jam pri­tar­ti ir pa­tei­kia ko­mi­te­to iš­va­dą dėl šio pro­jek­to tei­ki­amo ant­ro­jo va­rian­to, ant­ra­jam va­rian­tui pri­ta­ria ben­dru su­ta­ri­mu. Siū­lau pro­jek­tui pri­tar­ti.<text:s/></text:p>
        <text:p text:style-name="Roman"><text:span text:style-name="T372">PIRMININKAS.</text:span><text:s/>Dė­ko­ja­me. Jo­kių pa­siū­ly­mų dėl šio įsta­ty­mo pro­jek­to nė­ra. Ga­li­me pri­tar­ti po svars­ty­mo ben­dru su­ta­ri­mu? Ačiū. Pri­tar­ta.<text:s/></text:p>
        <text:p text:style-name="Roman">Ka­dan­gi nė­ra pa­siū­ly­mų ir nė­ra prieš­ta­ra­vi­mų, siū­lau ypa­tin­gą sku­bą. Ben­dru su­ta­ri­mu ga­li­me pri­tar­ti? Dė­ko­ju. Pri­tar­ta.<text:s/></text:p>
        <text:p text:style-name="Roman">Pa­straips­niui. Dėl 1 straips­nio pa­siū­ly­mų nė­ra? Ga­li­me pri­tar­ti ben­dru su­ta­ri­mu? Ačiū. Pri­tar­ta. 2 straips­nis. Ben­dru su­ta­ri­mu? Ačiū. Pri­tar­ta. 3 straips­nis. Ben­dru su­ta­ri­mu? Ačiū. Pri­tar­ta. 4 straips­nis. Ben­dru su­ta­ri­mu? Ačiū. Pri­tar­ta.<text:s/></text:p>
        <text:soft-page-break/>
        <text:p text:style-name="Roman">Dėl mo­ty­vų. Mo­ty­vai už – R. Sin­ke­vi­čius.<text:s/></text:p>
        <text:p text:style-name="Roman"><text:span text:style-name="T373">R. SINKEVIČIUS</text:span><text:s/><text:span text:style-name="T374">(</text:span><text:span text:style-name="T375">LSDPF</text:span><text:span text:style-name="T376">)</text:span>. Ger­bia­ma­sis Pir­mi­nin­ke, ka­dan­gi nė­ra mo­ty­vuo­jan­čių prieš, at­si­sa­kau žo­džio.<text:s/></text:p>
        <text:p text:style-name="Roman"><text:span text:style-name="T377">PIRMININKAS.</text:span><text:s/>Ačiū. Ar ga­li­me bal­suo­ti dėl vi­so įsta­ty­mo?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378">Bal</text:span><text:span text:style-name="T379">­sa</text:span><text:span text:style-name="T380">­vo 103 Sei</text:span><text:span text:style-name="T381">­mo na</text:span><text:span text:style-name="T382">­riai: už – 95, prieš – 1, su</text:span><text:span text:style-name="T383">­si</text:span><text:span text:style-name="T384">­lai</text:span><text:span text:style-name="T385">­kė 7. Įsta</text:span><text:span text:style-name="T386">­ty</text:span><text:span text:style-name="T387">­mas (pro</text:span><text:span text:style-name="T388">­jek</text:span><text:span text:style-name="T389">­tas Nr. XIIIP-676)</text:span><text:s/>pri­im­tas. (<text:span text:style-name="T390">Gon</text:span><text:span text:style-name="T391">­gas</text:span>)<text:s/></text:p>
        <text:p text:style-name="Roman"/>
        <text:p text:style-name="Laikas">10.25 val.</text:p>
        <text:p text:style-name="Roman12"><text:span text:style-name="T392">Ad</text:span><text:span text:style-name="T393">­mi</text:span><text:span text:style-name="T394">­nist</text:span><text:span text:style-name="T395">­ra</text:span><text:span text:style-name="T396">­ci</text:span><text:span text:style-name="T397">­nių by</text:span><text:span text:style-name="T398">­lų tei</text:span><text:span text:style-name="T399">­se</text:span><text:span text:style-name="T400">­nos įsta</text:span><text:span text:style-name="T401">­ty</text:span><text:span text:style-name="T402">­mo Nr. VIII-1029 47, 57, 100, 101, 105 straips</text:span><text:span text:style-name="T403">­nių</text:span><text:s/>pa­kei­ti­mo ir Įsta­ty­mo II da­lies II sky­riaus pa­pil­dy­mo tre­čiuo­ju<text:span text:style-name="T404">1</text:span><text:s/>skir­sniu įsta­ty­mo projek­tas Nr. XIIIP-496(2) (<text:span text:style-name="T405">svars</text:span><text:span text:style-name="T406">­ty</text:span><text:span text:style-name="T407">­mas</text:span>)</text:p>
        <text:p text:style-name="Roman"/>
        <text:p text:style-name="Roman">Ki­tas dar­bo­tvarkės klau­si­mas – Ad­mi­nist­ra­ci­nių by­lų tei­se­nos įsta­ty­mo Nr. VIII-1029 47, 57, 100, 101, 105 straips­nių pa­kei­ti­mo ir įsta­ty­mo II da­lies II sky­riaus pa­pil­dy­mo tre­čiuo­ju<text:span text:style-name="T408">1</text:span><text:s/>skir­sniu įsta­ty­mo pro­jek­tas Nr. XIIIP-496. Pra­ne­šė­jas – Sei­mo na­rys S. Šed­ba­ras.<text:s/></text:p>
        <text:p text:style-name="Roman"><text:span text:style-name="T409">S. ŠEDBARAS</text:span><text:s/><text:span text:style-name="T410">(</text:span><text:span text:style-name="T411">TS-LKDF</text:span><text:span text:style-name="T412">)</text:span>. Ko­mi­te­tas šį įsta­ty­mo pro­jek­tą svars­tė šių me­tų bir­že­lio 7 die­ną, įver­ti­no tik­rai la­bai daug įvai­rių ins­ti­tu­ci­jų at­si­lie­pi­mų ir pri­ėmė ga­lu­ti­nį spren­di­mą pri­tar­ti ko­mi­te­to pa­to­bu­lin­tam įsta­ty­mo pro­jek­tui ir ko­mi­te­to iš­va­dai. Už bal­sa­vo 8, prieš ir su­si­lai­kiu­sių ne­bu­vo. Ga­liu pa­sa­ky­ti tik tiek, kad tai yra di­de­lis pro­jek­tas, ku­riuo yra įtei­si­na­mas per­ve­da­mas į Ad­mi­nist­ra­ci­nių by­lų tei­se­nos įsta­ty­mą gru­pės ieš­ki­nys. Pa­na­šiai yra Ci­vi­li­nio pro­ce­so ko­dek­se, to­dėl siū­lo­me pri­tar­ti.<text:s/></text:p>
        <text:p text:style-name="Roman"><text:span text:style-name="T413">PIRMININKAS.</text:span><text:s/>Ačiū. Nie­kas ne­už­si­ra­šė. Siū­lau ap­si­spręs­ti po svars­ty­mo. Ar ga­li­me ben­dru su­ta­ri­mu? Ačiū. Pri­tar­ta.<text:s/></text:p>
        <text:p text:style-name="Roman"/>
        <text:p text:style-name="Laikas">10.27 val.</text:p>
        <text:p text:style-name="Roman12"><text:span text:style-name="T414">Fi</text:span><text:span text:style-name="T415">­nan</text:span><text:span text:style-name="T416">­si</text:span><text:span text:style-name="T417">­nių nu</text:span><text:span text:style-name="T418">­si</text:span><text:span text:style-name="T419">­kal</text:span><text:span text:style-name="T420">­ti</text:span><text:span text:style-name="T421">­mų ty</text:span><text:span text:style-name="T422">­ri</text:span><text:span text:style-name="T423">­mo tar</text:span><text:span text:style-name="T424">­ny</text:span><text:span text:style-name="T425">­bos įsta</text:span><text:span text:style-name="T426">­ty</text:span><text:span text:style-name="T427">­mo Nr. IX-816 10 straips</text:span><text:span text:style-name="T428">­nio pa</text:span><text:span text:style-name="T429">­kei</text:span><text:span text:style-name="T430">­ti</text:span><text:span text:style-name="T431">­mo įsta</text:span><text:span text:style-name="T432">­ty</text:span><text:span text:style-name="T433">­mo pro</text:span><text:span text:style-name="T434">­jek</text:span><text:span text:style-name="T435">­tas<text:s/></text:span>Nr. XIIIP-623(2) (<text:span text:style-name="T436">svars</text:span><text:span text:style-name="T437">­ty</text:span><text:span text:style-name="T438">­mas ir pri</text:span><text:span text:style-name="T439">­ėmi</text:span><text:span text:style-name="T440">­mas</text:span>)</text:p>
        <text:p text:style-name="Roman"/>
        <text:p text:style-name="Roman">Ki­tas dar­bo­tvarkės klau­si­mas – Fi­nan­si­nių nu­si­kal­ti­mų ty­ri­mo tar­ny­bos įsta­ty­mo 10 strai­ps­nio pa­kei­ti­mo įsta­ty­mo pro­jek­tas Nr. XIIIP-623. Pra­ne­šė­jas – Sei­mo na­rys V. Gai­lius.<text:s/></text:p>
        <text:p text:style-name="Roman"><text:span text:style-name="T441">V. GAILIUS</text:span><text:s/><text:span text:style-name="T442">(</text:span><text:span text:style-name="T443">LSF</text:span><text:span text:style-name="T444">)</text:span>. Ačiū, ger­bia­ma­sis Sei­mo Pir­mi­nin­ke. Ger­bia­mie­ji ko­le­gos, Sei­mo Tei­sės ir tei­sėt­var­kos ko­mi­te­tas bir­že­lio 8 die­ną svars­tė įsta­ty­mo pro­jek­tą, jam ben­dru su­ta­ri­mu pri­ta­rė.<text:s/></text:p>
        <text:p text:style-name="Roman">Aš no­rė­čiau pa­pra­šy­ti Sei­mo Pir­mi­nin­ką, jei­gu ga­li­ma, ypa­tin­gos sku­bos tvar­ka šian­dien pa­da­ry­ti ir pri­ėmi­mą.<text:s/></text:p>
        <text:p text:style-name="Roman"><text:span text:style-name="T445">PIRMININKAS.</text:span><text:s/>Ar ga­li­me pri­tar­ti po svars­ty­mo ben­dru su­ta­ri­mu? Ačiū. Pri­tar­ta.<text:s/></text:p>
        <text:p text:style-name="Roman">Pra­šo ypa­tin­gos sku­bos tvar­ka pri­im­ti įsta­ty­mą. Ar bū­tų ki­to­kių nuo­mo­nių? Ga­li­me pri­tar­ti ypa­tin­gai sku­bai ben­dru su­ta­ri­mu? Ačiū. Pri­tar­ta.<text:s/></text:p>
        <text:p text:style-name="Roman">Pa­straips­niui. 1 straips­nis. Pa­sta­bų nė­ra. Ar ga­li­me pri­tar­ti ben­dru su­ta­ri­mu? Ačiū. Pri­tar­ta. 2 straips­nis – įsi­ga­lio­ji­mas. Ar ga­li­me ben­dru su­ta­ri­mu? Ačiū. Pri­tar­ta.<text:s/></text:p>
        <text:p text:style-name="Roman">Nė­ra už­si­ra­šiu­sių kal­bė­ti dėl mo­ty­vų. Kvie­čiu ap­si­spręs­ti bal­suo­jant dėl vi­so įsta­ty­mo.<text:s/></text:p>
        <text:p text:style-name="Roman"/>
        <text:p text:style-name="Priemimas">Šio įsta­ty­mo pri­ėmi­mas</text:p>
        <text:p text:style-name="Roman"/>
        <text:p text:style-name="Roman">Bal­sa­vo 97 Sei­mo na­riai: už – 90, prieš nė­ra, su­si­lai­kė 7. Įsta­ty­mas (pro­jek­tas Nr. XIIIP-623) pri­im­tas. (<text:span text:style-name="T446">Gon</text:span><text:span text:style-name="T447">­gas</text:span>)<text:s/></text:p>
        <text:p text:style-name="Roman"/>
        <text:soft-page-break/>
        <text:p text:style-name="Laikas">10.30 val.</text:p>
        <text:p text:style-name="Roman12">Sei­mo nu­ta­ri­mo „Dėl krei­pi­mo­si į Lie­tu­vos Res­pub­li­kos Kon­sti­tu­ci­nį<text:s/>Teis­mą su prašy­mu iš­aiš­kin­ti Lie­tu­vos Res­pub­li­kos Kon­sti­tu­ci­nio Teis­mo 2006 m. lap­kri­čio 13 d. nu­ta­ri­mo „Dėl tei­sės ak­tų, re­gu­liuo­jan­čių Lie­tu­vos Res­pub­li­kos pi­lie­ty­bės san­ty­kius, nuo­sta­tų ati­tik­ties Lie­tu­vos Res­pub­li­kos Kon­sti­tu­ci­jai“ ir 2013 m. ko­vo 13 d. spren­di­mo<text:s/><text:span text:style-name="T448">„Dėl Lie</text:span><text:span text:style-name="T449">­tu</text:span><text:span text:style-name="T450">­vos Res</text:span><text:span text:style-name="T451">­pub</text:span><text:span text:style-name="T452">­li</text:span><text:span text:style-name="T453">­kos Kon</text:span><text:span text:style-name="T454">­sti</text:span><text:span text:style-name="T455">­tu</text:span><text:span text:style-name="T456">­ci</text:span><text:span text:style-name="T457">­nio Teis</text:span><text:span text:style-name="T458">­mo 2003 m. gruo</text:span><text:span text:style-name="T459">­džio 30 d., 2006 m. lap</text:span><text:span text:style-name="T460">­kri</text:span><text:span text:style-name="T461">­čio</text:span><text:s/>13 d. nu­ta­ri­mų nuo­sta­tų iš­aiš­ki­ni­mo“ tei­gi­nius, su­si­ju­sius su Lie­tu­vos Res­pub­li­kos piliečių ga­li­my­bė­mis kar­tu bū­ti ir ki­tos vals­ty­bės pi­lie­čiais“ pro­jek­tas Nr. XIIIP-629(2) (<text:span text:style-name="T462">svars</text:span><text:span text:style-name="T463">­ty</text:span><text:span text:style-name="T464">­mas</text:span>)</text:p>
        <text:p text:style-name="Roman"/>
        <text:p text:style-name="Roman">Ki­tas dar­bo­tvarkės klau­si­mas – Sei­mo nu­ta­ri­mo pro­jek­tas Nr. XIIIP-629(2). Pra­ne­šė­jas – Sei­mo na­rys J. Sa­ba­taus­kas.<text:s/></text:p>
        <text:p text:style-name="Roman"><text:span text:style-name="T465">J. SABATAUSKAS</text:span><text:s/><text:span text:style-name="T466">(</text:span><text:span text:style-name="T467">LSDPF</text:span><text:span text:style-name="T468">)</text:span>. Ačiū, ger­bia­mas Pir­mi­nin­ke. Ger­bia­mie­ji ko­le­gos, Tei­sės ir tei­sėt­var­kos ko­mi­te­tas svars­tė krei­pi­mo­si į Kon­sti­tu­ci­nį Teis­mą nu­ta­ri­mo pro­jek­tą su pra­šy­mu iš­aiš­kin­ti Lie­tu­vos Res­pub­li­kos Kon­sti­tu­ci­nio Teis­mo 2006 m. lap­kri­čio 13 d. nu­ta­ri­mo ir 2013 m. ko­vo 13 d. spren­di­mo dėl Kon­sti­tu­ci­nio Teis­mo… ki­taip sa­kant, dėl Pi­lie­ty­bės įsta­ty­mo. Svars­ty­da­mas re­gist­ruo­tus pa­siū­ly­mus, vie­nam iš pa­siū­ly­mų pri­ta­rė, vie­nam pri­ta­rė iš da­lies, ki­tam ne ir pri­ta­rė pa­to­bu­lin­tam nu­ta­ri­mo pro­jek­tui 8 bal­sais už, prieš ir nie­kam ne­su­si­lai­kius. Ačiū.</text:p>
        <text:p text:style-name="Roman"><text:span text:style-name="T469">PIRMININKAS.</text:span><text:s/>Dė­ko­ja­me. Dis­ku­si­ja. Dis­ku­tuo­ti už­si­ra­šė Sei­mo na­rys Ž. Pa­vi­lio­nis. Ruo­šia­si A. Ku­bi­lius. Ž. Pa­vi­lio­nis.<text:s/></text:p>
        <text:p text:style-name="Roman"><text:span text:style-name="T470">Ž. PAVILIONIS</text:span><text:s/><text:span text:style-name="T471">(</text:span><text:span text:style-name="T472">TS-LKDF</text:span><text:span text:style-name="T473">)</text:span>. La­ba die­na. Ger­bia­mie­ji Sei­mo na­riai, ger­bia­mas Pir­mi­nin­ke, šis Sei­mas gar­sė­ja tuo, kad jis yra vie­nin­gas dėl pi­lie­ty­bės iš­lai­ky­mo. Aš tik­rai ti­kė­jau ta vie­ny­be, kai mes su­rin­ko­me 114 Sei­mo na­rių pa­ra­šų, ta­čiau la­bai nu­ste­bau, kai šis pro­ce­sas bu­vo su­stab­dy­tas iš es­mės Tei­sės ir tei­sėt­var­kos ko­mi­te­te, kuo­met bu­vo nu­spręs­ta kreip­tis į Kon­sti­tu­ci­nį Teis­mą ne­už­bai­gus svars­ty­mo pro­ce­dū­ros ir tos po­li­ti­nės va­lios ne­iš­reiš­kus. Ir kas dar įdo­miau – tą vie­ny­bę skal­dan­tis yra ne tik pats veiks­mas, bet ir tu­ri­nys. Mes su Gab­rie­lium pa­tei­kė­me pa­siū­ly­mus dėl krei­pi­mo­si, ku­ris kaip tik at­­spin­di vi­sų 114 Sei­mo na­rių va­lią, tai yra at­si­žvelg­ti ne tik į pa­si­kei­tu­sias iš­ori­nes ap­lin­ky­bes, bet ir į akis ba­dan­tį fak­tą, kad tei­si­nė re­a­ly­bė, kai de­šim­tys tūks­tan­čių Lie­tu­vos pi­lie­čių jau tu­ri dvi­gu­bą pi­lie­ty­bę, prieš­ta­rau­ja da­bar­ti­nei tei­si­nei dok­tri­nai, pa­gal ku­rią lei­džia­mi tik itin re­ti at­ve­jai, ban­dy­da­mi siū­ly­ti, kad pa­gal ly­gia­tei­siš­ku­mo prin­ci­pą bū­tų pa­keis­tas tei­si­nis reg­la­men­ta­vi­mas ir pi­lie­čiams, iš­vy­ku­siems po Ko­vo 11-osios, taip pat bū­tų pri­tai­ky­ti tie pa­tys prin­ci­pai kaip iki Ko­vo 11-osios. Įdo­mu tai, kad ko­mi­te­tas at­me­tė šią nuo­mo­nę, pa­skai­ty­ki­te, dėl ko­kių ar­gu­men­tų. Prak­ti­ka tu­ri bū­ti su­de­rin­ta su Kon­sti­tu­ci­ja, o ne kon­sti­tu­ci­nė dok­tri­na tu­ri bū­ti su­de­rin­ta su prak­ti­ka.<text:s/></text:p>
        <text:p text:style-name="Roman">Pa­gal šį trak­ta­vi­mą, jei­gu mū­sų pa­siū­ly­mai šian­dien bus at­mes­ti tiek dėl pre­am­bu­lės, tiek dėl teks­to, iš es­mės mes pa­sa­ko­me, kad ta dvi­gu­ba pi­lie­ty­bė tu­ri bū­ti at­imta jau iš tų tūks­tan­čių žmo­nių, ku­rie ją tu­ri. Mes fak­tiš­kai už­si­ker­ta­me bet ko­kius ke­lius at­ver­ti tą pi­lie­ty­bės su­tei­ki­mą ki­tiems tūks­tan­čiams pi­lie­čių. Treč­da­lis tau­tos yra bet ko­kiu at­ve­ju iš­va­žia­vęs. Jau šiuo me­tu mes fak­tiš­kai pa­si­ka­sa­me po sa­vo vi­so pro­ce­so pa­ma­tais. Jau šiuo me­tu mes ei­na­me į re­fe­ren­du­mą, jei­gu jūs pri­tar­si­te šiai po­no J. Sa­ba­taus­ko su­for­muo­tai nuo­mo­nei.<text:s/></text:p>
        <text:p text:style-name="Roman">Aš la­bai pra­šau dar kar­tą su­si­vie­ny­ti ir pri­tar­ti mū­sų siū­ly­mams tiek dėl pre­am­bu­lės, tiek dėl tu­ri­nio teks­to, nes tai tvir­tai at­spin­di tą pa­tį teks­tą, ku­rį jūs vi­si pa­si­ra­šė­te sa­vo 114 pa­ra­šų. Mes tik ban­do­me tą mū­sų tu­ri­nį, ku­ris mus vie­ni­ja, iš­sau­go­ti krei­pi­me­si. Jei­gu mes jį su­siau­rin­si­me kaip šiuo me­tu dar su to­kia iš­va­da, kad prak­ti­ka tu­ri ati­tik­ti Kon­sti­tu­ci­ją, mes fak­tiš­kai už­da­ry­si­me ke­lius jau šian­dien šiuo bal­sa­vi­mu. La­bai ačiū.</text:p>
        <text:p text:style-name="Roman"><text:span text:style-name="T474">PIRMININKAS.</text:span><text:s/>Kal­bės Sei­mo na­rys A. Ku­bi­lius. Ruo­šia­si L. Bal­sys.</text:p>
        <text:p text:style-name="Roman"><text:span text:style-name="T475">A. KUBILIUS</text:span><text:s/><text:span text:style-name="T476">(</text:span><text:span text:style-name="T477">TS-LKDF</text:span><text:span text:style-name="T478">)</text:span>. Ger­bia­mie­ji ko­le­gos, gal aš nie­ko dau­giau prie Žy­gi­man­to ir ne­be­pri­dur­siu, gal tik dar ke­le­tą da­ly­kų no­rė­čiau pa­ryš­kin­ti, nes pats, bū­da­mas<text:s/>sei­muo­se nuo 1992 me­tų, ma­tau is­to­ri­nį ši­to klau­si­mo svars­ty­mo vi­są pei­za­žą. Gal no­rė­čiau į tai ir at­kreip­ti dė­me­sį. Bet pra­dė­siu nuo to, kad no­riu dar sy­kį pa­kar­to­ti tai, ką Žy­gi­man­tas sa­kė: tu­ri­me di­<text:soft-page-break/>de­lę pro­ble­mą, tu­ri­me daug iš­ei­vių, iš­va­žia­vu­sių ir po 1990 me­tų, ku­rie ne­ga­li įgy­ti ant­ros pi­lie­ty­bės, tai jiems su­da­ro daug gy­ve­ni­mo pro­ble­mų, ypač to­je pa­čio­je Bri­ta­ni­jo­je ga­li at­si­ras­ti įvai­rių ne­ti­kė­tų da­ly­kų.<text:s/></text:p>
        <text:p text:style-name="Roman">No­rim tą pro­ble­mą iš­spręs­ti ir su­pran­ta­me vie­ną da­ly­ką, kad re­fe­ren­du­mas yra pats pras­čiau­sias bū­das ban­dy­ti spręs­ti šią pro­ble­mą, nes grei­čiau­siai or­ga­ni­zuo­da­mi re­fe­ren­du­mą už­kir­si­me ke­lią šią pro­ble­mą spręs­ti il­giems de­šimt­me­čiams. Tam, kad per re­fe­ren­du­mą su­ge­bė­tu­me pa­keis­ti Kon­sti­tu­ci­ją, rei­ka­la­vi­mai yra la­bai la­bai di­de­li ir su­dė­tin­gi, to­dėl ieš­ko­jo­me ši­to spren­di­mo Sei­me, ban­dy­da­mi su­bur­ti pla­tų vi­sų par­ti­jų, vi­sų Sei­mo na­rių kon­sen­su­są. At­ro­dė, kad štai ši­tuo ke­liu ei­da­mi ga­li­me per tą kon­sen­su­so pa­ieš­ką, ieš­ko­da­mi ge­riau­sių spren­di­mų, šio­je ga­nė­ti­nai su­jauk­to­je tei­si­nė­je si­tu­a­ci­jo­je tą spren­di­mą ras­ti. Iš tik­rų­jų kas mus la­bai nu­ste­bi­no, yra tai, kad ko­le­ga J. Sa­ba­taus­kas ėmė­si as­me­ni­nės ini­cia­ty­vos, at­si­sa­kė ieš­ko­ti bet ko­kio kon­sen­su­so ir da­bar štai pa­sta­tė vi­są Sei­mą prieš to­kią si­tu­a­ci­ją, kad tu­ri­me ar­ba at­mes­ti jo siū­ly­mą, ar­ba ieš­ko­ti ko­kių nors spren­di­mų.<text:s/></text:p>
        <text:p text:style-name="Roman">Ma­no ma­ny­mu, pir­mas da­ly­kas, kas yra blo­gai, tai iš tik­rų­jų blo­gai tai, kad at­si­sa­ky­ta iš­lai­ky­ti kon­sen­su­są, at­si­sa­ky­ta svars­ty­ti ir ki­tus pa­siū­ly­mus ir ei­na­ma to­kiu bul­do­ze­ri­niu prin­ci­pu. Ne­ži­nau, ar J. Sa­ba­taus­kas pri­si­i­ma vi­są at­sa­ko­my­bę už pa­sek­mes štai to­kio kon­sen­su­so su­lau­žy­mo.<text:s/></text:p>
        <text:p text:style-name="Roman">Ant­ras da­ly­kas, ką rei­kia at­si­min­ti. Pats su­pra­ti­mas apie pi­lie­ty­bę per lai­ką nuo 1990 me­tų ga­na stip­riai kei­tė­si. 1990 me­tais vy­ra­vo nuo­sta­ta ir šiuo­se rū­muo­se, kad jo­kių an­trų pi­lie­ty­bių nie­kas nie­ka­da ne­ga­li tu­rė­ti,<text:s/>o<text:s/>po to, kai po 1990 me­tų iš­ko­vo­jus ne­pri­klau­so­my­bę pa­aiš­kė­jo, kad ne­ma­žai lie­tu­vių pa­si­nau­do­ja įgy­ta lais­ve ir iš­vyks­ta iš Lie­tu­vos, ir įsi­ku­ria gy­ven­ti kur nors ki­to­se ša­ly­se, at­si­ra­do la­bai stip­rus po­rei­kis dėl to pi­lie­ty­bės klau­si­mo ieš­ko­ti ga­li­my­bių, kaip su­teik­ti žmo­nėms iš­sau­go­ti ir Lie­tu­vos pi­lie­ty­bę, ne­pri­klau­so­mai nuo to, kaip kei­čia­si jų gy­ve­ni­mo ap­lin­ky­bės. Ir ši­tų svars­ty­mų me­tu bu­vo pa­siek­ta ne­ma­žai. Jei­gu są­ly­gi­nai su­skirs­ty­tu­me vi­sus iš­ei­vius taip, kaip mes daž­nai dis­ku­si­jo­se var­to­ja­me tą iš­ei­vi­jos ke­tu­rių kar­tų tam tik­rą sim­bo­lį, tai: pir­mo­ji kar­ta – tie žmo­nės, ku­rie iš­vy­ko iki Ant­ro­jo pa­sau­li­nio ka­ro, ant­ro­ji kar­ta – ku­ri iš­vy­ko iš kar­to po Ant­ro­jo pa­sau­li­nio ka­ro iki 1990 me­tų; tre­čio­ji kar­ta – ku­ri iš­vy­ko po 1990 me­tų; ir ket­vir­to­ji kar­ta, ku­ri jau gims­ta da­bar iš­ei­vi­jo­je tė­vams, ku­rie iš­va­žia­vo po 1990 me­tų. Pa­gal da­bar ga­lio­jan­tį įsta­ty­mą tei­sę į dvi­gu­bą pi­lie­ty­bę tu­ri pir­mo­ji kar­ta, tu­ri ant­ro­ji kar­ta, po pra­ei­tais me­tais pa­keis­to Pi­lie­ty­bės įsta­ty­mo tu­ri ir ket­vir­to­ji kar­ta, tai yra vai­kai, gi­mę ki­to­se ša­ly­se, kur pa­gal gi­mi­mą jiems au­to­ma­tiš­kai su­tei­kia­ma pi­lie­ty­bė, jiems yra pa­lie­ka­ma to­kiu at­ve­ju ir Lie­tu­vos pi­lie­ty­bė. Vie­nin­te­lė gru­pė, ku­ri da­bar ne­tu­ri tei­sės į an­trą pi­lie­ty­bę, tai yra ta tre­čio­ji kar­ta, mū­sų am­žiaus žmo­nės, iš­va­žia­vę po 1990 me­tų iš Lie­tu­vos į ki­tas ša­lis.<text:s/></text:p>
        <text:p text:style-name="Roman">Ką mes gir­di­me iš vi­sų pa­aiš­ki­ni­mų ir Kon­sti­tu­ci­nio Teis­mo for­mu­luo­čių? Gir­di, ne­ga­li­ma su­teik­ti tre­čia­jai kar­tai ly­giai to­kios pat tei­sės kaip ir ki­toms trims gru­pėms, nes tai pa­da­rys dvi­gu­bos pi­lie­ty­bės tu­rė­to­jų skai­čių la­bai di­de­lį. Mes pa­klau­sė­me Mig­ra­ci­jos de­par­ta­men­te, kiek da­bar yra. Pa­si­ro­do, kad da­bar, ne­su­tei­kus tre­čia­jai kar­tai tei­sės į dvi­gu­bą pi­lie­ty­bę, jau yra 23 tūkst. as­me­nų iš pir­mo­sios kar­tos, ant­ro­sios kar­tos ir va­di­na­mo­sios ket­vir­to­sios kar­tos, ku­rie dvi­gu­bą pi­lie­ty­bę tu­ri. Tai reiš­kia, kad tas ar­gu­men­tas, kad arit­me­ti­niai skai­čiai tu­ri ne­leis­ti su­teik­ti tei­sės tu­rė­ti dvi­gu­bą pi­lie­ty­bę ir tre­čia­jai kar­tai, ne­la­bai vei­kia. To­dėl mes ir pa­siū­lė­me, jei­gu jau krei­pė­mės į Kon­sti­tu­ci­nį Teis­mą, kal­bė­ti kaip tik apie tuos arit­me­ti­nius ar­gu­men­tus, ku­rie iki šiol kon­sti­tu­ci­nė­je tei­sė­je vai­di­na pa­tį svar­biau­sią vaid­me­nį. Ka­dan­gi tie ar­gu­men­tai ne­be­vei­kia, mes ma­no­me, kad krei­pi­me­si į Kon­sti­tu­ci­nį Teis­mą rei­kia kal­bė­ti ne apie tai, kad įvy­ko brek­si­tas…</text:p>
        <text:p text:style-name="Roman"><text:span text:style-name="T479">PIRMININKAS.</text:span><text:s/>Lai­kas!</text:p>
        <text:p text:style-name="Roman"><text:span text:style-name="T480">A. KUBILIUS</text:span><text:s/><text:span text:style-name="T481">(</text:span><text:span text:style-name="T482">TS-LKDF</text:span><text:span text:style-name="T483">)</text:span>. (Aš tuoj pat bai­giu.) …ne apie tai, kad ta­po­me Eu­ro­pos Są­jun­gos ir NATO na­riais, o apie tai, kad tei­si­nė­je da­bar su­for­mu­luo­to­je dok­tri­no­je var­to­ja­mų arit­me­ti­nių skai­čių ar­gu­men­tas nė­ra pra­smin­gas, nes ir taip jau yra su­teik­ta 23 tūkst…</text:p>
        <text:soft-page-break/>
        <text:p text:style-name="P484"><text:span text:style-name="T485">PIRMININKAS.</text:span><text:s/>Lai­kas!</text:p>
        <text:p text:style-name="P486"><text:span text:style-name="T487">A. KUBILIUS</text:span><text:s/><text:span text:style-name="T488">(</text:span><text:span text:style-name="T489">TS-LKDF</text:span><text:span text:style-name="T490">)</text:span>. …pi­lie­ty­bių. Ra­gi­nu pri­tar­ti bent jau mū­sų siū­ly­mui.</text:p>
        <text:p text:style-name="P491"><text:span text:style-name="T492">PIRMININKAS.</text:span><text:s/>Ačiū. Kal­bės Sei­mo na­rys L. Bal­sys.</text:p>
        <text:p text:style-name="Roman"><text:span text:style-name="T493">L. BALSYS</text:span><text:s/><text:span text:style-name="T494">(</text:span><text:span text:style-name="T495">MSNG</text:span><text:span text:style-name="T496">)</text:span>. Ačiū, Pir­mi­nin­ke. Ger­bia­mi ko­le­gos, aš ke­le­tą as­pek­tų no­rė­jau pa­sa­ky­ti, ke­le­tą pa­sta­bų. Pra­ei­to­je ka­den­ci­jo­je man te­ko dirb­ti Kon­sti­tu­ci­jos pa­tai­sų ko­mi­si­jo­je ir mes iš tik­rų­jų la­bai daug dė­me­sio sky­rė­me šiai pi­lie­ty­bės te­ma­ti­kai, bet, kaip ma­to­te, prie jo­kio spren­di­mo taip ir ne­pri­ėjo­me. Da­bar aš ne­pri­ta­riu šiam krei­pi­mui­si į Kon­sti­tu­ci­nį Teis­mą ir pa­si­sa­ky­siu prieš.</text:p>
        <text:p text:style-name="Roman">Ką mes šian­dien čia da­ro­me kreip­da­mie­si į Kon­sti­tu­ci­nį Teis­mą prieš pri­im­da­mi įsta­ty­mą? Tai skam­ba tru­pu­tį keis­tai ir pa­ra­dok­sa­liai. Mes no­ri­me at­si­klaus­ti Kon­sti­tu­ci­nio Teis­mo, ar mums ga­li­ma pri­im­ti ko­kį nors įsta­ty­mą dar jo ne­pri­ėmus. Ir čia yra vi­sa es­mė. At­si­ti­ko taip, kad Kon­sti­tu­ci­nis Teis­mas, užuot iš­aiš­ki­nęs, at­li­kęs sa­vo kon­sti­tu­ci­nę pa­rei­gą aiš­kin­da­mas, ar įsta­ty­mai ir nu­ta­ri­mai ati­tin­ka Kon­sti­tu­ci­ją, da­bar fak­tiš­kai nu­sta­to, ap­ri­bo­ja mū­sų tau­tos su­ve­re­no kaip tau­tos rink­tų as­me­nų su­ve­re­nią ga­lią pri­im­ti įsta­ty­mą. Mes esa­me rink­ti, Kon­sti­tu­ci­nis Teis­mas yra tie­sio­giai ne­rink­tas. Taip, jis de­mo­kra­tiškai pa­skir­tas. Tai vie­nas toks de­mo­kra­tinis as­pek­tas, ką mes čia da­ro­me, ban­dy­da­mi at­si­klaus­ti<text:s/><text:span text:style-name="T497">a pri</text:span><text:span text:style-name="T498">­ori</text:span>, ar mes ga­li­me pri­im­ti ko­kį nors įsta­ty­mą.<text:s/></text:p>
        <text:p text:style-name="Roman">Aš nie­ka­da ne­pri­ta­riau Kon­sti­tu­ci­nio Teis­mo trak­tuo­tei, kas yra at­ski­ras at­ve­jis, kad at­ski­ras at­ve­jis yra la­bai re­tas ir ne­pa­si­tai­kan­tis, to­dėl pi­lie­ty­bė ga­li bū­ti tik la­bai iš­im­ti­nis at­ve­jis. Pa­žiū­rė­ki­me į pa­ties Kon­sti­tu­ci­nio Teis­mo įsta­ty­mą. Ten yra pa­ra­šy­ta to­kia fra­zė: „Kon­sti­tu­ci­nis Teis­mas pri­ima spren­di­mus, at­ski­rais at­ve­jais pri­ima nu­ta­ri­mus.“ Ką tai reiš­kia? Kad Kon­sti­tu­ci­nis Teis­mas tu­rė­tų pri­im­ti la­bai ma­žai nu­ta­ri­mų, jei­gu rem­tu­mės ta pa­čia trak­tuo­te, kas yra at­ski­ras. Tai iš tik­rų­jų ling­vis­ti­nis klau­si­mas.<text:s/></text:p>
        <text:p text:style-name="Roman">Aš su­skai­čia­vau, kiek per 2014 ar 2015 me­tus Kon­sti­tu­ci­nis Teis­mas pri­ėmė spren­di­mų ir kiek bu­vo tų at­ski­rų at­ve­jų, kai jis pri­ėmė nu­ta­ri­mus. Pa­aiš­kė­jo, kad fak­tiš­kai ly­giai, o gal net nu­ta­ri­mų bu­vo dau­giau. Va­di­na­si, Kon­sti­tu­ci­nis Teis­mas pi­lie­ty­bės at­ve­ju iš­aiš­ki­nęs, kad at­ski­ras yra la­bai re­tai, sa­vo pa­ties at­ve­ju „at­ski­rą“ trak­tuo­ja kaip vi­siš­kai nor­ma­lų, įpras­tą, tik ki­to po­bū­džio. Jei­gu va­do­vau­tu­mės to­kia lo­gi­ka, tai čia ne­bū­tų jo­kios pro­ble­mos.<text:s/></text:p>
        <text:p text:style-name="Roman">De­ja, ger­bia­mi ko­le­gos, mes ne­ga­li­me va­do­vau­tis jo­kia blai­via lo­gi­ka, nes Kon­sti­tu­ci­nis Teis­mas per sa­vo dok­tri­nų sis­te­mą, per sa­vo iš­aiš­ki­ni­mų sis­te­mą pa­da­ro taip, kad Kon­sti­tu­ci­nio Teis­mo ne tik spren­di­mai ir nu­ta­ri­mai tu­ri įsta­ty­mo ga­lią, bet ir aiš­ki­na­mo­ji da­lis, t. y. tos pa­čios dok­tri­nos jau tu­ri įsta­ty­mo ga­lią ir ap­ri­bo­ja mums į prie­kį lais­vę pri­im­ti įsta­ty­mus. Čia mes esa­me įva­ry­ti į kam­pą ir pats Kon­sti­tu­ci­nis Teis­mas net­gi yra sa­ve įva­ręs į kam­pą, nes jei­gu mes da­bar kreip­si­mės dėl to pa­ties klau­si­mo, dėl ku­rio krei­pė­mės 2006 me­tais, dėl ku­rio Pre­zi­den­tė krei­pė­si 2013 me­tais, Kon­sti­tu­ci­nis Teis­mas vi­są lai­ką pa­aiš­ki­na tą pa­tį, kad jie ne­ga­li iš­aiš­kin­ti ki­taip sa­vo bu­vu­sio iš­aiš­ki­ni­mo, ne­gu jau yra iš­aiš­kin­ta, jie ga­li dar kar­tą ki­tais žo­džiais pa­aiš­kin­ti, ko­dėl jų spren­di­mas yra toks, bet jie ne­ga­li ki­taip iš­aiš­kin­ti sa­vo bu­vu­sio spren­di­mo, jis tu­ri įsta­ty­mo ga­lių, ku­rių jie pri­va­lo lai­ky­tis. Mū­sų si­tu­a­ci­ja yra be iš­ei­ties.<text:s/></text:p>
        <text:p text:style-name="Roman">Vie­nin­te­lis ra­cio­na­lus spren­di­mas šiuo at­ve­ju bū­tų (bet tai bū­tų ne vie­nos ka­den­ci­jos dar­bas), nor­ma­liai, pro­fe­sio­na­liai tei­si­nin­kų vi­suo­me­nei su­si­vie­ni­jus, at­ėjus į dis­ku­si­ją pro­fe­sio­na­lams ir į tą dis­ku­si­ją įsi­trau­kus po­li­ti­kams, vis dėl­to ap­svars­ty­ti, ko­kia yra Kon­sti­tu­ci­nio Teis­mo vie­ta ir jo ga­lios: ar tai yra Kon­sti­tu­ci­ją ir įsta­ty­mus aiš­ki­nan­tis ins­ti­tu­tas, ku­ris iš­aiš­ki­na, ar jau pri­im­ti įsta­ty­mai, Vy­riau­sy­bės nu­ta­ri­mai, Pre­zi­den­to dek­re­tai ati­tin­ka Kon­sti­tu­ci­ją, ar ne, ar tai yra nu­sta­tan­tis ap­ri­bo­ji­mus, nu­sta­tan­tis gai­res, ką ga­li­ma pri­im­ti, ko ne­ga­li­ma, iš anks­to. Tai, sa­ky­čiau, yra po­li­ti­nė fi­lo­so­fi­nė dis­ku­si­ja, ku­ri Lie­tu­vo­je bu­vo pra­si­dė­ju­si, bet la­bai grei­tai bu­vo už­ge­sin­ta. Tai čia bū­tų vie­nin­te­lė iš­ei­tis su­nor­min­ti, su­re­gu­liuo­ti Kon­sti­tu­ci­nio Teis­mo vie­tą, mū­sų Kon­sti­tu­ci­ją.<text:s/></text:p>
        <text:p text:style-name="Roman">Dėl to, ką aš da­bar kal­bu, po to bū­siu ap­šauk­tas pats prieš­ta­rau­jan­tis Kon­sti­tu­ci­jai. Jau sy­kį bu­vau ap­šauk­tas, bet aš to ne­bi­jau, nes ki­to ke­lio nė­ra. Mes čia ga­li­me suk­tis kaip no­ri­me, bet jei­gu mes da­bar kreip­si­mės į Kon­sti­tu­ci­nį Teis­mą dėl to pa­ties klau­si­mo dėl dvi­gu­bos pi­lie­ty­bės, gau­si­me tą pa­tį at­sa­ky­mą. Ga­liu kirs­ti la­žy­bų, iš ko no­ri­te, iš bu­te­lio van­dens –<text:s/><text:soft-page-break/>gau­si­me tą pa­tį at­sa­ky­mą, kad ki­taip, ne­gu jau yra iš­aiš­kin­ta, Kon­sti­tu­ci­nis Teis­mas ne­ga­li iš­aiš­kin­ti. Ta­da mes vi­siš­kai už­si­kir­si­me ke­lią pri­im­ti dvi­gu­bą pi­lie­ty­bę be re­fe­ren­du­mo, ta­da tu­rė­si­me ei­ti į re­fe­ren­du­mą. Kol kas da­bar ta ga­li­my­bė bū­tų, jei­gu mes ban­dy­tu­me pri­im­ti įsta­ty­mą ir pas­kui žiū­rė­tu­me, ar vis dėl­to Kon­sti­tu­ci­nis Teis­mas pri­pa­žins jį ne­ga­lio­jan­čiu, ar ne­pri­pa­žins prieš­ta­rau­jan­čiu.<text:s/></text:p>
        <text:p text:style-name="Roman">Tai bū­tų toks lo­giš­kas ke­lias nu­sta­ty­ti Kon­sti­tu­ci­nio Teis­mo vie­tą, su­tvar­ky­ti įsta­ty­mus ir gal­būt pa­ko­re­guo­ti tą Kon­sti­tu­ci­jos da­lį, ku­ri kal­ba apie Kon­sti­tu­ci­nį Teis­mą. Tam ne­rei­kia re­fe­ren­du­mo, tam už­ten­ka nor­ma­lios Sei­mo pro­ce­dū­ros, tri­jų bal­sa­vi­mų, ati­tin­ka­mos dau­gu­mos, bet tai yra vi­siš­kai pa­da­ro­mas da­ly­kas. Ar­ba ei­ti į re­fe­ren­du­mą. Bet jei­gu kreip­si­mės da­bar, tai už­kir­si­me sau ke­lią vi­siems ki­tiems bū­dams įtei­sin­ti dvi­gu­bą pi­lie­ty­bę. Ačiū.</text:p>
        <text:p text:style-name="Roman"><text:span text:style-name="T499">PIRMININKAS.</text:span><text:s/>Ačiū. Kvie­čiu J. Sa­ba­taus­ką at­gal į tri­bū­ną. Pra­šau pri­sta­ty­ti pa­siū­ly­mus. Ž. Pa­vi­lio­nis.<text:s/></text:p>
        <text:p text:style-name="Roman"><text:span text:style-name="T500">J. SABATAUSKAS</text:span><text:s/><text:span text:style-name="T501">(</text:span><text:span text:style-name="T502">LSDPF</text:span><text:span text:style-name="T503">)</text:span>. Tur­būt jis pats tu­rė­tų pri­sta­ty­ti, ger­bia­mas Pir­mi­nin­ke.</text:p>
        <text:p text:style-name="Roman"><text:span text:style-name="T504">PIRMININKAS.</text:span><text:s/>Ž. Pa­vi­lio­nis pri­sta­tys, o jūs ko­men­tuo­si­te.</text:p>
        <text:p text:style-name="Roman"><text:span text:style-name="T505">Ž. PAVILIONIS</text:span><text:s/><text:span text:style-name="T506">(</text:span><text:span text:style-name="T507">TS-LKDF</text:span><text:span text:style-name="T508">)</text:span>. La­bai ačiū. Pre­am­bu­lės teks­tas yra siū­lo­mas ga­na il­gas, bet iš es­mės pre­am­bu­lė­je no­rė­tu­me at­spin­dė­ti tą fak­tą, kad ofi­cia­li tei­si­nė re­a­ly­bė prieš­ta­rau­ja dok­tri­nai, ku­ri šiuo me­tu ga­lio­ja. Ir pra­šo­me įtvir­tin­ti ga­li­my­bę tą ly­gia­tei­siš­ku­mo prin­ci­pą tai­ky­ti ir pi­lie­čiams, iš­vy­ku­siems po<text:s/>Ko­vo 11 die­nos. Vi­sas teks­tas yra jums pa­teik­tas.</text:p>
        <text:p text:style-name="Roman"><text:span text:style-name="T509">J. SABATAUSKAS</text:span><text:s/><text:span text:style-name="T510">(</text:span><text:span text:style-name="T511">LSDPF</text:span><text:span text:style-name="T512">)</text:span>. Pir­mam siū­ly­mui ko­mi­te­tas pri­ta­rė iš da­lies, pri­tar­da­mas pre­am­bu­lės pas­ku­ti­nio sa­ki­nio pa­pil­dy­mui, ta­čiau ne­pri­tar­da­mas 1 da­liai. Pa­žy­mė­ti­na, kad Kon­sti­tu­ci­nis Teis­mas nie­ka­da sa­vo nu­ta­ri­mų aiš­ki­ni­mo nė­ra grin­dęs tuo, kad Kon­sti­tu­ci­nio Teis­mo pa­teik­ta ofi­cia­li kon­sti­tu­ci­nė dok­tri­na ski­ria­si nuo si­tu­a­ci­jos. Ki­ta ver­tus, pre­am­bu­lė­je pa­teik­tas ne­la­bai ko­rek­tiš­kas Kon­sti­tu­ci­nio Teis­mo veik­los ver­ti­ni­mas ir ne­de­ra su dvie­jų val­džios ins­ti­tu­ci­jų tar­pu­sa­vio ben­dra­dar­bia­vi­mo ir pa­gar­bos prin­ci­pais. Tai nė­ra grin­džia­ma tei­si­niais mo­ty­vais, ku­riais pa­reiš­kė­jas tu­rė­tų grįs­ti sa­vo krei­pi­mą­si į Kon­sti­tu­ci­nį Teis­mą. Tai­gi pir­mam siū­ly­mui iš da­lies pri­tar­ta, dėl pas­ku­ti­nio pre­am­bu­lės sa­ki­nio pa­pil­dy­mo.</text:p>
        <text:p text:style-name="Roman"><text:span text:style-name="T513">PIRMININKAS.</text:span><text:s/>Ačiū. Ar no­rė­tu­mė­te pa­ko­men­tuo­ti? Su­tin­ka­te, Žy­gi­man­tai Pa­vi­lio­ni? Ar su­tin­ka­te su ko­mi­te­to nuo­mo­ne?</text:p>
        <text:p text:style-name="Roman"><text:span text:style-name="T514">Ž. PAVILIONIS</text:span><text:s/><text:span text:style-name="T515">(</text:span><text:span text:style-name="T516">TS-LKDF</text:span><text:span text:style-name="T517">)</text:span>. Kaip mi­nė­jau, jei­gu mes pri­tar­tu­me ko­mi­te­to nuo­mo­nei šiuo me­tu, tai mes iš es­mės tu­rė­tu­me rei­ka­lau­ti at­im­ti pi­lie­ty­bę iš šiuo me­tu tu­rin­čių dvi­gu­bą pi­lie­ty­bę žmo­nių ir vi­siš­kai už­kirs­tu­me to­les­nę pro­ce­so ei­gą, nes mes sa­ko­me, kad prak­ti­ka tu­ri<text:s/><text:span text:style-name="T518">bū</text:span><text:span text:style-name="T519">­ti pri</text:span><text:span text:style-name="T520">­tai</text:span><text:span text:style-name="T521">­ky</text:span><text:span text:style-name="T522">­ta prie Kon</text:span><text:span text:style-name="T523">­sti</text:span><text:span text:style-name="T524">­tu</text:span><text:span text:style-name="T525">­ci</text:span><text:span text:style-name="T526">­jos. Tai yra ne</text:span><text:span text:style-name="T527">­įma</text:span><text:span text:style-name="T528">­no</text:span><text:span text:style-name="T529">­ma, treč</text:span><text:span text:style-name="T530">­da</text:span><text:span text:style-name="T531">­lis tau</text:span><text:span text:style-name="T532">­tos iš</text:span><text:span text:style-name="T533">­va</text:span><text:span text:style-name="T534">­žia</text:span><text:span text:style-name="T535">­vo ir virš 20 tūkst.</text:span><text:s/>žmo­nių tu­ri dvi­gu­bą pi­lie­ty­bę. Jei­gu mes pri­tar­si­me ko­mi­te­to nuo­mo­nei, mes su­stab­dy­si­me pro­ce­są šiuo bal­sa­vi­mu. Siū­lau ne­pri­tar­ti ir bal­suo­ti už mū­sų pa­siū­ly­mą.</text:p>
        <text:p text:style-name="Roman"><text:span text:style-name="T536">J. SABATAUSKAS</text:span><text:s/><text:span text:style-name="T537">(</text:span><text:span text:style-name="T538">LSDPF</text:span><text:span text:style-name="T539">)</text:span>. Jūs kal­ba­te vi­siš­ką ne­tie­są. Šie as­me­nys šian­dien tu­ri dvi­gu­bą pi­lie­ty­bę, re­mian­tis Pi­lie­ty­bės įsta­ty­mo su­teik­ta tei­se. Įsta­ty­me nu­ma­ty­tos de­vy­nios iš­im­tys, pa­gal ku­rias tie as­me­nys tu­ri dvi­gu­bą pi­lie­ty­bę.<text:s/></text:p>
        <text:p text:style-name="Roman"><text:span text:style-name="T540">PIRMININKAS.</text:span><text:s/>Dėl mo­ty­vų už­si­ra­šiu­sių…</text:p>
        <text:p text:style-name="Roman"><text:span text:style-name="T541">J. SABATAUSKAS</text:span><text:s/><text:span text:style-name="T542">(</text:span><text:span text:style-name="T543">LSDPF</text:span><text:span text:style-name="T544">)</text:span>. Mes iš jų nie­kaip ne­ga­li­me at­im­ti.</text:p>
        <text:p text:style-name="Roman"><text:span text:style-name="T545">PIRMININKAS.</text:span><text:s/>Ne­už­si­ra­šė nie­kas. Siū­lau ap­si­spręs­ti bal­suo­jant. Kas už pa­siū­ly­mą, bal­suo­ja už, kas už Ž. Pa­vi­lio­nio ir G. Land­sber­gio pa­siū­ly­mą, bal­suo­ja už, kas…</text:p>
        <text:p text:style-name="Roman"><text:span text:style-name="T546">J. SABATAUSKAS</text:span><text:s/><text:span text:style-name="T547">(</text:span><text:span text:style-name="T548">LSDPF</text:span><text:span text:style-name="T549">)</text:span>. Bet mes pri­ta­rė­me iš da­lies. Čia mes siū­ly­mo ne­at­me­tė­me.</text:p>
        <text:p text:style-name="Roman"><text:span text:style-name="T550">PIRMININKAS.</text:span><text:s/>Jie at­si­sa­kė pri­ta­ri­mo iš da­lies. Kas pri­ta­ria pa­siū­ly­mui, bal­suo­ja už, kas ne­pri­ta­ria, bal­suo­ja prieš.<text:s/></text:p>
        <text:p text:style-name="Roman"><text:span text:style-name="T551">J. SABATAUSKAS</text:span><text:s/><text:span text:style-name="T552">(</text:span><text:span text:style-name="T553">LSDPF</text:span><text:span text:style-name="T554">)</text:span>. Tas pri­ta­ria ko­mi­te­to nuo­mo­nei.</text:p>
        <text:p text:style-name="Roman"><text:span text:style-name="T555">PIRMININKAS.</text:span><text:s/>Tas pri­ta­ria ko­mi­te­to nuo­mo­nei. (<text:span text:style-name="T556">Bal</text:span><text:span text:style-name="T557">­sai sa</text:span><text:span text:style-name="T558">­lė</text:span><text:span text:style-name="T559">­je</text:span>)<text:s/></text:p>
        <text:p text:style-name="P560">Bal­sa­vo 102 Sei­mo na­riai: už – 44, prieš – 19, su­si­lai­kė 39. Tai­gi lie­ka ko­mi­te­to nuo­mo­nė.<text:s/></text:p>
        <text:p text:style-name="Roman">Re­pli­ką po bal­sa­vi­mo – G. Land­sber­gis.</text:p>
        <text:p text:style-name="Roman"><text:span text:style-name="T561">J. SABATAUSKAS</text:span><text:s/><text:span text:style-name="T562">(</text:span><text:span text:style-name="T563">LSDPF</text:span><text:span text:style-name="T564">)</text:span>. Dar yra du siū­ly­mai.<text:s/></text:p>
        <text:p text:style-name="Roman"><text:span text:style-name="T565">G. LANDSBERGIS</text:span><text:s/><text:span text:style-name="T566">(</text:span><text:span text:style-name="T567">TS-LKDF</text:span><text:span text:style-name="T568">)</text:span>. Tvar­ka, at­si­i­mu. Pir­mi­nin­ke, at­si­i­mu. Dėl ki­to.</text:p>
        <text:p text:style-name="Roman"><text:span text:style-name="T569">J. SABATAUSKAS</text:span><text:s/><text:span text:style-name="T570">(</text:span><text:span text:style-name="T571">LSDPF</text:span><text:span text:style-name="T572">)</text:span>. Dar yra du siū­ly­mai, ko­le­gos.</text:p>
        <text:soft-page-break/>
        <text:p text:style-name="Roman"><text:span text:style-name="T573">PIRMININKAS.</text:span><text:s/>Ki­tas pa­siū­ly­mas taip pat yra Sei­mo na­rių G. Land­sber­gio ir Ž. Pa­vi­lio­nio. Kas pri­sta­to­te? Ž. Pa­vi­lio­nis.</text:p>
        <text:p text:style-name="Roman"><text:span text:style-name="T574">Ž. PAVILIONIS</text:span><text:s/><text:span text:style-name="T575">(</text:span><text:span text:style-name="T576">TS-LKDF</text:span><text:span text:style-name="T577">)</text:span>. Ge­rai, aš pri­sta­ty­siu. Mes siū­lo­me tu­ri­nį pa­pil­dy­ti to­kiu klau­si­mu: ar są­ly­gi­nai di­de­lis pa­gal ga­lio­jan­tį tei­si­nį reg­la­men­ta­vi­mą as­me­nų, tu­rin­čių Lie­tu­vos Res­pub­li­kos ir kar­tu ki­tos ša­lies pi­lie­ty­bę, skai­čius – 22 tūkst. 913 ne­pri­eš­ta­rau­ja Kon­sti­tu­ci­nio Teis­mo su­for­muo­tai tei­si­nei dok­tri­nai, nu­ma­tan­čiai, kad dvi­gu­bos pi­lie­ty­bės at­ve­jai tu­ri bū­ti re­ti, iš­im­ti­niai? Ar toks są­ly­gi­nai di­de­lis dvi­gu­bą pi­lie­ty­bę jau tu­rin­čių as­me­nų skai­čius ne­su­po­nuo­ja, kad, lai­kan­tis tei­si­nio ly­gia­tei­siš­ku­mo prin­ci­po, ana­lo­gi­nis tei­si­nis reg­la­men­ta­vi­mas tu­ri bū­ti tai­ko­mas ir ki­tai iš­vy­ku­sių­jų ka­te­go­ri­jai – tiems Lie­tu­vos pi­lie­čiams, ku­rie iš­vy­ko po 1990 m. ko­vo 11 d.? To­kia yra es­mė. La­bai pra­šau tam pri­tar­ti, nes šis bal­sa­vi­mas tik­rai ga­li bū­ti le­mia­mas. Jei­gu jūs bal­suo­si­te prieš ši­tą siū­ly­mą, fak­tiš­kai tai yra ke­lias į re­fe­ren­du­mą, ku­rį jūs pa­tys pri­si­im­si­te. Ast­ra­vą jau su­kū­rė­te, su­kur­si­te dar vie­ną Ast­ra­vą.</text:p>
        <text:p text:style-name="Roman"><text:span text:style-name="T578">PIRMININKAS.</text:span><text:s/>Ko­mi­te­to nuo­mo­nė. Ju­liau Sa­ba­taus­kai, ko­mi­te­to nuo­mo­nė.</text:p>
        <text:p text:style-name="Roman"><text:span text:style-name="T579">J. SABATAUSKAS</text:span><text:s/><text:span text:style-name="T580">(</text:span><text:span text:style-name="T581">LSDPF</text:span><text:span text:style-name="T582">)</text:span>. Ko­mi­te­tas ne­pri­ta­rė siū­ly­mui ir, at­kreip­da­mas dė­me­sį, kad pra­šo­muo­se pa­pil­do­mai iš­aiš­kin­ti at­ski­ras nuo­sta­tas nu­ta­ri­muo­se Kon­sti­tu­ci­nis Teis­mas ty­rė ne iš­vy­ku­sių arit­me­ti­nį skai­čių ir ne­<text:s/>su­si­for­ma­vu­sią re­a­ly­bė­je tai­ko­mą tei­si­nę prak­ti­ką, o Kon­sti­tu­ci­jos 12 straips­nio tai­syk­les dėl dvi­gu­bos ar dau­gy­bi­nės pi­lie­ty­bės ri­bo­ji­mo.<text:s/></text:p>
        <text:p text:style-name="Roman">Pa­brėž­ti­na, kad Kon­sti­tu­ci­jos 12 straips­nio nuo­sta­ta, jei­gu as­muo ga­li bū­ti kar­tu ir ki­tos vals­ty­bės, ir Lie­tu­vos Res­pub­li­kos pi­lie­čiu, tik at­ski­rais įsta­ty­me nu­sta­ty­tais at­ve­jais reiš­kia, kad to­kie įsta­ty­me nu­sta­ty­ti at­ve­jai ga­li bū­ti re­ti ir kad dvi­gu­bos pi­lie­ty­bės at­ve­jai tu­ri bū­ti ypač re­ti, iš­im­ti­niai, kad pa­gal Kon­sti­tu­ci­ją ne­ga­li­ma nu­sta­ty­ti to­kio tei­si­nio re­gu­lia­vi­mo, pa­gal ku­rį dvi­gu­bos pi­lie­ty­bės at­ve­jai bū­tų ypač pa­pli­tęs reiš­ki­nys. Kon­sti­tu­ci­ne pras­me šią tai­syk­lę iš­si­aiš­ki­no at­si­žvelg­da­mas į Lie­tu­vos Res­pub­li­kos pi­lie­čių iš­vy­ki­mą į ki­tas vals­ty­bes iki vals­ty­bin­gu­mo at­kū­ri­mo 1990 me­tais ir po jo.<text:s/></text:p>
        <text:p text:style-name="Roman">At­kreip­ti­nas dė­me­sys, kad Kon­sti­tu­ci­nio Teis­mo šiuo krei­pi­mu­si pra­šo­ma iš­aiš­kin­ti du nu­ta­ri­mus, kon­kre­čiai dvi nuo­sta­tas, ku­rias Teis­mas jau su­for­mu­la­vo. Juk mi­nė­tos Kon­sti­tu­ci­jos 12 straips­nio nuo­sta­tos pras­mės šiuo­se nu­ta­ri­muo­se Kon­sti­tu­ci­nis Teis­mas ne­aiš­ki­no ir ne­ty­rė, rem­da­ma­sis tuo, kad są­ly­gi­nai di­de­lis pa­gal ga­lio­jan­tį reg­la­men­ta­vi­mą as­me­nų, tu­rin­čių Lie­tu­vos Res­pub­li­kos pi­lie­ty­bę ir ki­tos ša­lies pi­lie­ty­bę, skai­čius, tuos kon­kre­čius skai­čius, ku­riuos ko­le­gos mi­ni, ar at­si­žvelg­da­mas į su­si­for­ma­vu­sią re­a­ly­bę.</text:p>
        <text:p text:style-name="Roman"><text:span text:style-name="T583">PIRMININKAS.</text:span><text:s/>Ačiū. Nuo­mo­nė už – A. Ku­bi­lius.</text:p>
        <text:p text:style-name="Roman"><text:span text:style-name="T584">A. KUBILIUS</text:span><text:s/><text:span text:style-name="T585">(</text:span><text:span text:style-name="T586">TS-LKDF</text:span><text:span text:style-name="T587">)</text:span>. Ger­bia­mi ko­le­gos, aiš­ku, ne­daug kas čia klau­so­si, ką čia kal­ba­me, bet iš tik­rų­jų tai yra es­mi­nis to­les­nės mū­sų tau­tos gy­vas­ties klau­si­mas. J. Sa­ba­taus­kas kaž­ką pa­bur­bė­jo po no­si­mi, pa­skai­ty­da­mas vėl tą pa­tį per tą pa­tį, ir pats tur­būt ne­la­bai su­pra­tęs, ką jis čia no­rė­jo pa­sa­ky­ti, at­mes­da­mas mū­sų pa­siū­ly­mą, o tai yra es­mi­nis klau­si­mas.<text:s/></text:p>
        <text:p text:style-name="Roman">Es­mė yra pa­pras­ta. Ger­bia­mas Ju­liau, jūs pats ži­no­te, kad Kon­sti­tu­ci­nis Teis­mas yra la­bai aiš­kiai pa­sa­kęs: taip, iki 1990 me­tų iš­va­žia­vu­sie­siems ant­ro­ji pi­lie­ty­bė yra su­tei­kia­ma ir iš­lai­ko­ma, dėl to nė­ra jo­kių abe­jo­nių. Tuo tar­pu iš­va­žia­vu­sie­siems po 1990 me­tų vie­nin­te­lis ar­gu­men­tas, ko­dėl jie ne­ga­li gau­ti ant­ro­sios pi­lie­ty­bės, yra tai, kad dėl to la­bai pa­di­dės skai­čius. Bet jei­gu pa­si­žiū­ri­me į iš­va­žia­vu­sių­jų iki 1990 me­tų skai­čių, yra 23 tūkst. Jūs man da­bar at­sa­ky­ki­te į klau­si­mą – 23 tūkst. daug ar ma­žai? Jei­gu jų yra daug, o skai­čius nė­ra vie­nas ar du, o 23 tūkst., ta­da klau­si­mas, ko­dėl po 1990 me­tų iš­va­žia­vu­sie­ji yra dėl skai­čiaus dis­kri­mi­nuo­ja­mi? Čia yra es­mi­nis klau­si­mas. O jūs kaž­ką pa­bur­bė­jo­te, pa­bur­bė­jo­te ir ma­no­te, kad jau iš­spren­dė­te vi­sas pro­ble­mas. Aš iš tik­rų­jų ra­gi­nu bal­suo­ti už mū­sų pa­siū­ly­mą ir bū­tent su Kon­sti­tu­ci­niu Teis­mu aiš­kin­tis dėl es­mės, ko­dėl vie­niems žmo­nėms pa­gal skai­čių už­draus­ta gau­ti ant­rą­ją pi­lie­ty­bę, kai ki­tiems žmo­nėms tas skai­čius nė­ra tai­ko­mas. Čia yra ele­men­ta­rus klau­si­mas. Jūs da­bar įsi­vaiz­duo­ki­te pi­lie­tį, iš­va­žia­vu­sį po 1990 me­tų, kur nors Lon­do­ne, ku­riam jū­sų pa­aiš­ki­ni­mas nie­ko ne­pa­sa­kė.</text:p>
        <text:p text:style-name="Roman"><text:span text:style-name="T588">PIRMININKAS.</text:span><text:s/>Ačiū. Nuo­mo­nė prieš – L. Bal­sys.</text:p>
        <text:p text:style-name="Roman"><text:span text:style-name="T589">L. BALSYS</text:span><text:s/><text:span text:style-name="T590">(</text:span><text:span text:style-name="T591">MSNG</text:span><text:span text:style-name="T592">)</text:span>. Ger­bia­mi ko­le­gos, ne tai, kad čia ma­no nuo­mo­nė prieš, nes čia mes da­bar kal­ba­me… Aš vi­sai pri­ta­riu A. Ku­bi­liaus ar­gu­men­tams dėl dvi­gu­bos pi­lie­ty­bės es­mės ir<text:s/><text:soft-page-break/>bū­ti­ny­bės, bet da­bar ne­pa­mirš­ki­me, ką mes čia svars­to­me. Mes svars­to­me, ko klaus­ti ar klaus­ti ir ar ne­klaus­ti Kon­sti­tu­ci­nio Teis­mo. Da­bar gal ko­le­gos ne­la­bai su­pran­ta, ką jie siū­lo pa­da­ry­ti. Jie siū­lo pa­klaus­ti Kon­sti­tu­ci­nio Teis­mo, ko iki šiol ne­bu­vo klaus­ta, ar tie ki­ti mū­sų anks­čiau pri­im­ti įsta­ty­mai, ku­riais ki­toms gru­pėms jau įtei­sin­ta dvi­gu­ba pi­lie­ty­bė, kar­tais ne­pri­eš­ta­rau­ja Kon­sti­tu­ci­jai. Iki šiol mes to ne­klau­sė­me, Teis­mas to ne­aiš­ki­no. Bet, ger­bia­mi ko­le­gos, tu­rė­ki­te ome­ny, kad jei­gu mes to pa­klau­si­me,<text:s/>Teis­mas tai iš­aiš­kins. Ga­li­mas da­ly­kas, yra daug šan­sų, iš­aiš­kins, kad jau anks­čiau mū­sų pri­im­ti įsta­ty­mai ir tie žmo­nės, tos ki­tos gru­pės, ku­rios jau da­bar tei­sė­tai tu­ri tą dvi­gu­bą pi­lie­ty­bę, tu­ri ją ne­tei­sė­tai. Ne­ži­nau, ką jūs čia no­ri­te pa­da­ry­ti ir ko­dėl jūs to no­ri­te klaus­ti, bet ži­no­ki­te, kad efek­tas ga­li bū­ti tas, kad ir tie, ku­rie jau tu­ri tei­sė­tai, pa­si­da­rys ne­tei­sė­tai, ir jūs su­kel­si­te dar dau­giau su­maiš­ties klaus­da­mi to, ko gal­būt ge­riau ne­klaus­ti.<text:s/></text:p>
        <text:p text:style-name="Roman"><text:span text:style-name="T593">PIRMININKAS.</text:span><text:s/>Ko­mi­te­to pa­aiš­ki­ni­mas. Pra­šau.</text:p>
        <text:p text:style-name="Roman"><text:span text:style-name="T594">J. SABATAUSKAS</text:span><text:s/><text:span text:style-name="T595">(</text:span><text:span text:style-name="T596">LSDPF</text:span><text:span text:style-name="T597">)</text:span>. Ačiū, ger­bia­mas ko­le­ga, kad jūs taip vaiz­džiai aiš­ki­na­te, bet mes šiuo at­ve­ju ne­klau­sia­me, ar tie įsta­ty­mo straips­niai ati­tin­ka Kon­sti­tu­ci­ją, ar ne, kon­kre­čiai Pi­lie­ty­bės įsta­ty­mo.<text:s/></text:p>
        <text:p text:style-name="Roman">Ko­kia pro­ble­ma? Jei­gu bus pri­im­tas tas pa­siū­ly­mas, mes… Kon­sti­tu­ci­nis Teis­mas ne­aiš­ki­na sa­vo nu­ta­ri­mų va­do­vau­jan­čia prak­ti­ka, to­dėl… (<text:span text:style-name="T598">Bal</text:span><text:span text:style-name="T599">­sas sa</text:span><text:span text:style-name="T600">­lė</text:span><text:span text:style-name="T601">­je</text:span>) to­dėl jis ga­li, kai mes klau­sia­me, ne­si­va­do­vau­da­mi Kon­sti­tu­ci­nio Teis­mo įsta­ty­mu, ku­ria­me pa­ra­šy­ta, kad tik tei­si­niais ar­gu­men­tais ga­li­ma grįs­ti sa­vo krei­pi­mą­si, Kon­sti­tu­ci­nis Teis­mas iš­vis ga­li at­si­sa­ky­ti at­sa­ki­nė­ti į to­kius klau­si­mus.<text:s/></text:p>
        <text:p text:style-name="Roman"><text:span text:style-name="T602">PIRMININKAS.</text:span><text:s/>Ačiū. Kvie­čiu ap­si­spręs­ti bal­suo­jant dėl šios pa­tai­sos. Kas už Sei­mo na­rių G. Land­sber­gio ir Ž. Pa­vi­lio­nio pa­siū­ly­mą, bal­suo­ja už, kas pri­ta­ria ko­mi­te­to nuo­mo­nei, bal­suo­ja prieš.<text:s/></text:p>
        <text:p text:style-name="Roman">Bal­sa­vo 105 Sei­mo na­riai: už – 58, prieš – 18, su­si­lai­kė 29. Pa­siū­ly­mui pri­tar­ta. Dė­ko­ja­me J. Sa­ba­taus­kui.</text:p>
        <text:p text:style-name="Roman"><text:span text:style-name="T603">J. SABATAUSKAS</text:span><text:s/><text:span text:style-name="T604">(</text:span><text:span text:style-name="T605">LSDPF</text:span><text:span text:style-name="T606">)</text:span>. Dar yra tre­čias siū­ly­mas, Pir­mi­nin­ke, jam ko­mi­te­tas pri­ta­rė, tik pa­re­da­ga­vo kal­bos po­žiū­riu.<text:s/></text:p>
        <text:p text:style-name="Roman"><text:span text:style-name="T607">PIRMININKAS.</text:span><text:s/>Dėl jo bal­suo­ti ne­rei­kia. Ačiū.<text:s/></text:p>
        <text:p text:style-name="P608">Mo­ty­vai po svars­ty­mo. Mo­ty­vai už – Sei­mo na­rys M. Pui­do­kas. M. Pui­do­kas – mo­ty­vai už.</text:p>
        <text:p text:style-name="Roman"><text:span text:style-name="T609">M. PUIDOKAS</text:span><text:s/><text:span text:style-name="T610">(</text:span><text:span text:style-name="T611">LVŽSF</text:span><text:span text:style-name="T612">)</text:span>. Iš tik­rų­jų no­rė­čiau kvies­ti pri­tar­ti ko­mi­te­to nuo­mo­nei, nes tu­ri­me pa­si­ti­kė­ti Lie­tu­vos Kon­sti­tu­ci­niu Teis­mu. Šiuo at­ve­ju yra tei­kia­mas už­klau­si­mas Kon­sti­tu­ci­niam Teis­mui ir yra la­bai aiš­kiai su­for­mu­luo­ta, ko mes klau­sia­me Kon­sti­tu­ci­nio Teis­mo. Aš ma­nau, kad kai ku­rie siū­ly­mai, ku­rie šiuo at­ve­ju bu­vo ko­le­gų kon­ser­va­to­rių at­mes­ti, tai jie rė­mė­si tuo, kad mes sie­kia­me tar­si pa­teik­ti ir su­for­muo­ti Kon­sti­tu­ci­niam Teis­mui at­sa­ky­mą ar­ba nuo­mo­nę, kaip jie tu­rė­tų ver­tin­ti mū­sų už­klau­si­mą. Aš ma­nau, kad mes esa­me de­mo­kra­tinė, kon­sti­tu­ci­nė vals­ty­bė ir Kon­sti­tu­ci­nis Teis­mas da­bar yra ki­tos su­dė­ties, jis la­bai gi­li­na­si į šią pro­ble­mą, ma­to, se­ka vie­šą­ją erd­vę ir su­pran­ta po­rei­kį šios pro­ble­mos spren­di­mo vals­ty­bi­niu lyg­me­niu. Dėl to tu­rė­tu­me tik­rai pa­si­ti­kė­ti Kon­sti­tu­ci­niu Teis­mu ir lauk­ti, kad jis pa­teik­tų mums iš­aiš­ki­ni­mą ir at­sa­ky­mą į mū­sų už­duo­tą klau­si­mą.<text:s/></text:p>
        <text:p text:style-name="Roman"><text:span text:style-name="T613">PIRMININKAS.</text:span><text:s/>Ant­ra­jam pa­siū­ly­mui bu­vo pri­tar­ta. Mo­ty­vai prieš – Sei­mo na­rys L. Balsys.<text:s/></text:p>
        <text:p text:style-name="Roman"><text:span text:style-name="T614">L. BALSYS</text:span><text:s/><text:span text:style-name="T615">(</text:span><text:span text:style-name="T616">MSNG</text:span><text:span text:style-name="T617">)</text:span>. Ger­bia­mi ko­le­gos, aš kaip ir mi­nė­jau, jei­gu mes kreip­si­mės į Kon­sti­tu­ci­nį Teis­mą, nė­ra jo­kių šan­sų, kad bus iš­aiš­kin­ta, kad da­bar jau ga­li­ma ki­taip aiš­kin­ti anks­čiau bu­vu­sius Kon­sti­tu­ci­nio Teis­mo nu­ta­ri­mus. Pa­gal da­bar ga­lio­jan­čią dok­tri­ną Kon­sti­tu­ci­nis Teis­mas ne­ga­li ki­taip aiš­kin­ti sa­vo pa­ties nu­ta­ri­mų, ne­gu jau yra iš­aiš­ki­nęs, pa­vyz­džiui, 2013 me­tais. Jūs pa­klaus­ki­te tų pro­fe­so­rių Kon­sti­tu­ci­jos tė­vų, ku­rie la­bai ge­rai iš­ma­no Kon­sti­tu­ci­jos dva­sią ar­ba pa­tys jau yra ta­pę Kon­sti­tu­ci­jos dva­sia, jie pui­kiai ži­no ir pui­kiai pa­aiš­kins – pra­šom kreip­tis, bet mes ki­taip iš­aiš­kin­ti ne­ga­li­me.<text:s/></text:p>
        <text:p text:style-name="Roman">Tai da­bar mes ap­si­me­ta­me, kad to ne­ži­no­me ir ne­ma­to­me, gal kai ku­rie iš mū­sų tik­rai ne­ži­no, tai su­ži­no­ki­me, ir ban­do­me iš nau­jo klaus­ti iš es­mės to pa­ties, nes tarp 2013 me­tų ir 2017 me­tų nie­ko ypa­tin­gai ne­pa­ki­to, ta si­tu­a­ci­ja bu­vo pa­na­ši ta­da, kai Pre­zi­den­tė klau­sė to pa­<text:soft-page-break/>ties, ar ga­li­ma, ar ne­ga­li­ma po 1990-ųjų iš­vy­kus. Aiš­ku, bu­vo ga­li­ma pa­klaus­ti, ko­dėl bu­vo ga­li­ma po pir­mos tar­pu­ka­rio Lie­tu­vos, kai ir­gi iš lais­vos Lie­tu­vos žmo­nės iš­vy­ko, tai yra mi­gra­ci­jos ban­ga tarp 1918 me­tų ir 1940 me­tų. Ko­dėl tiems ga­li­ma, o ne­ga­li­ma po 1990 me­tų? Bet čia yra dis­ku­si­jos jau dėl tu­ri­nio ir es­mės. Čia mes vi­si su­ta­ria­me, kad rei­kia tos dvi­gu­bos pi­lie­ty­bės, bet Kon­sti­tu­ci­nis Teis­mas dėl tam tik­ro tei­si­nio ka­zu­so įsi­va­ręs sa­ve pa­tį ir vi­są Lie­tu­vą į kam­pą ne­ga­li ki­taip iš­aiš­kin­ti. Mes da­bar ši­to klaus­da­mi dar ir dar sy­kį, gau­si­me ly­giai tą pa­tį at­sa­ky­mą. Bet kai jau šį kar­tą gau­si­me to­kį pa­tį at­sa­ky­mą, tik­rai ne­ga­lė­si­me nie­ko da­ry­ti be re­fe­ren­du­mo. Tai­gi pa­gal­vo­ki­te, ko­le­gos. Aš siū­lau ne­si­kreip­ti, tai yra prieš.<text:s/></text:p>
        <text:p text:style-name="Roman"><text:span text:style-name="T618">PIRMININKAS.</text:span><text:s/>Dė­ko­ju. Mo­ty­vai iš­sa­ky­ti. Siū­lau ap­si­spręs­ti bal­suo­jant – pri­tar­ti ar ne­pri­tar­ti po svars­ty­mo.<text:s/></text:p>
        <text:p text:style-name="Roman">Bal­sa­vo 112 Sei­mo na­rių: už – 100, prieš – 2, su­si­lai­kė 10 Sei­mo na­rių. Po svars­ty­mo nu­ta­ri­mo pro­jek­tui pri­tar­ta.<text:s/></text:p>
        <text:p text:style-name="Roman">Ž. Pa­vi­lio­nis.<text:s/></text:p>
        <text:p text:style-name="Roman"><text:span text:style-name="T619">Ž. PAVILIONIS</text:span><text:s/><text:span text:style-name="T620">(</text:span><text:span text:style-name="T621">TS-LKDF</text:span><text:span text:style-name="T622">)</text:span>. Taip, re­pli­ka po bal­sa­vi­mo. Aš no­rė­čiau pa­dė­ko­ti tiems Sei­mo na­riams, ku­rie pri­ta­rė krei­pi­mo­si tu­ri­niui. Ma­nau, kad vis tiek ši­tas Sei­mas bus tas is­to­ri­nis Sei­mas, ku­ris pri­ims ga­lu­ti­nį spren­di­mą dėl pi­lie­ty­bės. Tai iš­lai­ky­ki­me tą vie­ny­bę.<text:s/></text:p>
        <text:p text:style-name="Roman">Sa­vo ruož­tu, jei­gu svars­ty­si­te kan­di­da­tū­rą at­sto­vo Kon­sti­tu­ci­nia­me Teis­me, gal pa­gal­vo­ki­te ir apie opo­zi­ci­jos at­sto­vą, kad at­sto­vau­tų tam prin­ci­pui, ku­rį taip sun­kiai šian­dien Sei­me įtvir­ti­no­me. La­bai ačiū.<text:s/></text:p>
        <text:p text:style-name="Roman"><text:span text:style-name="T623">PIRMININKAS.</text:span><text:s/>Ačiū už nuo­mo­nę. A. Vin­kus. Pra­šau.<text:s/></text:p>
        <text:p text:style-name="Roman"><text:span text:style-name="T624">A. VINKUS</text:span><text:s/><text:span text:style-name="T625">(</text:span><text:span text:style-name="T626">LSDPF</text:span><text:span text:style-name="T627">)</text:span>. Aš taip pat svei­ki­nu, kad pri­ėmė­me taip be­veik vie­nin­gai ši­tą spren­di­mą. Ger­bia­mas Žy­gi­man­tai, ka­dan­gi esa­me ko­le­gos ir kar­tu dir­ba­me, kad at­ei­ty­je prieš tai bu­vu­siu klau­si­mu – įra­šy­ti skai­čius, ne­įra­šy­ti ne­bū­tų to­kių pe­ri­pe­ti­jų, ga­lė­tu­me eks­tra su­kvies­ti mū­sų ko­mi­si­ją, ku­rią mes tu­ri­me, ir pa­de­rin­ti klau­si­mus. At­ei­ty­je da­ry­ki­me taip. Ne­iš­ei­ki­me, kad čia vie­no frak­ci­ja, čia ki­to frak­ci­ja, o ben­dra ko­mi­si­ja. (<text:span text:style-name="T628">Bal</text:span><text:span text:style-name="T629">­sas sa</text:span><text:span text:style-name="T630">­lė</text:span><text:span text:style-name="T631">­je: „Bet čia dar ne pri</text:span><text:span text:style-name="T632">­ėmi</text:span><text:span text:style-name="T633">­mas!“</text:span>)</text:p>
        <text:p text:style-name="Roman"/>
        <text:p text:style-name="Laikas">11.04 val.</text:p>
        <text:p text:style-name="Roman12">Vals­ty­bės ir tar­ny­bos pa­slap­čių įsta­ty­mo Nr. VIII-1443 2, 13, 15, 16, 18, 19 ir 36 straips­nių pa­kei­ti­mo įsta­ty­mo pro­jek­tas<text:s/><text:span text:style-name="T634">Nr. XIIIP-</text:span>712(2), Lie­tu­vos šau­lių są­jun­gos įsta­ty­mo Nr. VIII-375 pa­pil­dy­mo 36<text:span text:style-name="T635">1</text:span><text:s/>straips­niu įsta­ty­mo pro­jek­tas<text:s/><text:span text:style-name="T636">Nr. XIIIP-</text:span>713(2) (<text:span text:style-name="T637">svars</text:span><text:span text:style-name="T638">­ty</text:span><text:span text:style-name="T639">­mas</text:span>)</text:p>
        <text:p text:style-name="Roman"/>
        <text:p text:style-name="Roman"><text:span text:style-name="T640">PIRMININKAS.</text:span><text:s/>Ki­tas dar­bo­tvarkės 1-6a klau­si­mas – Vals­ty­bės ir tar­ny­bos pa­slap­čių įsta­ty­mo dau­ge­lio straips­nių pa­kei­ti­mo įsta­ty­mo pro­jek­tas<text:s/><text:span text:style-name="T641">Nr. XIIIP-</text:span>712. Pri­sta­to Sei­mo na­rys V. Ba­kas. Ir ly­di­ma­sis.<text:s/></text:p>
        <text:p text:style-name="Roman"><text:span text:style-name="T642">V. BAKAS</text:span><text:s/><text:span text:style-name="T643">(</text:span><text:span text:style-name="T644">LVŽSF</text:span><text:span text:style-name="T645">)</text:span>. Pri­sta­ty­siu iš kar­to abu klau­si­mus – Vals­ty­bės tar­ny­bos pa­slap­čių įsta­ty­mo ir Lie­tu­vos šau­lių są­jun­gos įsta­ty­mo pro­jek­tus. No­riu pa­sa­ky­ti, kad ko­mi­te­tas svars­tė abu šiuos pro­jek­tus, ben­dru su­ta­ri­mu pri­tar­ta. No­riu pri­min­ti pa­čią es­mę šių pro­jek­tų, nes, ma­tau, ky­la tam tik­rų klau­si­mų.<text:s/></text:p>
        <text:p text:style-name="Roman">Tai šiais pro­jek­tais mes iš es­mės no­ri­me stip­rin­ti mū­sų vi­suo­me­nės, mū­sų ka­riuo­me­nės ge­bė­ji­mą už­tik­rin­ti kraš­to žmo­nių sau­gu­mą,<text:s/>kon­kre­čiai įtrauk­ti žmo­nes į kraš­to sau­gu­mą. Pa­kei­ti­mai iš es­mės su­si­ję su Šau­lių są­jun­ga. Mes no­ri­me, siū­lo­me stip­rin­ti Šau­lių są­jun­gos po­ten­cia­lą, nes iš tik­rų­jų mes jo iki šiol ne­iš­nau­do­ja­me. Mums la­bai svar­bu, kad tūks­tan­čiai Šau­lių są­jun­gos na­rių ga­lė­tų da­ly­vau­ti ir ben­druo­se mo­ky­muo­se su mū­sų ka­riuo­me­ne, su mū­sų są­jun­gi­nin­kais, ir ben­dro­se pra­ty­bo­se. Tam, kad at­ver­tu­me ši­tą ga­li­my­bę Šau­lių są­jun­gos na­riams, mes tu­ri­me jais pa­si­ti­kė­ti vi­sų pir­ma ir su­teik­ti ga­li­my­bę dirb­ti su įslap­tin­ta in­for­ma­ci­ja, tu­rin­čia<text:s/>žy­mą „ri­bo­to nau­do­ji­mo“. Tam yra skir­ti šie du pro­jek­tai.<text:s/></text:p>
        <text:p text:style-name="Roman">Taip pat šiek tiek kei­čia­ma pa­ti de­fi­ni­ci­ja. Tai at­vers ga­li­my­bę su­teik­ti tei­sę dirb­ti su ri­bo­to nau­do­ji­mo in­for­ma­ci­ja as­me­nims, ku­rie at­lie­ka prak­ti­ką. Pa­vyz­džiui, mes tu­ri­me si­tu­a­ci­ją Kraš­to ap­sau­gos mi­nis­te­ri­jo­je, Vi­daus rei­ka­lų mi­nis­te­ri­jo­je, ta­me pa­čia­me par­la­men­te, biu­<text:soft-page-break/>ruo­se, ka­da mes ga­li­me pri­im­ti į prak­ti­ką žmo­nes, jau­nus ga­bius žmo­nes, ir tam lai­kui su­teik­ti ga­li­my­bę jiems dirb­ti su ri­bo­to nau­do­ji­mo in­for­ma­ci­ja.<text:s/></text:p>
        <text:p text:style-name="Roman">Aš no­rė­čiau pa­siū­ly­ti pri­tar­ti šiam pro­jek­tui. Tą pa­da­ry­ti la­bai svar­bu šio­je se­si­jo­je, nes ar­tė­ja ru­duo, mums la­bai svar­bu įtrauk­ti šau­lius į ben­drus veiks­mus su ka­riuo­me­ne. Taip pat pra­šy­čiau Sei­mo Pir­mi­nin­ko, jei­gu bū­tų įma­no­ma, tai­ky­ti ypa­tin­gą sku­bą.<text:s/></text:p>
        <text:p text:style-name="Roman"><text:span text:style-name="T646">PIRMININKAS.</text:span><text:s/>Ypa­tin­gą sku­bą?</text:p>
        <text:p text:style-name="Roman"><text:span text:style-name="T647">V. BAKAS</text:span><text:s/><text:span text:style-name="T648">(</text:span><text:span text:style-name="T649">LVŽSF</text:span><text:span text:style-name="T650">)</text:span>. Taip.<text:s/></text:p>
        <text:p text:style-name="Roman"><text:span text:style-name="T651">PIRMININKAS.</text:span><text:s/>Dė­ko­ju.<text:s/></text:p>
        <text:p text:style-name="Roman"><text:span text:style-name="T652">V. BAKAS</text:span><text:s/><text:span text:style-name="T653">(</text:span><text:span text:style-name="T654">LVŽSF</text:span><text:span text:style-name="T655">)</text:span>. Ačiū.<text:s/></text:p>
        <text:p text:style-name="Roman"><text:span text:style-name="T656">PIRMININKAS.</text:span><text:s/>Dė­ko­jam. Kal­bės Sei­mo na­rys T. Lan­gai­tis. Iš­si­brau­kė. G. Skais­tė.</text:p>
        <text:p text:style-name="Roman"><text:span text:style-name="T657">G. SKAISTĖ</text:span><text:s/><text:span text:style-name="T658">(</text:span><text:span text:style-name="T659">TS-LKDF</text:span><text:span text:style-name="T660">)</text:span>. Svei­ki, iš­ties no­rė­jau pa­si­sa­ky­ti už šį įsta­ty­mą, ka­dan­gi jis tik­rai rei­ka­lin­gas ir pa­da­rys tą tvar­ką, ku­rios iki šiol la­bai rei­kė­jo ir bu­vo pa­kan­ka­mas trū­ku­mas. Aš gal tik­tai tu­riu vie­ną abe­jo­nę dėl to, kad ko­mi­te­tas at­me­tė Tei­sės de­par­ta­men­to pa­sta­bą dėl per­ei­na­mo­jo lai­ko­tar­pio. Iš­ties įsta­ty­me yra nu­sta­ty­ta nuo­sta­ta, kad nau­ji ski­ria­mi šau­liai į pa­rei­gas pri­va­lės įgy­ti tei­sę dirb­ti su slap­ta in­for­ma­ci­ja. O apie tuos<text:s/>as­me­nis, ku­rie šiuo me­tu eina tas pa­rei­gas ir pri­va­lės įgy­ti, gal­būt jų ne­įgis ar­ba vengs įgy­ti, apie tai įsta­ty­me yra ne­kal­ba­ma. Čia iš es­mės yra šio­kia to­kia dvi­pras­my­bė, ma­no nuo­mo­ne. Tu­ri bū­ti įra­šy­ta, kad ne tik­tai ski­ria­miems, bet ir… Per kiek lai­ko žmo­gus pri­va­lo įgy­ti tei­sę dirb­ti su slap­ta in­for­ma­ci­ja, kai jam mi­nist­ras nu­sta­to pa­rei­gy­be to­kią prie­vo­lę? Ačiū.<text:s/></text:p>
        <text:p text:style-name="Roman"><text:span text:style-name="T661">PIRMININKAS.</text:span><text:s/>Dė­ko­ju. Kal­bės Sei­mo na­rys J. Ja­ru­tis, ruo­šia­si… (<text:span text:style-name="T662">Bal</text:span><text:span text:style-name="T663">­sas sa</text:span><text:span text:style-name="T664">­lė</text:span><text:span text:style-name="T665">­je: „Vis</text:span><text:span text:style-name="T666">­kas, vie</text:span><text:span text:style-name="T667">­nas.“</text:span>) At­si­pra­šau.<text:s/></text:p>
        <text:p text:style-name="Roman"><text:span text:style-name="T668">V. BAKAS</text:span><text:s/><text:span text:style-name="T669">(</text:span><text:span text:style-name="T670">LVŽSF</text:span><text:span text:style-name="T671">)</text:span>. Aš no­rė­čiau at­sa­ky­ti ger­bia­ma­jai Gin­ta­rei, tik­rai ši­tos pro­ble­mos nė­ra. Mi­nist­ras nu­sta­tys są­ra­šus as­me­nų, ne vi­si Šau­lių są­jun­gos na­riai ga­lės tu­rė­ti, bet tie, ku­rie ati­tiks rei­ka­la­vi­mus, da­ly­vaus ben­dro­se pra­ty­bo­se, mo­ky­muo­se. Ki­taip ta­riant, ku­riems bū­ti­na ži­no­ti, tai­ko­mas prin­ci­pas, ga­lės įgy­ti ir bū­si­mi, ir esa­mi. Čia pro­ble­mos tik­rai nė­ra. Įgy­ven­di­ni­mas yra pa­lik­tas bū­tent mi­nis­te­ri­jai.</text:p>
        <text:p text:style-name="Roman"><text:span text:style-name="T672">PIRMININKAS.</text:span><text:s/>Ačiū. Ger­bia­mie­ji Sei­mo na­riai, ar ga­li­me pri­tar­ti po svars­ty­mo? (<text:span text:style-name="T673">Bal</text:span><text:span text:style-name="T674">­sas sa</text:span><text:span text:style-name="T675">­lė</text:span><text:span text:style-name="T676">­je: „Bal</text:span><text:span text:style-name="T677">­suo</text:span><text:span text:style-name="T678">­jam!“</text:span>) Bal­suo­jam.<text:s/></text:p>
        <text:p text:style-name="Roman"/>
        <text:p text:style-name="Laikas">11.09 val.</text:p>
        <text:p text:style-name="Roman12">Vals­ty­bės ir tar­ny­bos pa­slap­čių įsta­ty­mo Nr. VIII-1443 2, 13, 15, 16, 18, 19 ir 36<text:s/><text:span text:style-name="T679">straipsnių pakei</text:span><text:span text:style-name="T680">­ti</text:span><text:span text:style-name="T681">­mo įsta</text:span><text:span text:style-name="T682">­ty</text:span><text:span text:style-name="T683">­mo pro</text:span><text:span text:style-name="T684">­jek</text:span><text:span text:style-name="T685">­tas<text:s/></text:span><text:span text:style-name="T686">Nr. XIIIP-</text:span>712(2)<text:span text:style-name="T687"><text:s/></text:span>(<text:span text:style-name="T688">svars</text:span><text:span text:style-name="T689">­ty</text:span><text:span text:style-name="T690">­mo tę</text:span><text:span text:style-name="T691">­si</text:span><text:span text:style-name="T692">­nys ir pri</text:span><text:span text:style-name="T693">­ėmi</text:span><text:span text:style-name="T694">­mas</text:span>)</text:p>
        <text:p text:style-name="Roman"/>
        <text:p text:style-name="Roman">Bal­sa­vo 97 Sei­mo na­riai: už – 85, prieš – 1, su­si­lai­kė 11. Po svars­ty­mo pri­tar­ta.<text:s/></text:p>
        <text:p text:style-name="Roman">Ren­gė­jai pra­šo ypa­tin­gos sku­bos. Aš ją siū­lau. Ar ga­li­me pri­tar­ti ben­dru su­ta­ri­mu? (<text:span text:style-name="T695">Bal</text:span><text:span text:style-name="T696">­sai sa</text:span><text:span text:style-name="T697">­lė</text:span><text:span text:style-name="T698">­je</text:span>) Bal­suo­ja­me. Kas už tai, kad tai­ky­tu­me ypa­tin­gą sku­bą?<text:s/></text:p>
        <text:p text:style-name="Roman">Bal­sa­vo 99 Sei­mo na­riai: už – 80, prieš – 5, su­si­lai­kė 14. Tai­gi ypa­tin­gai sku­bai pri­tar­ta. (<text:span text:style-name="T699">Bal</text:span><text:span text:style-name="T700">­sai sa</text:span><text:span text:style-name="T701">­lė</text:span><text:span text:style-name="T702">­je</text:span>) Po svars­ty­mo ne­rei­kia tri­jų va­lan­dų.<text:s/></text:p>
        <text:p text:style-name="Roman">Krei­piuo­si į V. Ba­ką. Ar su­tik­tu­mė­te lauk­ti iki ket­vir­ta­die­nio, nes yra ko­le­gų, no­rin­čių siū­ly­ti pa­tai­sų? Per šo­ni­nį.</text:p>
        <text:p text:style-name="Roman"><text:span text:style-name="T703">V. BAKAS</text:span><text:s/><text:span text:style-name="T704">(</text:span><text:span text:style-name="T705">LVŽSF</text:span><text:span text:style-name="T706">)</text:span>. Ačiū, ger­bia­ma­sis Pir­mi­nin­ke. Aš tik no­rė­čiau pa­sa­ky­ti, kad ko­le­gų so­cial­de­mok­ra­tų at­sto­vas da­ly­va­vo ko­mi­te­te. Šis klau­si­mas ap­svars­ty­tas su Kraš­to ap­sau­gos<text:s/><text:span text:style-name="T707">mi</text:span><text:span text:style-name="T708">­nis</text:span><text:span text:style-name="T709">­te</text:span><text:span text:style-name="T710">­ri</text:span><text:span text:style-name="T711">­ja, su Vals</text:span><text:span text:style-name="T712">­ty</text:span><text:span text:style-name="T713">­bės sau</text:span><text:span text:style-name="T714">­gu</text:span><text:span text:style-name="T715">­mo de</text:span><text:span text:style-name="T716">­par</text:span><text:span text:style-name="T717">­ta</text:span><text:span text:style-name="T718">­men</text:span><text:span text:style-name="T719">­tu, jis yra vi</text:span><text:span text:style-name="T720">­siš</text:span><text:span text:style-name="T721">­kai pa</text:span><text:span text:style-name="T722">­reng</text:span><text:span text:style-name="T723">­tas, to</text:span><text:span text:style-name="T724">­dėl aš ne</text:span><text:span text:style-name="T725">­ma</text:span><text:span text:style-name="T726">­ty</text:span><text:span text:style-name="T727">­čiau rei</text:span><text:span text:style-name="T728">­ka</text:span><text:span text:style-name="T729">­lo to spren</text:span><text:span text:style-name="T730">­di</text:span><text:span text:style-name="T731">­mo vil</text:span><text:span text:style-name="T732">­kin</text:span><text:span text:style-name="T733">­ti. Sei</text:span><text:span text:style-name="T734">­mas ap</text:span><text:span text:style-name="T735">­si</text:span><text:span text:style-name="T736">­spren</text:span><text:span text:style-name="T737">­dė dėl ypa</text:span><text:span text:style-name="T738">­tin</text:span><text:span text:style-name="T739">­gos sku</text:span><text:span text:style-name="T740">­bos. Aš siū</text:span><text:span text:style-name="T741">­ly</text:span><text:span text:style-name="T742">­čiau ją tai</text:span><text:span text:style-name="T743">­ky</text:span><text:span text:style-name="T744">­ti.</text:span></text:p>
        <text:p text:style-name="Roman"><text:span text:style-name="T745">PIRMININKAS.</text:span><text:s/>Ačiū. J. Sa­ba­taus­kas.</text:p>
        <text:p text:style-name="Roman"><text:span text:style-name="T746">J. SABATAUSKAS</text:span><text:s/><text:span text:style-name="T747">(</text:span><text:span text:style-name="T748">LSDPF</text:span><text:span text:style-name="T749">)</text:span>. Ačiū, ger­bia­ma­sis Pir­mi­nin­ke. Mes ne­pra­šo­me ne­tai­ky­ti, nes Sei­mas nu­bal­sa­vo, to­kia Sei­mo va­lia, ta­čiau pa­gal Sta­tu­tą kiek­vie­nas Sei­mo na­rys tu­ri tei­sę re­gist­ruo­ti siū­ly­mus, ypa­tin­gos sku­bos at­ve­ju taip pat, tam rei­kia bent jau tri­jų va­lan­dų, kad ga­lė­tų tas siū­ly­mas bū­ti pa­reng­tas ir už­re­gist­ruo­tas. Čia yra sta­tu­ti­nis rei­ka­la­vi­mas, tai ne­iš­ven­gia­ma.</text:p>
        <text:soft-page-break/>
        <text:p text:style-name="Roman"><text:span text:style-name="T750">PIRMININKAS.</text:span><text:s/>Ačiū. Po pa­tei­ki­mo – trys va­lan­dos, po svars­ty­mo nė­ra. (<text:span text:style-name="T751">Bal</text:span><text:span text:style-name="T752">­sai sa</text:span><text:span text:style-name="T753">­lė</text:span><text:span text:style-name="T754">­je</text:span>) A. Skar­džius.<text:s/></text:p>
        <text:p text:style-name="Roman"><text:span text:style-name="T755">A. SKARDŽIUS</text:span><text:s/><text:span text:style-name="T756">(</text:span><text:span text:style-name="T757">LSDPF</text:span><text:span text:style-name="T758">)</text:span>. Ger­bia­ma­sis Pir­mi­nin­ke, tur­būt nie­kas ne­su­grius, jei­gu iki ket­vir­ta­die­nio ger­bia­mie­ji ko­le­gos Sei­mo na­riai ga­lės už­re­gist­ruo­ti pa­tai­sas ir ket­vir­ta­die­nį bus šis tei­sės ak­tas pri­im­tas. Vis tiek dar rei­kės jį pa­si­ra­šy­ti ir taip to­liau, ir pub­li­kuo­ti jo pri­ėmi­mą, to­dėl lau­žy­ti ly­gio­je vie­to­je ie­čių, na, tur­būt ne­ver­tė­tų.<text:s/></text:p>
        <text:p text:style-name="Roman"><text:span text:style-name="T759">PIRMININKAS.</text:span><text:s/>Ge­rai. Siū­lau ne­lau­žy­ti ie­čių.<text:s/></text:p>
        <text:p text:style-name="Roman"><text:span text:style-name="T760">A. AŽUBALIS</text:span><text:s/><text:span text:style-name="T761">(</text:span><text:span text:style-name="T762">TS-LKDF</text:span><text:span text:style-name="T763">)</text:span>. Ger­bia­ma­sis Pir­mi­nin­ke, ko­le­gos, aš no­riu pa­sa­ky­ti ir pri­tar­ti tam, ką sa­kė ko­le­ga V. Ba­kas. Tei­sės ak­tai yra su­de­rin­ti su Vy­riau­sy­be. Ši­tie ak­tai pa­dė­tų stip­rin­ti šau­lių da­ly­va­vi­mą stip­ri­nant kraš­to sau­gu­mą. Nuo­la­ti­nis stab­dy­mas vals­ty­bės sau­gu­mo klau­si­mų iš kai­rės tam­pa tra­di­ci­ja, bet aš krei­piuo­si į vals­tie­čius ir ki­tus – ne­pa­si­duo­ki­me ši­tiems stab­dy­mams!</text:p>
        <text:p text:style-name="Roman"><text:span text:style-name="T764">PIRMININKAS.</text:span><text:s/>Ačiū, kal­bė­jo A. Ažu­ba­lis. Siū­lau nu­trauk­ti šią dis­ku­si­ją ir pri­imi­nė­ti pa­straips­niui.<text:s/></text:p>
        <text:p text:style-name="Roman">Dėl 1 straips­nio pa­siū­ly­mų nė­ra. Ar ga­li­me pri­tar­ti ben­dru su­ta­ri­mu, ar rei­kia bal­suo­ti? (<text:span text:style-name="T765">Bal</text:span><text:span text:style-name="T766">­sai sa</text:span><text:span text:style-name="T767">­lė</text:span><text:span text:style-name="T768">­je</text:span>) Ben­dru su­ta­ri­mu? Ačiū. Pri­tar­ta. 2 straips­nis. Ar ga­li­me pri­tar­ti ben­dru su­ta­ri­mu? (<text:span text:style-name="T769">Bal</text:span><text:span text:style-name="T770">­sai sa</text:span><text:span text:style-name="T771">­lė</text:span><text:span text:style-name="T772">­je</text:span>) Dė­ko­ju, pri­tar­ta. 3 straips­nis. Ar ga­li­me ben­dru su­ta­ri­mu? Ačiū. Pri­tar­ta. 4 straips­nis. Ben­dru su­ta­ri­mu? Ačiū. Pri­tar­ta. 5 straips­nis. Taip pat ben­dru su­ta­ri­mu? Dė­ko­ju. Pri­tar­ta. 6 straips­nis. Ben­dru su­ta­ri­mu? Ačiū. Pri­tar­ta. 7 straips­nis. Ben­dru su­ta­ri­mu? Ačiū. Pri­tar­ta. 8 straips­nis. Ben­dru su­ta­ri­mu? Dė­ko­ju. Pri­tar­ta.<text:s/></text:p>
        <text:p text:style-name="Roman">Dėl mo­ty­vų nie­kas… (<text:span text:style-name="T773">Bal</text:span><text:span text:style-name="T774">­sai sa</text:span><text:span text:style-name="T775">­lė</text:span><text:span text:style-name="T776">­je</text:span>) At­si­pra­šau. Mo­ty­vai prieš – J. Sa­ba­taus­kas.</text:p>
        <text:p text:style-name="Roman"><text:span text:style-name="T777">J. SABATAUSKAS</text:span><text:s/><text:span text:style-name="T778">(</text:span><text:span text:style-name="T779">LSDPF</text:span><text:span text:style-name="T780">)</text:span>. Ačiū, ger­bia­ma­sis Pir­mi­nin­ke. Tei­sės de­par­ta­men­tas bu­vo pa­ra­šęs pa­sta­bą dėl 1 straips­nio. Ko­mi­te­tas, kaip iš­va­do­je pa­ra­šy­ta, pri­ta­rė, ta­čiau pri­tar­da­mas jis pa­kei­tė vie­ną žo­dį, vie­toj „sa­va­ran­kiš­kos“ prak­ti­kos įra­šė „sa­va­no­riš­kos“ prak­ti­kos.<text:s/></text:p>
        <text:p text:style-name="Roman">Pa­žiū­rė­ki­te, ką bu­vo pa­ra­šęs Tei­sės de­par­ta­men­tas, kad pa­gal įsta­ty­mo pa­pil­dy­mo ar pa­kei­ti­mo nuo­sta­tą iš es­mės šian­dien pri­va­lė­jo gau­ti lei­di­mą tas as­muo, ku­rį su sub­jek­tu sie­ja tar­ny­bos ar dar­bo san­ty­kiai. O čia bū­tų lai­ko­mas dar­buo­to­ju ir tas as­muo, ku­ris už­si­i­ma in­di­vi­du­a­lia veik­la, t. y. sa­va­ran­kiš­ka veik­la, ku­ris ver­čia­si siek­da­mas gau­ti pa­ja­mų ar ki­to­kios nau­dos, ga­li bū­ti<text:s/>lai­ko­mas to sub­jek­to dar­buo­to­ju. Pa­gal to­kį re­gu­lia­vi­mą, aš ci­tuo­ju Tei­sės de­par­ta­men­tą, ga­li bū­ti lai­ko­mas pa­slap­čių sub­jek­to ar tie­kė­jo dar­buo­to­ju, pa­vyz­džiui, ant­sto­lis, ku­ris pas tą sub­jek­tą vyk­dy­tų sa­vo veik­lą.<text:s/></text:p>
        <text:p text:style-name="Roman">Tei­sės de­par­ta­men­to nuo­mo­ne, sa­va­ran­kiš­kas ver­ti­ma­sis in­di­vi­du­a­lia (pro­fe­si­ne) veik­la sa­vo es­me ir tu­ri­niu ne­ga­li bū­ti pri­ly­gi­na­mas dar­bo ar tar­ny­bos san­ty­kiams. Ver­ti­nant nuo­sta­tą dėl sa­va­ran­kiš­kos veik­los, pa­žy­mė­ti­na, kad Už­im­tu­mo rė­mi­mo įsta­ty­mas nu­ma­to ne sa­va­ran­kiš­ką, o sa­va­no­riš­ką. Tik ši­tą žo­dį pa­kei­tė ko­mi­te­tas, bet es­mi­nė pa­sta­ba bu­vo dėl kit­ko, kad ap­skri­tai ver­čian­tis to­kia prak­ti­ka bū­tų lai­ko­mas to sub­jek­to dar­buo­to­ju. Šian­dien Šau­lių są­jun­go­je tu­ri gau­ti lei­di­mą as­me­nys, ku­rie dir­ba Šau­lių są­jun­go­je. Pa­gal ši­tas pa­tai­sas bū­tų ir vi­si ki­ti.<text:s/></text:p>
        <text:p text:style-name="Roman"><text:span text:style-name="T781">PIRMININKAS.</text:span><text:s/>Lai­kas. Ačiū. Mo­ty­vai už – V. Ba­kas.</text:p>
        <text:p text:style-name="Roman"><text:span text:style-name="T782">V. BAKAS</text:span><text:s/><text:span text:style-name="T783">(</text:span><text:span text:style-name="T784">LVŽSF</text:span><text:span text:style-name="T785">)</text:span>. Ačiū, Pir­mi­nin­ke. Iš tik­rų­jų pa­ties įsta­ty­mo pa­kei­ti­mas dar ne­su­tei­kia nie­kam tei­sės dirb­ti su įslap­tin­ta in­for­ma­ci­ja. Kiek­vie­nu in­di­vi­du­a­liu at­ve­ju spręs kon­kre­čių pa­slap­čių sub­jek­tas. Ger­bia­mo­jo J. Sa­ba­taus­ko tei­gi­niai yra šiek tiek spe­ku­lia­ty­vūs. Aš ne­su­pran­tu, ko­dėl no­ri­ma ati­dė­ti šį pro­jek­tą? Mū­sų ša­liai jis yra la­bai svar­bus ir la­bai svar­bu pri­im­ti jį šio­je se­si­jo­je.</text:p>
        <text:p text:style-name="Roman">An­tra. Mes at­si­žvel­gė­me į Tei­sės de­par­ta­men­to pa­sta­bas, taip pat spe­cia­liai kon­sul­ta­vo­mės su Pa­slap­čių ko­or­di­na­vi­mo ko­mi­si­jos at­sto­vais. Ši­tas pro­jek­tas pa­reng­tas ko­rek­tiš­kai, jis tik su­teiks ga­li­my­bę dirb­ti. Kiek­vie­nu in­di­vi­du­a­liu at­ve­ju spręs pa­slap­čių sub­jek­to va­do­vas, o prie­žiū­rą vyk­do Pa­slap­čių ap­sau­gos ko­or­di­na­vi­mo ko­mi­si­ja ir VSD.<text:s/></text:p>
        <text:soft-page-break/>
        <text:p text:style-name="P786"><text:span text:style-name="T787">PIRMININKAS.</text:span><text:s/>Mo­ty­vai už – Sei­mo na­rys J. Ja­ru­tis.</text:p>
        <text:p text:style-name="Roman"><text:span text:style-name="T788">J. JARUTIS</text:span><text:s/><text:span text:style-name="T789">(</text:span><text:span text:style-name="T790">LVŽSF</text:span><text:span text:style-name="T791">)</text:span>. Ačiū. Aš tik pri­tar­siu ko­le­gai Vy­tau­tui. Tas spren­di­mas įga­lins dar stip­res­nį ben­dra­dar­bia­vi­mą tarp Lie­tu­vos ka­riuo­me­nės sa­va­no­rių ir šau­lių. Kvie­čiu ko­le­gas pa­lai­ky­ti. Ačiū.</text:p>
        <text:p text:style-name="Roman"><text:span text:style-name="T792">PIRMININKAS.</text:span><text:s/>Mo­ty­vai už – Sei­mo na­rys J. Ole­kas.</text:p>
        <text:p text:style-name="Roman"><text:span text:style-name="T793">J. OLEKAS</text:span><text:s/><text:span text:style-name="T794">(</text:span><text:span text:style-name="T795">LSDPF</text:span><text:span text:style-name="T796">)</text:span>. Ačiū, ger­bia­ma­sis Pir­mi­nin­ke. Ger­bia­mie­ji ko­le­gos, iš tik­rų­jų gal Tei­sės de­par­ta­men­to pa­sta­bos ir su­kė­lė šiek tiek pai­nia­vos, ka­da tuos žmo­nes lai­ky­ti dir­ban­čiais ar ne Šau­lių są­jun­go­je, to­dėl rei­kia jiems iš­duo­ti lei­di­mą dirb­ti su ri­bo­to nau­do­ji­mo in­for­ma­ci­ja, bet si­tu­a­ci­ja yra to­kia, kad iš tik­rų­jų Šau­lių są­jun­go­je yra daug sa­va­no­rys­tės, tik da­lis žmo­nių, ku­rie dir­ba Šau­lių są­jun­go­je, yra su­si­ję dar­bo san­ty­kiais, to­dėl ši­tas sa­va­no­riš­ku­mo prin­ci­pas at­si­ran­da. Ir čia mes tu­ri­me tam tik­rų pro­ble­mų dėl pa­ti­ki­mu­mo tų žmo­nių, ku­rie tam­pa Šau­lių są­jun­gos na­riais, to­dėl, tam tik­ras pa­rei­gas vyk­dant net ir sa­va­no­riš­ku­mo pa­grin­du, jiems to pa­ti­ki­mu­mo tam tik­ro lyg­mens rei­kia. To­dėl ir bu­vo pa­siū­ly­tos ši­tos pa­sta­bos.<text:s/></text:p>
        <text:p text:style-name="Roman">Kaip sa­kiau, Tei­sės de­par­ta­men­to kri­ti­ka gal­būt šiek tiek su­ke­lia pai­nia­vos, bet vis tiek aš siū­ly­čiau pri­tar­ti. Jei­gu su­si­dur­si­me su ko­kiais nors sun­ku­mais ar­ba ki­tais da­ly­kais, ga­lė­si­me prie to dar kar­tą su­grįž­ti. Bet pa­ti­ki­mu­mo lyg­muo dir­ban­tiems su Šau­lių są­jun­ga, ku­ri in­teg­ruo­ja­si dau­giau į ša­lies gy­ny­bą, at­si­ran­dant da­ly­kų, ku­riuos ne vi­si tu­rė­tų ži­no­ti, man at­ro­do, rei­ka­lin­gas. To­dėl aš kvie­čiu pri­tar­ti pa­teik­tam įsta­ty­mo pro­jek­tui.<text:s/></text:p>
        <text:p text:style-name="Roman"><text:span text:style-name="T797">PIRMININKAS.</text:span><text:s/>Mo­ty­vai už – Sei­mo na­rys R. J. Da­gys.<text:s/></text:p>
        <text:p text:style-name="Roman"><text:span text:style-name="T798">R. J. DAGYS</text:span><text:s/><text:span text:style-name="T799">(</text:span><text:span text:style-name="T800">TS-LKDF</text:span><text:span text:style-name="T801">)</text:span>. Ger­bia­mie­ji ko­le­gos, tur­būt ko­le­ga J. Ole­kas kaip tik pa­nei­gė iš prin­ci­po sa­vo ko­le­gos J. Sa­ba­taus­ko ar­gu­men­ta­ci­ją ir tas bai­mes. O šiaip, tai rei­kė­tų kuo grei­čiau, jau anks­čiau rei­kė­jo pri­im­ti įsta­ty­mus, nes ma­žai tau­tai su ma­žais iš­tek­liais rei­kia ieš­ko­ti in­te­gralių gy­ny­bos for­mų ir at­sto­va­vi­mo, o ne at­ski­rų mo­de­lių, ku­rie tai­ko­mi vals­ty­bėms, ku­rios tu­ri šim­ta­mi­li­jo­ni­nius gy­ven­to­jų skai­čius. Mes tu­ri­me ši­to­je vie­to­je bū­ti ly­de­riai. Aš ma­nau, kad ki­to ke­lio mes tie­siog ne­tu­ri­me – ieš­ko­ti bū­dų, kaip iš­nau­do­ti vi­sus re­zer­vus, ko­kius mes tu­ri­me.<text:s/></text:p>
        <text:p text:style-name="Roman"><text:span text:style-name="T802">PIRMININKAS.</text:span><text:s/>Dė­ko­ju. Mo­ty­vai iš­sa­ky­ti. Siū­lau ap­si­spręs­ti bal­suo­jant.<text:s/></text:p>
        <text:p text:style-name="Roman"/>
        <text:p text:style-name="Priemimas">Šio įsta­ty­mo pri­ėmi­mas</text:p>
        <text:p text:style-name="Roman"/>
        <text:p text:style-name="Roman">Bal­sa­vo 100 Sei­mo na­rių: už – 93, prieš nė­ra, su­si­lai­kė 7 Sei­mo na­riai. Vals­ty­bės ir tar­ny­bos pa­slap­čių įsta­ty­mo kai ku­rių straips­nių pa­kei­ti­mo įsta­ty­mas pri­im­tas.<text:s/>(<text:span text:style-name="T803">Gon</text:span><text:span text:style-name="T804">­gas</text:span>)<text:s/></text:p>
        <text:p text:style-name="Roman"/>
        <text:p text:style-name="Laikas">11.22 val.</text:p>
        <text:p text:style-name="Roman12">Lie­tu­vos šau­lių są­jun­gos įsta­ty­mo Nr. VIII-375 pa­pil­dy­mo 36<text:span text:style-name="T805">1</text:span><text:s/>straips­niu įsta­ty­mo pro­jek­tas Nr. XIIIP-713(2) (<text:span text:style-name="T806">svars</text:span><text:span text:style-name="T807">­ty</text:span><text:span text:style-name="T808">­mo tę</text:span><text:span text:style-name="T809">­si</text:span><text:span text:style-name="T810">­nys ir pri</text:span><text:span text:style-name="T811">­ėmi</text:span><text:span text:style-name="T812">­mas</text:span>)</text:p>
        <text:p text:style-name="Roman"/>
        <text:p text:style-name="Roman">Dėl ly­di­mo­jo. Lie­tu­vos šau­lių są­jun­gos įsta­ty­mo pa­pil­dy­mo 36<text:span text:style-name="T813">1</text:span><text:s/>straips­niu įsta­ty­mo pro­jek­to Nr. XIIIP-713 pri­sta­ty­mas jau įvy­ko. Ar ga­li­me pri­tar­ti po svars­ty­mo? Ben­dru su­ta­ri­mu. Ačiū. Pri­tar­ta.<text:s/></text:p>
        <text:p text:style-name="Roman">Siū­lau ypa­tin­gą sku­bą kaip ir dėl pa­grin­di­nio do­ku­men­to. Ga­li­me pri­tar­ti ben­dru su­ta­ri­mu? Ačiū. Pri­tar­ta ypa­tin­gai sku­bai.<text:s/></text:p>
        <text:p text:style-name="Roman">Pa­straips­niui. 1 straips­nis. Ar ga­li­me pri­tar­ti ben­dru su­ta­ri­mu? Ačiū, pri­tar­ta.<text:s/></text:p>
        <text:p text:style-name="Roman">Bal­suo­ja­me dėl vi­so įsta­ty­mo. Dėl mo­ty­vų nie­kas ne­už­si­ra­šė.<text:s/></text:p>
        <text:p text:style-name="Roman"/>
        <text:p text:style-name="Priemimas">Šio įsta­ty­mo pri­ėmi­mas</text:p>
        <text:p text:style-name="Roman"/>
        <text:p text:style-name="Roman">Bal­sa­vo 96 Sei­mo na­riai: už – 90, prieš nė­ra, su­si­lai­kė 6 Sei­mo na­riai. Tai­gi Lie­tu­vos Res­pub­li­kos Lie­tu­vos šau­lių są­jun­gos įsta­ty­mo Nr. VIII-375 pa­pil­dy­mo 36<text:span text:style-name="T814">1</text:span><text:s/>straips­niu įsta­ty­mas pri­im­tas.<text:s/>(<text:span text:style-name="T815">Gon</text:span><text:span text:style-name="T816">­gas</text:span>)<text:s/></text:p>
        <text:soft-page-break/>
        <text:p text:style-name="P817">Re­pli­ka po bal­sa­vi­mo – V. Ba­kas.<text:s/></text:p>
        <text:p text:style-name="Roman"><text:span text:style-name="T818">V. BAKAS</text:span><text:s/><text:span text:style-name="T819">(</text:span><text:span text:style-name="T820">LVŽSF</text:span><text:span text:style-name="T821">)</text:span>. Po bal­sa­vi­mo. Iš tik­rų­jų pa­da­rė­me di­de­lį dar­bą. Yra la­bai ge­ras sig­nalas, kai iš­rink­tas Šau­lių są­jun­gos va­das, taip pat ar­tė­ja di­de­lė kon­fe­ren­ci­ja. Ger­bia­ma­jam J. Sa­ba­taus­kui taip pat no­riu pa­dė­ko­ti. Aš ma­nau, kad tas ri­zi­kas, ku­rios gal­būt ga­lė­tų kil­ti, mes iš­sprę­si­me per par­la­men­ti­nę kon­tro­lę. Pats spren­di­mas ir jo es­mė yra la­bai svar­bus sig­na­las žmo­nėms, ku­rie no­ri pri­si­jung­ti prie kraš­to gy­ny­bos. Ačiū.<text:s/></text:p>
        <text:p text:style-name="Roman"><text:span text:style-name="T822">PIRMININKAS.</text:span><text:s/>Dė­ko­ju. Ki­tas dar­bo­tvarkės 1-7 klau­si­mas – Sei­mo re­zo­liu­ci­jos „Dėl Jun­g­ti­nės Ka­ra­lys­tės pa­si­trau­ki­mo iš Eu­ro­pos Są­jun­gos“ pro­jek­tas Nr. XIIIP-534. Pra­ne­šė­ja – Sei­mo na­rė A. Ar­mo­nai­tė. Re­pli­ka – J. Sa­ba­taus­kas.<text:s/></text:p>
        <text:p text:style-name="Roman"><text:span text:style-name="T823">J. SABATAUSKAS</text:span><text:s/><text:span text:style-name="T824">(</text:span><text:span text:style-name="T825">LSDPF</text:span><text:span text:style-name="T826">)</text:span>. Ačiū, ger­bia­ma­sis Pir­mi­nin­ke. Ačiū už ma­no pa­var­dės pa­mi­nė­ji­mą, ger­bia­ma­sis ko­le­ga. Ma­no kri­ti­ka bu­vo ne dėl to, kad kaž­ko­kia grės­mė, bet par­la­men­ti­nės kon­tro­lės jūs dėl kiek­vie­nos rink­ti­nės tik­rai ne­vyk­dy­si­te, o ten nu­ma­ty­ta, kad tam as­me­niui, ku­ris dėl sa­va­no­riš­kos prak­ti­kos ar pro­fe­si­nės prak­ti­kos su­da­rys to­kią su­tar­tį, rei­kės lei­di­mo. Var­gu bau ar pri­reiks lei­di­mo to­kiems. Aš ne­su­pran­tu, kam pil­dy­ti įsta­ty­mą tuo, kas iš tik­rų­jų ne­rei­ka­lin­ga. (<text:span text:style-name="T827">Šur</text:span><text:span text:style-name="T828">­mu</text:span><text:span text:style-name="T829">­lys sa</text:span><text:span text:style-name="T830">­lė</text:span><text:span text:style-name="T831">­je</text:span>)<text:s/></text:p>
        <text:p text:style-name="Roman"/>
        <text:p text:style-name="Laikas">11.24 val.</text:p>
        <text:p text:style-name="Roman12">Sei­mo re­zo­liu­ci­jos „Dėl Jung­ti­nės Ka­ra­lys­tės pa­si­trau­ki­mo iš Eu­ro­pos Są­jun­gos“ pro­jek­tas Nr. XIIIP-534(2) (<text:span text:style-name="T832">svars</text:span><text:span text:style-name="T833">­ty</text:span><text:span text:style-name="T834">­mas ir pri</text:span><text:span text:style-name="T835">­ėmi</text:span><text:span text:style-name="T836">­mas</text:span>)</text:p>
        <text:p text:style-name="Roman"/>
        <text:p text:style-name="Roman"><text:span text:style-name="T837">PIRMININKAS.</text:span><text:s/>A. Ar­mo­nai­tė. Pra­šom.<text:s/></text:p>
        <text:p text:style-name="Roman"><text:span text:style-name="T838">A. ARMONAITĖ</text:span><text:s/><text:span text:style-name="T839">(</text:span><text:span text:style-name="T840">LSF</text:span><text:span text:style-name="T841">)</text:span>. Svei­ki. Ger­bia­mie­ji ko­le­gos, no­riu pri­sta­ty­ti Eu­ro­pos rei­ka­lų ko­mi­te­to at­nau­jin­tą, pa­pil­dy­tą ir iš­dis­ku­tuo­tą mums, par­la­men­tui, tei­kia­mą re­zo­liu­ci­ją „Dėl Jung­ti­nės Ka­ra­lys­tės pa­si­trau­ki­mo iš Eu­ro­pos Są­jun­gos“. Kaip ži­no­te, ką tik Di­džio­jo­je Bri­ta­ni­jo­je įvy­ko par­la­men­to rin­ki­mai. Jei­gu dar kaž­kam bu­vo abe­jo­nių, ar pa­si­keis kryp­tis, aki­vaiz­du, kad Bri­ta­ni­jos kryp­tis ne­pa­si­keis, ir tai, kam bu­vo pri­tar­ta par­la­men­te anks­čiau dėl iš­sto­ji­mo iš Eu­ro­pos Są­jun­gos, mes ga­li­me da­ry­ti prie­lai­dą, kad tai tę­sis ir to­liau. Iš­ties Sei­mo sa­lė­je yra la­bai di­de­lis triukš­mas ir man pa­čiai net sa­ve sun­ku gir­dė­ti. Bū­čiau dė­kin­ga, ačiū, tę­siu, jums lei­dus.<text:s/></text:p>
        <text:p text:style-name="Roman">Par­la­men­tas taip pat yra už­sie­nio po­li­ti­kos da­ly­vis. Siū­lo­me pri­im­ti šią re­zo­liu­ci­ją. Leis­ki­te pri­sta­ty­ti pa­grin­di­nius jos ak­cen­tus. Pir­miau­sia, kaip ir ma­to­te teks­te, mes pri­ta­ria­me iš es­mės Ta­ry­bos pri­im­tai po­zi­ci­jai, ku­rio­je bu­vo su­teik­tas man­da­tas dėl de­ry­bų gai­rių, jog pi­lie­čių tei­sės yra svar­biau­sia, taip pat fi­nan­si­niai įsi­pa­rei­go­ji­mai, ben­dra rin­ka ir pre­kių cir­ku­lia­vi­mas ben­dro­je rin­ko­je.<text:s/></text:p>
        <text:p text:style-name="Roman">Kuo ši re­zo­liu­ci­ja yra ki­to­kia, pa­ly­gin­ti su Eu­ro­pos Ta­ry­bos po­zi­ci­ja? Ogi tuo, kad mes la­bai ak­cen­tuo­ja­me Di­džio­sios Bri­ta­ni­jos svar­bą ir jos da­ly­va­vi­mą<text:s/>Eu­ro­pos sau­gu­mo ar­chi­tektū­ro­je, mes esa­me su­in­te­re­suo­ti, kad Di­džio­ji Bri­ta­ni­ja lik­tų kuo ar­čiau Eu­ro­pos ir kad ji ak­ty­viai da­ly­vau­tų tiek sau­gu­mo ar­chi­tek­tū­ro­je, tiek ir Ry­tų po­li­ti­ko­je. Tai yra taip pat šio­je re­zo­liu­ci­jo­je. Jei­gu kal­bė­tu­me apie eko­no­mi­nį ben­dra­dar­bia­vi­mą, tai, ži­no­ma, Lie­tu­va yra su­in­te­re­suo­ta ne­baus­ti Di­džio­sios Bri­ta­ni­jos. Ši­ta re­zo­liu­ci­ja yra taip pat apie tai – ne­baus­ti Di­džio­sios Bri­ta­ni­jos ir steng­tis,<text:s/>kad ji, jos ver­slai iš­lik­tų kuo ar­čiau ben­dros Eu­ro­pos Są­jun­gos rin­kos, ne tik pre­kių ver­slai, bet ir pa­slau­gų sek­to­rius. Ži­no­ma, mes lie­ka­me at­vi­ri nau­jiems for­ma­tams, nau­jiems dia­lo­gams su Di­dži­ą­ja Bri­ta­ni­ja, Eu­ro­pos Są­jun­gos ir Di­džio­sios Bri­ta­ni­jos san­ty­kiams.<text:s/></text:p>
        <text:p text:style-name="Roman">Tai­gi apie tai yra ši re­vo­liu­ci­ja, kvie­čiu ją pri­im­ti. Ži­nau, jog Vo­kie­ti­jos par­la­men­te jau bu­vo dis­ku­tuo­ta apie tai, Olan­di­jos par­la­men­te, nors nau­jo­ji dau­gu­ma dar nė­ra su­for­muo­ta to­je ša­ly­je, bet iki rin­ki­mų jau bu­vo ak­ty­viai kal­ba­ma. Ti­kiuo­si, kad ir Lie­tu­vos par­la­men­tas iš­sa­kys šią po­zi­ci­ją. Tai tiek trum­pai.<text:s/></text:p>
        <text:p text:style-name="Roman"><text:span text:style-name="T842">PIRMININKAS.</text:span><text:s/>Dė­ko­ju. Ačiū jums. Dis­ku­si­jo­je už­si­ra­šė kal­bė­ti Sei­mo na­rys K. Gla­vec­kas. Ruo­šia­si L. Kas­čiū­nas.<text:s/></text:p>
        <text:soft-page-break/>
        <text:p text:style-name="Roman"><text:span text:style-name="T843">K. GLAVECKAS</text:span><text:s/><text:span text:style-name="T844">(</text:span><text:span text:style-name="T845">LSF</text:span><text:span text:style-name="T846">)</text:span>. Ger­bia­ma­sis Pir­mi­nin­ke, ger­bia­mie­ji ko­le­gos, pri­tar­da­mas pa­teik­tai re­zo­liu­ci­jai, iš tik­ro ap­gai­les­tau­ju, kad mes ga­lė­jo­me ir­gi pa­da­ry­ti bent kiek pla­tes­nę dis­ku­si­ją apie Bri­ta­ni­ją ne dėl to, ką Bri­ta­ni­ja pa­si­rin­ko, nes Bri­ta­ni­ja pa­si­rin­ko tą, ką pa­si­rin­ko, bet dėl mū­sų san­ty­kių, Eu­ro­pos Są­jun­gos san­ty­kių su Bri­ta­ni­ja. Jei­gu pa­im­si­me re­a­liai, tai sky­ry­bos vi­suo­met yra abi­pu­sės. Vie­no­je pu­sė­je yra Bri­ta­ni­ja, ki­to­je – Eu­ro­pos Są­jun­ga. Eu­ro­pos Są­jun­ga at­sto­vau­ja­ma Eu­ro­pos Ko­mi­si­jos, Eu­ro­pos Ta­ry­bos ir ki­tų… Na­tū­ra­lu, kad Bri­ta­ni­ja tu­rė­jo di­džiu­les pre­ten­zi­jas, pa­vyz­džiui, Eu­ro­pos Ko­mi­si­jai, ku­ri per daug reg­la­men­ta­vo, ku­ri per daug tu­ri biu­ro­kratijos, ku­ri per daug re­gu­liuo­ja ir ki­ša­si į ki­tų kraš­tų gy­ve­ni­mą, eko­no­mi­nį gy­ve­ni­mą. Nors, vie­na ver­tus, to rei­kia, bet iš tik­ro bri­tams tas ne­pa­ti­ko.<text:s/></text:p>
        <text:p text:style-name="Roman">Aš ma­nau, kad į da­bar­ti­nį pro­ce­są reik­tų žiū­rė­ti ne kaip į brek­si­tą, bet Eu­ro­pa ar mes ga­lė­tu­me pa­siū­ly­ti idė­ją, kad rei­kė­tų de­rė­tis su Bri­ta­ni­ja ne vien dėl pi­ni­gų, dėl ko yra sun­ku su­si­de­rė­ti, bet vi­sų pir­ma dėl są­ly­gų, ku­rio­mis mes ga­lė­tu­me pa­siek­ti nau­ją ko­ky­bę Eu­ro­pos Są­jun­go­je. Nes tas, kas da­bar yra Briu­se­ly­je, ta di­džiu­lė biu­ro­kratija, vi­si di­džiu­liai ap­ri­bo­ji­mai, ki­ši­ma­sis,<text:s/>yra ne­pa­trauk­lus ne tik Bri­ta­ni­jai, bet ne­pa­trauk­lus ir ki­toms vals­ty­bėms. Iš tik­ro taip yra, to­dėl aš ma­nau, kad ši re­zo­liu­ci­ja tu­rė­tų bū­ti pa­pil­dy­ta, kad mes ini­ci­juo­ja­me pla­tes­nę dis­ku­si­ją tarp Eu­ro­pos Ko­mi­si­jos ir Di­džio­sios Bri­ta­ni­jos ne dėl iš­ėji­mo, iš­sto­ji­mo są­ly­gų, bet dėl ben­dro dar­bo. Jei­gu toks pa­siū­ly­mas bū­tų iš Eu­ro­pos Ko­mi­si­jos, aš ma­nau, ta­da bū­tų ga­li­ma pa­siek­ti ir brek­si­tą pa­keis­ti ki­tais da­ly­kais, pa­vyz­džiui, es­mi­ne Eu­ro­pos Są­jun­gos re­for­ma.<text:s/></text:p>
        <text:p text:style-name="Roman">O Bri­ta­ni­ja iš prin­ci­po vi­suo­met bu­vo ir bus Eu­ro­po­je. Man at­ro­do, ti­kė­tis, kad nu­si­irs prie Ame­ri­kos vi­sa sa­la ir­klais ar dar ko nors, tik­rai ne­ver­ta. To­dėl aš ma­nau, kad re­zo­liu­ci­ja ga­lė­tų bū­ti pa­pil­dy­ta štai to­kio­mis min­ti­mis ir mes kar­tu ga­lė­tu­me tar­pi­nin­kau­ti ar bū­ti ini­cia­to­riai to­kio dia­lo­go re­konst­ruo­jant vi­są Eu­ro­pos Są­jun­gos eko­no­mi­nį, po­li­ti­nį val­dy­mą. Ačiū.</text:p>
        <text:p text:style-name="Roman"><text:span text:style-name="T847">PIRMININKAS.</text:span><text:s/>Kvie­čiu Sei­mo na­rį L. Kas­čiū­ną. Ruo­šia­si E. Va­rei­kis.</text:p>
        <text:p text:style-name="Roman"><text:span text:style-name="T848">L. KASČIŪNAS</text:span><text:s/><text:span text:style-name="T849">(</text:span><text:span text:style-name="T850">TS-LKDF</text:span><text:span text:style-name="T851">)</text:span>. Svei­ki, ger­bia­mie­ji ko­le­gos, ger­bia­ma­sis Pir­mi­nin­ke. Aš ne­ži­nau, ar mes čia jau da­bar ga­li­me ką nors pil­dy­ti. Gal­būt ge­riau pa­sa­ky­ti tam tik­ras min­tis ir pri­im­ti re­zo­liu­ci­ją, ku­rią gal­būt jau ir anks­čiau rei­kė­jo pri­im­ti.<text:s/></text:p>
        <text:p text:style-name="Roman">Aš ir­gi pa­sa­ky­siu vie­ną min­tį, ku­rios nė­ra re­zo­liu­ci­jo­je, bet yra pro­ga tur­būt ap­tar­ti vie­ną la­bai svar­bų niu­an­są, ku­ris su­si­jęs su Eu­ro­pos Są­jun­gos at­ei­ti­mi.<text:s/></text:p>
        <text:p text:style-name="Roman">Mes daž­nai dėl brek­si­to lin­kę kal­tin­ti pa­čius bri­tus ar­ba ieš­ko­ti jų at­sa­ko­my­bės. Bu­vo įvai­rių<text:s/>po­li­ti­nių<text:s/>vi­di­nių<text:s/>ma­nev­rų<text:s/>ir t. t. Bet šiuo at­ve­ju aš siū­ly­čiau sa­vi­kri­tiškiau pa­si­žiū­rė­ti į tam tik­rus pro­ce­sus, ku­rie vy­ko pa­čio­je Eu­ro­pos Są­jun­go­je, ku­rie pri­ver­tė bri­tus gal­vo­ti apie brek­si­tą. Šiuo at­ve­ju aš kal­bu, pa­vyz­džiui, apie ne­pa­ma­tuo­tas am­bi­ci­jas kur­ti Eu­ro­pos fe­de­ra­ci­ją. Nuo­la­ti­niai kal­bė­ji­mai apie tai, kad mums rei­kia po­li­ti­nės są­jun­gos, Eu­ro­pos su­per­vals­tybės, fe­de­ra­ci­nio da­ri­nio, tam tik­ra pras­me to­kias ša­lis, ku­rios vi­są­laik šiek tiek at­sar­giau žiū­rė­jo į Eu­ro­pos in­teg­ra­ci­ją, ver­tė ver­tin­ti šį pro­jek­tą daug at­sar­giau, ir ga­lų ga­le tas bri­tų eu­ro­skep­ti­ciz­mas, ku­ris bu­vo tra­di­ci­nis, ta­po re­a­liai po­li­ti­ne pro­gra­ma. Tą rei­kia aiš­kiai ma­ty­ti. Da­bar man la­bai keis­ta, kai, pa­vyz­džiui, įvai­rūs pran­cū­zų po­li­ti­kai, tur­būt la­biau­siai pran­cū­zų po­li­ti­kai, jau net­gi no­ri pa­že­min­ti bri­tus per brek­si­to pro­ce­są, kal­ba apie tai, kad juos rei­kia nu­baus­ti ir pa­na­šiai. Aš ma­nau, kad tik­rai Lie­tu­vos in­te­re­sas nė­ra baus­ti Bri­ta­ni­ją, o iš­sau­go­ti to­kį san­ty­kių mo­de­lį, to­kį til­tą, kiek įma­no­ma ar­čiau­siai už­tik­ri­nant Eu­ro­pos Są­jun­gos ir bri­tų san­ty­kius.<text:s/></text:p>
        <text:p text:style-name="Roman">Ko­dėl mums rei­kia Bri­ta­ni­jos? Bri­tai vi­są­laik bu­vo tie, ku­rie prie­ši­no­si Eu­ro­pos Są­jun­gos bran­duo­lio ir pe­ri­fe­ri­jos for­ma­vi­mui­si. Bri­tai vi­są­laik bu­vo tie, ku­rie la­bai ge­rai jau­tė mū­sų re­gio­no sau­gu­mo di­le­mas. Bri­tai vi­sa­da bu­vo tie, ku­rie rė­mė NATO ko­lek­ty­vi­nės gy­ny­bos prin­ci­pą, 5 straips­nį ir ki­tus da­ly­kus, ku­rie yra la­bai svar­būs mū­sų sau­gu­mui.</text:p>
        <text:p text:style-name="Roman">Api­ben­drin­da­mas ga­liu pa­sa­ky­ti, kad ši re­zo­liu­ci­ja tik­rai yra ge­ra, Auš­ri­nė ge­rai pa­dir­bė­jo, ge­ra idė­ja, ir ma­nau, kad vi­si kar­tu tu­ri­me pri­im­ti ją pa­ro­dy­da­mi tie­siog pa­gar­bą bri­tų tau­tos ap­si­spren­di­mui (jie ap­si­spren­dė), bet kar­tu tik­rai ne­baus­da­mi jų, ne­že­min­da­mi jų, o ei­da­mi kar­tu su jais ir ieš­ko­da­mi ge­riau­sio san­ty­kių mo­de­lio ku­riant ben­drą Eu­ro­pos sau­gu­mo sis­te­mą at­ei­ty­je. La­bai ačiū.<text:s/></text:p>
        <text:soft-page-break/>
        <text:p text:style-name="P852"><text:span text:style-name="T853">PIRMININKAS.</text:span><text:s/>Ačiū. Kal­bės Sei­mo na­rys E. Va­rei­kis. Ruo­šia­si Ž. Pa­vi­lio­nis.</text:p>
        <text:p text:style-name="Roman"><text:span text:style-name="T854">E. VAREIKIS</text:span><text:s/><text:span text:style-name="T855">(</text:span><text:span text:style-name="T856">LVŽSF</text:span><text:span text:style-name="T857">)</text:span>. Svei­ki vi­si. Ger­bia­ma­sis Sei­mo Pir­mi­nin­ke, aš gal pra­dė­siu sa­vo pa­si­sa­ky­mą, dis­ku­si­ją nuo pa­kar­to­ji­mo to, ką sa­kė ko­le­gos anks­čiau, kad tai yra re­zo­liu­ci­ja ne tam, kad Jung­ti­nė Ka­ra­lys­tė bū­tų nu­baus­ta už kaž­ką, bet tam, kad bū­tų iš­sa­ky­ta nuo­mo­nė, kaip mes gy­ven­si­me po to, kai tas pro­ce­sas, ku­rį mes va­di­na­me brek­si­tu, baig­sis, ar­ba bent jau ma­ty­si­me, kuo jis ža­da baig­tis.</text:p>
        <text:p text:style-name="Roman">Šiuo at­ve­ju iš tik­rų­jų la­bai džiu­gu, kad mes į po­ky­čius Eu­ro­pos Są­jun­go­je žiū­ri­me ne rem­da­mie­si to­kia ska­le, kaip man pa­tin­ka ar man ne­pa­tin­ka, nors Eu­ro­pos Są­jun­go­je, skai­tant spau­dą, ma­ty­ti, kad yra daug emo­cin­gų da­ly­kų, ką jie pa­da­rė: mums tai ne­pa­tin­ka, mes tuo ne­pa­ten­kin­ti ir jie ne­tu­ri tei­sės tą da­ry­ti.<text:s/></text:p>
        <text:p text:style-name="Roman">Rei­kia pa­sa­ky­ti, kad tai, ką pa­da­rė Jung­ti­nė Ka­ra­lys­tė, ką pa­da­rė rin­kė­jai, yra vi­siš­kai tei­sė­ta, vi­siš­kai le­ga­lu ir vi­siš­kai pa­gal Eu­ro­pos Są­jun­gos tai­syk­les. Aš net pa­sa­ky­siu, kad ne­reik­tų ste­bė­tis ir to­dėl, kad tai ne pre­ce­den­tas. Ne­ži­nau, ar kas at­si­me­na iš ko­le­gų, bet bu­vo lai­kas, kai Da­ni­jos val­da tam tik­ra pras­me – Gren­lan­di­ja at­si­sa­kė bū­ti tuo­me­ti­nė­se Eu­ro­pos ben­dri­jo­se. Nors ir kaip bū­tų keis­ta, bū­da­ma Da­ni­jos Ka­ra­lys­tės su­dė­ty­je, ji šiuo me­tu ne­pri­klau­so Eu­ro­pos Są­jun­gai. Taip pat iš­ei­ti iš Ben­dri­jos ir iš Eu­ro­pos Są­jun­gos nė­ra pir­mas at­ve­jis. Rei­kia žiū­rė­ti kaip į la­bai na­tū­ra­lų pro­ce­są ir ta­me na­tū­ra­lia­me pro­ce­se ma­ty­ti ne ko­kias nors klai­das, ne tai, ką mes pa­da­rė­me blo­gai, bet ma­ty­ti, kaip mes at­ei­ty­je su ši­tuo po­li­ti­niu reiš­ki­niu gy­ven­si­me. Tai nė­ra klai­da ar ne klai­da. Tai yra po­li­ti­nis reiš­ki­nys.</text:p>
        <text:p text:style-name="Roman">Iš tik­rų­jų mes po dis­ku­si­jų reng­da­mi šią re­zo­liu­ci­ją su­ta­rė­me, kad at­si­žvelg­si­me į dau­ge­lį mū­sų Eu­ro­pos Są­jun­gos at­ei­ties as­pek­tų ir mū­sų bu­vi­mą, ir Jung­ti­nės Ka­ra­lys­tės bu­vi­mą ša­lia Eu­ro­pos Są­jun­gos, pa­ra­šė­me la­bai aiš­kias sen­ten­ci­jas apie tai, kad mes įver­ti­na­me ge­o­po­li­ti­nę Jung­ti­nės Ka­ra­lys­tės reikš­mę. Ta reikš­mė yra di­de­lė, nes Jung­ti­nė Ka­ra­lys­tė yra vie­na iš ne­dau­ge­lio ke­lių di­džių­jų vals­ty­bių, tai­gi jos ge­o­po­li­ti­nė reikš­mė lie­ka ir gal­būt net­gi su­stip­rė­ja, nes da­bar ji jau in­di­vi­du­a­liai tą sa­vo sta­tu­są tu­rės iš­sau­go­ti.<text:s/></text:p>
        <text:p text:style-name="Roman">Taip pat daug svar­bių da­ly­kų yra pa­sa­ky­ta apie re­gio­ni­nį sau­gu­mą, tai yra Eu­ro­pos kon­ti­nen­to, kur Jung­ti­nė Ka­ra­lys­tė ir kaip bran­duo­li­nė vals­ty­bė, tas svar­bu, ir kaip NATO vals­ty­bė yra la­bai svar­bi, ir mes kaip NATO part­ne­riai Jung­ti­nės Ka­ra­lys­tės ta­me ben­dra­me sau­gu­me ir iš­lie­ka­me, ir, ma­tyt, tuos sai­tus stip­rin­si­me. Aš net­gi sa­ky­čiau, kad sau­gu­mo sai­tai gal­būt yra net reikš­min­ges­ni už eko­no­mi­nius.<text:s/></text:p>
        <text:p text:style-name="Roman">Ga­lų ga­le re­zo­liu­ci­ja kal­ba apie Lie­tu­vos in­te­re­sus (tas yra la­bai na­tū­ra­lu, mū­sų Sei­mas ne­ga­li ne­kal­bė­ti apie Lie­tu­vos in­te­re­sus), apie tai, kas lau­kia mū­sų pi­lie­čių Jung­ti­nė­je Ka­ra­lys­tė­je. Mes siek­si­me, kad Jung­ti­nės Ka­ra­lys­tės iš­ėji­mas iš Eu­ro­pos Są­jun­gos ne­pa­veik­tų blo­gai mū­sų pi­lie­čių.<text:s/></text:p>
        <text:p text:style-name="Roman">Aš dar pa­siū­ly­čiau pa­pil­dy­ti re­zo­liu­ci­ją tam tik­ru, sa­ky­čiau, pa­sa­žu ar sen­ten­ci­ja, kad mes taip pat no­ri­me už­tik­rin­ti, kad ir Jung­ti­nės Ka­ra­lys­tės pi­lie­čiai Lie­tu­vo­je jaus­tų­si pil­na­tei­siai, jie dėl to pro­ce­so ne­nu­ken­tė­tų. Jei­gu re­zo­liu­ci­ja bus pri­im­ta ne iš kar­to su pa­sta­bo­mis, tai aš ma­nau, kad mes ga­lė­tu­me įtrauk­ti to­kį sa­ki­nį dėl mū­sų pa­si­ren­gi­mo taip pat pai­sy­ti vi­sų džen­tel­me­niš­kų su­si­ta­ri­mų su Jung­ti­ne Ka­ra­lys­te.<text:s/></text:p>
        <text:p text:style-name="Roman">Baig­da­mas sa­vo kal­bą no­rė­čiau dar pa­sa­ky­ti, kad šia re­zo­liu­ci­ja Sei­mas pa­reiš­kė, kad jis no­ri tur­būt ak­ty­viau ne­gu iki šiol da­ly­vau­ti už­sie­nio po­li­ti­kos ir tarp­tau­ti­nių san­ty­kių ap­ta­ri­me ir net­gi ak­ty­viuo­se veiks­muo­se. Tai yra la­bai svei­kin­ti­na, nes dau­ge­liu at­ve­jų mes bu­vo­me tarp­tau­ti­nė­je po­li­ti­ko­je per­ne­lyg pa­sy­vūs.<text:s/></text:p>
        <text:p text:style-name="Roman">Tai­gi svei­kin­da­mas šią re­zo­liu­ci­ją ti­kiuo­si, kad ji bus sėk­min­gai pri­im­ta. Ačiū.<text:s/></text:p>
        <text:p text:style-name="Roman"><text:span text:style-name="T858">PIRMININKAS.</text:span><text:s/>Dė­ko­ja­me. Kal­bės Sei­mo na­rys Ž. Pa­vi­lio­nis.</text:p>
        <text:p text:style-name="Roman"><text:span text:style-name="T859">Ž. PAVILIONIS</text:span><text:s/><text:span text:style-name="T860">(</text:span><text:span text:style-name="T861">TS-LKDF</text:span><text:span text:style-name="T862">)</text:span>. La­bai ačiū, Pir­mi­nin­ke. Sei­mo na­riai, aš vi­sa­pu­siš­kai pri­ta­riu re­zo­liu­ci­jai, bet ka­dan­gi esu žmo­gus, ku­ris ne­mėgs­ta tik kal­bų, o mėgs­ta dar­bus, no­rė­čiau pa­dė­ko­ti už tai, kad šio­je re­zo­liu­ci­jo­je po­nia A. Ar­mo­nai­tė ir ki­ti ini­cia­to­riai pa­mi­ni, kad žmo­nės, mū­sų žmo­nės Bri­ta­ni­jo­je, yra vie­nas iš pa­grin­di­nių bū­si­mų de­ry­bų tiks­lų. Tik at­krei­piu dė­me­sį, kad vie­nin­te­lis par­ti­nis ly­de­ris, ku­ris ap­lan­kė tuos va­di­na­muo­sius šiuo­lai­ki­nius ver­gus Bri­ta­ni­jo­je, kol kas yra tik G. Land­sber­gis. Aš la­bai ra­gi­nu ki­tų par­ti­jų ly­de­rius pa­ma­ty­ti, kaip<text:s/><text:soft-page-break/>iš tik­rų­jų žmo­nės gy­ve­na ne Lon­do­ne, o 3–4 va­lan­dos ke­lio už Lon­do­no, mes pa­gal sta­tis­ti­ką esa­me aš­tun­ti pa­gal ver­gų tie­ki­mą Jung­ti­nei Ka­ra­lys­tei, ir jiems tik­rai bus sun­ku, kai vyks brek­si­tas. Tiems, kas ne­ga­li nu­va­žiuo­ti ir pa­ma­ty­ti tų ver­gų vie­to­je, nes, ma­to­te, ver­gai gims­ta Lie­tu­vo­je, jie ten tik, taip sa­kant, pa­ti­ria vi­sus tuos sun­ku­mus, la­bai pra­šau at­vyk­ti į kon­fe­ren­ci­ją, ku­rią mes 26 die­ną Kon­sti­tu­ci­jos sa­lė­je or­ga­ni­zuo­si­me. At­vyks­ta ka­ta­li­kų hie­rar­chai iš Bri­ta­ni­jos, bri­tų po­li­ci­nin­kai, ku­rie su mū­sų Vi­daus rei­ka­lų mi­nis­te­ri­ja pra­de­da dirb­ti prie šių klau­si­mų, ta­čiau po­li­ti­nio dė­me­sio kol kas ne­su­lau­kia. Kaip mi­nė­jau, tuo kol kas rū­pi­na­si tik de­ši­nio­ji pu­sė. La­bai no­rė­čiau, kad tuo pra­dė­tų rū­pin­tis ir val­dan­čio­ji dau­gu­ma. La­bai ačiū.</text:p>
        <text:p text:style-name="Roman"><text:span text:style-name="T863">PIRMININKAS.</text:span><text:s/>Mo­ty­vai. Skai­tau 184 straips­nio for­mu­luo­tę: „Sei­mo spren­di­mai po re­zo­liu­ci­jos pro­jek­to svars­ty­mo. […] pri­im­ti re­zo­liu­ci­ją be pa­tai­sų.“ (<text:span text:style-name="T864">Bal</text:span><text:span text:style-name="T865">­sai sa</text:span><text:span text:style-name="T866">­lė</text:span><text:span text:style-name="T867">­je</text:span>) Dėl mo­ty­vų. E. Va­rei­kis – mo­ty­vai už.</text:p>
        <text:p text:style-name="Roman"><text:span text:style-name="T868">E. VAREIKIS</text:span><text:s/><text:span text:style-name="T869">(</text:span><text:span text:style-name="T870">LVŽSF</text:span><text:span text:style-name="T871">)</text:span>. Jei­gu prieš re­zo­liu­ci­ją nie­kas ne­pa­si­sa­ko, tai aš gal la­bai trum­pai. Siū­lau ją pri­im­ti, ir vis­kas.</text:p>
        <text:p text:style-name="Roman"><text:span text:style-name="T872">PIRMININKAS.</text:span><text:s/>Ž. Pa­vi­lio­nis. – mo­ty­vai už. Ačiū. A. Ku­bi­lius – mo­ty­vai už.</text:p>
        <text:p text:style-name="Roman"><text:span text:style-name="T873">A. KUBILIUS</text:span><text:s/><text:span text:style-name="T874">(</text:span><text:span text:style-name="T875">TS-LKDF</text:span><text:span text:style-name="T876">)</text:span>. Aš ne­no­rė­jau da­ly­vau­ti dis­ku­si­jo­je, bet po­rą sa­ki­nių dar no­riu pa­sa­ky­ti. Iš es­mės pa­si­sa­ky­da­mas už re­zo­liu­ci­ją, dar no­riu at­kreip­ti dė­me­sį į ke­le­tą as­pek­tų. Pir­mas da­ly­kas, re­a­guo­ju į L. Kas­čiū­no žo­džius, kad brek­si­tas pa­ro­dė, kad su Eu­ro­pos Są­jun­ga yra la­bai blo­gai. Ma­no įsi­ti­ki­ni­mu, brek­si­tas pa­ro­dė, kad Bri­ta­ni­ja tu­ri tam tik­rų pro­ble­mų ir tai yra Bri­ta­ni­jos diag­no­zė, o ne Eu­ro­pos Są­jun­gos diag­no­zė. Kaip ro­do ir Pran­cū­zi­jos rin­ki­mai, iš­rin­kus E. Mak­ro­ną, vi­siš­ką pro­eu­ro­pie­tį, prieš tai rin­ki­mai Olan­di­jo­je, pa­na­šiai at­ro­dan­tys rin­ki­mai tur­būt Vo­kie­ti­jo­je, įvyk­sian­tys ru­de­nį, ro­do, kad su Eu­ro­pos Są­jun­ga vi­sa­da yra ko­kių nors pro­ble­mų, bet nė­ra to­kių bė­dų, apie ko­kias bū­tų ga­li­ma kal­bė­ti pa­ė­mus tik pa­čią Bri­ta­ni­ją. Tai yra Bri­ta­ni­jos diag­no­zė, de­ja, is­to­riš­kai su­si­klos­čiu­si Bri­ta­ni­jos si­tu­a­ci­ja, to­dėl aš ne­lin­kė­čiau api­ben­drin­ti, iš brek­si­to da­ry­ti ko­kią<text:s/>nors iš­va­dą apie pa­čią Eu­ro­pos Są­jun­gą.<text:s/></text:p>
        <text:p text:style-name="Roman">Ant­ras da­ly­kas, į ką no­rė­tų­si, kad bū­tų at­kreip­tas dė­me­sys. Gai­la, kad ne­spė­jo­me ko nors pri­dė­ti prie re­zo­liu­ci­jos, bet iš tik­rų­jų re­zo­liu­ci­ja bu­vo la­bai tin­ka­ma iki pra­ei­tos sa­vai­tės ket­vir­ta­die­nio. Rin­ki­mai Di­džio­je Bri­ta­ni­jo­je, ma­no įsi­ti­ki­ni­mu, jų re­zul­ta­tas tam tik­ra pras­me yra ir pa­čių bri­tų pi­lie­čių re­ak­ci­ja į pra­ei­tais me­tais įvy­ku­sį brek­si­to re­fe­ren­du­mą. Ma­no įsi­ti­ki­ni­mu, po pra­ei­tos sa­vai­tės rin­ki­mų ne­bė­ra to­kių aiš­kių įro­dy­mų, kad brek­si­tas tik­rai vyks taip, kaip iki rin­ki­mų apie jį kal­bė­jo Bri­ta­ni­jos prem­je­rė<text:s/>T. Mei, pro­pa­guo­da­ma va­di­na­mą­jį kie­to­jo brek­si­to va­rian­tą. Iš tik­rų­jų…</text:p>
        <text:p text:style-name="Roman"><text:span text:style-name="T877">PIRMININKAS.</text:span><text:s/>Lai­kas!</text:p>
        <text:p text:style-name="Roman"><text:span text:style-name="T878">A. KUBILIUS</text:span><text:s/><text:span text:style-name="T879">(</text:span><text:span text:style-name="T880">TS-LKDF</text:span><text:span text:style-name="T881">)</text:span>. (Aš tuoj pat bai­giu.) Kaip vi­sa­da su sky­ry­bo­mis, šei­mos sky­ry­bos kar­tais ga­li ir su­sto­ti vi­du­ry­je pro­ce­so, ga­li bū­ti taip, kad iš šei­mos san­ty­kių bus per­ei­ta prie part­ne­rys­tės san­ty­kių, bet aš vis tiek ra­gi­nu bal­suo­ti už šią re­zo­liu­ci­ją, nors esu įsi­ti­ki­nęs, kad mes pa­tys tu­rė­tu­me ati­džiai ste­bė­ti Bri­ta­ni­ją. Ga­li bū­ti, kad si­tu­a­ci­ja ne­bus to­kia dra­ma­tiš­ka, kaip at­ro­dė iki pra­ei­tos sa­vai­tės.<text:s/></text:p>
        <text:p text:style-name="Roman"><text:span text:style-name="T882">PIRMININKAS.</text:span><text:span text:style-name="T883"><text:s/>Dė</text:span><text:span text:style-name="T884">­ko</text:span><text:span text:style-name="T885">­ja</text:span><text:span text:style-name="T886">­me. Mo</text:span><text:span text:style-name="T887">­ty</text:span><text:span text:style-name="T888">­vai iš</text:span><text:span text:style-name="T889">­sa</text:span><text:span text:style-name="T890">­ky</text:span><text:span text:style-name="T891">­ti. (</text:span><text:span text:style-name="T892">Bal</text:span><text:span text:style-name="T893">­sai sa</text:span><text:span text:style-name="T894">­lė</text:span><text:span text:style-name="T895">­je</text:span><text:span text:style-name="T896">) Mo</text:span><text:span text:style-name="T897">­ty</text:span><text:span text:style-name="T898">­vai prieš – A. Skar</text:span><text:span text:style-name="T899">­džius.</text:span></text:p>
        <text:p text:style-name="Roman"><text:span text:style-name="T900">A. SKARDŽIUS</text:span><text:s/><text:span text:style-name="T901">(</text:span><text:span text:style-name="T902">LSDPF</text:span><text:span text:style-name="T903">)</text:span>. Ačiū, ger­bia­mas<text:s/>Pir­mi­nin­ke. Ži­no­te, ma­ne įkvė­pė A. Ku­bi­liaus kal­ba, kad mes tik­rai ne­nu­sprę­si­me Bri­ta­ni­jos li­ki­mo ir gal ne­ban­dy­ki­me to da­ry­ti. Po­zi­ci­ja la­bai svar­bu, to­dėl tur­būt ne­bal­suo­siu prieš, bet su­si­lai­ky­siu nuo to­kio, sa­ky­ki­me, po­li­ti­nio žai­di­mo. Ačiū. (<text:span text:style-name="T904">Bal</text:span><text:span text:style-name="T905">­sai sa</text:span><text:span text:style-name="T906">­lė</text:span><text:span text:style-name="T907">­je</text:span>)<text:s/></text:p>
        <text:p text:style-name="Roman"><text:span text:style-name="T908">PIRMININKAS.</text:span><text:s/>Ačiū. Pri­ėmi­mas. Bal­suo­ja­me dėl pri­ėmi­mo. Siū­lo­ma pri­im­ti re­zo­liu­ci­ją be pa­tai­sų. Kas už tai, bal­suo­ja už, kas ma­no ki­taip, pa­si­ren­ka ki­tus va­rian­tus.</text:p>
        <text:p text:style-name="Roman"/>
        <text:p text:style-name="Priemimas">Šios re­zo­liu­ci­jos pri­ėmi­mas (be pa­tai­sų)</text:p>
        <text:p text:style-name="Roman"/>
        <text:p text:style-name="Roman">Bal­sa­vo 104 Sei­mo na­riai: už – 101, prieš nė­ra, su­si­lai­kė 3 Sei­mo na­riai. Tai­gi re­zo­liu­ci­ja pri­im­ta. (<text:span text:style-name="T909">Gon</text:span><text:span text:style-name="T910">­gas</text:span>)</text:p>
        <text:p text:style-name="Roman"/>
        <text:soft-page-break/>
        <text:p text:style-name="Laikas">11.46 val.</text:p>
        <text:p text:style-name="Roman12"><text:span text:style-name="T911">Vy</text:span><text:span text:style-name="T912">­riau</text:span><text:span text:style-name="T913">­sio</text:span><text:span text:style-name="T914">­sios tar</text:span><text:span text:style-name="T915">­ny</text:span><text:span text:style-name="T916">­bi</text:span><text:span text:style-name="T917">­nės eti</text:span><text:span text:style-name="T918">­kos ko</text:span><text:span text:style-name="T919">­mi</text:span><text:span text:style-name="T920">­si</text:span><text:span text:style-name="T921">­jos įsta</text:span><text:span text:style-name="T922">­ty</text:span><text:span text:style-name="T923">­mo Nr. X-1666 27 straips</text:span><text:span text:style-name="T924">­nio pa</text:span><text:span text:style-name="T925">­kei</text:span><text:span text:style-name="T926">­ti</text:span><text:span text:style-name="T927">­mo</text:span><text:s/>įsta­ty­mo pro­jek­tas Nr. XIIIP-565(2), Moks­lo ir stu­di­jų įsta­ty­mo Nr. XI-242 17 straips­nio pa­kei­ti­mo įsta­ty­mo pro­jek­tas Nr. XIIIP-566(2), Vai­ko tei­sių ap­sau­gos kon­tro­lie­riaus įsta­ty­mo Nr. VIII-1708 14 straips­nio pa­kei­ti­mo įsta­ty­mo pro­jek­tas Nr. XIIIP-567(2), Lygių ga­li­my­bių įsta­ty­mo Nr. IX-1826 30 straips­nio pa­kei­ti­mo įsta­ty­mo pro­jek­tas Nr. XIIIP-568(2), Sei­mo kon­tro­lie­rių įsta­ty­mo Nr. VIII-950 20 straips­nio pa­kei­ti­mo įstaty­mo pro­jek­tas Nr. XIIIP-569(2), Ad­mi­nist­ra­ci­nių nu­si­žen­gi­mų ko­dek­so 505 ir 589 straips­nių pa­kei­ti­mo įsta­ty­mo pro­jek­tas Nr. XIIIP-570(2) (<text:span text:style-name="T928">svars</text:span><text:span text:style-name="T929">­ty</text:span><text:span text:style-name="T930">­mas</text:span>)</text:p>
        <text:p text:style-name="Roman"/>
        <text:p text:style-name="Roman">Dar­bo­tvarkės 1-8a klau­si­mas – Vy­riau­sio­sios tar­ny­bi­nės eti­kos ko­mi­si­jos įsta­ty­mo Nr. X-1666 27 straips­nio pa­kei­ti­mo įsta­ty­mo pro­jek­tas Nr. XIIIP-565(2) ir ly­di­mie­ji. Pra­ne­šė­jas – Sei­mo na­rys V. Kin­du­rys.</text:p>
        <text:p text:style-name="Roman"><text:span text:style-name="T931">G. KINDURYS</text:span><text:s/><text:span text:style-name="T932">(</text:span><text:span text:style-name="T933">LVŽSF</text:span><text:span text:style-name="T934">)</text:span>. Ger­bia­mie­ji ko­le­gos, įsta­ty­mų pro­jek­tai, ku­rie tar­pu­sa­vy­je su­si­ję, t. y. Vy­riau­sio­sios tar­ny­bi­nės eti­kos ko­mi­si­jos įsta­ty­mo 27 straips­nio, Moks­lo ir stu­di­jų įsta­tymo 17 straips­nio, Vai­ko tei­sių ap­sau­gos kon­tro­lie­riaus įsta­ty­mo 14 straips­nio, Ly­gių ga­li­my­bių įsta­ty­mo 30 straips­nio, Sei­mo kon­tro­lie­rių įsta­ty­mo 20 straips­nio pa­kei­ti­mų įsta­ty­mų pro­jek­tai, yra pa­reng­ti įver­ti­nus Sei­mui at­skai­tin­gų ins­ti­tu­ci­jų, to­kių kaip Sei­mo kon­tro­lie­rių įstai­gos, Ly­gių ga­li­my­bių kon­tro­lie­riaus tar­ny­bos, Vai­ko tei­sių ap­sau­gos kon­tro­lie­riaus įstai­gos, Aka­de­mi­nės eti­kos ir pro­ce­dū­rų kon­tro­lie­riaus tar­ny­bos, Žur­na­lis­tų eti­kos ins­pek­to­riaus tar­ny­bos, Vy­riau­sio­sios tar­ny­binės eti­kos ko­mi­si­jos, pa­teik­tą in­for­ma­ci­ją apie tiks­lin­gu­mą reg­la­men­tuo­ti jų tei­kia­mų re­ko­men­da­ci­jų, iš­nag­ri­nė­jus skun­dus, įgy­ven­di­ni­mo ter­mi­nus. Mi­nė­tos ins­ti­tu­ci­jos, at­li­kus skun­do ty­ri­mą, re­ko­men­da­ci­jų įgy­ven­di­ni­mo ter­mi­ną ski­ria va­do­vau­da­mo­si pro­tin­gu­mo ir pro­por­cin­gu­mo kri­te­ri­jais. Dau­ge­liu įsta­ty­mų yra nu­sta­ty­ta prie­vo­lė in­for­muo­ti re­ko­men­da­ci­ją pa­tei­ku­sį sub­jek­tą apie re­ko­men­da­ci­jos įgy­ven­di­ni­mą, ta­čiau tik Moks­lo ir stu­di­jų įsta­ty­me ir Vy­riau­sio­sios tar­ny­bi­nės eti­kos ko­mi­si­jos įsta­ty­me yra nu­ro­dy­tas ter­mi­nas, per ku­rį tu­ri bū­ti in­for­muo­ja­ma apie pri­im­tus spren­di­mus, yra nu­ro­dy­ta 30 ka­len­do­ri­nių die­nų.<text:s/></text:p>
        <text:p text:style-name="Roman">Sie­kiant pa­leng­vin­ti re­ko­men­da­ci­jų įgy­ven­di­ni­mo kon­tro­lę, siū­lo­ma įsta­ty­muo­se nu­sta­ty­ti pa­rei­gą re­ko­men­da­ci­ją ga­vu­siam sub­jek­tui ne­del­siant, bet ne vė­liau kaip per 30 die­nų nuo re­ko­men­da­ci­jos ga­vi­mo die­nos,<text:s/>in­for­muo­ti re­ko­men­da­ci­ją pa­tei­ku­sį sub­jek­tą apie pri­im­tus spren­di­mus įgy­ven­di­nant re­ko­men­da­ci­ją.<text:s/></text:p>
        <text:p text:style-name="Roman">Tuos siū­ly­mus sa­ky­ti? Dėl vi­sų šių pro­jek­tų yra pa­teik­tas Žmo­gaus tei­sių ko­mi­te­to siū­ly­mas. Pa­grin­di­nis ko­mi­te­tas yra Vals­ty­bės val­dy­mo ir sa­vi­val­dy­bių ko­mi­te­tas, jo siū­ly­mas bu­vo ne­ra­šy­ti į įsta­ty­mo pro­jek­tą…</text:p>
        <text:p text:style-name="Roman"><text:span text:style-name="T935">PIRMININKAS.</text:span><text:s/>Siū­ly­mų kol kas ne­pri­sta­ty­ki­te, vė­liau. Pro­jek­tus ki­tus tu­ri­te? Dė­ko­ju. Žmo­gaus tei­sių ko­mi­te­to var­du kal­bės V. Si­mu­li­kas.</text:p>
        <text:p text:style-name="Roman"><text:span text:style-name="T936">V. SIMULIK</text:span><text:s/><text:span text:style-name="T937">(</text:span><text:span text:style-name="T938">LVŽSF</text:span><text:span text:style-name="T939">)</text:span>. Ger­bia­mas Sei­mo Pir­mi­nin­ke, mie­li ko­le­gos, Žmo­gaus tei­sių ko­mi­te­tas bu­vo pa­pil­do­mas vi­sais mi­nė­tais klau­si­mais. Ne­kar­to­siu. Ben­dru su­ta­ri­mu yra pri­tar­ta ir yra ko­mi­te­to siū­ly­ta tru­pu­tį pa­keis­ti re­dak­ci­nio po­bū­džio pa­tai­są. Pa­grin­di­nis ko­mi­te­tas svar­stė. Ne­ži­nau, ar ko­mi­te­tas pri­ta­rė, ne­pri­ta­rė? Ta­da siū­ly­siu bal­suo­ti. O vi­siems pro­jek­tams Žmo­gaus tei­sių ko­mi­te­te pri­tar­ta ben­dru su­ta­ri­mu. Ačiū.</text:p>
        <text:p text:style-name="Roman"><text:span text:style-name="T940">PIRMININKAS.</text:span><text:s/>Dė­ko­ju. Dėl pro­jek­to Nr. XIIIP-570 yra Tei­sės ir tei­sėt­var­kos ko­mi­te­to at­sto­vas S. Šed­ba­ras. Kvie­čiu.</text:p>
        <text:p text:style-name="Roman"><text:span text:style-name="T941">S. ŠEDBARAS</text:span><text:s/><text:span text:style-name="T942">(</text:span><text:span text:style-name="T943">TS-LKDF</text:span><text:span text:style-name="T944">)</text:span>. Ko­mi­te­tas Ad­mi­nist­ra­ci­nių nu­si­žen­gi­mų ko­dek­so pa­tai­są, kaip ly­di­mą­jį įsta­ty­mą, svars­tė ge­gu­žės 31 die­ną ir pri­ta­rė ko­mi­te­to pa­to­bu­lin­tam įsta­ty­mo pro­jek­tui ir ko­mi­te­to iš­va­dai, vi­siems aš­tuo­niems ko­mi­te­to na­riams bal­sa­vus už.<text:s/></text:p>
        <text:p text:style-name="Roman"><text:span text:style-name="T945">PIRMININKAS.</text:span><text:s/>Ačiū. Gin­tau­tai Kin­du­ry, pri­sta­ty­ki­te da­bar pa­tai­sas,<text:s/>Žmo­gaus tei­sių ko­mi­te­to pa­siū­ly­mą. Pa­sa­ky­ki­te ko­mi­te­to nuo­mo­nę dėl Žmo­gaus tei­sių ko­mi­te­to pa­siū­ly­mo.<text:s/></text:p>
        <text:p text:style-name="Roman"><text:span text:style-name="T946">G. KINDURYS</text:span><text:s/><text:span text:style-name="T947">(</text:span><text:span text:style-name="T948">LVŽSF</text:span><text:span text:style-name="T949">)</text:span>. Vals­ty­bės val­dy­mo ir sa­vi­val­dy­bių ko­mi­te­tas ne­pri­ta­rė Žmo­gaus tei­sių ko­mi­te­to siū­ly­mui teig­da­mas, jog ma­ny­ti­na, kad pro­jek­to ini­cia­to­rių siū­lo­ma nuo­sta­ta<text:s/><text:soft-page-break/>yra kon­kre­tes­nė ir iš­sa­mes­nė, la­biau at­si­žvel­gian­ti į tų sub­jek­tų veik­los ir at­lie­ka­mų ty­ri­mų spe­ci­fi­ką, nes ir pa­ties įsta­ty­mo pro­jek­to tiks­las yra nu­sta­ty­ti ter­mi­ną, per ku­rį re­ko­men­da­ci­ją ga­vęs sub­jek­tas tu­ri in­for­muo­ti apie sa­vo veiks­mus. Kon­kre­tus ter­mi­nas rei­ka­lin­gas tam, kad re­ko­men­da­ci­ją pa­tei­kęs sub­jek­tas ne­nu­sta­ty­tų ne­pa­grįs­tai il­gų ter­mi­nų.</text:p>
        <text:p text:style-name="Roman"><text:span text:style-name="T950">PIRMININKAS.</text:span><text:s/>Ačiū. Žmo­gaus tei­sių ko­mi­te­tas, V. Si­mu­li­kas. Per šo­ni­nį? Ge­rai. Ačiū.</text:p>
        <text:p text:style-name="Roman"><text:span text:style-name="T951">V. SIMULIK</text:span><text:s/><text:span text:style-name="T952">(</text:span><text:span text:style-name="T953">LVŽSF</text:span><text:span text:style-name="T954">)</text:span>. Dė­ko­ju, ger­bia­mas Sei­mo Pir­mi­nin­ke. Mie­li ko­le­gos, Žmo­gaus tei­sių ko­mi­te­tas no­ri at­kreip­ti dė­me­sį, kad ne vi­sais at­ve­jais mė­nuo yra tas ter­mi­nas, kai rei­kia su­for­mu­luo­ti at­sa­ky­mą ir įvyk­dy­ti, įgy­ven­din­ti ar kaip nors ki­taip re­a­li­zuo­ti spren­di­mus. Pa­vyz­dys, Sei­mo kon­tro­lie­riai iki tri­jų mė­ne­sių ga­li ir pas­kui tęs­ti sa­vo ter­mi­ną ty­ri­mo, ana­li­zės ir t. t. Tuo la­biau mes šne­ka­me apie re­ko­men­duo­ja­mai nu­sta­ty­tą ter­mi­ną. Kiek­vie­na tar­ny­ba iš­skir­ti­nai ži­no, kiek, ko­kių in­stru­men­tų joms rei­kia ir kiek lai­ko tai ga­li už­im­ti. Aiš­ku, mes džiaug­tu­mės, kad kuo ope­ra­ty­viau ir kuo grei­čiau bū­tų re­a­guo­ja­ma ir re­a­li­zuo­ja­mi spren­di­mai. La­bai ačiū.</text:p>
        <text:p text:style-name="Roman"><text:span text:style-name="T955">PIRMININKAS.</text:span><text:s/>Ačiū. Ger­bia­mi ko­le­gos, tu­ri­me ap­si­spręs­ti. Dėl pen­kių pro­jek­tų yra tas pats siū­ly­mas. Vie­nu bal­sa­vi­mu ga­lė­tu­me nu­spręs­ti, ku­rį pa­lik­ti. Kas pri­ta­ria Žmo­gaus tei­sių ko­mi­te­to siū­ly­mui, bal­suo­ja už.</text:p>
        <text:p text:style-name="Roman">Bal­sa­vo 93 Sei­mo na­riai: už – 59, prieš – 12, su­si­lai­kė 22. Tai­gi Žmo­gaus tei­sių ko­mi­te­to pa­tai­sai pri­tar­ta dėl vi­sų pen­kių pro­jek­tų.</text:p>
        <text:p text:style-name="Roman">R. Šar­knic­kas. Pra­šau.</text:p>
        <text:p text:style-name="Roman"><text:span text:style-name="T956">R. ŠARKNICKAS</text:span><text:s/><text:span text:style-name="T957">(</text:span><text:span text:style-name="T958">LVŽSF</text:span><text:span text:style-name="T959">)</text:span>. Ma­no bal­sas bu­vo už. Dėl pro­to­ko­lo.</text:p>
        <text:p text:style-name="Roman"><text:span text:style-name="T960">PIRMININKAS.</text:span><text:s/>Ačiū. P. Urb­šys.</text:p>
        <text:p text:style-name="Roman"><text:span text:style-name="T961">P. URBŠYS</text:span><text:s/><text:span text:style-name="T962">(</text:span><text:span text:style-name="T963">LVŽSF</text:span><text:span text:style-name="T964">)</text:span>. Dėl ve­di­mo tvar­kos. Aš esu už­si­ra­šęs prieš. Ta pras­me, kad jūs ne­da­vė­te pa­si­sa­ky­ti.<text:s/></text:p>
        <text:p text:style-name="Roman"><text:span text:style-name="T965">PIRMININKAS.</text:span><text:s/>Jūs at­si­ra­do­te po bal­sa­vi­mo.<text:s/></text:p>
        <text:p text:style-name="Roman"><text:span text:style-name="T966">P. URBŠYS</text:span><text:s/><text:span text:style-name="T967">(</text:span><text:span text:style-name="T968">LVŽSF</text:span><text:span text:style-name="T969">)</text:span>. Pra­šau? Pa­lau­ki­te! Aš prieš tai… Pa­lau­ki­te! Yra taip. Ka­dan­gi iš tik­rų­jų, kai bu­vo bal­suo­ja­ma, aš ma­nau, iki ga­lo tik­rai Sei­mo na­riai ne­įsi­gi­li­no, nes aš spe­cia­liai už­si­ra­šiau prieš ir aš čia da­bar, ką gal­vo­jau, kad bal­sa­vau, aš bal­sa­vau už tai, kad bal­suo­ja­ma už ko­mi­te­to iš­va­das. Bū­tent…</text:p>
        <text:p text:style-name="Roman"><text:span text:style-name="T970">PIRMININKAS.</text:span><text:s/>Ga­li­me pa­kar­to­ti bal­sa­vi­mą. Skel­biant bal­sa­vi­mą, jūs ne­bu­vo­te už­si­ra­šęs prieš. Ne­bu­vo nė vie­no mo­ty­vuo­jan­čio.</text:p>
        <text:p text:style-name="Roman"><text:span text:style-name="T971">P. URBŠYS</text:span><text:s/><text:span text:style-name="T972">(</text:span><text:span text:style-name="T973">LVŽSF</text:span><text:span text:style-name="T974">)</text:span>. Ne. Bet, ma­to­te, aš ne­ga­lė­jau, nes man… Aš ne­ga­lė­jau už­si­ra­šy­ti, nes ne­da­vė ga­li­my­bės už­si­ra­šy­ti<text:s/>dėl<text:s/>vi­sų<text:s/>pro­jek­tų. Aš ta­da ga­lė­jau už­si­ra­šy­ti tik<text:s/>dėl<text:s/>vie­no<text:s/>projek­to.</text:p>
        <text:p text:style-name="Roman"><text:span text:style-name="T975">PIRMININKAS.</text:span><text:s/>Taip, jūs ne­ga­lė­jo­te tuo me­tu jau už­si­ra­šy­ti, nes tuo me­tu už­si­ra­šy­ti jau ne­be­bu­vo ga­li­ma.</text:p>
        <text:p text:style-name="Roman"><text:span text:style-name="T976">P. URBŠYS</text:span><text:s/><text:span text:style-name="T977">(</text:span><text:span text:style-name="T978">LVŽSF</text:span><text:span text:style-name="T979">)</text:span>. Net ne­bu­vo gra­fos bal­suo­ti už ar prieš. Kom­piu­te­ris net ne­ro­dė. Aš tą da­ly­ką ban­džiau po­sė­džio pra­džio­je. Iš vi­so ne­lei­do už­si­ra­šy­ti už ar prieš, jei­gu ap­skri­tai kal­ba­me apie vi­sus pro­jek­tus.</text:p>
        <text:p text:style-name="Roman"><text:span text:style-name="T980">PIRMININKAS.</text:span><text:s/>Ge­rai. Ačiū. Jūs no­ri­te, kad bū­tų per­bal­suo­ja­ma? Bal­suo­ja­ma iš nau­jo?</text:p>
        <text:p text:style-name="Roman"><text:span text:style-name="T981">P. URBŠYS</text:span><text:s/><text:span text:style-name="T982">(</text:span><text:span text:style-name="T983">LVŽSF</text:span><text:span text:style-name="T984">)</text:span>. Taip. Aš no­riu, kad jūs su­teik­tu­mė­te žo­dį, kad aš ga­lė­čiau iš­sa­ky­ti ko­mi­te­to ar­gu­men­tus, nes tech­niš­kai jūs ne­su­tei­kė­te ga­li­my­bių tą da­ly­ką pa­da­ry­ti.<text:s/></text:p>
        <text:p text:style-name="Roman"><text:span text:style-name="T985">PIRMININKAS.</text:span><text:s/>No­ri­te per ši­tą mik­ro­fo­ną? Pra­šau kal­bė­ti.</text:p>
        <text:p text:style-name="Roman"><text:span text:style-name="T986">P. URBŠYS</text:span><text:s/><text:span text:style-name="T987">(</text:span><text:span text:style-name="T988">LVŽSF</text:span><text:span text:style-name="T989">)</text:span>. Ger­bia­mi Sei­mo na­riai, iš tik­ro mes kal­ba­me apie Sei­mui pa­val­džias ins­ti­tu­ci­jas. Man keis­ta tai, kad iki šiol ins­ti­tu­ci­jos ne­tu­rė­jo tam tik­ros ga­li­my­bės iš­siun­tu­sios vie­nus ar ki­tus raš­tus ar da­vu­sios nu­ro­dy­mus su­lauk­ti at­sa­ky­mo po 30 die­nų. Keis­čiau­sia yra tai, kai mes už­klau­sia­me tų ins­ti­tu­ci­jų, di­des­nė da­lis, pa­si­ro­do, pa­ten­kin­ta, kad nė­ra to­kios aiš­kiai api­brėž­tos tvar­kos.<text:s/></text:p>
        <text:p text:style-name="Roman">Ką ta­da mes tu­ri­me? Mes tu­ri­me tai, kad ins­ti­tu­ci­jos vei­kia be įpa­rei­go­ji­mo gau­ti at­sa­ky­mą. Sa­vo­tiš­kai tai ir­gi tin­ka tiems, ku­rie ga­li­mai pa­da­ro ko­kius nors pa­žei­di­mus, ku­riuos pa­ste­bi kon­tro­liuo­jan­čios ins­ti­tu­ci­jos, bet kar­tu tai ir­gi nau­din­ga ins­ti­tu­ci­joms, nes jos ne­tu­ri prie­vo­lės kon­tro­liuo­ti, kaip vyk­do­mi jos nu­ro­dy­mai. To­dėl mes ir no­rė­jo­me aiš­kiau api­brėž­ti,<text:s/><text:soft-page-break/>kad per 30 die­nų at­sa­ky­mą pri­va­lu gau­ti. To­kiu bū­du mes ga­lė­si­me vyk­dy­ti par­la­men­ti­nę kon­tro­lę iš tik­rų­jų daug ob­jek­ty­viau ir efek­ty­viau. Aš siū­lau bal­suo­ti prieš Žmo­gaus tei­sių ko­mi­te­to siū­ly­mą, prieš, o pa­lai­ky­ti Vals­ty­bės val­dy­mo ir sa­vi­val­dy­bių ko­mi­te­to siū­ly­mą.</text:p>
        <text:p text:style-name="Roman"><text:span text:style-name="T990">PIRMININKAS.</text:span><text:s/>Ačiū. Iš­klau­sė­me nuo­mo­nę. Ta­da kvie­siu Sei­mą dar kar­tą bal­suo­ti dėl Žmo­gaus tei­sių ko­mi­te­to pa­siū­ly­mo. Kas pri­ta­ria Žmo­gaus tei­sių ko­mi­te­to pa­siū­ly­mui, bal­suo­ja už, kas ne­pri­ta­ria, bal­suo­ja prieš, ki­ti ga­li su­si­lai­ky­ti.</text:p>
        <text:p text:style-name="Roman">Kol vyks­ta bal­sa­vi­mas, ger­bia­mi Sei­mo na­riai, pa­svei­kin­ki­me Če­ki­jos Res­pub­li­kos<text:s/>Man­da­to ir imu­ni­te­to ko­mi­te­to de­le­ga­ci­ją, ku­ri at­vy­ko su­si­tik­ti su Eti­kos ir pro­ce­dū­rų ko­mi­si­ja. (<text:span text:style-name="T991">Plo</text:span><text:span text:style-name="T992">­ji</text:span><text:span text:style-name="T993">­mai</text:span>)<text:s/></text:p>
        <text:p text:style-name="Roman">Bal­sa­vo 100 Sei­mo na­rių: už – 40, prieš – 29, su­si­lai­kė 31. Pa­tai­sai ne­pri­tar­ta.</text:p>
        <text:p text:style-name="Roman">Dėl šių pro­jek­tų po svars­ty­mo mo­ty­vų ir­gi nė­ra. Ar pri­ta­ria­me po svars­ty­mo? Ga­li­ma ben­dru su­ta­ri­mu? Ačiū, pri­tar­ta.</text:p>
        <text:p text:style-name="Roman">Ger­bia­mi ko­le­gos, skel­biu 15 mi­nu­čių per­trau­ką. Pa­gal dar­bo­tvarkę.<text:s/></text:p>
        <text:p text:style-name="Roman"/>
        <text:p text:style-name="Pertrauka">Per­trau­ka</text:p>
        <text:p text:style-name="Roman"/>
        <text:p text:style-name="Roman"><text:span text:style-name="T994">PIRMININKĖ (R. BAŠKIENĖ</text:span>,<text:s/><text:span text:style-name="T995">LVŽSF</text:span><text:span text:style-name="T996">).</text:span><text:s/>Ger­bia­mie­ji Sei­mo na­riai, tę­sia­me po­sė­dį. Mū­sų pa­skelb­ta per­trau­ka tarp ry­ti­nio ple­na­ri­nio po­sė­džio įsta­ty­mų svars­ty­mo ir pri­ėmi­mo bai­gė­si. Kvie­čiu vi­sus už­im­ti dar­bo vie­tas.<text:s/></text:p>
        <text:p text:style-name="Roman"/>
        <text:p text:style-name="Laikas">12.16 val.</text:p>
        <text:p text:style-name="Roman12">Švie­ti­mo įsta­ty­mo Nr. I-1489 37, 43, 47, 48, 53, 56, 57, 58, 59, 60, 64 ir 68 straips­nių<text:s/><text:span text:style-name="T997">pa</text:span><text:span text:style-name="T998">­kei</text:span><text:span text:style-name="T999">­ti</text:span><text:span text:style-name="T1000">­mo ir Įsta</text:span><text:span text:style-name="T1001">­ty</text:span><text:span text:style-name="T1002">­mo pa</text:span><text:span text:style-name="T1003">­pil</text:span><text:span text:style-name="T1004">­dy</text:span><text:span text:style-name="T1005">­mo 5</text:span><text:span text:style-name="T1006">1</text:span><text:span text:style-name="T1007"><text:s/>ir 56</text:span><text:span text:style-name="T1008">3</text:span><text:span text:style-name="T1009"><text:s/>straips</text:span><text:span text:style-name="T1010">­niais įsta</text:span><text:span text:style-name="T1011">­ty</text:span><text:span text:style-name="T1012">­mo pro</text:span><text:span text:style-name="T1013">­jek</text:span><text:span text:style-name="T1014">­tas<text:s/></text:span><text:span text:style-name="T1015">Nr. XIIIP-</text:span><text:span text:style-name="T1016">282(2)</text:span><text:s/>(<text:span text:style-name="T1017">svars</text:span><text:span text:style-name="T1018">­ty</text:span><text:span text:style-name="T1019">­mas</text:span>)</text:p>
        <text:p text:style-name="Roman"/>
        <text:p text:style-name="Roman">Skel­biu dar­bo­tvarkės 1-9 klau­si­mą – Švie­ti­mo įsta­ty­mo Nr. I-1489 37, 43, 47, 48, 53, 56, 57, 58, 59, 60, 64 ir 68 straips­nių pa­kei­ti­mo ir įsta­ty­mo pa­pil­dy­mo 5<text:span text:style-name="T1020">1</text:span><text:s/>ir 56<text:span text:style-name="T1021">3</text:span><text:s/>straips­niais įsta­tymo pro­jek­tas<text:s/><text:span text:style-name="T1022">Nr. XIIIP-</text:span>282(2). Kvie­čiu Švie­ti­mo ir moks­lo ko­mi­te­to pir­mi­nin­ką E. Jo­vai­šą pa­teik­ti ko­mi­te­to iš­va­dą. Svars­ty­mo sta­di­ja.<text:s/></text:p>
        <text:p text:style-name="Roman"><text:span text:style-name="T1023">E. JOVAIŠA</text:span><text:s/><text:span text:style-name="T1024">(</text:span><text:span text:style-name="T1025">LVŽSF</text:span><text:span text:style-name="T1026">)</text:span>. Ger­bia­mi ko­le­gos, Sei­mo Švie­ti­mo ir moks­lo ko­mi­te­tas svars­tė ši­to įsta­ty­mo, di­de­lio įsta­ty­mo, an­trą re­dak­ci­ją ir pri­ta­rė iš­va­dai. Ba­lsa­vi­mo re­zul­ta­tai: už – 4, prieš – 1, su­si­lai­kė 3. Tu­riu pa­sa­ky­ti, kad prie tos iš­va­dos yra at­ski­ro­ji nuo­mo­nė.<text:s/></text:p>
        <text:p text:style-name="Roman"><text:span text:style-name="T1027">PIRMININKĖ.</text:span><text:s/>Dė­ko­ju ko­mi­te­to pir­mi­nin­kui. Kiek­vie­no pa­siū­ly­mo svars­ty­mą mes tę­si­me pa­gal pro­ce­dū­ras to­liau.<text:s/></text:p>
        <text:p text:style-name="Roman">O da­bar, va­do­vau­jan­tis 150 straips­nio 6 da­li­mi, ku­ri skam­ba taip: „Jei­gu svars­tant pro­jek­tą pa­grin­di­nia­me ko­mi­te­te ne ma­žiau kaip trys ko­mi­te­to na­riai ne­su­tin­ka su dau­gu­mos spren­di­mu, jie ga­li Sei­mui pa­teik­ti sa­vo at­ski­rą­ją nuo­mo­nę, ku­ri pri­va­lo bū­ti įtrauk­ta į ko­mi­te­to iš­va­das ir ap­svars­ty­ta kaip al­ter­na­ty­vi svars­ty­mo Sei­mo po­sė­dy­je me­tu“, taip ir bu­vo pa­da­ry­ta.<text:s/></text:p>
        <text:p text:style-name="Roman">Ger­bia­mo­ji Auš­ra Pa­pir­tie­ne, jūs at­sto­vau­ja­te ko­le­gų Sei­mo na­rių at­ski­ra­jai nuo­mo­nei. Pra­šau ją iš­sa­ky­ti pa­grin­di­nė­je tri­bū­no­je. Pra­šau.<text:s/></text:p>
        <text:p text:style-name="Roman"><text:span text:style-name="T1028">A. PAPIRTIENĖ</text:span><text:s/><text:span text:style-name="T1029">(</text:span><text:span text:style-name="T1030">LVŽSF</text:span><text:span text:style-name="T1031">)</text:span>.<text:s/><text:span text:style-name="T1032">Ger</text:span><text:span text:style-name="T1033">­bia</text:span><text:span text:style-name="T1034">­ma pir</text:span><text:span text:style-name="T1035">­mi</text:span><text:span text:style-name="T1036">­nin</text:span><text:span text:style-name="T1037">­ke, ger</text:span><text:span text:style-name="T1038">­bia</text:span><text:span text:style-name="T1039">­mi ko</text:span><text:span text:style-name="T1040">­le</text:span><text:span text:style-name="T1041">­gos, Sei</text:span><text:span text:style-name="T1042">­mo na</text:span><text:span text:style-name="T1043">­rių A. Pa</text:span><text:span text:style-name="T1044">­pir</text:span><text:span text:style-name="T1045">­tie</text:span><text:span text:style-name="T1046">­nės, R. Po</text:span><text:span text:style-name="T1047">­po</text:span><text:span text:style-name="T1048">­vie</text:span><text:span text:style-name="T1049">­nės, E. Pu</text:span><text:span text:style-name="T1050">­pi</text:span><text:span text:style-name="T1051">­nio, K. Smir</text:span><text:span text:style-name="T1052">­no</text:span><text:span text:style-name="T1053">­vo at</text:span><text:span text:style-name="T1054">­ski</text:span><text:span text:style-name="T1055">­ro</text:span><text:span text:style-name="T1056">­ji nuo</text:span><text:span text:style-name="T1057">­mo</text:span><text:span text:style-name="T1058">­nė: „Pro</text:span><text:span text:style-name="T1059">­jek</text:span><text:span text:style-name="T1060">­te siū</text:span><text:span text:style-name="T1061">­lo</text:span><text:span text:style-name="T1062">­ma įves</text:span><text:span text:style-name="T1063">­ti švi</text:span><text:span text:style-name="T1064">e</text:span><text:span text:style-name="T1065">­ti</text:span><text:span text:style-name="T1066">­mo įstai</text:span><text:span text:style-name="T1067">­gų va</text:span><text:span text:style-name="T1068">­do</text:span><text:span text:style-name="T1069">­vų ka</text:span><text:span text:style-name="T1070">­den</text:span><text:span text:style-name="T1071">­ci</text:span><text:span text:style-name="T1072">­jas ir ri</text:span><text:span text:style-name="T1073">­bo</text:span><text:span text:style-name="T1074">­ti jų skai</text:span><text:span text:style-name="T1075">­čių. Toks reg</text:span><text:span text:style-name="T1076">­la</text:span><text:span text:style-name="T1077">­men</text:span><text:span text:style-name="T1078">­ta</text:span><text:span text:style-name="T1079">­vi</text:span><text:span text:style-name="T1080">­mas ga</text:span><text:span text:style-name="T1081">­li su</text:span><text:span text:style-name="T1082">­kel</text:span><text:span text:style-name="T1083">­ti pro</text:span><text:span text:style-name="T1084">­b</text:span><text:span text:style-name="T1085">­</text:span><text:span text:style-name="T1086">le</text:span><text:span text:style-name="T1087">­mų, ka</text:span><text:span text:style-name="T1088">­dan</text:span><text:span text:style-name="T1089">­gi pra</text:span><text:span text:style-name="T1090">­dė</text:span><text:span text:style-name="T1091">­jus įgy</text:span><text:span text:style-name="T1092">­ven</text:span><text:span text:style-name="T1093">­din</text:span><text:span text:style-name="T1094">­ti siū</text:span><text:span text:style-name="T1095">­lo</text:span><text:span text:style-name="T1096">­mą re</text:span><text:span text:style-name="T1097">­gu</text:span><text:span text:style-name="T1098">­lia</text:span><text:span text:style-name="T1099">­vi</text:span><text:span text:style-name="T1100">­mą per trum</text:span><text:span text:style-name="T1101">­pą lai</text:span><text:span text:style-name="T1102">­ko</text:span><text:span text:style-name="T1103">­tar</text:span><text:span text:style-name="T1104">­pį iš</text:span><text:span text:style-name="T1105">­kils di</text:span><text:span text:style-name="T1106">­džiu</text:span><text:span text:style-name="T1107">­lis po</text:span><text:span text:style-name="T1108">­rei</text:span><text:span text:style-name="T1109">­kis nau</text:span><text:span text:style-name="T1110">­jų švie</text:span><text:span text:style-name="T1111">­ti</text:span><text:span text:style-name="T1112">­mo įstai</text:span><text:span text:style-name="T1113">­gų va</text:span><text:span text:style-name="T1114">­do</text:span><text:span text:style-name="T1115">­vų, ku</text:span><text:span text:style-name="T1116">­rie ne</text:span><text:span text:style-name="T1117">­bus pa</text:span><text:span text:style-name="T1118">­reng</text:span><text:span text:style-name="T1119">­ti. Švie</text:span><text:span text:style-name="T1120">­ti</text:span><text:span text:style-name="T1121">­mo įstai</text:span><text:span text:style-name="T1122">­gos va</text:span><text:span text:style-name="T1123">­do</text:span><text:span text:style-name="T1124">­vu ga</text:span><text:span text:style-name="T1125">­li dir</text:span><text:span text:style-name="T1126">­</text:span><text:span text:style-name="T1127">b</text:span><text:span text:style-name="T1128">­ti tik as</text:span><text:span text:style-name="T1129">­muo, tu</text:span><text:span text:style-name="T1130">­rin</text:span><text:span text:style-name="T1131">­tis pe</text:span><text:span text:style-name="T1132">­da</text:span><text:span text:style-name="T1133">­go</text:span><text:span text:style-name="T1134">­gi</text:span><text:span text:style-name="T1135">­nį iš</text:span><text:span text:style-name="T1136">­si</text:span><text:span text:style-name="T1137">­la</text:span><text:span text:style-name="T1138">­vi</text:span><text:span text:style-name="T1139">­ni</text:span><text:span text:style-name="T1140">­mą ir tin</text:span><text:span text:style-name="T1141">­ka</text:span><text:span text:style-name="T1142">­mą va</text:span><text:span text:style-name="T1143">­dy</text:span><text:span text:style-name="T1144">­bi</text:span><text:span text:style-name="T1145">­nę kom</text:span><text:span text:style-name="T1146">­pe</text:span><text:span text:style-name="T1147">­ten</text:span><text:span text:style-name="T1148">­ci</text:span><text:span text:style-name="T1149">­ją, o to</text:span><text:span text:style-name="T1150">­kių spe</text:span><text:span text:style-name="T1151">­cia</text:span><text:span text:style-name="T1152">­lis</text:span><text:span text:style-name="T1153">­tų ša</text:span><text:span text:style-name="T1154">­ly</text:span><text:span text:style-name="T1155">­je nė</text:span><text:span text:style-name="T1156">­ra daug. Siū</text:span><text:span text:style-name="T1157">­lo</text:span><text:span text:style-name="T1158">­mas re</text:span><text:span text:style-name="T1159">­gu</text:span><text:span text:style-name="T1160">­lia</text:span><text:span text:style-name="T1161">­vi</text:span><text:span text:style-name="T1162">­mas taip pat ne</text:span><text:span text:style-name="T1163">­spren</text:span><text:span text:style-name="T1164">­džia pro</text:span><text:span text:style-name="T1165">­ble</text:span><text:span text:style-name="T1166">­mos, kaip pri</text:span><text:span text:style-name="T1167">­trauk</text:span><text:span text:style-name="T1168">­ti aukš</text:span><text:span text:style-name="T1169">­tos kva</text:span><text:span text:style-name="T1170">­li</text:span><text:span text:style-name="T1171">­fi</text:span><text:span text:style-name="T1172">­ka</text:span><text:span text:style-name="T1173">­ci</text:span><text:span text:style-name="T1174">­jos va</text:span><text:span text:style-name="T1175">­do</text:span><text:span text:style-name="T1176">­vus iš di</text:span><text:span text:style-name="T1177">­džių</text:span><text:span text:style-name="T1178">­jų mies</text:span><text:span text:style-name="T1179">­tų į ra</text:span><text:span text:style-name="T1180">­jo</text:span><text:span text:style-name="T1181">­nus, pro</text:span><text:span text:style-name="T1182">­jek</text:span><text:span text:style-name="T1183">­te nė</text:span><text:span text:style-name="T1184">­ra nu</text:span><text:span text:style-name="T1185">­ma</text:span><text:span text:style-name="T1186">­ty</text:span><text:span text:style-name="T1187">­tos jų mo</text:span><text:span text:style-name="T1188">­bi</text:span><text:span text:style-name="T1189">­lu</text:span><text:span text:style-name="T1190">­mo ga</text:span><text:span text:style-name="T1191">­li</text:span><text:span text:style-name="T1192">­my</text:span><text:span text:style-name="T1193">­bės ir ga</text:span><text:span text:style-name="T1194">­ran</text:span><text:span text:style-name="T1195">­ti</text:span><text:span text:style-name="T1196">­jos. Pa</text:span><text:span text:style-name="T1197">­brėž</text:span><text:span text:style-name="T1198">­ti</text:span><text:span text:style-name="T1199">­na, kad švie</text:span><text:span text:style-name="T1200">­ti</text:span><text:span text:style-name="T1201">­mo ko</text:span><text:span text:style-name="T1202">­ky</text:span><text:span text:style-name="T1203">­bės ge</text:span><text:span text:style-name="T1204">­ri</text:span><text:span text:style-name="T1205">­ni</text:span><text:span text:style-name="T1206">­mas nė</text:span><text:span text:style-name="T1207">­ra vien tik įstai</text:span><text:span text:style-name="T1208">­gų va</text:span><text:span text:style-name="T1209">­do</text:span><text:span text:style-name="T1210">­vų kai</text:span><text:span text:style-name="T1211">­ta, o bū</text:span><text:span text:style-name="T1212">­ti</text:span><text:span text:style-name="T1213">­nas kom</text:span><text:span text:style-name="T1214">­plek</text:span><text:span text:style-name="T1215">­si</text:span><text:span text:style-name="T1216">­nis vi</text:span><text:span text:style-name="T1217">­sos sis</text:span><text:span text:style-name="T1218">­te</text:span><text:span text:style-name="T1219">­mos pro</text:span><text:span text:style-name="T1220">­ble</text:span><text:span text:style-name="T1221">­mų per</text:span><text:span text:style-name="T1222">­žiū</text:span><text:span text:style-name="T1223">­rė</text:span><text:span text:style-name="T1224">­ji</text:span><text:span text:style-name="T1225">­mas ir spren</text:span><text:span text:style-name="T1226">­di</text:span><text:span text:style-name="T1227">­mas.<text:s/></text:span></text:p>
        <text:soft-page-break/>
        <text:p text:style-name="Roman">Siū­lo­me ne­ri­bo­ti ka­den­ci­jų skai­čiaus tam pa­čiam as­me­niui to­je pa­čio­je švie­ti­mo įstai­go­je. Prie­mo­nės, rei­ka­lin­gos no­rint iš­veng­ti ga­li­mo pik­tnau­džia­vi­mo dėl „ne­pa­kei­čia­mu­mo“, pro­jek­te jau nu­ma­ty­tos – po ant­ro­sios įstai­gos va­do­vo ka­den­ci­jos sa­vi­nin­ko tei­ses ir pa­rei­gas įgy­ven­di­nan­ti ins­ti­tu­ci­ja (da­ly­vių su­si­rin­ki­mas) ar jos įga­lio­tas as­muo skel­bia vie­šą kon­kur­są šioms pa­rei­goms ei­ti.<text:s/></text:p>
        <text:p text:style-name="Roman">Pro­jek­te yra nu­ma­ty­tas ir pri­va­lo­mas švie­ti­mo įstai­gos va­do­vo me­ti­nės veik­los ver­ti­ni­mas, taip pat reg­la­men­tuo­ti veiks­mai tuo at­ve­ju, kai švie­ti­mo įstai­gos va­do­vo me­ti­nė veik­la įver­ti­na­ma ne­pa­ten­ki­na­mai dve­jus me­tus iš ei­lės, sa­vi­nin­ko tei­ses ir pa­rei­gas įgy­ven­di­nan­ti ins­ti­tu­ci­ja (da­ly­vių su­si­rin­ki­mas) ar jos įga­lio­tas as­muo pri­ima spren­di­mą šį švie­ti­mo įstai­gos va­do­vą at­leis­ti iš pa­rei­gų ir nu­trau­kia su juo su­da­ry­tą dar­bo su­tar­tį. Vi­sų šių prie­mo­nių, nu­ma­ty­tų įsta­ty­mo pro­jek­te, pa­kan­ka sie­kiant už­tik­rin­ti tin­ka­mą va­do­va­vi­mo švie­ti­mo įstai­gai ko­ky­bę ir už­kirs­ti ke­lią va­do­vų bei jų su­for­muo­tos ad­mi­nist­ra­ci­jos pik­tnau­džia­vi­mui vir­še­ny­be prieš ki­tus mo­kyk­los ben­druo­me­nės na­rius.<text:s/></text:p>
        <text:p text:style-name="Roman">Ma­no­me, jog švie­ti­mo įstai­gos va­do­vų dar­bo truk­mės ap­ri­bo­ji­mas baig­ti­niu dvie­jų ka­den­ci­jų iš ei­lės skai­čiu­mi ne tik ne­už­tik­rins pro­jek­tu sie­kia­mų tiks­lų įgy­ven­di­ni­mo, bet su­da­rys prie­lai­das vie­no iš es­mi­nių žmo­gaus tei­sių prin­ci­pų – ly­gy­bės – pa­žei­di­mams ir dis­kri­mi­na­ci­jai dėl ga­li­my­bės rink­tis dar­bo vie­tą. Vi­suo­ti­nė­je žmo­gaus tei­sių de­kla­ra­ci­jo­je ir Lie­tu­vos Res­pub­li­kos Kon­sti­tu­ci­jos 49 straips­ny­je įtvir­tin­ta tei­sė lais­vai pa­si­rink­ti dar­bą su­po­nuo­ja tei­sė­tus lū­kes­čius ne­bū­ti dis­kri­mi­nuo­ja­mam dėl pa­tir­ties, jei, per­ėjęs vie­šo kon­kur­so at­ran­ką, as­muo įro­dy­tų esąs ge­riau­siai pa­si­ruo­šęs ei­ti švie­ti­mo įstai­gos va­do­vo pa­rei­gas. Ma­no­me, kad pro­jek­te įtvir­tin­tas ka­den­ci­jų skai­čiaus ri­bo­ji­mas ver­tin­ti­nas kaip ne­pa­grįs­tai ri­bo­jan­tis as­mens tei­sę lais­vai pa­si­rink­ti dar­bą ir ga­li­mai prieš­ta­rau­ja Kon­sti­tu­ci­jai.<text:s/></text:p>
        <text:p text:style-name="Roman">Siū­lo­me Švie­ti­mo įsta­ty­mo pro­jek­to 3 straips­niu kei­čia­mo 59 straips­nio 1 da­ly­je nu­sta­ty­ti, kad ka­den­ci­jų skai­čius tam pa­čiam as­me­niui ei­ti tos pa­čios vals­ty­bės ir sa­vi­val­dy­bės švie­ti­mo įstai­gos (iš­sky­rus aukš­tą­sias mo­kyk­las) va­do­vo pa­rei­gas ne­ri­bo­ja­mas.“<text:s/></text:p>
        <text:p text:style-name="Roman"><text:span text:style-name="T1228">PIRMININKĖ.</text:span><text:s/>Dė­ko­ju A. Pa­pir­tie­nei už jos pa­teik­tą at­ski­rą­ją Sei­mo na­rių nuo­mo­nę. Kvie­čiu pa­pil­do­mus ko­mi­te­tus pa­teik­ti iš­va­das. So­cia­li­nių rei­ka­lų ir dar­bo ko­mi­te­to iš­va­da. R. J. Da­gio ne­ma­tau, gal,<text:s/>ger­bia­ma­sis ko­mi­te­to pir­mi­nin­ke A. Sy­sai, ga­lė­tu­mė­te jūs pa­teik­ti So­cia­li­nių rei­ka­lų ir dar­bo ko­mi­te­to iš­va­dą?</text:p>
        <text:p text:style-name="Roman"><text:span text:style-name="T1229">A. SYSAS</text:span><text:s/><text:span text:style-name="T1230">(</text:span><text:span text:style-name="T1231">LSDPF</text:span><text:span text:style-name="T1232">)</text:span>. Ger­bia­mo­ji<text:s/>pir­mi­nin­ke, ger­bia­mie­ji ko­le­gos, So­cia­li­nių rei­ka­lų ir dar­bo ko­mi­te­tas, kaip pa­pil­do­mas ko­mi­te­tas, svars­tė įsta­ty­mo pro­jek­tą ir jo ly­di­mą­jį ir siū­lo pa­grin­di­niam ko­mi­te­tui įsta­ty­mo pro­jek­tą to­bu­lin­ti at­si­žvel­giant į Sei­mo na­rių pa­siū­ly­mus bei Sei­mo kan­ce­lia­ri­jos Tei­sės de­par­ta­men­to pa­sta­bas, ku­rioms ko­mi­te­tas pri­ta­rė; pa­pil­dy­ti įsta­ty­mo pro­jek­tą nuo­sta­to­mis dėl švie­ti­mo įstai­gų va­do­vų re­zer­vo su­kū­ri­mo; įtrauk­ti So­cia­li­nių rei­ka­lų ir dar­bo ko­mi­te­to at­sto­vus spren­džiant švie­ti­mo įstai­gų va­do­vų dar­bo san­ty­kių ir so­cia­li­nių ga­ran­ti­jų tei­si­nio re­gu­lia­vi­mo klau­si­mus, su­si­ju­sius su švie­ti­mo įstai­gų va­do­vų re­zer­vu. Bal­sa­vo už 7, prieš – 1, su­si­lai­kiu­sių ne­bu­vo. Ačiū.<text:s/></text:p>
        <text:p text:style-name="Roman"><text:span text:style-name="T1233">PIRMININKĖ.</text:span><text:s/>Dė­ko­ju. Vals­ty­bės val­dy­mo ir sa­vi­val­dy­bių ko­mi­te­to iš­va­dą pa­teiks Z. Strei­kus. Pra­šau, ger­bia­ma­sis ko­le­ga.</text:p>
        <text:p text:style-name="Roman"><text:span text:style-name="T1234">Z. STREIKUS</text:span><text:s/><text:span text:style-name="T1235">(</text:span><text:span text:style-name="T1236">LVŽSF</text:span><text:span text:style-name="T1237">)</text:span>. La­ba die­na. Ko­mi­te­to spren­di­mas ir pa­siū­ly­mai. Spren­di­mas: iš es­mės pri­tar­ti įsta­ty­mo pro­jek­tui ir siū­ly­ti pa­grin­di­niam ko­mi­te­tui jį to­bu­lin­ti at­si­žvel­giant į Sei­mo na­rių, Sei­mo kan­ce­lia­ri­jos Tei­sės de­par­ta­men­to ir Lie­tu­vos sa­vi­val­dy­bių aso­cia­ci­jos pa­sta­bas ir pa­siū­ly­mus, ku­riems pri­ta­rė Vals­ty­bės val­dy­mo ir sa­vi­val­dy­bių ko­mi­te­tas, taip pat Vals­ty­bės val­dy­mo ir sa­vi­val­dy­bių ko­mi­te­to<text:s/>pa­siū­ly­mus. O pa­siū­ly­mas yra toks. Vals­ty­bės val­dy­mo ir sa­vi­val­dy­bių ko­mi­te­tas siū­lo, kad bū­tų tiks­lin­ga nu­ma­ty­ti ga­ran­ti­jas as­me­nims, ku­rie yra at­lei­džia­mi ar at­šau­kia­mi iš švie­ti­mo įstai­gos va­do­vo pa­rei­gų, jei jo veik­los kas­me­ti­niai ver­ti­ni­mai bu­vo ge­ri ar la­bai ge­ri. Pa­si­bai­gus ant­rai ka­den­ci­jai, to­kiems as­me­nims tu­ri bū­ti leis­ta da­ly­vau­ti to­je pa­čio­je švie­ti­mo įstai­go­je or­ga­ni­zuo­ja­ma­me vie­ša­me kon­kur­se įstai­gos va­do­vo pa­rei­goms už­im­ti, o at­si­sa­kius ja­me da­ly­vau­ti ar jo ne­lai­mė­jus, siū­lo­mos ei­tos ar že­mes­nės pa­rei­gos vie­ša­ja­me sek­to­riu­je. To­kiu bū­du švie­ti­mo įstai­gų va­do­vai bū­tų mo­ty­vuo­ja­mi dirb­ti ge­rai ir la­bai ge­rai abie­jų ka­den­ci­jų lai­ko­tar­piu, ne tik esant to­kiems veik­los re­zul­ta­<text:soft-page-break/>tams, jie įgy­tų įsta­ty­mų nu­sta­ty­tas ga­ran­ti­jas. Jiems pra­dė­jus dirb­ti blo­gai, jie ne­tek­tų jiems pa­lan­kių ga­ran­ti­jų ir bū­tų pa­keis­ti už juos ge­riau dir­ban­čiais as­me­ni­mis. Bal­sa­vi­mo re­zul­ta­tai: ben­dru su­ta­ri­mu už.</text:p>
        <text:p text:style-name="Roman"><text:span text:style-name="T1238">PIRMININKĖ.</text:span><text:s/>Dė­ko­ju ger­bia­ma­jam Z. Strei­kui. Ben­dro­ji mū­sų dis­ku­si­ja. Kvie­čiu A. Pa­pir­tie­nę.<text:s/>Jums ski­ria­mos pen­kios mi­nu­tės.</text:p>
        <text:p text:style-name="Roman"><text:span text:style-name="T1239">A. PAPIRTIENĖ</text:span><text:s/><text:span text:style-name="T1240">(</text:span><text:span text:style-name="T1241">LVŽSF</text:span><text:span text:style-name="T1242">)</text:span>. Ger­bia­mie­ji ko­le­gos, šian­dien mes svars­to­me įsta­ty­mo pro­jek­tą, ku­rio pa­grin­di­nė, es­mi­nė ašis yra švie­ti­mo įstai­gų va­do­vų ka­den­ci­jų įve­di­mas ir jų ri­bo­ji­mas. Jei­gu su ka­den­ci­jų įve­di­mu dar bū­tų ga­li­ma su­tik­ti, tai jų ri­bo­ji­mas, už­drau­di­mas di­rek­to­riui po dvie­jų ka­den­ci­jų kon­kur­so bū­du kan­di­da­tuo­ti to­je pa­čio­je švie­ti­mo įstai­go­je yra sun­kiai pa­grįs­tas spren­di­mas.</text:p>
        <text:p text:style-name="Roman">Pra­dė­ki­me nuo to, kad švie­ti­mo sis­te­mą, švie­ti­mo ko­ky­bę to­bu­lin­ti rei­kia kom­plek­siš­kai. Nai­vu ma­ny­ti, kad iš švie­ti­mo sis­te­mos iš­trau­kus vie­ną jos gran­dį – va­do­vus ir pra­dė­jus juos blaš­ky­ti po vi­są Lie­tu­vą, po Lie­tu­vos mies­tus, mies­te­lius ir kai­mus, švie­ti­mo sis­te­ma pa­sveiks. Iš vi­so švie­ti­mo ko­ky­bės vi­sų pro­ble­mų ne­iš­sprę­si­me, jei­gu iš­sprę­si­me vien tik va­do­vų pro­ble­mą, tad ne­pa­mes­ki­me sis­te­mi­nio po­žiū­rio ir švie­ti­mo sis­te­mos ko­ky­bės pro­ble­mas spręs­ki­me kom­plek­siš­kai.<text:s/></text:p>
        <text:p text:style-name="Roman">Ki­ta ver­tus, mes ne­ži­no­me, bent aš tik­rai ne­ži­nau, ar yra at­lik­ti to­kie ty­ri­mai, ar yra to­kie duo­me­nys, ku­rie man tap­tų ar­gu­men­tu, kad ge­ras va­do­vas, il­gai už­si­sė­dė­jęs vie­no­je vie­to­je, tam­pa pras­tu va­do­vu. Tik­rai ne­ma­nau. Taip pat ne­ži­nau to­kių ty­ri­mų ir duo­me­nų, kad tik nuo vie­no vie­nin­te­lio va­do­vo, nuo jo as­me­ni­nės ly­de­rys­tės, nuo jo as­me­ny­bės, tik nuo jo pri­klau­so mo­kyk­los veik­los ko­ky­bė ar to­je mo­kyk­lo­je be­si­mo­kan­čių mo­ki­nių pa­sie­ki­mai. Man re­gis, kad svar­bu yra vi­sos ko­man­dos in­dė­lis. Ga­lų ga­le tech­ni­niai da­ly­kai – ka­den­ci­jų ri­bo­ji­mui ne­pa­si­ruoš­ta. Pir­miau­sia va­do­vų re­zer­vas dar ne­su­kur­tas, mo­ty­va­ci­nių prie­mo­nių kon­kre­taus pla­no nė­ra, nei pa­pil­do­mo fi­nan­sa­vi­mo, nei so­cia­li­nių ga­ran­ti­jų, be to, at­ėjęs kon­kur­so bū­du į ki­tą įstai­gą, va­do­vas ne­ga­li pa­si­rink­ti ir sa­vo ko­man­dos, o ka­dan­gi vien tik nuo jo vie­no ne­pri­klau­so ko­ky­bė… Jei­gu no­ri­me šiuo įsta­ty­mu at­si­kra­ty­ti va­di­na­mų­jų blo­gų va­do­vų, tai gal pir­ma per­žiū­rė­ki­me jų ver­ti­ni­mo sis­te­mą, gal pa­da­ry­ki­me jų at­lei­di­mo me­cha­niz­mą leng­ves­nį. Opo­nen­tai ar­gu­men­tuo­ja, kad to­kiu bū­du, jei­gu mes ri­bo­si­me ka­den­ci­jas, mes iš­sprę­si­me ko­rup­ci­jos ir ne­po­tiz­mo pro­ble­mą, bet tai juk ne­spren­džia­ma. Tai ne­tu­rė­tų bū­ti spren­džia­ma di­rek­to­rių ro­ta­vi­mu ar jų ka­den­ci­jų ri­bo­ji­mu. Tai tu­rė­tų bū­ti spren­džia­ma nau­do­jan­tis bau­džia­mą­ja tei­se ir spe­cia­lių­jų tar­ny­bų kon­tro­le. Tai tu­rė­tų bū­ti spren­džia­ma vie­šu­mu ir at­sa­kin­gu bei vie­nin­gu Vy­riau­sy­bės, Švie­ti­mo ir moks­lo mi­nis­te­ri­jos ir sa­vi­val­dy­bių, kaip švie­ti­mo įstai­gų stei­gė­jų, vei­ki­mu. Ačiū jums.</text:p>
        <text:p text:style-name="Roman"><text:span text:style-name="T1243">PIRMININKĖ.</text:span><text:s/>Dė­ko­ju. Į tri­bū­ną kvie­čiu E. Pu­pi­nį. Ruo­šia­si G. Ste­po­na­vi­čius.</text:p>
        <text:p text:style-name="Roman"><text:span text:style-name="T1244">E. PUPINIS</text:span><text:s/><text:span text:style-name="T1245">(</text:span><text:span text:style-name="T1246">TS-LKDF</text:span><text:span text:style-name="T1247">)</text:span>. Ačiū, po­sė­džio pir­mi­nin­ke. Ger­bia­mie­ji ko­le­gos, gal­būt ir ne­bū­tų to­kių karš­tų svars­ty­mų, ne­rei­kė­tų gal­vo­ti, jei­gu mes tu­rė­tu­me vie­no­dą pa­tir­tį, gy­ven­tu­me vi­si Vil­niu­je, kur gal­būt įma­no­ma su­kur­ti tam tik­rą kon­ku­ren­ci­ją, bet šiuo me­tu re­a­li­jos yra šiek tiek ki­to­kios, kai net­gi šio­mis są­ly­go­mis į mo­kyk­las ga­na sun­ku pri­kvies­ti į di­rek­to­rių pa­rei­gas žmo­nes. Gal­vo­jau, kad tai yra su­si­ję tik­tai su re­gio­nais, ta­čiau te­ko da­ly­vau­ti su­si­ti­ki­muo­se – net­gi ir Vil­niu­je yra pa­ves­ta kai ku­riems di­rek­to­riams ly­gia­gre­čiai ei­ti ir ki­tų mo­ky­mo įstai­gų di­rek­to­rių pa­rei­gas.<text:s/></text:p>
        <text:p text:style-name="Roman">Iš tie­sų aš bi­jau tik vie­no – kad gal­būt šis įsta­ty­mas ar­ba toks pa­kei­ti­mas ga­li bū­ti pa­ro­dy­tas kaip es­mi­nis vi­sos švie­ti­mo sis­te­mos žings­nis. De­ja, mes, ko ge­ro, el­gia­mės vi­sai ne taip, čia jau bu­vo mi­nė­ta, kad iš tie­sų gal­būt rei­kė­tų pa­da­ry­ti tą pa­čią ir di­rek­to­riaus pa­rei­gy­bę pa­trauk­lią, ir mo­ky­to­jo pa­rei­gy­bę pa­trauk­lią, o tik pas­kui kal­bė­ti apie tai, kaip su­kur­ti kon­ku­ren­ci­ją tos pa­trauk­lios vie­tos, kad bū­tų iš­rink­ti pa­tys ge­riau­si. Aš bi­jau, kad po šio įsta­ty­mo pa­tys ge­riau­si pa­pras­čiau­siai ne­ri­zi­kuos ei­ti šių pa­rei­gy­bių, nes mes pri­ra­šo­me daug rei­ka­la­vi­mų, ta­čiau są­ly­gų dar­bui ne­su­da­ro­me. Iš tie­sų ką ga­li pa­da­ry­ti di­rek­to­rius, nors ir pats ge­riau­sias, ir ga­biau­sias, kuo­met jis at­siun­čia­mas į tam tik­rą ben­druo­me­nę vie­nas? Net­gi są­ly­gų pa­si­rink­ti ko­man­dos mes ne­su­da­ro­me. Iš tie­sų dar vie­nas va­rian­tas, kai, ne­duok Die­ve, jam ne­si­se­ka, ir<text:s/><text:soft-page-break/>net įra­šy­ta įsta­ty­me, jei­gu žmo­gui ne­si­se­ka, po dvie­jų to­kių ver­ti­ni­mų jis iš­ei­na iš to dar­bo, ne­gau­da­mas iš­ei­ti­nės iš­mo­kos.<text:s/></text:p>
        <text:p text:style-name="Roman">Iš tie­sų mes su­da­ro­me to­kias są­ly­gas, į ku­rias bus su­dė­tin­ga pa­kvies­ti di­rek­to­rius. Aš ma­ny­čiau, kad ne­ga­li­me keis­ti ar­klio, jei­gu ve­ži­mas be ra­tų. Tai gal­būt pra­dė­ki­me tai­sy­ti tą ve­ži­mą, pa­da­ry­ki­me, kad jis rie­dė­tų, iš tik­rų­jų su­da­ry­ki­me są­ly­gas, pa­da­ry­ki­me šiek tiek pa­trauk­lią pe­da­go­go pro­fe­si­ją ir ta­da bus ga­li­ma kal­bė­ti apie kon­ku­ren­ci­ją.<text:s/></text:p>
        <text:p text:style-name="Roman">Vėl­gi kal­ba­me apie re­zer­vą. Iš tie­sų įra­šy­mas į re­zer­vą nie­ko ne­duo­da. Su­pras­čiau, jei­gu tu pa­kliū­ni į re­zer­vą, bu­vęs ge­ras di­rek­to­rius, po to su­si­ran­di sau vie­tą ki­to­je mo­kyk­lo­je, ne­da­ly­vau­ji kon­kur­se ir iš re­zer­vo ei­ni tie­siai. Šiuo me­tu tas re­zer­vas nie­ko ne­duo­da. Ap­skri­tai bu­vi­mas ja­me (pa­pras­čiau­siai įra­šo) – gal gar­bės rei­ka­las, nes iš es­mės šiuo me­tu, kaip ir bu­vo pa­sa­ky­ta, jo­kio re­zer­vo nė­ra ir jo ne­ga­li bū­ti, jis ne­ga­li at­si­ras­ti, nes pa­pras­čiau­siai kam ei­ti į re­zer­vą, kai ga­li ap­si­spren­dęs ei­ti, tie­sio­giai da­ly­vau­ti kon­kur­se ir kon­kur­są lai­mė­ti. Ne­ma­nau, kad bus di­de­lė kon­ku­ren­ci­ja, o ap­skri­tai to re­zer­vo bu­vi­mas yra vi­sai ne­nu­sta­ty­tas.<text:s/></text:p>
        <text:p text:style-name="Roman">Taip pat ne­nu­sta­ty­ti ir ki­ti klau­si­mai, ku­rie su­si­ję su mo­ty­va­ci­ja dirb­ti. Iš tie­sų, ko­kia ga­li bū­ti mo­ty­va­ci­ja dirb­ti an­trą ka­den­ci­ją, kai tu ži­nai, kad vis­kas pa­ma­žu bai­gia­si, ta­vo veik­la bai­gia­si. Gal­būt vie­nas ki­tas dirbs iki ga­lo, bet ki­tas jau pra­dės dau­giau gal­vo­ti apie nau­jos dar­bo vie­tos pa­ieš­ką, nes iš es­mės tu­rės kur nors dė­tis, nes įsta­ty­mas ne­iš­spren­džia grį­ži­mo į bu­vu­sias pa­rei­gy­bes. Žmo­gus iš­ei­na, da­ly­vau­ja, po to jam pa­sa­ko ar­ba ne­pa­sa­ko ačiū ir at­si­svei­ki­na su tuo žmo­gu­mi, ku­ris gal­būt ati­da­vė sa­vo šir­dį dar­bui, ta­čiau ir ge­rai dirb­da­mas jis ne­ga­li už­si­tik­rin­ti sau to­les­nės va­do­va­vi­mo kar­je­ros, ka­dan­gi ga­li bū­ti taip, kad ki­tos vie­tos ga­li bū­ti už­im­tos ir su­kur­ti kon­ku­ren­ci­jos tarp įstai­gų, ypač re­gio­nuo­se, ne­įma­no­ma.<text:s/></text:p>
        <text:p text:style-name="Roman">Aš tik­rai su­si­lai­kau dėl ka­den­ci­jų. Gal­būt dėl ki­tų vie­tų ga­li­ma dis­ku­tuo­ti, yra šiek tiek dau­giau iš­plės­tos mo­kyk­los ta­ry­bos funk­ci­jos. Di­de­lė­je ben­druo­me­nė­je vis­kas aiš­ku. Jei­gu ma­ža ben­druo­me­nė, mo­kyk­los ta­ry­bos su­dė­tis ga­li bū­ti ga­na ne­sun­kiai pa­ren­ka­ma. Po to gal­būt tai ga­lė­tų bū­ti vie­nas iš pi­gių va­rian­tų, kaip be iš­ei­ti­nės iš­mo­kos pa­keis­ti di­rek­to­rių. Tai iš tik­rų­jų, ma­ny­čiau, taip pat ri­zi­kin­ga.<text:s/></text:p>
        <text:p text:style-name="Roman">Dar vie­nas da­ly­kas, kaip mes el­gia­mės su da­bar esan­čiais di­rek­to­riais, jei­gu mes at­ei­si­me ir pa­sa­ky­si­me jam, na, drau­gu­ži, vis­kas ge­rai, tu ge­ras žmo­gus, bet da­bar tu pa­si­ra­šyk ter­mi­nuo­tą su­tar­tį. Iš es­mės ir kon­sti­tu­ciš­kai mes to da­ry­ti ne­ga­li­me, nes bū­dų pri­vers­ti žmo­gų per­ei­ti iš ter­mi­nuo­tos su­tar­ties prie ne­ter­mi­nuo­tos taip pat ne­tu­ri­me.<text:s/></text:p>
        <text:p text:style-name="Roman">Iš tik­rų­jų, ma­ny­čiau, rei­kė­tų pri­tar­ti al­ter­na­ty­viai nuo­mo­nei, o dėl ki­tų vie­tų taip pat ga­li­me pri­tar­ti, bet dar yra dėl ko pa­dis­ku­tuo­ti. Ačiū.<text:s/></text:p>
        <text:p text:style-name="Roman"><text:span text:style-name="T1248">PIRMININKĖ.</text:span><text:s/>Dė­ko­ju E. Pu­pi­niui. Kvie­čiu G. Ste­po­na­vi­čių. Pra­šom.<text:s/></text:p>
        <text:p text:style-name="Roman"><text:span text:style-name="T1249">G. STEPONAVIČIUS</text:span><text:s/><text:span text:style-name="T1250">(</text:span><text:span text:style-name="T1251">MSNG</text:span><text:span text:style-name="T1252">)</text:span>. Ger­bia­mo­ji po­sė­džio pir­mi­nin­ke, ger­bia­mie­ji ko­le­gos, iš tie­sų ma­tė­me da­bar ke­le­tą pas­ta­rų­jų pa­si­sa­ky­mų, ku­rie la­biau at­lie­pia tai, kas bu­vo pa­teik­ta pir­mi­nia­me va­rian­te, ku­ris yra pra­dė­tas svars­ty­ti jau be­veik prieš pu­sę me­tų, ka­da Pre­zi­den­tė pri­sta­tė sa­vo pa­tai­sas dėl Švie­ti­mo įsta­ty­mo pa­kei­ti­mų. Bet šian­dien abe­jo­ju, ar bent 10 ar 20 Sei­mo na­rių per­skai­tė­te, koks yra ant­ra­sis va­rian­tas po Švie­ti­mo ir moks­lo ko­mi­te­to svars­ty­mo. Net ir gir­džiu ke­lių ko­mi­te­to na­rių pa­si­sa­ky­mus – jie kal­ba apie da­ly­kus, ku­rių jau nė­ra įsta­ty­mo pro­jek­te. At­leis­ki­te, ar mes čia su­si­rin­ko­me rim­tai klau­si­mus svars­ty­ti, ar apie bau­bus, ne­no­rą keis­tis kal­ba­me?<text:s/></text:p>
        <text:p text:style-name="Roman">Man šiek tiek grau­du gir­dė­ti kal­bė­ji­mą, ko­kia bus di­rek­to­riaus mo­ty­va­ci­ja, bai­gian­tis ant­rai ka­den­ci­jai. At­leis­ki­te, o ko­kius vai­kus mes no­ri­me pa­ruoš­ti gy­ve­ni­mui? Ar pa­si­ruo­šu­sius pri­im­ti po­ky­čius? Jei­gu taip, tai ko­kius mes no­ri­me tu­rė­ti di­rek­to­rius? Gal­vo­ki­me, kas mo­kys mū­sų vai­kus, kas su jais dirbs, ko­kie va­do­vai. Taip, iš tie­sų at­si­ti­ko, kad pas­ta­ruo­sius tris mė­ne­sius bu­vo mil­ži­niš­ka ban­ga. Kiek­vie­nas Sei­mo na­rys, įskai­tant ma­ne ir kiek­vie­ną iš jū­sų, tu­rė­jo ne vie­ną po­kal­bį su di­rek­to­riais<text:s/>dar­že­lių, mo­kyk­lų, la­bai įvai­rių švie­ti­mo įstai­gų, ir daž­niau­siai tai bu­vo te­ra­pi­nis se­an­sas – pa­žiū­rė­ki­te, kas at­si­tiks su ma­ni­mi. Taip, 15 ar 20 me­tų dir­ban­tis va­do­vas jau sun­kiai įsi­vaiz­duo­ja, kaip jis eis ki­tas pa­rei­gas.<text:s/></text:p>
        <text:p text:style-name="Roman">Iš tie­sų, jei­gu mes pa­žiū­rė­tu­me į įsta­ty­mo pro­jek­tą, ku­rio da­bar yra svars­ty­mo sta­di­ja, aš esu už šį pro­jek­tą ir pa­sa­ky­siu ke­le­tą ar­gu­men­tų už.<text:s/></text:p>
        <text:soft-page-break/>
        <text:p text:style-name="Roman">Pa­tai­sos nė­ra vien apie ka­den­ci­jas – tai yra sis­te­mi­nis, ly­de­rys­tę ska­ti­nan­tis po­ky­čių pa­ke­tas. Įve­da­mos pen­ke­rių me­tų va­do­vų ka­den­ci­jos. Bet kar­tu, ger­bia­mie­ji ko­le­gos, dau­ge­lis nuo­gąs­ta­vo­te ir di­rek­to­riams kė­lė ne­ri­mą, kas at­si­tiks su il­gai dir­ban­čiais va­do­vais, kaip su tei­sė­tais lū­kes­čiais? Tei­sė­tų lū­kes­čių at­spin­dys ir­gi yra pa­tai­so­je, ku­rią tei­kia ger­bia­ma­sis E. Jo­vai­ša su ko­le­ga A. Gu­mu­liaus­ku. De­šimt me­tų ir il­giau dir­ban­tys va­do­vai ga­lės dar kar­tą pre­ten­duo­ti vie­nai ka­den­ci­jai. Tai ir­gi at­lie­pi­mas jų ne­ri­mo, nes jei­gu jie yra ge­ri va­do­vai, ži­no­ma, kad jie tu­ri tu­rė­ti ga­li­my­bę tęs­ti. Ly­giai taip pat ge­ras va­do­vas, dir­bęs il­giau ne­gu pen­ke­rius me­tus, tu­ri bū­ti pa­si­ruo­šęs ir už­si­au­gi­nęs ko­man­dą žmo­nių, ku­rie at­eis po jo, o ge­ras va­do­vas eis pa­keis­ti pras­tos mo­kyk­los. Ir ne­va­žiuos jis iš Skuo­do į Vil­nių ar­ba iš Vil­niaus į Skuo­dą. Jis nu­va­žiuos į ki­tą ra­jo­ną ir pa­da­rys tą dar­bą, ku­rį ge­rai iš­ma­no.<text:s/></text:p>
        <text:p text:style-name="Roman">Ko­le­gos, at­krei­piu dė­me­sį, la­bai svar­bu, kad ne­lie­ka cen­tra­li­zuo­to kas­me­ti­nio va­do­vų ver­ti­ni­mo, kaip siū­lė Lie­tu­vos Res­pub­li­kos Pre­zi­den­tė. Taip, tai bu­vo biu­ro­kratinis pro­ce­sas, už­krau­nan­tis ne­rei­ka­lin­gą naš­tą va­do­vams. Ko­mi­te­te mes be­veik vie­nin­gai su­ta­rė­me, kad to nė­ra, vie­toj to at­si­ran­da stip­res­nė mo­kyk­los ben­druo­me­nės įta­ka ren­kant va­do­vus. Iš sep­ty­nių ko­mi­si­jos na­rių bus bent trys ben­druo­me­nės na­riai, vy­res­nių kla­sių mo­ki­niai, tė­vai, mo­ky­to­jai. Ir ata­skai­ta va­do­vams, va­do­vų ata­skai­ta ben­druo­me­nei. Iš es­mės tai yra pa­grin­di­nis sver­tas, kuo mes re­mia­mės ir su­pran­ta­me at­skai­to­my­bę ne cen­tra­li­zuo­to tik­ri­ni­mo.<text:s/></text:p>
        <text:p text:style-name="Roman">Apie va­do­vų re­zer­vą taip pat bu­vo daug kal­bė­ta, ir tai yra ir­gi la­bai svar­bus as­pek­tas. Vi­si pui­kiai su­pran­ta­me, kad ir da­bar kon­kur­se į va­do­vo pa­rei­gas, kai toks di­rek­to­riaus pres­ti­žas, no­rin­čių da­ly­vau­ti nė­ra per daug. Aiš­ku, kad vals­ty­bės rū­pes­tis ne tik ka­den­ci­jas įves­ti, bet kad bū­tų vi­sas pa­ke­tas, ku­ris at­ves­tų ta­len­tin­gus va­dy­bi­nin­kus, di­rek­to­rių pa­va­duo­to­jus ar mo­ty­vuo­tus mo­ky­to­jus prie no­ro pre­ten­duo­ti ir bū­ti di­rek­to­riu­mi, pa­da­ry­ti sa­vo ar ki­tą mo­kyk­lą sėk­min­gą.<text:s/></text:p>
        <text:p text:style-name="Roman">La­bai svar­bus da­ly­kas yra ir tas, kad iš tie­sų ter­mi­nai dėl įsta­ty­mo tai­ky­mo il­gai dir­bantiems di­rek­to­riams ir­gi yra per lai­ką la­biau iš­dė­lio­ti. Aš ma­nau, kad tai ir­gi svar­bus as­pek­tas, ku­ris leis­tų ir mo­ty­va­ci­nį re­zer­vo pa­ke­tą ge­riau pa­ruoš­ti, ir pa­si­ruoš­ti kai­tai, ku­ri bū­ti­na švie­ti­mui.<text:s/></text:p>
        <text:p text:style-name="Roman">Mie­lo­ji Auš­ra, OECD or­ga­ni­za­ci­jos, į ku­rią mes no­ri­me sto­ti, ty­ri­mai la­bai aiš­kiai sa­ko, kad mo­kyk­los, švie­ti­mo įstai­gos sėk­mė la­biau­siai pri­klau­so nuo va­do­vo. Jei­gu blo­gas va­do­vas, ken­čia ir mo­ky­to­jai, ir vai­kai, ne­pa­ten­kin­ti tė­vai. Prof­są­jun­gos<text:s/>mo­kyk­lo­se pa­pras­tai at­siran­da dėl pras­tų va­do­vų. Ar mes no­ri­me kai­tos ir po­ky­čių, ar mes no­ri­me iš­ties gin­ti tuos, ku­rie daug me­tų už­ge­su­sio­mis aki­mis ei­na į mo­kyk­lą ir vai­di­na di­rek­to­rius? Apie tai mes kal­ba­me. Yra di­de­lė da­lis va­do­vų, ku­rie šian­dien ne­ati­tin­ka sa­vo laik­me­čio, ir ši­tas pa­laips­nis kai­tos me­cha­niz­mas, ma­nau, skir­tas tam, kad mes tai ga­lė­tu­me tu­rė­ti.<text:s/></text:p>
        <text:p text:style-name="Roman">Vie­nin­te­lis svar­bus bal­sa­vi­mas bus šian­dien čia, sa­lė­je, – ri­bo­ti ar ne­ri­bo­ti va­do­vų ka­den­ci­jas. Dėl to aš su­tin­ku. Ne­ri­bo­ji­mas ka­den­ci­jų ir­gi yra su­pran­ta­mas, nes iš es­mės tai lei­džia mums žiū­rė­ti į prie­kį, už­tik­rin­ti kai­tą, net jei­gu skai­čius ne­bus ri­bo­ja­mas, kaip siū­lo ke­li ko­mi­te­to na­riai. To­dėl aš siū­lau ju­dė­ti ir pra­dė­ti bū­tent nuo ši­tų pa­tai­sų. Ta­da bus mums leng­viau ap­si­spręs­ti.<text:s/></text:p>
        <text:p text:style-name="Roman"><text:span text:style-name="T1253">PIRMININKĖ.</text:span><text:s/>Dė­ko­ju G. Ste­po­na­vi­čiui. A. Pa­pir­tie­nė, re­pli­ka po dis­ku­si­jų. Jū­sų var­das bu­vo pa­mi­nė­tas. Pra­šom.<text:s/></text:p>
        <text:p text:style-name="Roman"><text:span text:style-name="T1254">A. PAPIRTIENĖ</text:span><text:s/><text:span text:style-name="T1255">(</text:span><text:span text:style-name="T1256">LVŽSF</text:span><text:span text:style-name="T1257">)</text:span>. Mie­las Gin­ta­rai, pui­ki, įkve­pian­ti kal­ba. Vie­nin­te­lis da­ly­kas, kas man ne­pa­ti­ko, kad jūs siū­lo­te vis dėl­to ka­den­ci­jas ri­bo­ti. Vi­sa ki­ta la­bai gra­žu.<text:s/></text:p>
        <text:p text:style-name="Roman"><text:span text:style-name="T1258">PIRMININKĖ.</text:span><text:s/>Ačiū, ger­bia­mie­ji ko­le­gos. R. Že­mai­tai­tis.<text:s/></text:p>
        <text:p text:style-name="Roman"><text:span text:style-name="T1259">R. ŽEMAITAITIS</text:span><text:s/><text:span text:style-name="T1260">(</text:span><text:span text:style-name="T1261">TTF</text:span><text:span text:style-name="T1262">)</text:span>. Ačiū, po­sė­džio pir­mi­nin­ke. Aš dėl ve­di­mo tvar­kos no­rė­jau pa­si­tiks­lin­ti. Ar mes to­liau tę­sia­me svars­ty­mą, nes lai­kas kaip ir bai­gė­si, o pa­sta­bų yra la­bai daug, ar ge­riau mes ant­ra­die­niui ati­de­da­me, ar ki­tų klau­si­mų ne­be­svars­to­me šian­dien? Aš pa­gal tai žiū­riu, kiek yra pa­sta­bų, pa­siū­ly­mų pa­teik­ta, kad apie 40–50 mi­nu­čių dar mes už­truk­si­me.</text:p>
        <text:p text:style-name="Roman"><text:span text:style-name="T1263">PIRMININKĖ.</text:span><text:s/>Ačiū. Ger­bia­ma­sis Re­mi­gi­jau, jūs skai­to­te ma­no min­tis, aš kaip tik no­rė­jau su ju­mis tar­tis. Mes iš­ties pra­dė­jo­me 15 mi­nu­čių vė­liau ple­na­ri­nį po­sė­dį dėl tru­pu­tė­lį už­si­tę­su­sio ry­ti­nės da­lies svars­ty­mo. Da­bar gi iš­ties no­rė­čiau pa­kvies­ti ko­mi­te­to pir­mi­nin­ką ir jū­sų<text:s/><text:soft-page-break/>pra­šy­ti pri­ta­ri­mo, nes mes no­rė­tu­me pri­im­ti spren­di­mą dėl pa­grin­di­nės nuo­sta­tos, ar ri­bo­ti, ar ne­ri­bo­ti, o jei­gu tai skir­sis nuo mū­sų šio įsta­ty­mo pro­jek­to svars­ty­mo sta­di­jo­je, ga­li at­si­tik­ti taip, kad teks grįž­ti prie pa­grin­di­nio ko­mi­te­to, va­do­vau­jan­tis 154 straips­niu. Tai da­bar pir­miau­sia, jei­gu jūs su­tar­tu­mė­te ir pri­tar­tu­mė­te, mes pra­tę­sia­me šio įsta­ty­mo pro­jek­to svars­ty­mą. Ar ga­li­me ben­dru su­ta­ri­mu pri­tar­ti, kad pra­tę­sia­me?<text:s/></text:p>
        <text:p text:style-name="Roman">Leis­ki­te pa­kvies­ti ger­bia­mą E. Jo­vai­šą, pa­grin­di­nio ko­mi­te­to pir­mi­nin­ką, ir mes pa­si­tar­si­me, kaip dirb­si­me to­liau. Mums rei­kė­tų da­bar pa­straips­niui, bet jūs tu­ri­te sa­vo pa­siū­ly­mą. Pra­šom, ger­bia­ma­sis pir­mi­nin­ke.<text:s/></text:p>
        <text:p text:style-name="Roman"><text:span text:style-name="T1264">E. JOVAIŠA</text:span><text:s/><text:span text:style-name="T1265">(</text:span><text:span text:style-name="T1266">LVŽSF</text:span><text:span text:style-name="T1267">)</text:span>. Ger­bia­mie­ji ko­le­gos, čia iš­sa­ky­ta bu­vo daug ge­rų, tei­sin­gų min­čių, bet vis dėl­to aš at­sto­vau­ju ko­mi­te­tui, bū­da­mas jo pir­mi­nin­ku, ir ka­dan­gi ma­no nuo­mo­nė su­tin­ka su ko­mi­te­to nuo­mo­ne, tu­riu tei­sę iš­sa­ky­ti kai ku­riuos, sa­ky­čiau, es­mi­nius da­ly­kus dėl ši­to įsta­ty­mo.<text:s/></text:p>
        <text:p text:style-name="Roman">Pir­miau­sia no­riu jums pri­sta­ty­ti prin­ci­pus, ku­riais va­do­va­vo­si ko­mi­te­tas. Tų prin­ci­pų yra dvi rū­šys, t. y. da­ly­ki­niai ir so­cia­li­niai. Iš da­ly­ki­nių prin­ci­pų yra la­bai svar­bus štai koks (tam pri­ta­ria ko­mi­te­tas): „Vals­ty­bi­nių ir sa­vi­val­dy­bių švie­ti­mo įstai­gų va­do­vai ren­ka­mi ne dau­giau ne­gu dviem ka­den­ci­jom.“ Ši­tam ko­mi­te­tas pri­ta­rė. „Ka­den­ci­ja yra pen­ke­rių me­tų.“ Pri­tar­ta. „Į va­do­vo pa­rei­gas ga­li pa­tek­ti kan­di­da­tas, ati­tin­kan­tis tam tik­rus kva­li­fi­ka­ci­nius rei­ka­la­vi­mus.“ Pri­tar­ta. „Pa­kar­to­ti ka­den­ci­ją ga­li­ma tik lai­mė­jus kon­kur­są.“ Pri­tar­ta. „Kan­di­da­tui ke­lia­mi ne­pri­ekaiš­tin­gos re­pu­ta­ci­jos rei­ka­la­vi­mai“. Pri­tar­ta. Jau bu­vo mi­nė­ta, kad at­si­sa­kė­me kas­me­ti­nio bran­gaus ver­ti­ni­mo ir pa­da­rė­me va­do­vo ata­skai­tą. Ir­gi pri­tar­ta ko­mi­te­te.<text:s/></text:p>
        <text:p text:style-name="Roman">La­bai svar­bus da­ly­kas, sa­ky­čiau, be šių prin­ci­pų – ri­bo­ti ar ne­ri­bo­ti, yra so­cia­li­nio jaut­ru­mo prin­ci­pas. So­cia­li­nio jaut­ru­mo prin­ci­pas ko­mi­te­te taip pat bu­vo de­ta­liai svars­ty­tas, yra pa­tai­sų. Štai prie ko­kių iš­va­dų pri­ėjo­me. Pir­miau­sia mes da­ro­me gra­fi­ką, ko­kia tvar­ka bus ren­ka­mi įstai­gų va­do­vai ir at­si­žvel­gia­me į am­žių. Pa­vyz­džiui, jei­gu va­do­vas dir­ba 30 me­tų ir dau­giau, jam ga­lio­ja tei­sė­tų lū­kes­čių me­tas, va­di­na­si, nuo 2018 m. sau­sio 1 d., jei­gu įsi­ga­lio­tų įsta­ty­mas iki 2019 m. sau­sio 1 d., jis tu­ri per­ei­ti kon­kur­są to­je pa­čio­je sa­vo dar­bo vie­to­je ir,<text:s/>jei­gu jis lai­mė­tų kon­kur­są, va­di­na­si, bū­tų lai­ko­ma, kad jis dir­ba an­trą ka­den­ci­ją. Tai yra 30 me­tų ir dau­giau iš­dir­bę įstai­gų va­do­vai tu­ri še­še­rius me­tus su­si­tvar­ky­ti sa­vo gy­ve­ni­mą, o mes tu­ri­me lai­ką, per ku­rį ga­li­ma su­tvar­ky­ti va­do­vų re­zer­vo fi­nan­sa­vi­mą ir ki­tus mo­ty­vuo­jan­čius da­ly­kus.<text:s/></text:p>
        <text:p text:style-name="Roman">Jei­gu žiū­rė­tu­me to­liau, 20–29 me­tai, tai tie, ku­rie iš­dir­bo, tu­ri jau sep­ty­ne­rius me­tus į prie­kį, ku­rie iš­dir­bo 10–19 me­tų, tu­ri aš­tuo­ne­rius me­tus. Tai so­cia­li­nis jaut­ru­mas šiuo at­ve­ju yra iš­lai­ky­tas. Ne­abe­jo­ju, kad šian­dien Lie­tu­va gy­ve­na to­kį lai­ką, kai grei­tai vis­kas kei­čia­si. Aš žiū­riu į sa­vo kom­piu­te­rį, į sa­vo te­le­fo­ną ir per pen­ke­rius me­tus ma­tau di­džiu­lę, pro­tu ne­su­vo­kia­mą pa­žan­gą. Ši pa­žan­ga, šis grei­tis ne­ga­li ap­lenk­ti mo­kyk­los. Mo­kyk­la tu­ri taip pat grei­tai ma­ty­ti, ko ji mo­ko, kam ji ren­gia, ko­kiam gy­ve­ni­mui ji ren­gia sa­vo vai­ką. Čia mo­kyk­los va­do­vo in­dė­lis yra la­bai di­de­lis, la­bai di­de­lis. To ne­ga­li­ma ne­ver­tin­ti ir nie­kas ne­ga­li ši­to ne­įver­tin­ti, nes yra ofi­cia­lių ty­ri­mų, dau­gy­bė to­kių. Štai yra to­kie ko­mi­te­to prin­ci­pai. Da­bar, ma­nau, kad… Ar aš ga­liu tęs­ti?</text:p>
        <text:p text:style-name="Roman"><text:span text:style-name="T1268">PIRMININKĖ.</text:span><text:s/>Taip. Ger­bia­mas pir­mi­nin­ke, ta­da jūs pa­siū­ly­ki­te Sei­mui, ku­rio įsta­ty­mo straips­nį mes pa­si­ren­ka­me pir­miau­sia, ku­ris spren­džia dėl ka­den­ci­jų ri­bo­ji­mo, ir pri­ima­me spren­di­mus.</text:p>
        <text:p text:style-name="Roman"><text:span text:style-name="T1269">E. JOVAIŠA</text:span><text:s/><text:span text:style-name="T1270">(</text:span><text:span text:style-name="T1271">LVŽSF</text:span><text:span text:style-name="T1272">)</text:span>. Pir­miau­sia aš pa­siū­ly­čiau Sei­mui ap­si­spręs­ti dėl ka­den­ci­jų ri­bo­ji­mo, ką siū­lo ko­mi­te­tas, ir bal­suo­ti dėl at­ski­ro­sios nuo­mo­nės, ką siū­lo ke­tu­ri Sei­mo na­riai, kad ka­den­ci­jų rei­kia ne­ri­bo­ti. To­kiu at­ve­ju mes pa­da­ry­si­me prin­ci­pi­nį spren­di­mą, ku­ris tu­rės įta­kos to­les­niam mū­sų svars­ty­mui. No­riu pa­sa­ky­ti, kad to­kių gar­bin­gų mū­sų Sei­mo na­rių, ku­rie siū­lo ne­ri­bo­ti ka­den­ci­jų, yra ne tik at­ski­ro­sios gru­pės, tai yra ir A. Ma­tu­las, ir A. Pa­lio­nis, jei­gu pa­žiū­rė­tu­me į Vals­ty­bės val­dy­mo ir sa­vi­val­dy­bių ko­mi­te­tą, ten taip pat yra iš es­mės ne­pri­ta­ria­ma ka­den­ci­jų ri­bo­ji­mui.<text:s/></text:p>
        <text:soft-page-break/>
        <text:p text:style-name="P1273">Tai­gi, ko­le­gos, jums spręs­ti, ar mes ga­li­me bal­suo­ti iš prin­ci­po.<text:s/></text:p>
        <text:p text:style-name="Roman"><text:span text:style-name="T1274">PIRMININKĖ.</text:span><text:s/>Ačiū. Ga­li­me taip su­tar­ti, kad mes pir­miau­sia ap­si­sprę­si­me dėl 11 strai­psnio, o tai yra 29 straips­nio pa­kei­ti­mas. Jei­gu dėl vi­so straips­nio for­mu­luo­tės, tai dėl vi­so straips­nio anks­čiau­sia, o ka­dan­gi mes tu­ri­me pa­siū­ly­mus svars­ty­ti pa­gal pa­tei­ki­mo ei­lę, yra pa­teik­tas A. Pa­pir­tie­nės pa­siū­ly­mas (24 pus­la­pis). Jū­sų yra anks­čiau, jū­sų yra sau­sio… Sei­mo na­rys A. Pa­lio­nis dėl vi­so 59 straips­nio. Ačiū. Pra­de­da­me ta­da nuo Sei­mo na­rio ger­bia­mo­jo A. Pa­lio­nio pa­teik­to pa­siū­ly­mo, ku­ris yra sau­sio 25 die­nos. Pra­šom pri­sta­ty­ti.</text:p>
        <text:p text:style-name="Roman"><text:span text:style-name="T1275">E. JOVAIŠA</text:span><text:s/><text:span text:style-name="T1276">(</text:span><text:span text:style-name="T1277">LVŽSF</text:span><text:span text:style-name="T1278">)</text:span>. Čia yra ri­bo­ji­mo, ne­ri­bo­ji­mo kon­teks­te.</text:p>
        <text:p text:style-name="Roman"><text:span text:style-name="T1279">A. PALIONIS</text:span><text:s/><text:span text:style-name="T1280">(</text:span><text:span text:style-name="T1281">LSDPF</text:span><text:span text:style-name="T1282">)</text:span>. Taip. Ačiū, po­sė­džio pir­mi­nin­ke. Iš es­mės ma­no pa­siū­ly­mo es­mę ko­mi­te­to pir­mi­nin­kas kaip ir pa­sa­kė, ma­no pa­siū­ly­mas iš­vis ne­ri­bo­ja ka­den­ci­jų. Ka­dan­gi kiek­vie­na sa­vi­val­dy­bė kas­me­ti­nės ates­ta­ci­jos me­tu ga­li ates­tuo­ti švie­ti­mo įstai­gos va­do­vą, tai ma­no siū­ly­mas bu­vo dėl 59 straips­nio, kad Švie­ti­mo mi­nis­te­ri­ja įsteig­tų ins­ti­tu­ci­ją, ku­ri kiek­vie­nais me­tais ga­lė­tų ates­tuo­ti, ir kad mes ga­lė­tu­me iš­veng­ti po­li­ti­nio su­si­do­ro­ji­mo sa­vi­val­dy­bės vi­du­je, nes kai kas nuo­gąs­ta­vo, kad ga­li bū­ti taip, kad pa­si­kei­čia sa­vi­val­dy­bės po­li­ti­nė val­džia ir ta­da su­si­do­ro­ja­ma su va­do­vais. Spren­di­mas bū­tų toks, kad to kas­me­ti­nio ates­ta­vi­mo me­tu da­ly­vau­tų Švie­ti­mo mi­nis­te­ri­ja.<text:s/></text:p>
        <text:p text:style-name="Roman"><text:span text:style-name="T1283">PIRMININKĖ.</text:span><text:s/>Dė­ko­ju. Ko­mi­te­to nuo­mo­nė dėl A. Pa­lio­nio pa­siū­ly­mo.</text:p>
        <text:p text:style-name="Roman"><text:span text:style-name="T1284">E. JOVAIŠA</text:span><text:s/><text:span text:style-name="T1285">(</text:span><text:span text:style-name="T1286">LVŽSF</text:span><text:span text:style-name="T1287">)</text:span>. Dėl A. Pa­lio­nio pa­siū­ly­mo ko­mi­te­to nuo­mo­nė yra la­bai aiš­ki: ne­pri­tar­ti ka­den­ci­jų ri­bo­ji­mui. Ši­tai da­liai ne­pri­tar­ti.<text:s/></text:p>
        <text:p text:style-name="Roman">O ki­tai da­liai…</text:p>
        <text:p text:style-name="Roman"><text:span text:style-name="T1288">PIRMININKĖ.</text:span><text:s/>Ko­mi­te­to nuo­mo­nė bu­vo iš da­lies pri­tar­ti ir ko­mi­te­to pa­siū­ly­mas yra toks: su­jung­ti abu – 59 ir 59<text:span text:style-name="T1289">1</text:span><text:s/>straips­nius.</text:p>
        <text:p text:style-name="Roman"><text:span text:style-name="T1290">E. JOVAIŠA</text:span><text:s/><text:span text:style-name="T1291">(</text:span><text:span text:style-name="T1292">LVŽSF</text:span><text:span text:style-name="T1293">)</text:span>. 24 pus­la­pis, taip. Ši­tai pa­da­ry­ta.</text:p>
        <text:p text:style-name="Roman"><text:span text:style-name="T1294">PIRMININKĖ.</text:span><text:s/>Dėl ve­di­mo tvar­kos – E. Pu­pi­nis.<text:s/></text:p>
        <text:p text:style-name="Roman"><text:span text:style-name="T1295">E. PUPINIS</text:span><text:s/><text:span text:style-name="T1296">(</text:span><text:span text:style-name="T1297">TS-LKDF</text:span><text:span text:style-name="T1298">)</text:span>. Ačiū. Aš bi­jau, kad ga­li­me pa­da­ry­ti jau per daug mes, nes iš es­mės ger­bia­mo­jo A. Pa­lio­nio pa­tai­sa lie­čia daug straips­nių, o ne tik tuos es­mi­nius. Jei­gu iš es­mės pri­tar­si­me vi­sam pa­siū­ly­mui, tai vi­sas įsta­ty­mas…</text:p>
        <text:p text:style-name="Roman"><text:span text:style-name="T1299">E. JOVAIŠA</text:span><text:s/><text:span text:style-name="T1300">(</text:span><text:span text:style-name="T1301">LVŽSF</text:span><text:span text:style-name="T1302">)</text:span>. Vis­kas taip, taip ne­ga­li­ma…</text:p>
        <text:p text:style-name="Roman"><text:span text:style-name="T1303">PIRMININKĖ.</text:span><text:s/>De­ja, ko­le­gos, aš!..</text:p>
        <text:p text:style-name="Roman"><text:span text:style-name="T1304">E. PUPINIS</text:span><text:s/><text:span text:style-name="T1305">(</text:span><text:span text:style-name="T1306">TS-LKDF</text:span><text:span text:style-name="T1307">)</text:span>. Iš tik­rų­jų rei­kė­tų dėl pa­pras­tos al­ter­na­ty­vos, dėl ka­den­ci­jų ri­bo­ji­mo, kaip yra at­ski­ro­je nuo­mo­nė­je, nes pas­kui mes tą įsta­ty­mą ga­li­me mes­ti į šiukš­lių dė­žę.<text:s/></text:p>
        <text:p text:style-name="Roman"><text:span text:style-name="T1308">E. JOVAIŠA</text:span><text:s/><text:span text:style-name="T1309">(</text:span><text:span text:style-name="T1310">LVŽSF</text:span><text:span text:style-name="T1311">)</text:span>. Mes ir pra­šo­me iš prin­ci­po bal­suo­ti, nes ki­taip iš tik­rų­jų mes ne­ga­li­me, o vė­liau mes tu­ri­me ei­ti pa­straips­niui.</text:p>
        <text:p text:style-name="Roman"><text:span text:style-name="T1312">PIRMININKĖ.</text:span><text:s/>Ge­rai, ko­le­gos. Jei­gu yra prin­ci­pi­nis spren­di­mas ir su­ta­ri­mas iš prin­ci­po dėl ka­den­ci­jų… Ma­tyt, ger­bia­mas pir­mi­nin­ke, ne­ban­dy­ki­me su­pai­nio­ti Sei­mo. Yra įre­gist­ruo­ti kon­kre­tūs pa­siū­ly­mai ir mes ne­ga­li­me iš klau­sos ko­kį nors pa­siū­ly­mą im­ti ir svars­ty­ti. To­dėl da­bar sa­vo pa­siū­ly­mą pri­sta­tė A. Pa­lio­nis, ko­mi­te­tas pa­sa­kė sa­vo nuo­mo­nę. Pa­gal pro­ce­dū­ras – nuo­mo­nė už, nuo­mo­nė prieš. Ar tei­sin­gai už­si­re­gist­ra­vo­te dėl šio pa­siū­ly­mo? Pra­šom ta­da už­si­re­gist­ruo­ti iš nau­jo dėl A. Pa­lio­nio pa­teik­to pa­siū­ly­mo. R. J. Da­gys už.</text:p>
        <text:p text:style-name="Roman"><text:span text:style-name="T1313">R. J. DAGYS</text:span><text:s/><text:span text:style-name="T1314">(</text:span><text:span text:style-name="T1315">TS-LKDF</text:span><text:span text:style-name="T1316">)</text:span>. Ger­bia­mi ko­le­gos, aš ma­nau, kad tas žai­di­mas su to­mis ka­den­ci­jomis,<text:s/><text:span text:style-name="T1317">kuo to</text:span><text:span text:style-name="T1318">­liau, tuo aiš</text:span><text:span text:style-name="T1319">­kė</text:span><text:span text:style-name="T1320">­ja vi</text:span><text:span text:style-name="T1321">­sas be</text:span><text:span text:style-name="T1322">­pras</text:span><text:span text:style-name="T1323">­miš</text:span><text:span text:style-name="T1324">­ku</text:span><text:span text:style-name="T1325">­mas iš prin</text:span><text:span text:style-name="T1326">­ci</text:span><text:span text:style-name="T1327">­po. Mes jau spren</text:span><text:span text:style-name="T1328">­dė</text:span><text:span text:style-name="T1329">­me Biu</text:span><text:span text:style-name="T1330">­dže</text:span><text:span text:style-name="T1331">­ti</text:span><text:span text:style-name="T1332">­nių</text:span><text:s/>įstai­gų įsta­ty­me ir ma­to­me, kad<text:s/>per<text:s/>ates­ta­vi­mą, pro­ce­dū­ras vi­sos tos kei­ti­mo ar­ba už­si­sto­vė­ji­mo pro­ble­mos ir vi­sa ki­ta yra nor­ma­liai spren­džia­ma. O ka­den­ci­jų įve­di­mas yra toks ne­pa­si­ti­kė­ji­mas, ma­no gal­va, že­mi­na mū­sų žmo­nes, ku­rie nor­ma­liai dir­ba, au­ko­ja vi­są sa­vo gy­ve­ni­mą, pas­kui yra pri­vers­ti kaž­kur ro­tuo­ti, iš­va­žiuo­ti į ki­tą vie­tą. Mes to­kiu bū­du tik­rai ne­pa­ger­bia­me to­kių žmo­nių, ku­rie do­rai dir­ba. Yra įve­da­ma daug pa­pil­do­mų pa­tai­sų, dėl ku­rių mes tie­siog ga­li­me tuos vi­sus blo­gai dir­ban­čius ar­ba at­si­lie­kan­čius nuo lai­ko, ką ger­bia­mas pir­mi­nin­kas sa­ko, mes juos ga­li­me nor­ma­liai pa­keis­ti ates­tuo­da­mi, įver­tin­da­mi jų ži­nias, jei­gu jie at­si­lie­ka nuo laik­me­čio dva­sios, mo­kyk­los re­zul­ta­tai yra pras­ti ir t. t. Kri­te­ri­jus ga­li­ma to­kius ir su­dė­ti, jei­gu mo­kyk­los eg­za­mi­nų pa­žy­miai yra že­mi ir t. t. Vis­ką ga­li­ma su­dė­ti, bet tai bus aiš­kus dar­bo įver­ti­ni­mas ir, jei­gu žmo­gus nesu­si­tvar­ko su tuo, tai ge­rai, ta­da mes jį kei­čia­me ir<text:s/><text:soft-page-break/>rei­kia keis­ti to­kius žmo­nes. Bet jei­gu jis dir­ba, nuo­šir­džiai dir­ba ir gau­na ge­rą re­zul­ta­tą, o mes tu­ri­me to­kių nu­si­pel­niu­sių mo­ky­to­jų, ku­rie vi­są va­gą yra iš­va­rę, tai mes ne­ga­li­me dėl no­ro pa­si­ro­dy­ti, kad mes įve­da­me ka­den­ci­jas dėl to­kios fiks idė­jos, stai­ga im­ti ir vis­ką nu­ver­tin­ti dirb­ti­nu, ab­so­liu­čiai dirb­ti­nu, ro­ta­ci­jos me­cha­niz­mu.<text:s/></text:p>
        <text:p text:style-name="P1333"><text:span text:style-name="T1334">PIRMININKĖ.</text:span><text:s/>Dė­ko­ju. Nuo­mo­nė prieš – J. Lie­sys.</text:p>
        <text:p text:style-name="Roman"><text:span text:style-name="T1335">J. LIESYS</text:span><text:s/><text:span text:style-name="T1336">(</text:span><text:span text:style-name="T1337">LSF</text:span><text:span text:style-name="T1338">)</text:span>. Ačiū, ger­bia­ma pir­mi­nin­ke.</text:p>
        <text:p text:style-name="Roman"><text:span text:style-name="T1339">PIRMININKĖ.</text:span><text:s/>I. De­gu­tie­nė dėl po­sė­džio ve­di­mo tvar­kos.</text:p>
        <text:p text:style-name="Roman"><text:span text:style-name="T1340">I. DEGUTIENĖ</text:span><text:s/><text:span text:style-name="T1341">(</text:span><text:span text:style-name="T1342">TS-LKDF</text:span><text:span text:style-name="T1343">)</text:span>. Iš tik­rų­jų aš dėl ve­di­mo tvar­kos. Ger­bia­ma pir­mi­nin­ke, aš tu­rė­čiau to­kį siū­ly­mą. Jūs pra­džio­je pa­sa­kė­te, kad mes tu­ri­me ap­si­spręs­ti tik vie­nu klau­si­mu – bus ka­den­ci­jos ar ne­bus ka­den­ci­jų. Aš da­bar pa­si­žiū­rė­jau, vie­nin­te­lis straips­nis apie tai kal­ba, tai 2 straips­nis. To­dėl aš re­ko­men­duo­ju pa­si­žiū­rė­ti, ko­kios yra pa­tai­sos re­gist­ruo­tos Sei­mo na­rių<text:s/><text:span text:style-name="T1344">dėl 2 straips</text:span><text:span text:style-name="T1345">­nio ir tik apie jas kal</text:span><text:span text:style-name="T1346">­bė</text:span><text:span text:style-name="T1347">­ti. Ger</text:span><text:span text:style-name="T1348">­bia</text:span><text:span text:style-name="T1349">­mo</text:span><text:span text:style-name="T1350">­jo A. Pa</text:span><text:span text:style-name="T1351">­lio</text:span><text:span text:style-name="T1352">­ni</text:span><text:span text:style-name="T1353">o nė</text:span><text:span text:style-name="T1354">­ra vien tik dėl 2 straip</text:span><text:span text:style-name="T1355">­s</text:span><text:span text:style-name="T1356">­</text:span><text:span text:style-name="T1357">nio,</text:span><text:s/>tai yra kur kas pla­čiau. Da­bar tie, kas pa­si­sa­ko už ar prieš, ap­ima ne tik 2 straips­nį, o žy­miai dau­giau ir ta­da iš­ei­na taip, kaip aš su­pran­tu, An­driaus pa­siū­ly­mas grįž­ta į šian­dien ga­lio­jan­tį įsta­ty­mą, t. y. į pra­ei­tį. Vi­sa tai, kas da­bar siū­lo­ma, kam ko­mi­te­tas pri­ta­rė, vis­kas yra su­nai­ki­na­ma. Aš siū­lau, kad taip, kaip ir jūs, pir­mi­nin­ke, sa­kė­te, ir ko­mi­te­to pir­mi­nin­kas, jei­gu kal­ba­me tik apie ka­den­ci­jas, tai yra tik vie­nas straips­nis – 2 straips­nis. Tai rei­kė­tų iš­im­ti…</text:p>
        <text:p text:style-name="Roman"><text:span text:style-name="T1358">PIRMININKĖ.</text:span><text:s/>Tai čia tru­pu­tė­lį, aiš­ku, yra ir dau­giau, yra ir 8, ir 11, ir 15, bet…</text:p>
        <text:p text:style-name="Roman"><text:span text:style-name="T1359">I. DEGUTIENĖ</text:span><text:s/><text:span text:style-name="T1360">(</text:span><text:span text:style-name="T1361">TS-LKDF</text:span><text:span text:style-name="T1362">)</text:span>. Bet es­mė.</text:p>
        <text:p text:style-name="Roman"><text:span text:style-name="T1363">PIRMININKĖ.</text:span><text:s/>Es­mė, taip.<text:s/></text:p>
        <text:p text:style-name="Roman"><text:span text:style-name="T1364">I. DEGUTIENĖ</text:span><text:s/><text:span text:style-name="T1365">(</text:span><text:span text:style-name="T1366">TS-LKDF</text:span><text:span text:style-name="T1367">)</text:span>. Sa­ko, jau<text:s/>3<text:s/>pro­jek­to, o aš dar 2 tu­riu.</text:p>
        <text:p text:style-name="Roman"><text:span text:style-name="T1368">PIRMININKĖ.</text:span><text:s/>J. Lie­sys. Aš su­tei­kiau žo­dį jums. Pra­šau.</text:p>
        <text:p text:style-name="Roman"><text:span text:style-name="T1369">J. LIESYS</text:span><text:s/><text:span text:style-name="T1370">(</text:span><text:span text:style-name="T1371">LSF</text:span><text:span text:style-name="T1372">)</text:span>. Ačiū, pir­mi­nin­ke. Ką pa­sa­kė ger­bia­ma I. De­gu­tie­nė, tai vi­siš­kai tie­sa. Da­bar mes su­si­pai­nio­si­me pa­tys ši­tuo­se įsta­ty­mo tei­ki­muo­se ir ne­ga­lė­si­me pri­im­ti al­ter­na­ty­vaus spren­di­mo. Vie­ni sa­ko, rei­kia ka­den­ci­jų, ki­ti – ne­rei­kia. Tai rei­kė­tų ap­si­spręs­ti ir ta­da vis­kas su­stos į sa­vo ri­bas dėl ka­den­ci­jų. O vė­liau kaip jas ap­ra­šy­si­me, kas jas ver­tins, kas ki­ti ver­tins, kai (…) ir t. t., ta­da ir bus ga­li­ma iš­spręs­ti. No­riu tik pa­sa­ky­ti, kad ka­den­ci­jos nė­ra bū­ti­nos mo­kyk­lo­se, ne­tu­ri­me mes tiek daug švie­su­lių ir kai­muo­se. Nau­jas žmo­gus, lai­mė­jęs sa­vo pos­tą, ne­ga­lės iš kar­to pir­mą die­ną sa­vo pro­gra­mos ar­ba po­li­ti­kos įgy­ven­din­ti ta­me ko­lek­ty­ve. Vis dėl­to tas žmo­gus tu­rė­tų bū­ti dau­giau su­si­pa­ži­nęs, ži­no­ti dar­bo sti­lių, ži­no­ti mo­kyk­los gy­ve­ni­mą ir ta­da jis ga­lė­tų kan­di­da­tuo­ti į ati­tin­ka­mą pos­tą. Vis dėl­to siū­lau, kad tų va­do­vų ka­den­ci­jų ne­bū­tų. Jei­gu va­do­vas blo­gas, tai jis pats pa­si­trauks ar­ba jį pa­trauks ki­ti.</text:p>
        <text:p text:style-name="Roman"><text:span text:style-name="T1373">PIRMININKĖ.</text:span><text:s/>Dė­ko­ju. Ko­mi­te­to pir­mi­nin­kas da­bar no­ri pa­tiks­lin­ti, kad mums vi­siems bū­tų aiš­ku, už ku­rį straips­nį, ku­ris api­brė­žia dėl ka­den­ci­jų, kad mums ne­kil­tų abe­jo­nių po bal­sa­vi­mo.</text:p>
        <text:p text:style-name="Roman"><text:span text:style-name="T1374">E. JOVAIŠA</text:span><text:s/><text:span text:style-name="T1375">(</text:span><text:span text:style-name="T1376">LVŽSF</text:span><text:span text:style-name="T1377">)</text:span>. Ko­le­gos, iš tik­rų­jų toks straips­nis la­bai trum­pas yra, 11 straips­nis, jei­gu žiū­rė­tu­me, 59 straips­nio pa­kei­ti­mas, yra Sei­mo na­rio A. Ma­tu­lo ko­vo 28 dieną<text:s/>įre­gist­ruo­tas, juo yra iš­brau­kia­mas tas ka­den­ci­jų ri­bo­ji­mas. Pa­gal tą mums tin­ka<text:s/>bal­suo­ti, ar pa­lai­ky­ti A. Ma­tu­lo, ar pa­lai­ky­ti ko­mi­te­to nuo­mo­nę.</text:p>
        <text:p text:style-name="Roman"><text:span text:style-name="T1378">PIRMININKĖ.</text:span><text:s/>Iš tik­rų­jų, ko­le­gos, bu­vo la­bai daug Sei­mo na­rių pa­siū­ly­mų tu­rint tą pa­čią min­tį. Jei­gu ver­tin­tu­me iš ei­lės, tai iš tik­rų­jų ir ger­bia­mo M. Ado­mė­no, ir Vals­ty­bės val­dy­mo ir sa­vi­val­dy­bių ko­mi­te­to, ir A. Pa­pir­tie­nės, ir ger­bia­mo A. Pa­lio­nio ir t. t. Bet jei­gu ko­mi­te­to pir­mi­nin­kas siū­lo pir­miau­sia mums bal­suo­ti dėl A. Ma­tu­lo, ku­ris siū­lo „tos pa­čios vals­ty­bi­nės ar sa­vi­val­dy­bės švie­ti­mo įstai­gos, iš­sky­rus aukš­tą­sias mo­kyk­las, va­do­vu tas pats as­muo ga­li bū­ti ski­ria­mas ne dau­giau kaip dviem ka­den­ci­joms iš ei­lės“, jis siū­lo tai iš­brauk­ti ir mes ko­mi­te­to pir­mi­nin­ko siū­ly­mu dėl to tu­ri­me bal­suo­ti. (<text:span text:style-name="T1379">Bal</text:span><text:span text:style-name="T1380">­sai sa</text:span><text:span text:style-name="T1381">­lė</text:span><text:span text:style-name="T1382">­je</text:span>) Ar vi­siems aiš­ku? Bet prieš bal­suo­jant dar no­ri E. Gent­vi­las pa­sa­ky­ti.</text:p>
        <text:p text:style-name="Roman"><text:span text:style-name="T1383">E. GENTVILAS</text:span><text:s/><text:span text:style-name="T1384">(</text:span><text:span text:style-name="T1385">LSF</text:span><text:span text:style-name="T1386">)</text:span>. Ge­rai. Ačiū. Žiū­rė­ki­te, mes da­bar<text:s/><text:span text:style-name="T1387">pri</text:span><text:span text:style-name="T1388">­si</text:span><text:span text:style-name="T1389">­ri</text:span><text:span text:style-name="T1390">­ša</text:span><text:span text:style-name="T1391">­me</text:span><text:s/>prie pa­var­džių ir prie kon­kre­čių pa­siū­ly­mų.<text:s/></text:p>
        <text:soft-page-break/>
        <text:p text:style-name="P1392"><text:span text:style-name="T1393">PIRMININKĖ.</text:span><text:s/>Ne, mes prie straips­nio.</text:p>
        <text:p text:style-name="Roman"><text:span text:style-name="T1394">E. GENTVILAS</text:span><text:s/><text:span text:style-name="T1395">(</text:span><text:span text:style-name="T1396">LSF</text:span><text:span text:style-name="T1397">)</text:span>. Ir prie straips­nio. O jei­gu mes<text:s/><text:span text:style-name="T1398">pri</text:span><text:span text:style-name="T1399">­si</text:span><text:span text:style-name="T1400">­riš</text:span><text:span text:style-name="T1401">­tu</text:span><text:span text:style-name="T1402">­me</text:span><text:s/>prie prin­ci­po? Pa­pras­tas bal­sa­vi­mas: už tai, kad bū­tų ka­den­ci­jos ar­ba kad ne­bū­tų ka­den­ci­jos.</text:p>
        <text:p text:style-name="Roman"><text:span text:style-name="T1403">E. JOVAIŠA</text:span><text:s/><text:span text:style-name="T1404">(</text:span><text:span text:style-name="T1405">LVŽSF</text:span><text:span text:style-name="T1406">)</text:span>. Tą ir siū­liau.</text:p>
        <text:p text:style-name="Roman"><text:span text:style-name="T1407">E. GENTVILAS</text:span><text:s/><text:span text:style-name="T1408">(</text:span><text:span text:style-name="T1409">LSF</text:span><text:span text:style-name="T1410">)</text:span>. Jei­gu nu­ta­ria­me, kad ka­den­ci­jos bū­tų, ta­da at­kren­ta A. Pa­lio­nio ir kai ku­rių ki­tų…<text:s/></text:p>
        <text:p text:style-name="Roman"><text:span text:style-name="T1411">PIRMININKĖ.</text:span><text:s/>Pui­ku!</text:p>
        <text:p text:style-name="Roman"><text:span text:style-name="T1412">E. GENTVILAS</text:span><text:s/><text:span text:style-name="T1413">(</text:span><text:span text:style-name="T1414">LSF</text:span><text:span text:style-name="T1415">)</text:span>. Dėl to­kio prin­ci­po pa­bal­suo­ja­me ir ta­da eli­mi­nuo­ja­me da­lį pa­tai­sų.</text:p>
        <text:p text:style-name="Roman"><text:span text:style-name="T1416">PIRMININKĖ.</text:span><text:s/>Ko­mi­te­to pir­mi­nin­kas bū­tent tą ir siū­lo ir aš tą pa­tį jums sa­kau. (<text:span text:style-name="T1417">Bal</text:span><text:span text:style-name="T1418">­sai sa</text:span><text:span text:style-name="T1419">­lė</text:span><text:span text:style-name="T1420">­je</text:span>) Na, vi­si no­ri­te kal­bė­ti ir su­teik­ti dar pa­pil­do­mai aiš­ku­mo. Duok Die­ve, kad aiš­ku­mo. P. Urb­šys.</text:p>
        <text:p text:style-name="Roman"><text:span text:style-name="T1421">P. URBŠYS</text:span><text:s/><text:span text:style-name="T1422">(</text:span><text:span text:style-name="T1423">LVŽSF</text:span><text:span text:style-name="T1424">)</text:span>. Ger­bia­ma pir­mi­nin­ke, dėl ve­di­mo tvar­kos. Aš su­pran­tu, mes da­bar ne­si­mė­to­me. Kaip pa­teik­ta kon­so­li­duo­ta­me va­rian­te, mes taip ir nag­ri­nė­ja­me pa­siū­ly­mus?</text:p>
        <text:p text:style-name="Roman"><text:span text:style-name="T1425">PIRMININKĖ.</text:span><text:s/>Ger­bia­mas Po­vi­lai Urb­šy, mes ką tik su­si­ta­rė­me, kad mes nu­bal­suo­ja­me už prin­ci­pą, ku­ris yra es­mi­nis šio įsta­ty­mo – bus ka­den­ci­jos ar ne­bus. O to­liau nuo­sek­liai ei­na­me pa­straips­niui ar­ba grįž­ta­me į ko­mi­te­tą, jei­gu kei­čia­si…<text:s/></text:p>
        <text:p text:style-name="Roman"><text:span text:style-name="T1426">P. URBŠYS</text:span><text:s/><text:span text:style-name="T1427">(</text:span><text:span text:style-name="T1428">LVŽSF</text:span><text:span text:style-name="T1429">)</text:span>. Pa­lau­ki­te! Ger­bia­mie­ji, ta­da vis dėl­to yra taip.</text:p>
        <text:p text:style-name="Roman"><text:span text:style-name="T1430">PIRMININKĖ.</text:span><text:s/>Per­skai­ty­ki­te Sta­tu­tą, ger­bia­mas ko­le­ga!</text:p>
        <text:p text:style-name="Roman"><text:span text:style-name="T1431">P. URBŠYS</text:span><text:s/><text:span text:style-name="T1432">(</text:span><text:span text:style-name="T1433">LVŽSF</text:span><text:span text:style-name="T1434">)</text:span>. Dėl ve­di­mo tvar­kos aš no­rė­čiau pa­sa­ky­ti. Jei­gu mes kal­ba­me iš prin­ci­po ar dėl vie­no, ar ki­to, jūs ta­da tu­ri­te su­da­ry­ti ga­li­my­bę da­ly­vau­ti dis­ku­si­jo­se, nes pa­siū­ly­mai dėl ri­bo­ji­mo ir ne­ri­bo­ji­mo yra ne­to­ly­gūs. Pa­vyz­džiui, mes kaip ko­mi­te­tas siū­lo­me vis dėl­to po pen­ke­rių me­tų ka­den­ci­jos, kad bū­tų ver­ti­ni­mas ge­rai ar­ba la­bai ge­rai, ir ta­da jis ga­li da­ly­vau­ti. Ki­ti to siū­ly­mo ne­tei­kia. Pa­vyz­džiui, da­lis Sei­mo na­rių, ku­rie bū­tų už ka­den­ci­jų ne­ri­bo­ji­mą, ga­li bū­ti už tai, kad bū­tų kon­kur­sai. Ki­ti iš es­mės ga­li pa­sa­ky­ti, kad ne­rei­kia jo­kių kon­kur­sų. Tai kaip jūs ta­da vi­sus į vie­ną krū­vą su­de­da­te?</text:p>
        <text:p text:style-name="Roman"><text:span text:style-name="T1435">E. JOVAIŠA</text:span><text:s/><text:span text:style-name="T1436">(</text:span><text:span text:style-name="T1437">LVŽSF</text:span><text:span text:style-name="T1438">)</text:span>. Bet čia kal­ba­ma apie…</text:p>
        <text:p text:style-name="Roman"><text:span text:style-name="T1439">PIRMININKĖ.</text:span><text:span text:style-name="T1440"><text:s/>Nuo</text:span><text:span text:style-name="T1441">­sek</text:span><text:span text:style-name="T1442">­liai dir</text:span><text:span text:style-name="T1443">­ba</text:span><text:span text:style-name="T1444">­me ir aš jau pa</text:span><text:span text:style-name="T1445">­skel</text:span><text:span text:style-name="T1446">­biau, ir pir</text:span><text:span text:style-name="T1447">­mi</text:span><text:span text:style-name="T1448">­nin</text:span><text:span text:style-name="T1449">­kas pa</text:span><text:span text:style-name="T1450">­siū</text:span><text:span text:style-name="T1451">­lė. A. Ma</text:span><text:span text:style-name="T1452">­tu</text:span><text:span text:style-name="T1453">­las.</text:span></text:p>
        <text:p text:style-name="Roman"><text:span text:style-name="T1454">A. MATULAS</text:span><text:s/><text:span text:style-name="T1455">(</text:span><text:span text:style-name="T1456">TS-LKDF</text:span><text:span text:style-name="T1457">)</text:span>. Ger­bia­mi ko­le­gos, tik­rai ne­iš­ra­di­nė­ki­me vals­ty­bė­je nau­jo dvi­ra­čio. Svei­ka­tos sis­te­mo­je prieš ke­le­tą me­tų įve­dė­me tvar­ką, įve­dė­me ka­den­ci­jas ir ka­den­ci­jų skai­čiaus ne­ri­bo­jo­me, nors tą siū­lė da­ry­ti Pre­zi­den­tė. Ir vi­sa tai pa­si­tvir­ti­no. At­ei­na daug nau­jų žmo­nių, tie, ku­rie tu­ri pa­tir­ties, tu­ri ino­va­ci­jų, jie da­ly­vau­ja kon­kur­suo­se…</text:p>
        <text:p text:style-name="Roman"><text:span text:style-name="T1458">PIRMININKĖ.</text:span><text:s/>Po­ne An­ta­nai, dėl mo­ty­vų, mes su­ta­rė­me, gal­būt ne­be­kal­ba­me.</text:p>
        <text:p text:style-name="Roman"><text:span text:style-name="T1459">A. MATULAS</text:span><text:s/><text:span text:style-name="T1460">(</text:span><text:span text:style-name="T1461">TS-LKDF</text:span><text:span text:style-name="T1462">)</text:span>. Pa­baig­siu. To­dėl čia ne­svar­bu au­to­rys­tė. Ko­le­gos, grei­tai ne­bus kam dirb­ti tais mo­kyk­lų di­rek­to­riais.</text:p>
        <text:p text:style-name="Roman"><text:span text:style-name="T1463">PIRMININKĖ.</text:span><text:s/>Jūs jau mus įti­ki­nė­jo­te…</text:p>
        <text:p text:style-name="Roman"><text:span text:style-name="T1464">A. MATULAS</text:span><text:s/><text:span text:style-name="T1465">(</text:span><text:span text:style-name="T1466">TS-LKDF</text:span><text:span text:style-name="T1467">)</text:span>. Ka­den­ci­jas įves­ti rei­kia, bet jo­kių ka­den­ci­jų ri­bo­ji­mų ne­ga­li bū­ti. Yra žmo­nių, pa­vyz­džiui, aš pa­žįs­tu pui­kią di­rek­to­rę, ku­riai 45…</text:p>
        <text:p text:style-name="Roman"><text:span text:style-name="T1468">PIRMININKĖ.</text:span><text:s/>Ger­bia­mas An­ta­nai, ką jūs pa­žįs­ta­te, kiek jūs pa­žįs­ta­te, mes ta­da dirb­si­me iki iš­nak­tų. Pir­mi­nin­kas pa­sa­kė, kad da­bar tiks­lin­ga bal­suo­ti dėl prin­ci­po ir mes ap­si­spren­dė­me. Pa­sa­kė­me nuo­mo­nę už, nuo­mo­nę prieš. Aš kvie­čiu bal­suo­ti. (<text:span text:style-name="T1469">Bal</text:span><text:span text:style-name="T1470">­sai sa</text:span><text:span text:style-name="T1471">­lė</text:span><text:span text:style-name="T1472">­je</text:span>)<text:s/></text:p>
        <text:p text:style-name="Roman"><text:span text:style-name="T1473">A. PALIONIS</text:span><text:s/><text:span text:style-name="T1474">(</text:span><text:span text:style-name="T1475">LSDPF</text:span><text:span text:style-name="T1476">)</text:span>. Ačiū, po­sė­džio pir­mi­nin­ke. Aš no­riu pri­min­ti la­bai ne­se­ną svars­ty­mą mū­sų Sei­me dėl Al­ko­ho­lio kon­tro­lės įsta­ty­mo.</text:p>
        <text:p text:style-name="Roman"><text:span text:style-name="T1477">PIRMININKĖ.</text:span><text:s/>Taip, vis­ką dir­bo­me sklan­džiai.</text:p>
        <text:p text:style-name="Roman"><text:span text:style-name="T1478">A. PALIONIS</text:span><text:s/><text:span text:style-name="T1479">(</text:span><text:span text:style-name="T1480">LSDPF</text:span><text:span text:style-name="T1481">)</text:span>. Kur bu­vo ly­giai taip pat ap­si­spren­di­mas dėl 18 ar 20 me­tų. Mes pa­gal Sta­tu­to 152 straips­nio 8 da­lies 2 da­lį tuos pa­siū­ly­mus svars­tė­me taip, kaip bu­vo už­re­gi­s­t­ruo­ta, ei­lės tvar­ka. Da­bar mes svars­to­me ly­giai taip pat, ap­si­spręs­ti – yra ka­den­ci­jos, nė­ra ka­den­ci­jų,<text:span text:style-name="T1482"><text:s/>bet yra 11 straips</text:span><text:span text:style-name="T1483">­nis. Tu</text:span><text:span text:style-name="T1484">­ri</text:span><text:span text:style-name="T1485">­me ly</text:span><text:span text:style-name="T1486">­giai taip pat – re</text:span><text:span text:style-name="T1487">­gist</text:span><text:span text:style-name="T1488">­ra</text:span><text:span text:style-name="T1489">­ci</text:span><text:span text:style-name="T1490">­jos da</text:span><text:span text:style-name="T1491">­ta ir svars</text:span><text:span text:style-name="T1492">­ty</text:span><text:span text:style-name="T1493">­ti pa</text:span><text:span text:style-name="T1494">­siū</text:span><text:span text:style-name="T1495">­ly</text:span><text:span text:style-name="T1496">­mus.<text:s/></text:span></text:p>
        <text:p text:style-name="Roman"><text:span text:style-name="T1497">PIRMININKĖ.</text:span><text:s/>Mie­las ko­le­ga, taip mes ir sten­gia­mės da­ry­ti. Ką tik ko­mi­te­to pir­mi­nin­kas jums aiš­kiai iš­aiš­ki­no dėl prin­ci­pų. Pir­mi­nin­ke, dar kar­tą pa­sa­ky­ki­te, kad vi­si su­pras­tų jū­sų pa­siū­ly­mą, ir ta­da skelb­siu bal­sa­vi­mą.</text:p>
        <text:soft-page-break/>
        <text:p text:style-name="Roman"><text:span text:style-name="T1498">E. JOVAIŠA</text:span><text:s/><text:span text:style-name="T1499">(</text:span><text:span text:style-name="T1500">LVŽSF</text:span><text:span text:style-name="T1501">)</text:span>. Ger­bia­mi ko­le­gos, iš tik­rų­jų yra svar­bus prin­ci­pas, ar mes ri­bo­ja­me, ar ne­ri­bo­ja­me ka­den­ci­jų. To­dėl mes, ieš­ko­da­mi to gry­no­jo straips­nio, ku­riuo ga­lė­tu­me pa­si­rem­ti ir bal­suo­ti už ar prieš ka­den­ci­jų ri­bo­ji­mą… Yra pa­to­gus Sei­mo na­rio A. Ma­tu­lo pa­siū­ly­mas dėl 11 straips­nio, ku­ris kei­čia 59 straips­nį. (<text:span text:style-name="T1502">Bal</text:span><text:span text:style-name="T1503">­sai sa</text:span><text:span text:style-name="T1504">­lė</text:span><text:span text:style-name="T1505">­je</text:span>) Tai­gi čia jau bu­vo kar­to­ta. Ką jis sa­ko? Tos pa­čios vals­ty­bi­nės ir sa­vi­val­dy­bės švie­ti­mo įstai­gos, iš­sky­rus aukš­tą­sias mo­kyk­las, va­do­vu tas pats as­muo ga­li bū­ti ski­ria­mas ne dau­giau kaip dviem ka­den­ci­joms iš ei­lės. Jei­gu mes bal­suo­si­me, pa­lai­ky­si­me ar­ba A. Ma­tu­lo, ar­ba ko­mi­si­jos, t. y. ko­mi­te­to, pa­siū­ly­mą ir ši­tą svar­bų prin­ci­pą mes iš­sprę­si­me.</text:p>
        <text:p text:style-name="Roman"><text:span text:style-name="T1506">PIRMININKĖ.</text:span><text:s/>Ačiū, pir­mi­nin­ke. Vis­kas! Ne­be­sto­ja­me ir dir­ba­me. Nuo­mo­nės bu­vo iš­saky­tos.<text:s/></text:p>
        <text:p text:style-name="Roman">Kvie­čiu bal­suo­ti. (<text:span text:style-name="T1507">Bal</text:span><text:span text:style-name="T1508">­sai sa</text:span><text:span text:style-name="T1509">­lė</text:span><text:span text:style-name="T1510">­je</text:span>) Ko­le­gos, dau­giau jo­kių žo­džių ne­su­teik­siu. Va­do­vau­juo­si ką tik mū­sų pri­im­tu prin­ci­pu. Bal­suo­ja­me!<text:s/></text:p>
        <text:p text:style-name="Roman"><text:span text:style-name="T1511">E. JOVAIŠA</text:span><text:s/><text:span text:style-name="T1512">(</text:span><text:span text:style-name="T1513">LVŽSF</text:span><text:span text:style-name="T1514">)</text:span>. A. Ma­tu­las siū­lo ne­ri­bo­ti ka­den­ci­jų. (<text:span text:style-name="T1515">Bal</text:span><text:span text:style-name="T1516">­sai sa</text:span><text:span text:style-name="T1517">­lė</text:span><text:span text:style-name="T1518">­je</text:span>)<text:s/></text:p>
        <text:p text:style-name="Roman"><text:span text:style-name="T1519">PIRMININKĖ.</text:span><text:s/>Ne­su­teik­siu nie­kam žo­džio.</text:p>
        <text:p text:style-name="Roman"><text:span text:style-name="T1520">E. JOVAIŠA</text:span><text:s/><text:span text:style-name="T1521">(</text:span><text:span text:style-name="T1522">LVŽSF</text:span><text:span text:style-name="T1523">)</text:span>. Ko­mi­te­tas siū­lo ri­bo­ti ka­den­ci­jas. (<text:span text:style-name="T1524">Bal</text:span><text:span text:style-name="T1525">­sai sa</text:span><text:span text:style-name="T1526">­lė</text:span><text:span text:style-name="T1527">­je</text:span>) La­bai aiš­ku.</text:p>
        <text:p text:style-name="Roman"><text:span text:style-name="T1528">PIRMININKĖ.</text:span><text:s/>Pra­šom ap­si­spręs­ti ir bal­suo­ti. Kas už tai, kas pri­ta­ria­te A. Ma­tu­lo pa­siū­ly­mui, ku­ris siū­lo iš­brauk­ti „Tos pa­čios vals­ty­bi­nės ir sa­vi­val­dy­bės švie­ti­mo įstai­gos va­do­vu tas pats as­muo ga­li bū­ti ski­ria­mas ne dau­giau kaip dviem ka­den­ci­joms iš ei­lės“? Ko­mi­te­to nuo­mo­nė bu­vo ne­pri­tar­ti.<text:s/></text:p>
        <text:p text:style-name="Roman"><text:span text:style-name="T1529">E. JOVAIŠA</text:span><text:s/><text:span text:style-name="T1530">(</text:span><text:span text:style-name="T1531">LVŽSF</text:span><text:span text:style-name="T1532">)</text:span>. Ne­pri­tar­ti. (<text:span text:style-name="T1533">Triukš</text:span><text:span text:style-name="T1534">­mas sa</text:span><text:span text:style-name="T1535">­lė</text:span><text:span text:style-name="T1536">­je</text:span>) Prieš.<text:s/></text:p>
        <text:p text:style-name="Roman"><text:span text:style-name="T1537">PIRMININKĖ.</text:span><text:s/>La­bai di­de­lis triukš­mas sa­lė­je. Ko­le­gos! Vi­si tu­ri­te prieš akis A. Ma­tu­lo pa­siū­ly­mą. (<text:span text:style-name="T1538">Bal</text:span><text:span text:style-name="T1539">­sai sa</text:span><text:span text:style-name="T1540">­lė</text:span><text:span text:style-name="T1541">­je</text:span>)<text:s/></text:p>
        <text:p text:style-name="Roman">Už A. Ma­tu­lo pa­siū­ly­mą bal­sa­vo… Iš vi­so bal­sa­vo 112 Sei­mo na­rių: už – 68, prieš – 32, su­si­lai­kė 12. A. Ma­tu­lo pa­siū­ly­mui yra pri­tar­ta.<text:s/></text:p>
        <text:p text:style-name="Roman">Ger­bia­ma­sis ko­mi­te­to pir­mi­nin­ke, kaip dir­ba­me to­liau, kai pri­tar­ta ši­tam pa­siū­ly­mui?<text:s/></text:p>
        <text:p text:style-name="Roman"><text:span text:style-name="T1542">E. JOVAIŠA</text:span><text:s/><text:span text:style-name="T1543">(</text:span><text:span text:style-name="T1544">LVŽSF</text:span><text:span text:style-name="T1545">)</text:span>. Ger­bia­mie­ji Sei­mo na­riai, ge­rai, pri­tar­ta A. Ma­tu­lo for­mu­luo­tei, bet aš… (<text:span text:style-name="T1546">Bal</text:span><text:span text:style-name="T1547">­sas sa</text:span><text:span text:style-name="T1548">­lė</text:span><text:span text:style-name="T1549">­je</text:span>) Pra­šau? Mi­nu­tė­lę! Taip, mes ga­li­me grą­žin­ti at­gal, bet aš ma­nau, kad jūs ne­at­krei­pė­te dė­me­sio ir ne­iš­gir­do­te, at­leis­ki­te, ki­tų svar­bių ši­to įsta­ty­mo pa­kei­ti­mų. Be tos ka­den­ci­jos ri­bo­ji­mo yra ap­skri­tai ka­den­ci­jos, yra kon­kur­sas, yra ga­li­my­bė su­da­ry­ti re­zer­vą.</text:p>
        <text:p text:style-name="Roman"><text:span text:style-name="T1550">PIRMININKĖ.</text:span><text:s/>Ge­rai.</text:p>
        <text:p text:style-name="Roman"><text:span text:style-name="T1551">E. JOVAIŠA</text:span><text:s/><text:span text:style-name="T1552">(</text:span><text:span text:style-name="T1553">LVŽSF</text:span><text:span text:style-name="T1554">)</text:span>. Mes ir da­bar ga­li­me to­liau svars­ty­ti at­ski­rus punk­tus. Jū­sų da­ly­kas yra ap­si­spręs­ti, ar grą­žin­ti…</text:p>
        <text:p text:style-name="Roman"><text:span text:style-name="T1555">PIRMININKĖ.</text:span><text:s/>Ger­bia­mas pir­mi­nin­ke, bet vie­naip ar ki­taip, mes jau tu­rė­si­me grįž­ti į pa­grin­di­nį ko­mi­te­tą ir pa­grin­di­nia­me ko­mi­te­te pra­dė­ti svars­ty­ti įsta­ty­mo pro­jek­tą, nes re­mian­tis… Ku­ris čia straips­nis? „Jei­gu įsta­ty­mo pro­jek­to svars­ty­mo Sei­me me­tu bu­vo pri­im­tos pa­tai­sos, ku­rios pa­nai­ki­no įsta­ty­mo prin­ci­pus ir san­da­rą le­mian­čius straips­nius, taip pat at­ski­rus skir­snius ir sky­rius, pra­ne­šė­jas iki svars­ty­mo Sei­mo po­sė­dy­je pa­bai­gos ga­li pa­siū­ly­ti ati­dė­ti pro­jek­tą tai­sy­ti.“<text:s/></text:p>
        <text:p text:style-name="Roman">Da­bar klau­si­mas, ger­bia­ma­sis pir­mi­nin­ke, ar nu­bal­sa­vus už A. Ma­tu­lo pa­siū­ly­mą rei­kia ati­dė­ti pro­jek­tą tai­sy­ti?<text:s/></text:p>
        <text:p text:style-name="Roman"><text:span text:style-name="T1556">E. JOVAIŠA</text:span><text:s/><text:span text:style-name="T1557">(</text:span><text:span text:style-name="T1558">LVŽSF</text:span><text:span text:style-name="T1559">)</text:span>. Man klau­si­mas? Aš ma­nau, kad mes ga­li­me ir to­liau dirb­ti.</text:p>
        <text:p text:style-name="Roman"><text:span text:style-name="T1560">PIRMININKĖ.</text:span><text:s/>G. Ste­po­na­vi­čius. Dir­ba­me to­liau.</text:p>
        <text:p text:style-name="Roman"><text:span text:style-name="T1561">G. STEPONAVIČIUS</text:span><text:s/><text:span text:style-name="T1562">(</text:span><text:span text:style-name="T1563">MSNG</text:span><text:span text:style-name="T1564">)</text:span>. Ger­bia­ma po­sė­džio pir­mi­nin­ke ir ger­bia­mi ko­le­gos, tik­rai ka­den­ci­jų ne­ri­bo­ji­mas ne­kei­čia įsta­ty­mo es­mės. Jo­kios ki­tos nuo­sta­tos dėl to ne­tu­rė­tų bū­ti taiso­mos. Su­pran­tu ly­giai taip pat, kaip ir ko­mi­te­to pir­mi­nin­kas, mes ga­li­me tęs­ti dar­bą ir ju­dė­ti į prie­kį.</text:p>
        <text:p text:style-name="Roman"><text:span text:style-name="T1565">PIRMININKĖ.</text:span><text:s/>Ge­rai. Ir M. Ado­mė­nas.</text:p>
        <text:p text:style-name="Roman"><text:span text:style-name="T1566">M. ADOMĖNAS</text:span><text:s/><text:span text:style-name="T1567">(</text:span><text:span text:style-name="T1568">TS-LKDF</text:span><text:span text:style-name="T1569">)</text:span>. Ko­le­gos, vis dėl­to ne­ma­žai šio įsta­ty­mo nuo­sta­tų yra su­pro­jek­tuo­tos taip, kad yra ima­ma kaip prie­lai­da, kad ka­den­ci­jos yra ri­bo­ja­mos. Tai­gi ka­den­ci­jų ri­bo­ji­mo iš­brau­ki­mas tu­ri pa­sek­mes, ku­rias da­bar yra sun­ku įver­tin­ti po­sė­džio ei­go­je tie­siog iš<text:s/><text:soft-page-break/>klau­sos bal­suo­jant, ko­kias tai tu­ri pa­sek­mes vi­sai sis­te­mai. To­dėl aš ma­nau, kad vis dėl­to tu­rė­tų bū­ti grą­ži­na­mas į ko­mi­te­tą svars­ty­ti.</text:p>
        <text:p text:style-name="P1570"><text:span text:style-name="T1571">PIRMININKĖ.</text:span><text:s/>Dė­ko­ju. Nuo­mo­nės iš­si­sky­rė.<text:s/></text:p>
        <text:p text:style-name="Roman"><text:span text:style-name="T1572">E. JOVAIŠA</text:span><text:s/><text:span text:style-name="T1573">(</text:span><text:span text:style-name="T1574">LVŽSF</text:span><text:span text:style-name="T1575">)</text:span>. Bal­suo­ja­me.</text:p>
        <text:p text:style-name="Roman"><text:span text:style-name="T1576">PIRMININKĖ.</text:span><text:s/>Aš pra­šau bal­suo­ti. Kas už tai, kad mes to­liau svars­ty­tu­me tuos straips­nius, ku­rie ne­su­si­ję su ka­den­ci­jų ri­bo­ji­mu, ar­ba da­ro­me per­trau­ką? (<text:span text:style-name="T1577">Bal</text:span><text:span text:style-name="T1578">­sai sa</text:span><text:span text:style-name="T1579">­lė</text:span><text:span text:style-name="T1580">­je</text:span>) Kas bal­suo­ja už, tę­sia­me dar­bą to­liau ir svars­to­me ne­su­si­ju­sius su ka­den­ci­jų ri­bo­ji­mu straips­nius, o kas bal­suo­ja prieš, tas pa­si­sa­ko už per­trau­ką. (<text:span text:style-name="T1581">Bal</text:span><text:span text:style-name="T1582">­sai sa</text:span><text:span text:style-name="T1583">­lė</text:span><text:span text:style-name="T1584">­je</text:span>) Al­ter­na­ty­vus bal­sa­vi­mas.</text:p>
        <text:p text:style-name="Roman"><text:span text:style-name="T1585">E. JOVAIŠA</text:span><text:s/><text:span text:style-name="T1586">(</text:span><text:span text:style-name="T1587">LVŽSF</text:span><text:span text:style-name="T1588">)</text:span>. Kaip no­ri­te.<text:s/></text:p>
        <text:p text:style-name="Roman"><text:span text:style-name="T1589">PIRMININKĖ.</text:span><text:s/>Už tai, kad tęs­tu­me dar­bą to­liau, pa­si­sa­kė 34 Sei­mo na­riai, kad da­ry­tu­me per­trau­ką, bal­sa­vo 75 Sei­mo na­riai. Da­ro­me per­trau­ką. Ko­mi­te­tas ati­tin­ka­mai re­a­guo­ja į nu­bal­suo­tą mū­sų po­zi­ci­ją.<text:s/></text:p>
        <text:p text:style-name="Roman"><text:span text:style-name="T1590">E. JOVAIŠA</text:span><text:s/><text:span text:style-name="T1591">(</text:span><text:span text:style-name="T1592">LVŽSF</text:span><text:span text:style-name="T1593">)</text:span>. Ačiū, ko­le­gos.<text:s/></text:p>
        <text:p text:style-name="Roman"><text:span text:style-name="T1594">PIRMININKĖ.</text:span><text:s/>Skel­biu… Mi­nu­tė­lę!<text:s/></text:p>
        <text:p text:style-name="Roman"><text:span text:style-name="T1595">E. JOVAIŠA</text:span><text:s/><text:span text:style-name="T1596">(</text:span><text:span text:style-name="T1597">LVŽSF</text:span><text:span text:style-name="T1598">)</text:span>. Ga­liu bū­ti lais­vas?</text:p>
        <text:p text:style-name="Roman"><text:span text:style-name="T1599">PIRMININKĖ.</text:span><text:s/>Ačiū.</text:p>
        <text:p text:style-name="Roman"><text:span text:style-name="T1600">J. SABATAUSKAS</text:span><text:s/><text:span text:style-name="T1601">(</text:span><text:span text:style-name="T1602">LSDPF</text:span><text:span text:style-name="T1603">)</text:span>. Ačiū, ger­bia­ma pir­mi­nin­ke.<text:s/></text:p>
        <text:p text:style-name="Roman"><text:span text:style-name="T1604">PIRMININKĖ.</text:span><text:s/>Vi­siems už­teks lai­ko.</text:p>
        <text:p text:style-name="Roman"><text:span text:style-name="T1605">J. SABATAUSKAS</text:span><text:s/><text:span text:style-name="T1606">(</text:span><text:span text:style-name="T1607">LSDPF</text:span><text:span text:style-name="T1608">)</text:span>. Ger­bia­ma pir­mi­nin­ke, no­rė­čiau pa­si­tei­rau­ti. Per­trau­ka tai per­trau­ka, bet pa­gal Sta­tu­tą ta­da da­ro­ma per­trau­ka įsta­ty­mą su­de­rin­ti su tuo siū­ly­mu, dėl ku­rio Sei­mas ap­si­spren­dė.</text:p>
        <text:p text:style-name="Roman"><text:span text:style-name="T1609">PIRMININKĖ.</text:span><text:s/>Taip.</text:p>
        <text:p text:style-name="Roman"><text:span text:style-name="T1610">J. SABATAUSKAS</text:span><text:s/><text:span text:style-name="T1611">(</text:span><text:span text:style-name="T1612">LSDPF</text:span><text:span text:style-name="T1613">)</text:span>. Taip?</text:p>
        <text:p text:style-name="Roman"><text:span text:style-name="T1614">PIRMININKĖ.</text:span><text:s/>Taip.</text:p>
        <text:p text:style-name="Roman"><text:span text:style-name="T1615">J. SABATAUSKAS</text:span><text:s/><text:span text:style-name="T1616">(</text:span><text:span text:style-name="T1617">LSDPF</text:span><text:span text:style-name="T1618">)</text:span>. Pa­sa­ky­ki­te aiš­kiai, kad vi­siems bū­tų… Ačiū.</text:p>
        <text:p text:style-name="Roman"><text:span text:style-name="T1619">PIRMININKĖ.</text:span><text:s/>Aš ma­nau, vi­si su­pra­to­me. Pa­kar­to­ju, kad la­bai aiš­kiai su­pras­tu­me, kad da­ro­ma per­trau­ka, kad bū­tų su­de­rin­ta su pri­tar­tu po svars­ty­mo A. Ma­tu­lo pa­siū­ly­mu, kad su­de­rin­tų pa­grin­di­nia­me ko­mi­te­te vi­sus ki­tus įsta­ty­mo straips­nius.<text:s/></text:p>
        <text:p text:style-name="Roman">Skel­biu ki­tą dar­bo­tvarkės klau­si­mą. Ar jau yra pra­ne­šė­jai?<text:s/></text:p>
        <text:p text:style-name="Roman">Dėl ve­di­mo tvar­kos – J. Lie­sys.</text:p>
        <text:p text:style-name="Roman"><text:span text:style-name="T1620">J. LIESYS</text:span><text:s/><text:span text:style-name="T1621">(</text:span><text:span text:style-name="T1622">LSF</text:span><text:span text:style-name="T1623">)</text:span>. Aš tik no­riu pri­min­ti, pir­mi­nin­ke, kad da­bar pa­da­rė­me per­trau­ką, tai yra pen­ke­ri me­tai. To­liau – kiek­vie­nais me­tais kas pen­ke­ri me­tai kon­kur­sas.<text:s/></text:p>
        <text:p text:style-name="Roman"><text:span text:style-name="T1624">PIRMININKĖ.</text:span><text:span text:style-name="T1625"><text:s/>Ko</text:span><text:span text:style-name="T1626">­le</text:span><text:span text:style-name="T1627">­gos, mes jau pri</text:span><text:span text:style-name="T1628">­ėmė</text:span><text:span text:style-name="T1629">­me spren</text:span><text:span text:style-name="T1630">­di</text:span><text:span text:style-name="T1631">­mą ir nu</text:span><text:span text:style-name="T1632">­bal</text:span><text:span text:style-name="T1633">­sa</text:span><text:span text:style-name="T1634">­vo</text:span><text:span text:style-name="T1635">­me. Ne</text:span><text:span text:style-name="T1636">­grį</text:span><text:span text:style-name="T1637">­ši</text:span><text:span text:style-name="T1638">­me prie ši</text:span><text:span text:style-name="T1639">­to…</text:span></text:p>
        <text:p text:style-name="Roman"><text:span text:style-name="T1640">J. LIESYS</text:span><text:s/><text:span text:style-name="T1641">(</text:span><text:span text:style-name="T1642">LSF</text:span><text:span text:style-name="T1643">)</text:span>. (…) su­klai­din­ti. Yra be ka­den­ci­jų pen­ke­ri me­tai, ir vi­so ge­ro.<text:s/></text:p>
        <text:p text:style-name="Roman"><text:span text:style-name="T1644">PIRMININKĖ.</text:span><text:s/>Tę­si­me dar­bą ry­toj, tai yra ket­vir­ta­die­nį.<text:s/></text:p>
        <text:p text:style-name="Roman"/>
        <text:p text:style-name="Laikas">13.09 val.</text:p>
        <text:p text:style-name="Roman12">Sei­mo nu­ta­ri­mo „Dėl Vy­riau­sio­sios rin­ki­mų ko­mi­si­jos su­da­ry­mo“ pro­jek­tas<text:s/><text:span text:style-name="T1645">Nr. XIIIP-</text:span>834 (<text:span text:style-name="T1646">pa</text:span><text:span text:style-name="T1647">­tei</text:span><text:span text:style-name="T1648">­ki</text:span><text:span text:style-name="T1649">­mas</text:span>)</text:p>
        <text:p text:style-name="Roman"/>
        <text:p text:style-name="Roman">Skel­biu dar­bo­tvarkės 1-17 klau­si­mą – Sei­mo nu­ta­ri­mo „Dėl Vy­riau­sio­sios rin­ki­mų ko­mi­si­jos su­da­ry­mo“ pro­jek­tas<text:s/><text:span text:style-name="T1650">Nr. XIIIP-</text:span>834. Pra­ne­šė­jas – Lie­tu­vos Res­pub­li­kos Sei­mo Pir­mi­nin­kas V. Pranc­kie­tis.<text:s/></text:p>
        <text:p text:style-name="Roman"><text:span text:style-name="T1651">V. PRANCKIETIS.</text:span><text:s/>Ger­bia­mi ko­le­gos, Sei­mas šian­dien tu­ri pra­dė­ti nau­jos Vy­riau­sio­sios rin­ki­mų ko­mi­si­jos su­da­ry­mą. Pa­gal Vy­riau­sio­sios rin­ki­mų ko­mi­si­jos įsta­ty­mo nuo­sta­tas VRK yra su­da­ro­ma iš ko­mi­si­jos pir­mi­nin­ko, ku­rį siū­lo Sei­mo Pir­mi­nin­kas; tei­sin­gu­mo mi­nist­ro pa­siū­ly­tų dvie­jų aukš­tą­jį uni­ver­si­te­ti­nį tei­si­nį iš­si­la­vi­ni­mą tu­rin­čių as­me­nų, ku­riuos Sei­mas ski­ria slap­tu bal­sa­vi­mu; Lie­tu­vos tei­si­nin­kų drau­gi­jos pa­siū­ly­tų dvie­jų aukš­tą­jį uni­ver­si­te­ti­nį tei­si­nį iš­si­la­vi­ni­mą tu­rin­čių as­me­nų, ku­riuos Sei­mas ski­ria taip pat slap­tu bal­sa­vi­mu; Res­pub­li­kos Pre­zi­den­to pa­siū­ly­tų dvie­jų aukš­tą­jį iš­si­la­vi­ni­mą tu­rin­čių as­me­nų, ku­riuos Sei­mas ski­ria taip pat slap­tu bal­sa­vi­mu; par­ti­jų, ga­vu­sių Sei­mo na­rių man­da­tų dau­gia­man­da­tė­je rin­ki­mų<text:s/><text:soft-page-break/>apy­gar­do­je, pa­siū­ly­tų as­me­nų, tu­rin­čių aukš­tą­jį uni­ver­si­te­ti­nį iš­si­la­vi­ni­mą ir dar­bo Rin­ki­mų ko­mi­si­jo­je pa­tir­ties. Šian­dien pri­sta­to­mi kan­di­da­tai ati­tin­ka for­ma­liuo­sius įsta­ty­mo ke­lia­mus rei­ka­la­vi­mus. Dėl vi­sų kan­di­da­tų yra kreip­ta­si į Spe­cia­lių­jų ty­ri­mų tar­ny­bą, kad bū­tų pa­teik­tos iš­va­dos pa­gal Ko­rup­ci­jos pre­ven­ci­jos įsta­ty­mo 9 straips­nį. At­sa­ky­mai gau­ti, vi­si kan­di­da­tai ga­li ei­ti pa­rei­gas Vy­riau­sio­jo­je rin­ki­mų ko­mi­si­jo­je.<text:s/></text:p>
        <text:p text:style-name="Roman">Pa­gal Vy­riau­sio­sios rin­ki­mų ko­mi­si­jos įsta­ty­mą Vy­riau­sio­sios rin­ki­mų ko­mi­si­jos pir­mi­nin­ką taip pat slap­tu bal­sa­vi­mu ski­ria Sei­mas Sei­mo Pir­mi­nin­ko tei­ki­mu.<text:s/></text:p>
        <text:p text:style-name="Roman">Ke­liais žo­džiais pri­sta­ty­siu pa­si­rink­tą kan­di­da­tę į Vy­riau­sio­sios rin­ki­mų ko­mi­si­jos pir­mi­nin­kus. Vy­riau­sio­sios rin­ki­mų ko­mi­si­jos pir­mi­nin­ke siū­lau Sei­mui skir­ti Lau­rą Mat­jo­šai­ty­tę…<text:s/></text:p>
        <text:p text:style-name="Roman"><text:span text:style-name="T1652">PIRMININKĖ.</text:span><text:s/>Vis­kas ge­rai, bu­vo su­de­rin­ta, bet, ma­tyt, kaž­kas ne­at­vy­ko.<text:s/></text:p>
        <text:p text:style-name="Roman"><text:span text:style-name="T1653">V. PRANCKIETIS.</text:span><text:s/>Ji čia, prie slenks­čio. Tai yra ne­pri­ekaiš­tin­gos re­pu­ta­ci­jos, tu­rin­ti dar­bo VRK pa­tir­ties, ne­po­li­ti­zuo­ta,<text:s/>ir ti­kiuo­si, kad ji už­tik­rins ko­mi­si­jos skaid­rų ir pro­fe­sio­na­lų dar­bą. Kvie­čiu vi­sus pa­lai­ky­ti šią kan­di­da­tū­rą.<text:s/></text:p>
        <text:p text:style-name="Roman"><text:span text:style-name="T1654">PIRMININKĖ.</text:span><text:span text:style-name="T1655"><text:s/>Taip, pir</text:span><text:span text:style-name="T1656">­mi</text:span><text:span text:style-name="T1657">­nin</text:span><text:span text:style-name="T1658">­kė dar ne</text:span><text:span text:style-name="T1659">­at</text:span><text:span text:style-name="T1660">­ėjo.<text:s/></text:span>(<text:span text:style-name="T1661">V. Pranc</text:span><text:span text:style-name="T1662">­kie</text:span><text:span text:style-name="T1663">­tis: „Pri</text:span><text:span text:style-name="T1664">­sta</text:span><text:span text:style-name="T1665">­ty</text:span><text:span text:style-name="T1666">­ti vi</text:span><text:span text:style-name="T1667">­są ko</text:span><text:span text:style-name="T1668">­mi</text:span><text:span text:style-name="T1669">­si</text:span><text:span text:style-name="T1670">­ją?“</text:span>) Vi­są ko­mi­si­ją.<text:s/></text:p>
        <text:p text:style-name="Roman"><text:span text:style-name="T1671">V. PRANCKIETIS.</text:span><text:s/>Vy­riau­sio­sios rin­ki­mų ko­mi­si­jos na­riais Res­pub­li­kos Pre­zi­den­tės siū­ly­mu siū­lo­ma rink­ti V. Vo­bo­le­vi­čių ir A. Ži­lins­kie­nę, Lie­tu­vos Res­pub­li­kos tei­sin­gu­mo mi­nist­ro siū­ly­mu – D. Bei­no­ra­vi­čių ir S. Mi­se­vi­čie­nę, Lie­tu­vos tei­si­nin­kų drau­gi­jos siū­ly­mu – S. Šal­taus­kie­nę ir J. Ud­rį.<text:s/></text:p>
        <text:p text:style-name="Roman">3 straips­nis. Skir­ti Vy­riau­sio­sios rin­ki­mų ko­mi­si­jos na­riais: D. Lau­ri­na­vi­čių – par­ti­jos<text:span text:style-name="T1672"><text:s/>„Tvar</text:span><text:span text:style-name="T1673">­ka ir tei</text:span><text:span text:style-name="T1674">­sin</text:span><text:span text:style-name="T1675">­gu</text:span><text:span text:style-name="T1676">­mas“ siū</text:span><text:span text:style-name="T1677">­ly</text:span><text:span text:style-name="T1678">­mu; J. Le</text:span><text:span text:style-name="T1679">­be</text:span><text:span text:style-name="T1680">­de</text:span><text:span text:style-name="T1681">­vie</text:span><text:span text:style-name="T1682">­nę – Lie</text:span><text:span text:style-name="T1683">­tu</text:span><text:span text:style-name="T1684">­vos so</text:span><text:span text:style-name="T1685">­cial</text:span><text:span text:style-name="T1686">­de</text:span><text:span text:style-name="T1687">­mok</text:span><text:span text:style-name="T1688">­ra</text:span><text:span text:style-name="T1689">­tų par</text:span><text:span text:style-name="T1690">­ti</text:span><text:span text:style-name="T1691">­jos siū</text:span><text:span text:style-name="T1692">­ly</text:span><text:span text:style-name="T1693">­mu;</text:span><text:span text:style-name="T1694"><text:s/>M. Rez</text:span><text:span text:style-name="T1695">­ni</text:span><text:span text:style-name="T1696">­ko</text:span><text:span text:style-name="T1697">­vą – Li</text:span><text:span text:style-name="T1698">­be</text:span><text:span text:style-name="T1699">­ra</text:span><text:span text:style-name="T1700">­lų są</text:span><text:span text:style-name="T1701">­jū</text:span><text:span text:style-name="T1702">­džio siū</text:span><text:span text:style-name="T1703">­ly</text:span><text:span text:style-name="T1704">­mu; V. Se</text:span><text:span text:style-name="T1705">­meš</text:span><text:span text:style-name="T1706">­ką – Tė</text:span><text:span text:style-name="T1707">­vy</text:span><text:span text:style-name="T1708">­nės są</text:span><text:span text:style-name="T1709">­jun</text:span><text:span text:style-name="T1710">­gos-Lie</text:span><text:span text:style-name="T1711">­tu</text:span><text:span text:style-name="T1712">­vos kri</text:span><text:span text:style-name="T1713">­</text:span><text:span text:style-name="T1714">kš</text:span><text:span text:style-name="T1715">­čio</text:span><text:span text:style-name="T1716">­nių de</text:span><text:span text:style-name="T1717">­mok</text:span><text:span text:style-name="T1718">­ra</text:span><text:span text:style-name="T1719">­tų par</text:span><text:span text:style-name="T1720">­ti</text:span><text:span text:style-name="T1721">­jos siū</text:span><text:span text:style-name="T1722">­ly</text:span><text:span text:style-name="T1723">­mu; V. Ur</text:span><text:span text:style-name="T1724">­ba</text:span><text:span text:style-name="T1725">­ną – Lie</text:span><text:span text:style-name="T1726">­tu</text:span><text:span text:style-name="T1727">­vos len</text:span><text:span text:style-name="T1728">­kų rin</text:span><text:span text:style-name="T1729">­ki</text:span><text:span text:style-name="T1730">­mų ak</text:span><text:span text:style-name="T1731">­ci</text:span><text:span text:style-name="T1732">­jos-Krikš</text:span><text:span text:style-name="T1733">­čio</text:span><text:span text:style-name="T1734">­niš</text:span><text:span text:style-name="T1735">­kų šei</text:span><text:span text:style-name="T1736">­mų są</text:span><text:span text:style-name="T1737">­jun</text:span><text:span text:style-name="T1738">­gos siū</text:span><text:span text:style-name="T1739">­ly</text:span><text:span text:style-name="T1740">­mu ir J. Val</text:span><text:span text:style-name="T1741">­či</text:span><text:span text:style-name="T1742">­</text:span><text:span text:style-name="T1743">u</text:span><text:span text:style-name="T1744">kie</text:span><text:span text:style-name="T1745">­nę – Lie</text:span><text:span text:style-name="T1746">­tu</text:span><text:span text:style-name="T1747">­vos vals</text:span><text:span text:style-name="T1748">­tie</text:span><text:span text:style-name="T1749">­čių ir ža</text:span><text:span text:style-name="T1750">­lių</text:span><text:span text:style-name="T1751">­jų są</text:span><text:span text:style-name="T1752">­jun</text:span><text:span text:style-name="T1753">­gos siū</text:span><text:span text:style-name="T1754">­ly</text:span><text:span text:style-name="T1755">­mu.<text:s/></text:span></text:p>
        <text:p text:style-name="Roman"><text:span text:style-name="T1756">PIRMININKĖ.</text:span><text:s/>Ačiū, Pir­mi­nin­ke. Yra at­vy­kę, Pir­mi­nin­ke… Kan­di­da­tė į Vy­riau­sio­sios rin­ki­mų ko­mi­si­jos pir­mi­nin­kus L. Mat­jo­šai­ty­tė ne­tru­kus bus. Da­bar yra at­vy­kę daug ko­mi­sijos na­rių, kan­di­da­tų į ko­mi­si­jos na­rius ir Sei­mas… (<text:span text:style-name="T1757">Šur</text:span><text:span text:style-name="T1758">­mu</text:span><text:span text:style-name="T1759">­lys sa</text:span><text:span text:style-name="T1760">­lė</text:span><text:span text:style-name="T1761">­je</text:span>) Taip, jau at­vy­ko kan­di­da­tė. Ar ger­bia­mo­ji L. Mat­jo­šai­ty­tė ga­lė­tų bū­ti pa­kvies­ta iš kar­to į tri­bū­ną?<text:s/></text:p>
        <text:p text:style-name="Roman">Va­do­vau­jan­tis mū­sų Sei­mo sta­tu­to 200 straips­niu, jums yra ski­ria­mas lai­kas, su­tei­kia­mas žo­dis iki 10 mi­nu­čių.<text:s/></text:p>
        <text:p text:style-name="Roman"><text:span text:style-name="T1762">L. MATJOŠAITYTĖ.</text:span><text:s/>La­ba die­na,<text:s/>ger­bia­mi Sei­mo na­riai, la­ba die­na,<text:s/>ger­bia­mas Sei­mo Pir­mi­nin­ke.<text:s/>Esu Lau­ra Mat­jo­šai­ty­tė, Vy­riau­sio­sios rin­ki­mų ko­mi­si­jos pir­mi­nin­ko pa­va­duo­to­ja. Tau­py­da­ma jū­sų lai­ką, no­rė­čiau trum­pai pri­sta­ty­ti sa­vo ma­ty­mą, po­žiū­rį į Vy­riau­si­ą­ją rin­ki­mų ko­mi­si­ją.<text:s/></text:p>
        <text:p text:style-name="Roman">Pra­dė­siu nuo to, kad Lie­tu­vos Res­pub­li­kos<text:s/>vy­riau­sio­ji rin­ki­mų ko­mi­si­ja yra aukš­čiau­sio­ji rin­ki­mus or­ga­ni­zuo­jan­ti ins­ti­tu­ci­ja Lie­tu­vo­je, ku­rios dar­bą tei­gia­mai ver­ti­na tiek tarp­tau­ti­nės or­ga­ni­za­ci­jos, tiek ir pa­sau­ly­je pri­pa­žin­ta moks­lo ben­druo­me­nė. Šių me­tų ko­vą Eu­ro­pos sau­gu­mo ir ben­dra­dar­bia­vi­mo or­ga­ni­za­ci­jos at­sto­vai, pri­sta­tę Lie­tu­vos Sei­mo rin­ki­mų ata­skai­tą, pri­pa­ži­no, jog Sei­mo rin­ki­mai bu­vo kon­ku­ren­cin­gi, tei­si­nis rin­ki­mų reg­la­men­ta­vi­mas su­kū­rė tvir­tą pa­grin­dą de­mo­kra­tiniams rin­ki­mams, rin­ki­mai bu­vo vyk­do­mi pro­fe­sio­na­liai, efek­ty­viai ir skaid­riai. Eu­ro­pos sau­gu­mo ir ben­dra­dar­bia­vi­mo or­ga­ni­za­ci­jos at­sto­vai tei­gia­mai įver­ti­no ir elek­tro­ni­nių rin­kė­jų są­ra­šų Lie­tu­vo­je su­da­ry­mo pro­ce­dū­ras, už­ker­tan­čias ke­lią dvi­gu­bam bal­savi­mui.<text:s/></text:p>
        <text:p text:style-name="Roman">Šių me­tų ge­gu­žę Har­var­do uni­ver­si­te­to ir Sid­nė­jaus uni­ver­si­te­to moks­li­nin­kai, įver­ti­nę be­veik 160 pa­sau­lio ša­lių rin­ki­mų vyk­dy­mo ko­ky­bę, Lie­tu­vos rin­ki­mų or­ga­ni­za­to­rių įver­ti­no 11 vie­ta. Lie­tu­va iš 158 vals­ty­bių pa­te­ko į<text:s/>gru­pę<text:s/>58 ša­lių, ku­rio­se rin­ki­mų ko­ky­bė ver­ti­na­ma aukš­tai ir la­bai aukš­tai. Iš 46 Eu­ro­pos vals­ty­bių pa­gal su­rink­tą ben­drą ba­lų su­mą Lie­tu­va už­ėmė 8 vie­tą. Tai aukš­to rin­ki­mų de­mo­kra­tijos ly­gio pri­pa­ži­ni­mas ir ša­lies įver­ti­ni­mas. Mes len­kia­me to­kias de­mo­kra­tines vals­ty­bes kaip Ai­ri­ja, Aust­ri­ja, Bel­gi­ja, Is­pa­ni­ja, Jung­ti­nės Ame­ri­kos Vals­ti­jos, Ka­na­da ir Di­džio­ji Bri­ta­ni­ja. Lie­tu­vos rin­ki­mų or­ga­ni­za­to­rius ge­riau­sių moks­li­nin­kų įver­ti­ni­mų su­lau­kė dėl rin­ki­mų įsta­ty­mų, rin­ki­mų pro­ce­dū­rų, rin­kė­jų re­gist­ra­ci­jos ir rin­ki­mų apy­gar­dų.<text:s/></text:p>
        <text:p text:style-name="Roman">Ta­čiau, ne­pai­sant tarp­tau­ti­nių or­ga­ni­za­ci­jų tei­gia­mo įver­ti­ni­mo, vie­tos ly­giu Vy­riau­sio­sios rin­ki­mų ko­mi­si­jos dar­bas ne­re­tai su­lau­kia kri­ti­kos. At­si­žvel­giant į tai, ma­ny­ti­na, jog nau­jos su­dė­ties Vy­riau­sio­ji rin­ki­mų ko­mi­si­ja tu­rė­tų įtvir­tin­ti tai, kas bu­vo at­lik­ta ge­ro, ir, re­a­guo­da­ma į pas­ta­ruo­ju me­tu Vy­riau­sio­sios rin­ki­mų ko­mi­si­jos at­žvil­giu iš­sa­ky­tą kri­ti­ką, at­si­nau­jin­ti ir to­bu­lė­ti. Vy­riau­sia­jai rin­ki­mų ko­mi­si­jai bū­ti­ni nau­ji vė­jai. Ins­ti­tu­ci­jos veik­lo­je tu­ri at­si­ras­ti dau­giau skaid­ru­mo, vie­šu­mo. Vy­riau­sio­sios rin­ki­mų ko­mi­si­jos veik­la tu­ri bū­ti vyk­do­ma ko­ky­biš­kiau ir efek­ty­viau; nau­do­ja­ma dau­giau tech­no­lo­gi­nių ino­va­ci­jų; di­des­nis dė­me­sys tu­ri bū­ti ski­ria­mas pa­žan­gių, de­mo­kra­tinių<text:s/>Va­ka­rų vals­ty­bių pa­tir­čiai ir tarp­tau­ti­nių or­ga­ni­za­ci­jų re­ko­men­da­ci­joms; ku­ria­ma nuo­la­ti­nio to­bu­lė­ji­mo kul­tū­ra; di­di­na­mas vi­suo­me­nės ir po­li­ti­nių par­ti­jų pa­si­ti­kė­ji­mas Vy­riau­si­ą­ja rin­ki­mų ko­mi­si­ja; ieš­ko­ma op­ti­ma­liau­sių bū­dų rin­ki­mų pro­ce­sui su­pap­ras­tin­ti. Tu­rė­tų bū­ti stip­ri­na­mos pa­stan­gos dėl vi­suo­me­nės vi­sa­pu­siš­ko in­for­ma­vi­mo ir švie­ti­mo apie Vy­riau­sio­sios rin­ki­mų ko­mi­si­jos pri­ima­mus spren­di­mus, jų pri­ėmi­mo mo­ty­vus, vyks­tan­čių rin­ki­mų pro­ce­sus, bal­sa­vi­mo tvar­ką. Ypa­tin­gas dė­me­sys tu­rė­tų bū­ti ski­ria­mas as­me­nims su ne­ga­lia ir tau­ti­nėms ma­žu­moms. Pa­tei­kia­ma in­for­ma­ci­ja tu­ri bū­ti aiš­ki ir vi­sa­pu­siš­ka, pri­im­ti­nos for­mos ir tu­ri­nio. Vi­suo­me­nei tu­ri bū­ti at­sa­ky­ta į vi­sus jai rū­pi­mus klau­si­mus.<text:s/></text:p>
        <text:p text:style-name="Roman">Sie­kiant di­des­nio skaid­ru­mo ir vi­suo­me­nės pa­si­ti­kė­ji­mo rin­ki­muo­se nau­do­ja­mo­mis in­for­ma­ci­nė­mis rin­ki­mų sis­te­mo­mis, prieš kiek­vie­nus rin­ki­mus tu­ri bū­ti skel­bia­ma in­for­ma­ci­ja apie at­lik­tus rin­ki­mų sis­te­mų pa­tik­ri­ni­mus bei jų re­zul­ta­tus. Bū­ti­na ieš­ko­ti bū­dų tiek Lie­tu­vo­je, tiek ir už­sie­ny­je gy­ve­nan­čių rin­kė­jų ak­ty­vu­mo rin­ki­muo­se pro­ble­mai spręs­ti. Kliū­tys, truk­dan­čios rin­kė­jams da­ly­vau­ti rin­ki­mų pro­ce­suo­se, tu­ri bū­ti pa­ša­lin­tos.<text:s/></text:p>
        <text:p text:style-name="Roman">Vy­riau­sio­ji rin­ki­mų ko­mi­si­ja tu­ri ak­ty­viau da­ly­vau­ti tei­kiant ir svars­tant pa­siū­ly­mus dėl Rin­ki­mų įsta­ty­mo pa­kei­ti­mo, nau­jo­vių rin­ki­mų pro­ce­se die­gi­mo. Bū­ti­nos rin­ki­mų or­ga­ni­za­vi­mo dar­bo per­mai­nos. Bū­ti­nos di­des­nės pa­stan­gos spren­džiant to­kius rin­ki­mų or­ga­ni­za­vi­mo klau­si­mus kaip rin­kė­jų ei­lės rin­ki­mų apy­lin­kė­se, grei­tas ir, svar­biau­sia, ko­ky­biš­kas rin­ki­mų re­zul­ta­tų nu­sta­ty­mas ir pa­skel­bi­mas, bal­sa­vi­mo pa­tal­pų pri­tai­ky­mas rin­kė­jams su ne­ga­lia.<text:s/></text:p>
        <text:p text:style-name="Roman">Sie­kiant ge­res­nio apy­gar­dų ir apy­lin­kių ko­mi­si­jų na­rių pa­si­ren­gi­mo rin­ki­mams ir re­fe­ren­du­mams, bū­ti­na skir­ti di­des­nį dė­me­sį ko­mi­si­jų na­rių kva­li­fi­ka­ci­jos kė­li­mui, dar­bo ir dar­bo ap­mo­kė­ji­mo są­ly­gų ge­ri­ni­mui. Sie­kiant Vy­riau­sio­sios rin­ki­mų ko­mi­si­jos nau­do­ja­mų in­for­ma­ci­nių sis­te­mų ir duo­me­nų ba­zė­se sau­go­mų duo­me­nų ap­sau­gos nuo kas­dien vis iš­ra­din­ges­nių ir gau­sė­jan­čių ki­ber­ne­ti­nių ata­kų, Vy­riau­sio­sios rin­ki­mų ko­mi­si­jos veik­lo­je bū­ti­na nau­do­ti nau­jau­sias ap­sau­gos nuo ki­ber­ne­ti­nių ata­kų prie­mo­nes. Ypa­tin­gas dė­me­sys tu­ri bū­ti ski­ria­mas as­mens duo­me­nų ap­sau­gai.<text:s/></text:p>
        <text:p text:style-name="Roman">Tu­ri bū­ti ope­ra­ty­viau fik­suo­ja­ma, pro­fe­sio­na­liau re­a­guo­ja­ma į pra­ne­ši­mus apie ga­li­mus Rin­ki­mų įsta­ty­mo pa­žei­di­mus ir prin­ci­pin­giau tai­ko­mos tei­sės ak­tuo­se nu­ma­ty­tos sank­ci­jos, po­vei­kio prie­mo­nės.<text:s/></text:p>
        <text:p text:style-name="Roman">Vy­riau­sio­ji rin­ki­mų ko­mi­si­ja tu­ri bū­ti vie­no­dai tei­sin­ga vi­soms po­li­ti­nėms jė­goms. Tu­ri bū­ti ven­gia­ma dvi­gu­bų stan­dar­tų tai­ky­mo. Siekiant skaid­raus<text:s/>par­ti­jų fi­nan­sa­vi­mo už­tik­ri­ni­mo,<text:s/>tu­ri bū­ti ro­do­mas di­des­nis<text:s/>Vy­riau­sio­sios rin­ki­mų ko­mi­si­jos<text:s/>dė­me­sys ir di­des­nė ini­cia­ty­va. Duo­me­nys apie rin­ki­mų da­ly­vių fi­nan­sa­vi­mą tu­ri bū­ti leng­vai pri­ei­na­mi. Rin­kė­jams tu­ri bū­ti su­da­ry­tos ga­li­my­bės su jais su­si­pa­žin­ti, įver­tin­ti.<text:s/></text:p>
        <text:p text:style-name="Roman">Tu­ri bū­ti ir to­liau stip­ri­na­mas ben­dra­dar­bia­vi­mas su prieš ne­tei­sė­tą fi­nan­sa­vi­mą ko­vo­jan­čio­mis ins­ti­tu­ci­jo­mis. Kar­tu su kon­tro­liuo­jan­čio­mis ins­ti­tu­ci­jo­mis tu­ri bū­ti ir to­liau stip­ri­na­ma ko­va prieš rin­kė­jų pa­pir­ki­nė­ji­mą. Šian­die­ni­nė prak­ti­ka, kuo­met as­muo pri­pa­žįs­ta­mas pa­pir­kęs rin­kė­ją tik jei­gu jis el­gia­si taip, kaip no­rė­jo pa­pir­kė­jas, yra ydin­ga ir tu­ri bū­ti keis­ti­na.<text:s/></text:p>
        <text:p text:style-name="Roman">Toks ma­no bū­tų trum­pas pri­sta­ty­mas, trum­pos įžval­gos, šian­die­ni­nės Vy­riau­sio­sios rin­ki­mų ko­mi­si­jos si­tu­a­ci­jos ma­ty­mas ir ga­li­my­bė to­bu­lė­ti. La­bai ačiū už jū­sų dė­me­sį. Jei­gu tu­rė­si­te klau­si­mų, mie­lai į juos at­sa­ky­siu.</text:p>
        <text:p text:style-name="Roman"><text:span text:style-name="T1763">PIRMININKĖ.</text:span><text:s/>Ger­bia­mie­ji Sei­mo na­riai, ger­bia­mo­ji kan­di­da­tė pa­tei­kė sa­vo po­zi­ci­ją, mes su­tau­pė­me šiek tiek lai­ko ir da­bar pa­gal Sta­tu­tą tu­ri­me 15 mi­nu­čių ga­li­my­bę jums, ger­bia­mie­ji, už­duo­ti klau­si­mus. Už­duo­ti klau­si­mus jūs ga­li­te vi­siems kan­di­da­tams į Vy­riau­sio­sios rin­ki­mų ko­mi­si­jos na­rius, jūs juos čia ma­to­te, ga­li­te pa­si­rink­da­mi pa­klaus­ti ne tik pir­mi­nin­kės, bet ir kan­di­da­tų į Vy­riau­sio­sios rin­ki­mų ko­mi­si­jos na­rius. Prieš už­duo­da­mi klau­si­mą tie­siog pa­sa­ky­ki­te, kam jį už­duo­da­te. Pir­mą­jį kvie­čiu klaus­ti J. Raz­mą. Pra­šau.</text:p>
        <text:p text:style-name="Roman"><text:span text:style-name="T1764">J. RAZMA</text:span><text:s/><text:span text:style-name="T1765">(</text:span><text:span text:style-name="T1766">TS-LKDF</text:span><text:span text:style-name="T1767">)</text:span>. Kad su­vok­tu­me bū­si­mą par­ti­nį ba­lan­są ko­mi­si­jo­je, bū­tų nau­din­ga ži­no­ti, kad tie ko­mi­si­jos na­riai, ku­rie yra ne par­ti­jų de­le­guo­ti, pa­sa­ky­tų, ar tu­ri ko­kių nors ry­šių su ko­kia nors par­ti­ja, t. y. ar bu­vę, ar yra ko­kios nors par­ti­jos na­riai, ar yra bu­vę de­le­guo­ti į ko­kias nors pa­rei­gas vie­nos ar ki­tos par­ti­jos? Aš klau­si­mą skir­čiau ne par­ti­jų de­le­guo­tiems ko­mi­si­jos na­riams, įskai­tant ir pir­mi­nin­kę.<text:s/></text:p>
        <text:p text:style-name="Roman"><text:span text:style-name="T1768">PIRMININKĖ.</text:span><text:s/>Jūs no­rė­tu­mė­te, kad vi­si še­ši esan­tys ko­mi­si­jos na­riai, skir­ti ar­ba Pre­zi­den­to, ar­ba tei­sin­gu­mo mi­nist­ro, ar­ba Tei­si­nin­kų drau­gi­jos, at­sa­ky­tų į jū­sų už­duo­tą klau­si­mą? Gal­būt aš ta­da ir klau­siu pa­gal mū­sų są­ra­šą. V. Vo­bo­le­vi­čius.</text:p>
        <text:p text:style-name="Roman"><text:span text:style-name="T1769">V. VOBOLEVIČIUS.</text:span><text:s/>Nie­ka­da ne­afi­li­juo­tas su jo­kia po­li­ti­ne par­ti­ja, nuo par­ti­jos ne­skir­tas į jo­kią vals­ty­bi­nę tar­ny­bą.<text:s/></text:p>
        <text:p text:style-name="Roman"><text:span text:style-name="T1770">PIRMININKĖ.</text:span><text:s/>Dė­ko­ju. A. Ži­lins­kie­nė.<text:s/></text:p>
        <text:p text:style-name="Roman"><text:span text:style-name="T1771">A. ŽILINSKIENĖ.</text:span><text:s/>Aš taip pat ne­su, nie­ka­da ne­bu­vau jo­kios par­ti­jos na­rė ir nie­ka­da ne­su skir­ta jo­kios par­ti­jos į jo­kias pa­rei­gas.</text:p>
        <text:p text:style-name="Roman"><text:span text:style-name="T1772">PIRMININKĖ.</text:span><text:s/>D. Bei­no­ra­vi­čius.</text:p>
        <text:p text:style-name="Roman"><text:span text:style-name="T1773">D. BEINORAVIČIUS.</text:span><text:s/>Svei­ki! Taip pat ne­bu­vau par­ti­jos na­riu ir ne­su de­le­guo­tas, nė­ra jo­kių ry­šių su par­ti­jo­mis.</text:p>
        <text:p text:style-name="Roman"><text:span text:style-name="T1774">PIRMININKĖ.</text:span><text:s/>S. Mi­se­vi­čie­nė.</text:p>
        <text:p text:style-name="Roman"><text:span text:style-name="T1775">S. MISEVIČIENĖ.</text:span><text:s/>La­ba die­na. Esu ne­pri­klau­so­ma da­bar­ti­nė ko­mi­si­jos na­rė, ne­pri­klau­sau jo­kiai po­li­ti­nei par­ti­jai.<text:s/></text:p>
        <text:p text:style-name="Roman"><text:span text:style-name="T1776">PIRMININKĖ.</text:span><text:s/>S. Šal­taus­kie­nė.</text:p>
        <text:p text:style-name="Roman"><text:span text:style-name="T1777">S. ŠALTAUSKIENĖ.</text:span><text:s/>Ne­su jo­kios par­ti­jos na­rė, ne­bu­vau par­ti­jos na­rė ir ne­tu­riu jo­kių ry­šių. (<text:span text:style-name="T1778">Bal</text:span><text:span text:style-name="T1779">­sai sa</text:span><text:span text:style-name="T1780">­lė</text:span><text:span text:style-name="T1781">­je</text:span>)<text:s/></text:p>
        <text:p text:style-name="Roman"><text:span text:style-name="T1782">PIRMININKĖ.</text:span><text:s/>J. Ud­ris.</text:p>
        <text:p text:style-name="Roman"><text:span text:style-name="T1783">J. UDRIS.</text:span><text:s/>Aš tur­būt vie­nin­te­lis 2004 me­tais bu­vau tei­sės kon­sul­tan­tas, pas­kui Dar­bo par­ti­jos na­rys, ta­čiau į Vy­riau­si­ą­ją rin­ki­mų ko­mi­si­ją 2005 me­tais bu­vau de­le­guo­tas jau tei­sin­gu­mo mi­nist­ro ir su jo­kio­mis po­li­ti­nė­mis par­ti­jo­mis nuo 2005 me­tų va­sa­rio mė­ne­sio jo­kių są­sa­jų ne­be­tu­riu.<text:s/></text:p>
        <text:p text:style-name="Roman"><text:span text:style-name="T1784">PIRMININKĖ.</text:span><text:s/>Dė­ko­ju. Jūs at­sa­kė­te į ger­bia­mo­jo J. Raz­mos klau­si­mą.</text:p>
        <text:p text:style-name="Roman">Klau­sia M. Ma­jaus­kas.</text:p>
        <text:p text:style-name="Roman"><text:span text:style-name="T1785">L. MATJOŠAITYTĖ.</text:span><text:s/>Dar gal­būt, jei­gu lei­si­te…</text:p>
        <text:p text:style-name="Roman"><text:span text:style-name="T1786">PIRMININKĖ.</text:span><text:s/>At­si­pra­šau, pir­mi­nin­kės ne­pa­klau­sė­me.</text:p>
        <text:p text:style-name="Roman"><text:span text:style-name="T1787">L. MATJOŠAITYTĖ.</text:span><text:s/>…ir­gi pa­si­sa­ky­siu. Su­tau­pė ko­le­gos lai­ko, man dau­giau teks pa­si­sa­ky­ti. 2012 me­tais, kuo­met bu­vau pa­skir­ta Vy­riau­sio­sios rin­ki­mų ko­mi­si­jos na­re, bu­vau pa­skir­ta Lie­tu­vos tei­si­nin­kų drau­gi­jos, ne ko­kios nors vie­nos, ant­ros, tre­čios par­ti­jos, tik­rai jo­kio<text:s/><text:span text:style-name="T1788">nu</text:span><text:span text:style-name="T1789">­si</text:span><text:span text:style-name="T1790">­sta</text:span><text:span text:style-name="T1791">­ty</text:span><text:span text:style-name="T1792">­mo nei prieš vie</text:span><text:span text:style-name="T1793">­ną par</text:span><text:span text:style-name="T1794">­ti</text:span><text:span text:style-name="T1795">­ją ne</text:span><text:span text:style-name="T1796">­tu</text:span><text:span text:style-name="T1797">­riu, ta</text:span><text:span text:style-name="T1798">­čiau ne</text:span><text:span text:style-name="T1799">­bu</text:span><text:span text:style-name="T1800">­vau ir ne</text:span><text:span text:style-name="T1801">­su jo</text:span><text:span text:style-name="T1802">­kios po</text:span><text:span text:style-name="T1803">­li</text:span><text:span text:style-name="T1804">­ti</text:span><text:span text:style-name="T1805">­nės par</text:span><text:span text:style-name="T1806">­ti</text:span><text:span text:style-name="T1807">­jos na</text:span><text:span text:style-name="T1808">­rė.<text:s/></text:span></text:p>
        <text:p text:style-name="Roman">Kal­bant apie ko­kias nors ki­tas są­sa­jas, ir­gi jo­kių są­sa­jų ne­tu­riu.</text:p>
        <text:p text:style-name="Roman"><text:span text:style-name="T1809">PIRMININKĖ.</text:span><text:s/>Dė­ko­ju. Klau­sia M. Ma­jaus­kas.</text:p>
        <text:p text:style-name="Roman"><text:span text:style-name="T1810">M. MAJAUSKAS</text:span><text:s/><text:span text:style-name="T1811">(</text:span><text:span text:style-name="T1812">TS-LKDF</text:span><text:span text:style-name="T1813">)</text:span>. Dė­kui, pir­mi­nin­ke. Aš no­rė­jau už­duo­ti klau­si­mą ger­bia­ma­jai kan­di­da­tei į ko­mi­si­jos pir­mi­nin­kes. At­leis­ki­te, bet jū­sų pri­sis­ta­ty­mas bu­vo kiek de­kla­ra­ty­vus ir toks biu­ro­kratiškas: to­bu­lin­si­me, ge­rin­si­me. Aš la­bai no­rė­čiau šiek tiek de­ta­lių pa­klaus­ti. Jūs ci­ta­vo­te Aust­ra­li­jos moks­li­nin­kų iš­va­das, kon­kre­čiai Sid­nė­jaus uni­ver­si­te­to, jūs tur­būt esa­te su­si­pa­ži­nu­si su Aust­ra­li­jo­je vei­kian­čia tvar­ka, kur rin­kė­jų da­ly­va­vi­mas yra be­veik 95 %, ten yra dėl pri­va­lo­mo da­ly­va­vi­mo.<text:s/></text:p>
        <text:p text:style-name="Roman"><text:span text:style-name="T1814">L. MATJOŠAITYTĖ.</text:span><text:s/>Taip.</text:p>
        <text:p text:style-name="Roman"><text:span text:style-name="T1815">M. MAJAUSKAS</text:span><text:s/><text:span text:style-name="T1816">(</text:span><text:span text:style-name="T1817">TS-LKDF</text:span><text:span text:style-name="T1818">)</text:span>. Jū­sų pirm­ta­kas, sto­vė­jęs čia, tri­bū­no­je, prieš ge­rą mė­ne­sį sa­kė, kad nė­ra VRK kom­pe­ten­ci­ja di­din­ti rin­kė­jų ak­ty­vu­mą, tai ne­bu­vo ir ne­ma­to to di­de­lių ga­li­my­bių. Aš no­rė­čiau jū­sų pa­klaus­ti, ko­kias kon­kre­čias prie­mo­nes ma­ty­tu­mė­te, ku­rios ga­lė­tų pa­di­din­ti rin­kė­jų ak­ty­vu­mą Lie­tu­vo­je?<text:s/></text:p>
        <text:p text:style-name="Roman"><text:span text:style-name="T1819">L. MATJOŠAITYTĖ.</text:span><text:s/>La­bai ačiū. Ge­ras klau­si­mas ir iš tik­rų­jų, ma­nau, šian­dien ak­tu­a­lus, nes, pa­vyz­džiui, Aust­ra­li­jo­je ir Bel­gi­jo­je yra pri­va­lo­mas bal­sa­vi­mas ir tai di­di­na rin­kė­jų ak­ty­vu­mą. Tų vals­ty­bių rin­kė­jų ak­ty­vu­mas sie­kia apie 90 %.<text:s/></text:p>
        <text:p text:style-name="Roman">Lie­tu­vos Res­pub­li­kos vy­riau­sio­ji rin­ki­mų ko­mi­si­ja tik­rai tu­ri ga­li­my­bes bent jau dė­ti pa­stan­gas siek­da­ma di­des­nio rin­kė­jų ak­ty­vu­mo – tai di­des­nis švie­ti­mas, in­for­ma­vi­mas apie rin­ki­mus, apie vyks­tan­čias pro­ce­dū­ras, na, ne­ži­nau, ska­ti­ni­mas pa­si­nau­do­ti sa­vo pi­lie­ti­nė­mis tei­sė­mis. Vėl­gi tai yra ak­tu­a­lu ne tik Lie­tu­vo­je, tai yra ak­tu­a­lu ir už­sie­ny­je bal­suo­jan­tiems pi­lie­čiams, nes klau­si­mas, ar vi­sus už­sie­ny­je gy­ve­nan­čius pi­lie­čius, ku­rių yra apie 300 tūkst. iš­vy­ku­sių, pa­sie­kia ta in­for­ma­ci­ja apie rin­ki­mus ir pa­sie­kia ko­ky­biš­ka, ir jie ga­li pa­si­nau­do­ti šia rin­ki­mų tei­se. Mes ma­to­me, bal­suo­ti rin­ki­muo­se re­gist­ruo­ja­si kiek dau­giau nei 19 tūkst., per pas­ku­ti­nius rin­ki­mus bu­vo be­veik 19 tūkst. 400 rin­kė­jų. Iš jų kiek dau­giau nei 16 tūkst. šia tei­se pa­si­nau­do­jo. Ir už­sie­nie­čių pro­ble­ma yra ak­tu­a­li.<text:s/></text:p>
        <text:p text:style-name="Roman">Da­bar ko­kie yra ak­ty­vu­mo ska­ti­ni­mo bū­dai. Pa­sau­ly­je nau­do­ja­ma daug ir įvai­rių bū­dų: ir pri­va­lo­mas bal­sa­vi­mas, ir bal­sa­vi­mo am­žiaus su­ma­ži­ni­mas. Mums tur­būt rei­kė­tų Kon­sti­tu­ci­jos kei­ti­mo ir taip to­liau, ir ne taip leng­vai įgy­ven­di­na­ma. Prieš­ta­rin­gų čia bū­tų po­zi­ci­jų tuo klau­si­mu. Vėl­gi in­for­ma­vi­mas, vie­šu­mas…</text:p>
        <text:p text:style-name="Roman"><text:span text:style-name="T1820">PIRMININKĖ.</text:span><text:s/>At­sa­ky­ti dvi mi­nu­tės.</text:p>
        <text:p text:style-name="Roman"><text:span text:style-name="T1821">L. MATJOŠAITYTĖ.</text:span><text:s/>(Aš tuoj bai­giu.) Iš tik­rų­jų yra dau­gy­bė prie­mo­nių, yra so­cia­li­niai tin­klai, yra įvai­rios ak­ci­jos. Tuo la­biau ga­li­me pa­si­žiū­rė­ti, 2015 me­tais Di­džio­ji Bri­ta­ni­ja bu­vo pa­si­tel­ku­si to­kias prie­mo­nes kaip ži­no­mi žmo­nės ir ska­ti­no pir­mą kar­tą jau­ni­mą bal­suo­ti su tais žmo­nė­mis. Tai­gi yra prie­mo­nių, yra ga­li­my­bių, jas rei­kia iš­nau­do­ti ir siek­ti, kad rin­kė­ją<text:s/><text:span text:style-name="T1822">pa</text:span><text:span text:style-name="T1823">­siek</text:span><text:span text:style-name="T1824">­tų ta in</text:span><text:span text:style-name="T1825">­for</text:span><text:span text:style-name="T1826">­ma</text:span><text:span text:style-name="T1827">­ci</text:span><text:span text:style-name="T1828">­ja ir kad jis pa</text:span><text:span text:style-name="T1829">­si</text:span><text:span text:style-name="T1830">­nau</text:span><text:span text:style-name="T1831">­do</text:span><text:span text:style-name="T1832">­tų rin</text:span><text:span text:style-name="T1833">­ki</text:span><text:span text:style-name="T1834">­mų tei</text:span><text:span text:style-name="T1835">­se ir ak</text:span><text:span text:style-name="T1836">­ty</text:span><text:span text:style-name="T1837">­viau da</text:span><text:span text:style-name="T1838">­ly</text:span><text:span text:style-name="T1839">­vau</text:span><text:span text:style-name="T1840">­tų rin</text:span><text:span text:style-name="T1841">­ki</text:span><text:span text:style-name="T1842">­muo</text:span><text:span text:style-name="T1843">­se.<text:s/></text:span>Ačiū.</text:p>
        <text:p text:style-name="Roman"><text:span text:style-name="T1844">PIRMININKĖ.</text:span><text:s/>Ačiū. At­sa­ky­ti – dvi mi­nu­tės, pa­si­sten­ki­me su­spė­ti. Re­pli­ka.<text:s/></text:p>
        <text:p text:style-name="Roman"><text:span text:style-name="T1845">G. KIRKILAS</text:span><text:s/><text:span text:style-name="T1846">(</text:span><text:span text:style-name="T1847">LSDPF</text:span><text:span text:style-name="T1848">)</text:span>. Ačiū.</text:p>
        <text:p text:style-name="Roman"><text:span text:style-name="T1849">PIRMININKĖ.</text:span><text:s/>Ar dėl ve­di­mo tvar­kos? G. Kir­ki­las.</text:p>
        <text:p text:style-name="Roman"><text:span text:style-name="T1850">G. KIRKILAS</text:span><text:s/><text:span text:style-name="T1851">(</text:span><text:span text:style-name="T1852">LSDPF</text:span><text:span text:style-name="T1853">)</text:span>. Taip, tik­rai, pir­mi­nin­ke. Aš la­bai iš­si­gan­dau. Čia vi­si kan­di­da­tai į Vy­riau­si­ą­ją rin­ki­mų ko­mi­si­ją taip kra­to­si po­li­ti­nių par­ti­jų, tai gal jau Lie­tu­vo­je tos par­ti­jos už­draus­tos, gal aš ką nors pra­lei­dau? Kaž­kaip net bau­gu pa­si­da­rė. Teks va­do­vau­ti po­li­ti­nių par­ti­jų var­žy­tu­vėms, o vi­si taip iš­si­gan­dę kra­to­si tos na­rys­tės.<text:s/></text:p>
        <text:p text:style-name="Roman"><text:span text:style-name="T1854">PIRMININKĖ.</text:span><text:s/>Ačiū už jū­sų re­pli­ką. Klau­sia A. Anu­šaus­kas ir sa­vo klau­si­mą už­duo­da, įvar­din­da­mas kam.</text:p>
        <text:p text:style-name="Roman"><text:span text:style-name="T1855">A. ANUŠAUSKAS</text:span><text:s/><text:span text:style-name="T1856">(</text:span><text:span text:style-name="T1857">TS-LKDF</text:span><text:span text:style-name="T1858">)</text:span>. Kan­di­da­te į pir­mi­nin­kes, aš apie par­ti­jas ne­klau­siu, aš klau­siu apie jū­sų dar­bus, ku­riuos jūs<text:s/>de­kla­ra­vo­te. Jūs de­kla­ra­vo­te, kad dir­bo­te Vai­do Ba­ra­kaus­ko įmo­nė­se, ir ne vie­no­je, o kar­tais net kaip vie­nin­te­lė dar­buo­to­ja. V. Ba­ra­kaus­kas, kaip ži­no­me, su­si­jęs su ke­liais epi­zo­dais, ku­rie bu­vo STT ty­ri­mo ob­jek­tas, tai yra „Lie­tu­vos avia­li­ni­jų“ pri­va­ti­za­vi­mo ir su­nai­ki­ni­mo epi­zo­das, ki­tas bu­vo su au­to­ma­ti­zuo­tų švie­so­fo­rų val­dy­mo sis­te­mos die­gi­mu Vil­niu­je. Taip, tai bu­vo iki jū­sų dar­bo to­se įmo­nė­se, bet tuo­met, kai dir­bo­te jo įmo­nė­se, bu­vo at­lik­tos kra­tos 2013 me­tais „Fly­LAL-Lie­tu­vos avia­li­ni­jos“…<text:s/></text:p>
        <text:p text:style-name="Roman"><text:span text:style-name="T1859">PIRMININKĖ.</text:span><text:s/>Klaus­ki­te.<text:s/></text:p>
        <text:p text:style-name="Roman"><text:span text:style-name="T1860">A. ANUŠAUSKAS</text:span><text:s/><text:span text:style-name="T1861">(</text:span><text:span text:style-name="T1862">TS-LKDF</text:span><text:span text:style-name="T1863">)</text:span>. …ak­ci­nin­kų na­muo­se. Aš no­riu tie­siog pa­klaus­ti. Ar jūs, kaip dir­ban­ti tei­si­nin­kė, ne­bu­vo­te su­si­ju­si su tais ty­ri­mais, ku­rie bu­vo at­lie­ka­mi? Gal­būt ra­šė­te<text:s/><text:span text:style-name="T1864">skun</text:span><text:span text:style-name="T1865">­dus, ko</text:span><text:span text:style-name="T1866">­kias nors tei</text:span><text:span text:style-name="T1867">­si</text:span><text:span text:style-name="T1868">­nin</text:span><text:span text:style-name="T1869">­ko kon</text:span><text:span text:style-name="T1870">­sul</text:span><text:span text:style-name="T1871">­ta</text:span><text:span text:style-name="T1872">­ci</text:span><text:span text:style-name="T1873">­jas tei</text:span><text:span text:style-name="T1874">­kė</text:span><text:span text:style-name="T1875">­te sa</text:span><text:span text:style-name="T1876">­vo bo</text:span><text:span text:style-name="T1877">­sui, ku</text:span><text:span text:style-name="T1878">­riuo jis bu</text:span><text:span text:style-name="T1879">­vo dve</text:span><text:span text:style-name="T1880">­jus me</text:span><text:span text:style-name="T1881">­tus?<text:s/></text:span></text:p>
        <text:p text:style-name="Roman"><text:span text:style-name="T1882">PIRMININKĖ.</text:span><text:s/>Klaus­ki­te, ger­bia­ma­sis ko­le­ga.<text:s/></text:p>
        <text:p text:style-name="Roman"><text:span text:style-name="T1883">A. ANUŠAUSKAS</text:span><text:s/><text:span text:style-name="T1884">(</text:span><text:span text:style-name="T1885">TS-LKDF</text:span><text:span text:style-name="T1886">)</text:span>. Jau pa­klau­siau.<text:s/></text:p>
        <text:p text:style-name="Roman"><text:span text:style-name="T1887">PIRMININKĖ.</text:span><text:s/>Jau pa­klau­sė­te. Dė­ko­ju.<text:s/></text:p>
        <text:p text:style-name="Roman"><text:span text:style-name="T1888">L. MATJOŠAITYTĖ.</text:span><text:s/>La­bai ačiū už klau­si­mą. Ma­nau, dau­ge­liui jis ak­tu­a­lus, jei­gu iš­kė­lė­te šį klau­si­mą, į jį rei­kė­tų at­sa­ky­ti. Iš tik­rų­jų jo­kių skun­dų, jo­kių pra­ne­ši­mų, raš­tų ne­ra­šiau, to­se by­lo­se ne­da­ly­va­vau. Tie vi­si pro­ce­sai bu­vo jau ge­ro­kai iki ma­no dar­bo to­se įmo­nė­se. At­kreip­čiau dė­me­sį į tai, kad toms įmo­nėms va­do­va­vo vi­siš­kai ki­ti žmo­nės ir jo­kio tie­sio­gi­nio dar­bo su po­nu V. Ba­ra­kaus­ku ne­bu­vo. Tiek ir ŽVC, ir vi­sos ki­tos nu­ro­dy­tos ma­no gy­ve­ni­mo ap­ra­šy­me… (<text:span text:style-name="T1889">Bal</text:span><text:span text:style-name="T1890">­sai sa</text:span><text:span text:style-name="T1891">­lė</text:span><text:span text:style-name="T1892">­je</text:span>)<text:s/></text:p>
        <text:p text:style-name="Roman"><text:span text:style-name="T1893">PIRMININKĖ.</text:span><text:s/>Klau­sia A. Pa­lio­nis. Ma­nau, kad, ko­le­gos, dar bus ga­li­my­bė ir frak­ci­jo­se pa­klau­si­nė­ti. A. Pa­lio­nis. Kol pa­klaus A. Pa­lio­nis, V. Rin­ke­vi­čius – dėl ve­di­mo tvar­kos.<text:s/></text:p>
        <text:p text:style-name="Roman"><text:span text:style-name="T1894">V. RINKEVIČIUS</text:span><text:s/><text:span text:style-name="T1895">(</text:span><text:span text:style-name="T1896">LVŽSF</text:span><text:span text:style-name="T1897">)</text:span>. Ačiū. No­rė­čiau, kad pre­ten­den­tė tru­pu­tį gar­siau kal­bė­tų ir ne­žiū­rė­tų tik į vie­ną pu­sę…</text:p>
        <text:p text:style-name="Roman"><text:span text:style-name="T1898">PIRMININKĖ.</text:span><text:s/>Pa­pra­šy­si­me.<text:s/></text:p>
        <text:p text:style-name="Roman"><text:span text:style-name="T1899">V. RINKEVIČIUS</text:span><text:s/><text:span text:style-name="T1900">(</text:span><text:span text:style-name="T1901">LVŽSF</text:span><text:span text:style-name="T1902">)</text:span>. …ka­dan­gi čia yra įvai­rių po­li­ti­nių par­ti­jų – ir kai­rė, ir de­ši­nė, ir cen­tras, ne tik į de­ši­nę.<text:s/></text:p>
        <text:p text:style-name="Roman"><text:span text:style-name="T1903">PIRMININKĖ.</text:span><text:s/>Ačiū, Vik­to­rai. A. Pa­lio­nis, at­si­pra­šo­me.<text:s/></text:p>
        <text:p text:style-name="Roman"><text:span text:style-name="T1904">A. PALIONIS</text:span><text:s/><text:span text:style-name="T1905">(</text:span><text:span text:style-name="T1906">LSDPF</text:span><text:span text:style-name="T1907">)</text:span>. Ačiū, po­sė­džio pir­mi­nin­ke. Aš no­rė­čiau kan­di­da­tės į pir­mi­nin­kus pa­klaus­ti. Pri­sis­ta­ty­da­ma jūs mi­nė­jo­te, kad siek­si­te ir ko­mi­si­jos skaid­ru­mo, skaid­ru­mo ko­mi­si­jos dar­be. Pa­žiū­rė­jus į kan­di­da­tus, Tė­vy­nės są­jun­gos-Lie­tu­vos krikš­čio­nių de­mok­ra­tų par­ti­jos siū­ly­mu yra tei­kia­mas V. Se­meš­ka, ku­ris šian­dien yra Drus­ki­nin­kų sa­vi­val­dy­bės ta­ry­bos na­rys. Ar jūs ma­no­te, kad tai yra su­de­ri­na­ma su VRK dar­bu, ar jūs pra­šy­si­te, kad jis to man­da­to at­si­sa­ky­tų? Ačiū.<text:s/></text:p>
        <text:p text:style-name="Roman"><text:span text:style-name="T1908">L. MATJOŠAITYTĖ.</text:span><text:s/>Ačiū už klau­si­mą. Iš tik­rų­jų mes prak­ti­ko­je esa­me tu­rė­ję ir anks­čiau to­kių at­ve­jų, kai ko­mi­si­jo­je bu­vo ta­ry­bos na­rių. Šiuo as­pek­tu tik­rai jo pa­rei­gos yra su­de­ri­na­mos. Jei­gu ky­la klau­si­mų dėl Tė­vy­nės są­jun­gos-Lie­tu­vos krikš­čio­nių de­mok­ra­tų par­ti­jos kan­di­da­to, tai jie yra gal kiek ki­to­kie, bet ar jo ei­na­mos pa­rei­gos su­de­ri­na­mos su ko­mi­si­jos na­rio, tai taip.<text:s/></text:p>
        <text:p text:style-name="Roman"><text:span text:style-name="T1909">A. PALIONIS</text:span><text:s/><text:span text:style-name="T1910">(</text:span><text:span text:style-name="T1911">LSDPF</text:span><text:span text:style-name="T1912">)</text:span>. Aš klau­siau apie skaid­ru­mą.<text:s/></text:p>
        <text:p text:style-name="Roman"><text:span text:style-name="T1913">L. MATJOŠAITYTĖ.</text:span><text:s/>Apie skaid­ru­mą – ne vie­nas ko­mi­si­jos na­rys pri­ima spren­di­mus. Yra daug ki­tų ko­mi­si­jos na­rių, tik­rai ne­lei­si­me pri­im­ti ko­kio nors ne­tei­sė­to, tei­sės ak­tams prieš­ta­rau­jan­čio spren­di­mo. Ko­mi­si­jos na­riai ir par­ti­niai tai už­tik­ri­na, yra par­ti­nių na­rių kon­tro­lė, taip pat ne­par­ti­nių na­rių kon­tro­lė.<text:s/></text:p>
        <text:p text:style-name="Roman"><text:span text:style-name="T1914">PIRMININKĖ.</text:span><text:s/>Klau­sia A. Sy­sas.<text:s/></text:p>
        <text:p text:style-name="Roman"><text:span text:style-name="T1915">A. SYSAS</text:span><text:s/><text:span text:style-name="T1916">(</text:span><text:span text:style-name="T1917">LSDPF</text:span><text:span text:style-name="T1918">)</text:span>. Ačiū, po­sė­džio pir­mi­nin­ke. Ger­bia­mo­ji ko­le­ge, no­rė­čiau pa­klaus­ti. Tuo­met, kai bu­vo tei­kia­mas įsta­ty­mas, la­bai bu­vo no­ri­ma de­po­li­ti­zuo­ti Vy­riau­si­ą­ją rin­ki­mų ko­mi­si­ją. Aš džiau­giuo­si, kad to ne­įvy­ko, nes vis tiek run­gia­si po­li­ti­nės par­ti­jos, net­gi pas­ku­ti­nia­me me­ti­nia­me pra­ne­ši­me Pre­zi­den­tė aiš­kiai pa­sa­kė, kad mū­sų po­li­ti­nė­je sis­te­mo­je kaip tik trūks­ta nor­ma­lių po­li­ti­nių par­ti­jų ir jas rei­kia stip­rin­ti, o ne sil­pnin­ti. Ma­no klau­si­mas su­si­jęs su po­li­ti­nių par­ti­jų at­sto­vų da­ly­va­vi­mu Rin­ki­mų ko­mi­si­jo­je. Tai duo­da pliu­sų ar duo­da mi­nu­sų? Ir kas ten dau­giau dir­ba? Mes gir­dė­jo­me la­bai skir­tin­gų nuo­mo­nių, kai svars­tė­me ši­tą klau­si­mą. Ir jū­sų dar­buo­to­jų, ir vie­šo­jo­je erd­vė­je apie tai daug bu­vo kal­bė­ta. La­bai ačiū.<text:s/></text:p>
        <text:p text:style-name="Roman"><text:span text:style-name="T1919">L. MATJOŠAITYTĖ.</text:span><text:s/>La­bai ačiū už klau­si­mą. Pa­si­steng­siu kal­bė­ti, kad vi­si gir­dė­tų. Iš tik­rų­jų ge­ras ir ak­tu­a­lus klau­si­mas. Vy­riau­sio­ji rin­ki­mų ko­mi­si­ja yra su­da­ro­ma ir iš po­li­ti­nių par­ti­jų at­sto­vų, ir iš ne­po­li­ti­nių par­ti­jų, ne­par­ti­nių as­me­nų. Kiek ga­liu iš sa­vo prak­ti­kos pa­sa­ky­ti, kad dir­ba tiek ir po­li­ti­nių par­ti­jų de­le­guo­ti at­sto­vai, ka­dan­gi jie yra su­in­te­re­suo­ti ži­no­ti dau­giau in­for­ma­ci­jos ir pa­dė­ti,<text:s/>pri­si­dė­ti, ta­čiau yra ir ne­par­ti­nių as­me­nų, ku­riems pa­ve­da­mi įvai­rių skun­dų ty­ri­mai ir t. t. Vėl­gi, ga­li­ma sa­ky­ti, dir­ba ir tie, ir tie, tie­siog šiuo at­ve­ju dir­ba tas, kas no­ri.<text:s/></text:p>
        <text:p text:style-name="Roman">Kal­bant apie tai, ar ko­mi­si­ja tu­rė­tų bū­ti de­po­li­ti­zuo­ta, ar tie par­ti­jos na­riai pa­de­da dirb­ti ko­mi­si­jai, ma­no as­me­ni­ne nuo­mo­ne, ko­mi­si­ją su­da­rant eks­per­ti­niu pa­grin­du, ne miš­riu pa­grin­du, kaip yra da­bar, ko­mi­si­jos na­riai bū­tų ski­ria­mi neat­si­žvel­giant į par­ti­nę pri­klau­so­my­bę,<text:s/><text:span text:style-name="T1920">o at</text:span><text:span text:style-name="T1921">­si</text:span><text:span text:style-name="T1922">­žvel</text:span><text:span text:style-name="T1923">­giant į tu</text:span><text:span text:style-name="T1924">­ri</text:span><text:span text:style-name="T1925">­mas ži</text:span><text:span text:style-name="T1926">­nias, pa</text:span><text:span text:style-name="T1927">­tir</text:span><text:span text:style-name="T1928">­tį, gal</text:span><text:span text:style-name="T1929">­būt tai duo</text:span><text:span text:style-name="T1930">­tų skaid</text:span><text:span text:style-name="T1931">­ru</text:span><text:span text:style-name="T1932">­mo.<text:s/></text:span>Ži­no­ma, tas miš­rus mo­de­lis yra su­da­ry­tas to­kiu prin­ci­pu, kad par­ti­nius at­sto­vus at­sve­ria ne­par­ti­niai at­sto­vai, taip ri­bo­ja­ma ga­li­my­bė par­ti­niams at­sto­vams su­si­tar­ti ir tai duo­da tam tik­ro skaid­ru­mo, bet vėl­gi kiek­vie­nas mo­de­lis tu­ri ir sa­vų pliu­sų,<text:s/>ir sa­vų mi­nu­sų. Pa­sau­ly­je mes ma­to­me, kad tik­rai tiek ir iš­skir­ti­nai par­ti­niu pa­grin­du vals­ty­bės for­muo­ja sa­vo rin­ki­mų ko­mi­si­jas, tiek ir eks­per­ti­niu pa­grin­du, tiek ir miš­riu. Tai vėl­gi čia yra ap­si­spren­di­mo rei­ka­las, ku­ris mo­de­lis mums yra pri­im­ti­niau­sias.<text:s/></text:p>
        <text:p text:style-name="Roman"><text:span text:style-name="T1933">PIRMININKĖ.</text:span><text:s/>Klau­sia J. Sa­ba­taus­kas.<text:s/></text:p>
        <text:p text:style-name="Roman"><text:span text:style-name="T1934">J. SABATAUSKAS</text:span><text:s/><text:span text:style-name="T1935">(</text:span><text:span text:style-name="T1936">LSDPF</text:span><text:span text:style-name="T1937">)</text:span>. Ačiū, ger­bia­mo­ji po­sė­džio pir­mi­nin­ke. Ger­bia­mo­ji pre­ten­den­te, mes per kiek­vie­nus rin­ki­mus vis gir­di­me apie ban­dy­mus pa­pirk­ti rin­kė­jus, apie tas va­di­na­mą­sias ka­ru­se­les, kai at­si­ne­ša jau pa­žy­mė­tą biu­le­te­nį ir įde­da į vo­ką, aš tu­riu ome­ny, kad ypač iš­anks­ti­nio bal­sa­vi­mo me­tu. Kaip jūs ža­da­te su tuo ko­vo­ti, ar ne­bū­tų taip, kad iš­anks­ti­nis bal­sa­vi­mas elek­tro­ni­niu bū­du kaip tik už­kirs­tų ke­lią tai ka­ru­se­lei? Ne po­pie­ri­niu, o elek­tro­ni­niu, at­ėjęs į sa­vi­val­dy­bės paš­tą, jis pa­žy­mi ek­ra­ne, kaip bal­suo­ja, ir ta­da ne­bus to, kad at­ėjau su pa­žy­mė­tu biu­le­te­niu ir pa­na­šiai.<text:s/></text:p>
        <text:p text:style-name="Roman"><text:span text:style-name="T1938">L. MATJOŠAITYTĖ.</text:span><text:s/>La­bai ačiū už klau­si­mą. Tai taip pat ak­tu­a­lus klau­si­mas ir su­si­jęs su dviem da­li­mis, t. y. rin­kė­jų pa­pir­ki­mu ir elek­tro­ni­niu bal­sa­vi­mu. Kal­bė­da­mi apie rink­ė­jų pa­pir­ki­mą, šian­dien mes tu­ri­me Bau­džia­mo­jo ko­dek­so 172 straips­nį, nu­ma­tan­tį at­sa­ko­my­bę už truk­dy­mą rin­kė­jams pa­si­nau­do­ti sa­vo tei­se rink­ti. Bet vėl­gi at­sa­ko­my­bė pa­gal šį straips­nį ky­la tuo­met, jei­gu rin­kė­jui yra su­truk­do­ma pa­si­nau­do­ti sa­vo tei­se rink­ti, jam at­si­ly­gi­na­ma ir rin­kė­jas bal­suo­ja taip, kaip no­ri pa­pir­kė­jas. Bet jei­gu rin­kė­jas bal­suo­ja ne taip, kaip no­ri pa­pir­kė­jas, o bal­suo­ja, kaip jis yra nu­spren­dęs, to­kiu at­ve­ju Bau­džia­mo­jo ko­dek­so 172 straips­nio nuo­sta­tos pa­žei­di­mo nė­ra. Šiuo at­ve­ju no­rė­čiau at­kreip­ti dė­me­sį, kad tu­rė­tų bū­ti pa­keis­tos Bau­džia­mo­jo ko­dek­so 172 straips­nio nuo­sta­tos ir nu­ma­ty­ta at­sa­ko­my­bė už sie­kį pa­veik­ti rin­kė­jus, kad, ne­pai­sant to, ar bu­vo pa­keis­ta, ar ne­pa­keis­ta rin­kė­jo va­lia, tu­rė­tų bū­ti tai­ko­ma at­sa­ko­my­bė už ban­dy­mą pa­veik­ti rin­kė­ją.<text:s/></text:p>
        <text:p text:style-name="Roman">Kal­bant apie bal­sa­vi­mą in­ter­ne­tu, elek­tro­ni­nį bal­sa­vi­mą, vėl­gi pa­sau­ly­je yra prieš­ta­rin­gų nuo­mo­nių. Mes tu­ri­me Es­ti­jos at­ve­jį, kai jie tei­gia, kad sėk­min­gai tai­ko­mas bal­sa­vi­mas in­ter­ne­tu. Ta­čiau 2013 me­tais Mi­či­ga­no vals­ti­jos moks­li­nin­kai at­vy­ko su­si­pa­žin­ti su Es­ti­jos bal­sa­vi­mu in­ter­ne­tu, pa­si­ė­mė elek­tro­ni­nį…<text:s/></text:p>
        <text:p text:style-name="Roman"><text:span text:style-name="T1939">J. SABATAUSKAS</text:span><text:s/><text:span text:style-name="T1940">(</text:span><text:span text:style-name="T1941">LSDPF</text:span><text:span text:style-name="T1942">)</text:span>. Aš klau­siau apie elek­tro­ni­nį bal­sa­vi­mą, bal­sa­vi­mo vie­tą…<text:s/></text:p>
        <text:p text:style-name="Roman"><text:span text:style-name="T1943">PIRMININKĖ.</text:span><text:s/>Ger­bia­ma­sis Ju­liau, aš ma­nau,<text:s/>iš­si­aiš­kin­si­me. Ger­bia­mo­ji pre­ten­den­te, pas­ku­ti­nis klau­sia E. Gent­vi­las.</text:p>
        <text:p text:style-name="Roman"><text:span text:style-name="T1944">E. GENTVILAS</text:span><text:s/><text:span text:style-name="T1945">(</text:span><text:span text:style-name="T1946">LSF</text:span><text:span text:style-name="T1947">)</text:span>. Ačiū, ger­bia­mo­ji po­sė­džio pir­mi­nin­ke. Pra­šo­me žiū­rė­ti į mū­sų pu­sę, ne­pai­sant to, kad ten la­bai no­ri ma­ty­ti jū­sų žvilgs­nį. Ma­no klau­si­mas ir­gi su­si­jęs su elek­tro­ni­niu bal­sa­vi­mu. Įsi­vaiz­duo­ki­me, kad Sei­mas šie­met pri­ima spren­di­mą įtei­sin­ti elek­tro­ni­nį bal­sa­vi­mą. Kaip jūs, jau tu­rė­da­ma dar­bo pa­tir­ties Vy­riau­sio­joje<text:s/>rin­ki­mų ko­mi­si­jo­je, ma­no­te, esant tin­ka­miems fi­nan­si­niams iš­tek­liams 2019 me­tams, ga­li­ma pa­si­reng­ti Eu­ro­par­la­men­to, sa­vi­val­dy­bių, me­rų, pre­zi­den­tų rin­ki­mams ir tu­rė­ti elek­tro­ni­nį bal­sa­vi­mą? Kaip jūs ver­ti­na­te, kiek lai­ko nuo po­li­ti­nio spren­di­mo pri­ėmi­mo rei­kė­tų, no­rint or­ga­ni­zuo­ti per­ėji­mą prie elek­tro­ni­nio bal­sa­vi­mo?<text:s/></text:p>
        <text:p text:style-name="Roman"><text:span text:style-name="T1948">L. MATJOŠAITYTĖ.</text:span><text:s/>La­bai ačiū už klau­si­mą. Iš tik­rų­jų yra pa­reng­tas pro­jek­tas dėl in­ter­ne­ti­nio bal­sa­vi­mo ir pla­nuo­ja­ma, kad gal­būt tai bus 2019 me­tais, gal­būt in­ter­ne­ti­nis bal­sa­vi­mas. Jei­gu bū­tų pri­im­tas spren­di­mas in­ter­ne­ti­nį bal­sa­vi­mą vis dėl­to įves­ti, ma­no as­me­ni­ne nuo­mo­ne, rei­kė­tų iš pra­džių iš­tes­tuo­ti ir gal­būt pa­ban­dy­ti už­sie­ny­je bal­suo­jan­tiems as­me­nims<text:s/>ar iš anks­to bal­suo­jan­tiems as­me­nims pa­si­žiū­rė­ti, su ko­kio­mis kliū­ti­mis, pro­ble­momis mes su­si­du­ria­me. Kiek mums to rei­kė­tų, jei­gu in­ter­ne­ti­nio bal­sa­vi­mo sis­te­mos su­kū­ri­mas vėl­gi bū­tų pa­ves­tas Vy­riau­sia­jai rin­ki­mų ko­mi­si­jai, tai ati­tin­ka­mai mes sa­vo spe­cia­lis­tų ne­tu­ri­me, mums rei­kė­tų skelb­ti vie­šą­jį kon­kur­są ir t. t. Iki 2019 me­tų rin­ki­mų mes dar tu­ri­me šiek tiek lai­ko, ga­li bū­ti, kad ir su­spė­tu­me su ne­di­de­liu re­zer­vu.<text:s/></text:p>
        <text:p text:style-name="Roman"><text:span text:style-name="T1949">PIRMININKĖ.</text:span><text:s/>Ačiū, ger­bia­mo­ji pra­ne­šė­ja. Mie­lie­ji ko­le­gos, iš­ties pa­gal mū­sų Sta­tu­tą po pri­sta­ty­mo kan­di­da­tū­rą svars­tys jū­sų frak­ci­jos ir Vals­ty­bės val­dy­mo ir sa­vi­val­dy­bių ko­mi­te­tas. Ma­nau, tu­rė­si­te pro­gą pa­gal ati­tin­ka­mą gra­fi­ką, ku­rį jau re­gist­ruo­ja­me, vi­si pa­klaus­ti ir su­si­tik­ti su L. Mat­jo­šai­ty­te, V. Vo­bo­le­vi­čiu­mi, A. Ži­lins­kie­ne, D. Bei­no­ra­vi­čiu­mi, S. Mi­se­vi­čie­ne, S. Šal­taus­kie­ne ir J. Ud­riu. Dė­ko­ja­me pre­ten­den­tams ir to­liau jū­sų su­si­ti­ki­mai.<text:s/></text:p>
        <text:p text:style-name="Roman">Ma­nau, pa­grin­di­nis ko­mi­te­tas – Vals­ty­bės val­dy­mo ir sa­vi­val­dy­bių ko­mi­te­tas. O nu­ma­toma, jei vi­si bū­si­te su­si­ti­kę ir ap­svars­tę, to­liau mū­sų pro­ce­dū­ros tę­sis – svars­ty­mas bir­že­lio 15 die­ną. Ačiū, ger­bia­mo­ji pre­ten­den­te. Po­sė­dį tę­sia­me to­liau. Dė­ko­ju vi­siems. To­liau jū­sų su­si­ti­ki­mai frak­ci­jo­se.</text:p>
        <text:p text:style-name="Roman"/>
        <text:p text:style-name="Laikas">13.42 val.</text:p>
        <text:p text:style-name="P1950">Vals­ty­bės pa­ra­mos dau­gia­bu­čiams na­mams at­nau­jin­ti (mo­der­ni­zuo­ti) įsta­ty­mo Nr. I-2455 pa­kei­ti­mo įsta­ty­mo pro­jek­tas Nr. XIIIP-833 (<text:span text:style-name="T1951">pa</text:span><text:span text:style-name="T1952">­tei</text:span><text:span text:style-name="T1953">­ki</text:span><text:span text:style-name="T1954">­mas</text:span>)</text:p>
        <text:p text:style-name="P1955"/>
        <text:p text:style-name="P1956">Skel­biu dar­bo­tvarkės 1-16 klau­si­mą – Vals­ty­bės pa­ra­mos dau­gia­bu­čiams na­mams at­nau­jin­ti (mo­der­ni­zuo­ti) įsta­ty­mo Nr. I-2455 pa­kei­ti­mo įsta­ty­mo pro­jek­tą Nr. XIIIP-833. Pra­ne­šė­jas – K. Na­vic­kas. Pa­tei­ki­mas.</text:p>
        <text:p text:style-name="Roman"><text:span text:style-name="T1957">K. NAVICKAS.</text:span><text:s/>La­ba die­na, ger­bia­mie­ji Sei­mo na­riai. Lie­tu­vos Res­pub­li­kos Vy­riau­sy­bė ir Ap­lin­kos mi­nis­te­ri­ja tei­kia Dau­gia­bu­čių pa­ra­mos at­nau­ji­ni­mo (mo­der­ni­za­vi­mo) pa­kei­ti­mo įsta­ty­mą, ku­ris iš es­mės la­biau reg­la­men­tuo­tų ir su­ba­lan­suo­tų esa­mą re­no­va­vi­mo pro­gra­mą.<text:span text:style-name="T1958"><text:s/>Iš tik</text:span><text:span text:style-name="T1959">­rų</text:span><text:span text:style-name="T1960">­jų prieš tai bu</text:span><text:span text:style-name="T1961">­vu</text:span><text:span text:style-name="T1962">­si Vy</text:span><text:span text:style-name="T1963">­riau</text:span><text:span text:style-name="T1964">­sy</text:span><text:span text:style-name="T1965">­bė pa</text:span><text:span text:style-name="T1966">­da</text:span><text:span text:style-name="T1967">­rė ne</text:span><text:span text:style-name="T1968">­ma</text:span><text:span text:style-name="T1969">­žą dar</text:span><text:span text:style-name="T1970">­bą, kad re</text:span><text:span text:style-name="T1971">­no</text:span><text:span text:style-name="T1972">­va</text:span><text:span text:style-name="T1973">­vi</text:span><text:span text:style-name="T1974">­mo pro</text:span><text:span text:style-name="T1975">­gra</text:span><text:span text:style-name="T1976">­ma pra</text:span><text:span text:style-name="T1977">­si</text:span><text:span text:style-name="T1978">­dė</text:span><text:span text:style-name="T1979">­tų, ta</text:span><text:span text:style-name="T1980">­čiau da</text:span><text:span text:style-name="T1981">­bar yra lai</text:span><text:span text:style-name="T1982">­kas bū</text:span><text:span text:style-name="T1983">­tent sta</text:span><text:span text:style-name="T1984">­bi</text:span><text:span text:style-name="T1985">­lu</text:span><text:span text:style-name="T1986">­mo ir siek</text:span><text:span text:style-name="T1987">­ti, kad ši pro</text:span><text:span text:style-name="T1988">­gra</text:span><text:span text:style-name="T1989">­ma bū</text:span><text:span text:style-name="T1990">­tų aiš</text:span><text:span text:style-name="T1991">­kiau reg</text:span><text:span text:style-name="T1992">­la</text:span><text:span text:style-name="T1993">­men</text:span><text:span text:style-name="T1994">­tuo</text:span><text:span text:style-name="T1995">­ja</text:span><text:span text:style-name="T1996">­ma, taip su</text:span><text:span text:style-name="T1997">­da</text:span><text:span text:style-name="T1998">­rant są</text:span><text:span text:style-name="T1999">­ly</text:span><text:span text:style-name="T2000">­gas įsi</text:span><text:span text:style-name="T2001">­trauk</text:span><text:span text:style-name="T2002">­ti ir pri</text:span><text:span text:style-name="T2003">­va</text:span><text:span text:style-name="T2004">­tiems fi</text:span><text:span text:style-name="T2005">­nan</text:span><text:span text:style-name="T2006">­si</text:span><text:span text:style-name="T2007">­niams ar</text:span><text:span text:style-name="T2008">­ba pri</text:span><text:span text:style-name="T2009">­va</text:span><text:span text:style-name="T2010">­tiems rin</text:span><text:span text:style-name="T2011">­kos žai</text:span><text:span text:style-name="T2012">­dė</text:span><text:span text:style-name="T2013">­jams.<text:s/></text:span></text:p>
        <text:p text:style-name="Roman">Es­mi­niai da­ly­kai, es­mi­niai pa­kei­ti­mai, ku­rie siū­lo­mi šiuo įsta­ty­mo pa­kei­ti­mu, tai yra pen­ke­rius me­tus kom­pen­suo­ti iš­lai­das, jei­gu pa­lū­ka­nų nor­ma vir­ši­ja 3 %, 100 % pa­deng­ti vi­sas va­di­na­mą­sias minkš­tą­sias da­lis, tai, va­di­na­si, pro­jek­to pa­ren­gi­mo, pro­jek­to ad­mi­nist­ra­vi­mo ir sta­ty­bos tech­ni­nės prie­žiū­ros dar­bus, 30 % in­ves­ti­ci­jų ten­ka ener­gi­nį<text:s/>efek­ty­vu­mą<text:s/>di­di­nan­čioms prie­mo­nėms pa­deng­ti, 100 % ap­mo­kė­ti ne­pa­si­tu­rin­tiems gy­ven­to­jams pa­gal Pi­ni­gi­nės so­cia­li­nės<text:s/>paramos ne­pa­si­tu­rin­tiems gy­ven­to­jams įsta­ty­mą, na ir pa­pil­do­mai mes siū­lo­me įtrau­k­ti 10 % pa­ra­mą, kai įgy­ven­di­nant pro­jek­tą įren­gia­mas at­ski­ras ši­lu­mos punk­tas ar per­tvar­ko­ma šil­dy­mo sis­te­ma, kar­tu įdie­giant ap­skai­tos prie­tai­sus.<text:s/></text:p>
        <text:p text:style-name="Roman">Iš es­mės šios pro­por­ci­jos ar šis in­stru­men­tas yra pa­siū­ly­tas Fi­nan­sų mi­nis­te­ri­jai at­li­kus da­bar ga­lio­jan­čios Dau­gia­bu­čių re­no­va­vi­mo pro­gra­mos au­di­tą. Tas pas­ku­ti­nis punk­tas dėl 10 % pa­ra­mos ši­lu­mos punk­tams yra avan­su, nes mes ti­ki­mės, kad eu­ro­pi­nės pa­ra­mos įgy­ven­di­ni­mo lai­ko­tar­piu ga­li at­si­ras­ti li­ku­čių, ta­da bū­tų la­bai ge­rai, kad įsta­ty­mas to­kią ga­li­my­bę nu­ma­ty­tų ir bū­tų ga­li­ma skir­ti tuos pi­ni­gus, jei­gu to­kių pi­ni­gų at­si­ras­tų. Tiek Vy­riau­sy­bė, tiek Ap­lin­kos mi­nis­te­ri­ja siū­lo ir pra­šo Sei­mo šią įsta­ty­mo pa­tai­są svars­ty­ti sku­bos tvar­ka, nes dėl to, kad mes no­ri­me ru­de­nį jau skelb­ti, tai su­da­ry­tų są­ly­gas mums skelb­ti ru­de­nį šau­ki­mus pa­gal aiš­kiau reg­la­men­tuo­ja­mą tvar­ką. Ti­ki­mės, kad tai pa­da­rys ko­ky­bi­nį dau­gia­bu­čių re­no­va­vi­mo pro­gra­mos po­ky­tį. Ačiū už dė­me­sį.</text:p>
        <text:p text:style-name="Roman"><text:span text:style-name="T2014">PIRMININKĖ.</text:span><text:span text:style-name="PageNumber"><text:s/>Jū</text:span><text:span text:style-name="PageNumber">­sų no</text:span><text:span text:style-name="PageNumber">­ri pa</text:span><text:span text:style-name="PageNumber">­klaus</text:span><text:span text:style-name="PageNumber">­ti ne</text:span><text:span text:style-name="PageNumber">­ma</text:span><text:span text:style-name="PageNumber">­žai Sei</text:span><text:span text:style-name="PageNumber">­mo na</text:span><text:span text:style-name="PageNumber">­rių. A. Bau</text:span><text:span text:style-name="PageNumber">­ra klau</text:span><text:span text:style-name="PageNumber">­sia pir</text:span><text:span text:style-name="PageNumber">­ma</text:span><text:span text:style-name="PageNumber">­sis. A. Bau</text:span><text:span text:style-name="PageNumber">­ros ne</text:span><text:span text:style-name="PageNumber">­ma</text:span><text:span text:style-name="PageNumber">­tau… Yra. Pra</text:span><text:span text:style-name="PageNumber">­šom.</text:span></text:p>
        <text:p text:style-name="Roman"><text:span text:style-name="T2015">A. BAURA</text:span><text:s/><text:span text:style-name="T2016">(</text:span><text:span text:style-name="T2017">LVŽSF</text:span><text:span text:style-name="T2018">)</text:span>. Esu,<text:s/>esu. Ger­bia­ma­sis mi­nist­re, aš la­bai džiau­giuo­si, kad pa­ga­liau su­lau­kė­me šio tei­sės ak­to pro­jek­to Sei­me. Ka­dan­gi į ma­no klau­si­mą, ku­rį no­rė­jau pa­klaus­ti, jūs at­sa­kė­te, aš tie­siog džiau­giuo­si ir pri­ta­riu tam Vy­riau­sy­bės siū­ly­mui, kad tai bū­tų da­ro­ma sku­bos tvar­ka.<text:s/></text:p>
        <text:p text:style-name="Roman"><text:span text:style-name="T2019">PIRMININKĖ.</text:span><text:s/>Nė­ra klau­si­mo. J. Baub­lys. Jei­gu ne­vei­kia jū­sų mik­ro­fo­nas, orien­tuo­ki­mės grei­tai, per šo­ni­nį mik­ro­fo­ną jūs tu­ri­te ga­li­my­bę pa­klaus­ti.<text:s/></text:p>
        <text:p text:style-name="Roman"><text:span text:style-name="T2020">J. BAUBLYS</text:span><text:s/><text:span text:style-name="T2021">(</text:span><text:span text:style-name="T2022">LSF</text:span><text:span text:style-name="T2023">)</text:span>. Ačiū, pir­mi­nin­ke. Tik­rai ge­ras pro­jek­tas, ta­čiau, ger­bia­mas mi­nist­re, pro­jek­tu siū­lo­ma at­si­sa­ky­ti sa­vi­val­dy­bėms ten­kan­čių jų nuo­sa­vy­bės tei­se val­do­mų gy­ve­na­mų­jų pa­tal­pų at­nau­ji­ni­mo, mo­der­ni­za­vi­mo iš­lai­dų, ap­mo­kant kiek­vie­no mė­ne­sio kre­di­to ir pa­lū­ka­nų įmo­kas. Šiuo at­ve­ju sa­vi­val­dy­bėms, kaip ir ki­tiems bu­tų sa­vi­nin­kams, bū­tų tei­kia­ma vie­no­da vals­ty­bės pa­ra­ma. Tai bū­tų di­de­lė naš­ta ma­žoms sa­vi­val­dy­bėms, nes jų<text:s/>so­cia­li­nis būs­tas yra nuo­mo­ja­mas už ne­di­de­lius nu­om­pi­ni­gius ir sa­vi­val­dy­bės su­ren­ka ma­žus mo­kes­čius už tai. Tai­gi ne­pa­jėg­tų re­no­vuo­ti, o jei­gu skir­tų tas lė­šas re­no­va­vi­mui, tai ne­ga­lė­tų net mi­ni­ma­liai pa­re­mon­tuo­ti tų būs­tų. Ką ga­lė­tu­mė­te pa­ko­men­tuo­ti? Ačiū.</text:p>
        <text:p text:style-name="Roman"><text:span text:style-name="T2024">K. NAVICKAS.</text:span><text:s/>Ačiū už klau­si­mą. Aš no­riu pa­brėž­ti vie­ną da­ly­ką, kad įsta­ty­mo es­mė ir ap­skri­tai dau­gia­bu­čių re­no­va­vi­mo es­mė yra ta, kad mes sie­kia­me efek­ty­viai ir kuo efek­ty­ves­nė­mis są­nau­do­mis pa­siek­ti ener­gi­jos efek­ty­vu­mo ro­dik­lius. Vi­si ki­ti so­cia­li­niai da­ly­kai yra an­t­ra­ei­liai. Taip, jie yra svar­būs, bet aš no­riu pa­brėž­ti, kad ši­to įsta­ty­mo ir pa­kei­ti­mo es­mė yra su­si­kon­cen­truo­ti į ener­gi­jos su­tau­py­mo re­zul­ta­tus. Dėl to toks mū­sų siū­ly­mas.<text:s/></text:p>
        <text:p text:style-name="Roman"><text:span text:style-name="T2025">PIRMININKĖ.</text:span><text:s/>Klau­sia I. Ši­mo­ny­tė. Dė­ko­ju.</text:p>
        <text:p text:style-name="Roman"><text:span text:style-name="T2026">I. ŠIMONYTĖ</text:span><text:s/><text:span text:style-name="T2027">(</text:span><text:span text:style-name="T2028">TS-LKDF</text:span><text:span text:style-name="T2029">)</text:span>. Dė­ko­ju, po­sė­džio pir­mi­nin­ke. Aš ne­ži­nau, ar čia yra la­bai kuo džiaug­tis, nes tai, ką aš ma­tau, tai ma­tau, kad pa­ra­ma pro­jek­tams iš tik­rų­jų yra ma­ži­na­ma. Bet no­rė­jau pa­klaus­ti, ko­dėl Vy­riau­sy­bė tei­kia nau­ją re­dak­ci­ją ir pra­šo ypa­tin­gos sku­bos? Jei­gu yra ko­kie nors ke­li rei­ka­lin­gi pa­kei­ti­mai, ku­riuos ga­lė­tų Sei­mo na­riai grei­tai pa­ma­ty­ti ir įver­tin­ti, tai jū­sų pra­šy­mas bū­tų la­biau pa­grįs­tas, ne­gu pa­teik­ti nau­ją re­dak­ci­ją be ly­gi­na­mo­jo va­rian­to ir pa­pra­šy­ti ypa­tin­gos sku­bos.<text:s/></text:p>
        <text:p text:style-name="Roman"><text:span text:style-name="T2030">K. NAVICKAS.</text:span><text:s/>Į pir­mą da­lį at­sa­ky­siu, in­ten­sy­vu­mas yra ne­ma­ži­na­mas, ir da­bar yra 30 %. Aš no­riu pa­brėž­ti, ko­dėl įsta­ty­mas yra svar­bus. Nes tas in­ten­sy­vu­mas ir sky­ri­mo są­ly­gos la­bai svy­ra­vo pa­si­kei­tus… Iš tik­rų­jų fi­nan­si­niai ins­ti­tu­tai, ban­kai šiuo at­ve­ju yra ne­su­in­te­re­suo­ti, kai yra toks ne­sta­bi­lus re­gu­lia­vi­mas, to­dėl tas įsta­ty­mas ir rei­ka­lin­gas.</text:p>
        <text:p text:style-name="Roman">O dėl ko sku­bos tvar­ka? Aš tie­siog tu­riu pa­kar­to­ti. Dėl to, kad, at­si­ra­dus pa­tai­soms, mes no­ri­me pa­leis­ti jau su­ba­lan­suo­tą pro­gra­mą ru­de­ni­niam šau­ki­mui, nes re­no­va­ci­jos dar­bai yra vyk­do­mi šil­tuo­ju me­tų lai­ku. Čia tie­siog dėl…</text:p>
        <text:p text:style-name="Roman"><text:span text:style-name="T2031">PIRMININKĖ.</text:span><text:s/>Klau­sia E. Pu­pi­nis. Pra­šom, ko­le­ga.<text:s/></text:p>
        <text:p text:style-name="Roman"><text:span text:style-name="T2032">E. PUPINIS</text:span><text:s/><text:span text:style-name="T2033">(</text:span><text:span text:style-name="T2034">TS-LKDF</text:span><text:span text:style-name="T2035">)</text:span>. Ačiū. Ger­bia­ma­sis pra­ne­šė­jau, aš jau per Vy­riau­sy­bės va­lan­dą klau­siau, ten bu­vo tam tik­rų su­tri­ki­mų fi­nan­suo­jant tuos pro­jek­tus. Iš tik­rų­jų no­rė­tų­si ži­no­ti, ko­kia si­tu­a­ci­ja da­bar, ir no­rė­tų­si su­ži­no­ti, ko­kios vis dėl­to ko­fi­nan­sa­vi­mo ga­li­my­bės at­ei­ty­je? Čia mes da­bar įsi­ra­šė­me tuos 30 %. Iš tik­rų­jų ko­kiais fi­nan­sa­vi­mo šal­ti­niais ren­gia­tės už­tik­rin­ti? Nes iš es­mės Eu­ro­pos Są­jun­gos struk­tū­ri­nių fon­dų pa­ra­ma kaip ir nė­ra pa­sto­vi. Iš tik­rų­jų ar pa­si­ren­gę šią da­lį fi­nan­suo­ti tik iš vals­ty­bės biu­dže­to? Ačiū.</text:p>
        <text:p text:style-name="Roman"><text:span text:style-name="T2036">K. NAVICKAS.</text:span><text:s/>Jūs tei­sin­gai pa­ste­bė­jo­te. Iš Eu­ro­pos Są­jun­gos pa­ra­mos mes ne­ga­li­me fi­nan­suo­ti pri­va­taus tur­to ge­ri­ni­mo, to ne­lei­džia tai­syk­lės. Taip, mes esa­me pa­si­ren­gę iš įvai­rių biu­dže­to asig­na­vi­mų ar pro­gra­mų, tai yra su­de­rin­ta su Fi­nan­sų mi­nis­te­ri­ja. Iš es­mės kas yra ne iki ga­lo dar su­de­rė­ta, vėl­gi no­riu pa­brėž­ti, kad tai yra ne įsta­ty­mo da­lis, tai yra kuo kom­pen­suo­ti, ko­kio­mis ki­to­mis prie­mo­nė­mis, ku­rias, pa­na­šu, kad ga­li­ma kom­pen­suo­ti iš Eu­ro­pos Są­jun­gos struk­tū­ri­nės pa­ra­mos. Tai tie­siog mes da­bar to­je sta­di­jo­je, bet esa­me pa­si­ren­gę vi­siš­kai pa­deng­ti iš vals­ty­bės biu­dže­to. Tai šian­dien yra pa­grin­di­nė Fi­nan­sų mi­nis­te­ri­jos są­ly­ga, kad ne­bū­tų šau­kia­mi kon­kur­sai be re­a­lių pi­ni­gų, kaip bu­vo iki šiol. Čia yra vie­nas įsi­pa­rei­go­ja­mas, ku­ris le­mia taip pat, bet tu­riu grįž­ti, kad tai nė­ra įsta­ty­mo ob­jek­tas, de­ja.</text:p>
        <text:p text:style-name="Roman"><text:span text:style-name="T2037">PIRMININKĖ.</text:span><text:s/>Klau­sia M. Ma­jaus­kas. Ruo­šia­si V. Rin­ke­vi­čius.</text:p>
        <text:p text:style-name="Roman"><text:span text:style-name="T2038">M. MAJAUSKAS</text:span><text:s/><text:span text:style-name="T2039">(</text:span><text:span text:style-name="T2040">TS-LKDF</text:span><text:span text:style-name="T2041">)</text:span>. Dė­kui, pir­mi­nin­ke. Ger­bia­mas mi­nist­re, tik­rai la­bai svei­kin­ti­na ini­cia­ty­va, kaip ir dau­ge­lis ki­tų, ku­rias jūs čia pri­sta­to­te. Aš gal iš sa­vo dar­bo vals­ty­bės tar­ny­bo­je pa­tir­ties no­riu at­kreip­ti dė­me­sį, kad sku­ba nė­ra dar­bo ko­ky­bės žen­klas, o grei­čiau ne­ko­ky­bės, nes, ma­tyt, ne­su­spė­ja­te ko nors pa­da­ry­ti lai­ku. Iš tie­sų sun­ku taip grei­tai įsi­gi­lin­ti ir pa­teik­ti pa­sta­bas ir pa­tai­sas, bet vis tiek no­rė­tų­si bent jau čia apie tai da­bar pa­si­kal­bė­ti.<text:s/></text:p>
        <text:p text:style-name="Roman">Vie­nas iš ma­no klau­si­mų – bū­tų įdo­mu su­ži­no­ti, kiek šiuo me­tu yra pro­jek­tų, ku­rie ne­ga­vo vals­ty­bės pa­ra­mos, lau­kia ir ku­riuos jūs ma­ty­tu­mė­te kaip to­kius, ku­riuos bus ga­li­ma įgy­ven­din­ti ga­na grei­tai?<text:s/></text:p>
        <text:p text:style-name="Roman"><text:span text:style-name="T2042">K. NAVICKAS.</text:span><text:s/>Ne­at­sa­ky­siu į jū­sų klau­si­mo ant­rą­ją da­lį, nes tie­siog ne­tu­riu tų duo­me­nų. At­sa­ky­siu raš­tu, kas yra nu­ma­ty­ta.</text:p>
        <text:p text:style-name="Roman">O dėl prie­kaiš­tų, tai aš no­riu pa­si­tei­sin­ti ir pa­aiš­kin­ti, kad tas lau­ki­mas – mes lau­kė­me au­di­to. Mes pra­dė­jo­me dirb­ti ir pa­da­rė­me au­di­tą, re­no­va­ci­jos pro­gra­mos (…) re­zul­ta­tus ir at­si­žvelg­da­mi į tai tei­kia­me pa­siū­ly­mus.<text:s/></text:p>
        <text:p text:style-name="Roman"><text:span text:style-name="T2043">PIRMININK</text:span><text:span text:style-name="T2044">Ė</text:span><text:span text:style-name="T2045">.</text:span><text:s/>Dė­ko­ju. Klau­sia V. Rin­ke­vi­čius.<text:s/></text:p>
        <text:p text:style-name="Roman"><text:span text:style-name="T2046">V. RINKEVIČIUS</text:span><text:s/><text:span text:style-name="T2047">(</text:span><text:span text:style-name="T2048">LVŽSF</text:span><text:span text:style-name="T2049">)</text:span>. Dė­kui. Ger­bia­mas mi­nist­re, dau­gia­bu­čių na­mų re­no­va­vi­mas, aiš­ku, la­bai rei­ka­lin­gas dar­bas, bet jis bran­giai kai­nuo­ja, rei­ka­lau­ja daug lė­šų ir lai­ko.<text:s/></text:p>
        <text:p text:style-name="Roman">Yra dar vie­nas bū­das re­no­vuo­ti tik šil­dy­mo sis­te­mas. Moks­li­nin­kų yra ap­skai­čiuo­ta, kad tai ir­gi duo­da la­bai di­de­lį efek­tą. Jei­gu žiū­rė­tu­me į grą­žą, tai šil­dy­mo sis­te­mų re­no­va­vi­mas duo­da ke­lis kar­tus di­des­nę grą­žą ne­gu pa­ties dau­gia­bu­čio na­mo re­no­va­vi­mas, aiš­ku, kar­tu reno­vuo­jant ir šil­dy­mo sis­te­mą. Ar, jū­sų nuo­mo­ne, ne­rei­kė­tų įtrauk­ti į pa­ra­mą ne tik pa­čių pa­sta­tų re­no­va­vi­mą, bet tik šil­dy­mo sis­te­mos? Na­mas ga­lė­tų pa­si­da­ry­ti šil­dy­mo sis­te­mos re­no­va­ci­ją, su­tau­py­tų daug lė­šų, grei­tai tai at­lik­tų ir vals­ty­bė­je kur kas grei­čiau iš­spręs­tu­me tą pro­ble­mą. O po to ga­lė­tu­me tęs­ti re­no­va­ci­ją, nes kol vi­sus na­mus re­no­vuo­si­me, tai truks ke­lias­de­šimt me­tų.<text:s/></text:p>
        <text:p text:style-name="Roman"><text:span text:style-name="T2050">K. NAVICKAS.</text:span><text:s/>Ačiū už klau­si­mą. Aš no­riu pri­min­ti, kad to­kia pro­gra­ma yra bu­vu­si, kai tik pra­si­dė­jo re­no­va­vi­mo pro­gra­ma. Da­lis bu­vo skir­ta tik ši­lu­mos maz­gų ar ši­lu­mo­kai­čių re­no­va­vi­mui, ta­čiau tai ne­bu­vo pa­trauk­li gy­ven­to­jams for­ma. To­dėl bu­vo pri­im­tas spren­di­mas, kad rei­kia kom­plek­si­nės re­no­va­ci­jos dėl pa­trauk­lu­mo. At­sa­kiau į jū­sų pir­mą­ją klau­si­mo da­lį.<text:s/></text:p>
        <text:p text:style-name="Roman">An­tra da­lis. Šian­dien ši­lu­mos sis­te­mų re­no­va­vi­mas yra kom­pen­suo­ja­mas ir siū­lo­ma, kad bū­tų kom­pen­suo­ja­ma 30 %. Pa­pil­do­mai, kaip iš­ori­niai ši­lu­mos tin­klai, ku­rie daž­niau­siai yra mies­tuo­se ir jų ne­la­bai daug yra, va­di­na­mos boi­le­ri­nės, jei­gu jos yra per­ke­lia­mos į pa­sta­tą ir pa­sta­te įren­gia­mas ši­lu­mos maz­gas, kas iš tie­sų duo­da dar ge­res­nį ener­gi­jos efek­ty­vu­mo ro­dik­lį, to­kiais at­ve­jais įsta­ty­mu mes siū­lo­me pa­pil­do­mai 10 % to­kiems pro­jek­tams, kad pa­ska­tin­tu­me ši­tos da­lies efek­ty­vu­mą.</text:p>
        <text:p text:style-name="Roman"><text:span text:style-name="T2051">PIRMININKĖ.</text:span><text:s/>Klau­sia V. Po­de­rys.</text:p>
        <text:p text:style-name="Roman"><text:span text:style-name="T2052">V. PODERYS</text:span><text:s/><text:span text:style-name="T2053">(</text:span><text:span text:style-name="T2054">LVŽSF</text:span><text:span text:style-name="T2055">)</text:span>. Dė­kui, pir­mi­nin­ke. Mi­nist­re, ma­no klau­si­mas la­bai pa­na­šus į V. Rin­ke­vi­čiaus prieš tai bu­vu­sį klau­si­mą. Ben­drau­jant Ener­ge­ti­kos ko­mi­si­jai su jū­sų mi­nis­te­ri­jos at­sto­vais, jie mus ti­ki­no, kad ir da­bar re­no­va­ci­ja yra taip pat vi­di­nių sis­te­mų pa­kei­ti­mas ar re­no­va­ci­ja.</text:p>
        <text:p text:style-name="Roman"><text:span text:style-name="T2056">K. NAVICKAS.</text:span><text:s/>Aš tą ir pa­sa­kiau.</text:p>
        <text:p text:style-name="Roman"><text:span text:style-name="T2057">V. PODERYS</text:span><text:s/><text:span text:style-name="T2058">(</text:span><text:span text:style-name="T2059">LVŽSF</text:span><text:span text:style-name="T2060">)</text:span>. Kas yra da­bar? Kai kal­bi su prak­ti­kais, sa­ko, taip, taip, taip, bet val­s­ty­bė ne­re­mia to­kios re­no­va­ci­jos. O dar ki­ti prak­ti­kai ir moks­li­nin­kai sa­ko, toks vi­di­nis sis­te­mų per­tvar­ky­mas yra efek­ty­viau­sias pi­ni­gų in­ves­ti­ci­jos pras­me, nes vie­nai su­tau­py­tai ki­lo­vat­va­lan­dei tai yra pi­giau­sia. Ar pri­ėmus ši­tą įsta­ty­mą tik­rai prak­tiš­kai bus ga­li­ma tik vi­di­nes sis­te­mas re­no­vuo­ti, jas keis­ti ir mo­der­nin­ti, da­ry­ti jas iš­min­tin­gas ir gau­ti už tai pa­ra­mą ne­šil­ti­nant sie­nų ir dar ko nors ne­da­rant?</text:p>
        <text:p text:style-name="Roman"><text:span text:style-name="T2061">PIRMININKĖ.</text:span><text:s/>Klaus­ki­te.</text:p>
        <text:p text:style-name="Roman"><text:span text:style-name="T2062">V. PODERYS</text:span><text:s/><text:span text:style-name="T2063">(</text:span><text:span text:style-name="T2064">LVŽSF</text:span><text:span text:style-name="T2065">)</text:span>. Ar bus gy­ven­to­jams pa­siū­ly­ta vi­sa pa­le­tė įvai­rių pro­jek­tų, įvai­rios ap­im­ties, nes tuos na­mus šil­tin­ti yra di­de­lė ei­lė. Tai gal kai ku­riems, ku­rie yra ei­lės ga­le, ma­žos ap­im­ties ir pi­gias tas re­no­va­ci­jas pa­siū­ly­ti – vi­di­nių sis­te­mų at­nau­ji­ni­mą? Dė­kui.</text:p>
        <text:p text:style-name="Roman"><text:span text:style-name="T2066">K. NAVICKAS.</text:span><text:s/>Ma­to­te, ir da­bar vi­di­nės sis­te­mos re­no­va­ci­ja yra da­lis, yra kom­pen­suo­ja­ma, į ben­drą są­ma­tą yra įtrau­kia­ma, tai 30 %.</text:p>
        <text:p text:style-name="Roman">Dėl ei­lės. Aš tu­riu pa­kar­to­ti dėl pri­ori­te­tų. Kaip at­rin­ki­mo kri­te­ri­jų mes no­ri­me siū­ly­ti ener­gi­jos ne­efek­ty­vu­mą. Iš es­mės ne­efek­ty­vius na­mus re­no­vuo­ti pir­miau­sia, sie­kiant di­des­nio ener­gi­jos su­tau­py­mo ir ap­lin­kos ko­ky­bės, di­des­nės nau­dos, pri­dė­ti­nės ver­tės.<text:s/></text:p>
        <text:p text:style-name="Roman"><text:span text:style-name="T2067">PIRMININKĖ.</text:span><text:s/>Ačiū, ger­bia­mas mi­nist­re. Jūs at­sa­kė­te per jums skir­tą lai­ką į pa­teik­tus klau­si­mus.<text:s/></text:p>
        <text:p text:style-name="Roman">Pir­ma­sis nuo­mo­nę už no­ri iš­sa­ky­ti V. Po­de­rys.</text:p>
        <text:p text:style-name="Roman"><text:span text:style-name="T2068">V. PODERYS</text:span><text:s/><text:span text:style-name="T2069">(</text:span><text:span text:style-name="T2070">LVŽSF</text:span><text:span text:style-name="T2071">)</text:span>. Ačiū, pir­mi­nin­ke. Ger­bia­mi ko­le­gos, aš ma­nau, kad įsta­ty­mas yra tik­rai pui­kus, tik­rai iš­ple­čia daug ga­li­my­bių, ta re­no­va­ci­jos są­vo­ka yra iš­plės­ta, kaip su­pran­tu. Tur­būt ko­mi­te­tuo­se mes vis tiek gau­si­me iš mi­nist­ro at­sa­ky­mą, kas prak­tiš­kai yra re­no­va­ci­ja, ar ga­li bū­ti da­li­nė re­no­va­ci­ja, ko­kie re­no­va­ci­jos bū­dai. Bet iš es­mės pra­šau bal­suo­ti už, pa­lai­ky­ti ir duo­ti ei­gą, o ko­mi­te­tuo­se tai­ky­mo prak­ti­ką iš­si­aiš­kin­si­me. Dė­kui.</text:p>
        <text:p text:style-name="P2072"><text:span text:style-name="T2073">PIRMININKĖ.</text:span><text:s/>Ačiū. Nuo­mo­nė prieš – K. Star­ke­vi­čius.</text:p>
        <text:p text:style-name="Roman"><text:span text:style-name="T2074">K. STARKEVIČIUS</text:span><text:s/><text:span text:style-name="T2075">(</text:span><text:span text:style-name="T2076">TS-LKDF</text:span><text:span text:style-name="T2077">)</text:span>. Ma­no nuo­mo­nė prieš, nes ne­iš­gir­dau nau­jo pa­siū­ly­mo, ku­ris ga­lė­tų bū­ti. Mes šiuo me­tu re­no­vuo­ja­me se­nus na­mus, už­de­da­me šil­tus kai­li­nius ir ne­pa­gal­vo­ja­me, kad tų na­mų ga­ran­ti­ja yra la­bai ri­bo­ta. Dirb­ti­nai ar ne­dirb­ti­nai ji šiek tiek yra pra­tę­sia­ma, anks­čiau bu­vo 25 me­tai, da­bar 50 me­tų, bet ma­to­me, kad kai ku­rie jų vos sto­vi, ypač tie, ku­rie sta­ty­ti apie 1960 me­tus, va­di­na­mais Chruš­čio­vo me­tais, tie na­mai iš es­mės yra su­si­dė­vė­ję. Tai gal ga­lė­jo bū­ti toks ban­do­ma­sis pro­jek­tas, kad 30 % tų ski­ria­mų lė­šų bū­tų skir­ta vi­siš­kai nau­jo na­mo to­je vie­to­je sta­ty­bai ir gal­būt at­si­ras­tų sa­vi­nin­kų, ku­rie no­rė­tų tuo­se pro­jek­tuo­se da­ly­vau­ti. Bū­tų su­teik­ta mies­tų gy­ven­to­jams, re­no­vuo­ja­mų na­mų gy­ven­to­jams pla­tes­nio pa­si­rin­ki­mo ga­li­my­bė.</text:p>
        <text:p text:style-name="Roman"><text:span text:style-name="T2078">PIRMININKĖ.</text:span><text:span text:style-name="T2079"><text:s/>Dė</text:span><text:span text:style-name="T2080">­ko</text:span><text:span text:style-name="T2081">­ja</text:span><text:span text:style-name="T2082">­me. Pra</text:span><text:span text:style-name="T2083">­šo</text:span><text:span text:style-name="T2084">­me bal</text:span><text:span text:style-name="T2085">­suo</text:span><text:span text:style-name="T2086">­ti po pa</text:span><text:span text:style-name="T2087">­tei</text:span><text:span text:style-name="T2088">­ki</text:span><text:span text:style-name="T2089">­mo dėl Vals</text:span><text:span text:style-name="T2090">­ty</text:span><text:span text:style-name="T2091">­bės pa</text:span><text:span text:style-name="T2092">­ra</text:span><text:span text:style-name="T2093">­mos dau</text:span><text:span text:style-name="T2094">­gia</text:span><text:span text:style-name="T2095">­bu</text:span><text:span text:style-name="T2096">­čiams na</text:span><text:span text:style-name="T2097">­mams at</text:span><text:span text:style-name="T2098">­nau</text:span><text:span text:style-name="T2099">­jin</text:span><text:span text:style-name="T2100">­ti (mo</text:span><text:span text:style-name="T2101">­der</text:span><text:span text:style-name="T2102">­ni</text:span><text:span text:style-name="T2103">­zuo</text:span><text:span text:style-name="T2104">­ti) įsta</text:span><text:span text:style-name="T2105">­ty</text:span><text:span text:style-name="T2106">­mo pa</text:span><text:span text:style-name="T2107">­kei</text:span><text:span text:style-name="T2108">­ti</text:span><text:span text:style-name="T2109">­mo įsta</text:span><text:span text:style-name="T2110">­ty</text:span><text:span text:style-name="T2111">­mo pro</text:span><text:span text:style-name="T2112">­jek</text:span><text:span text:style-name="T2113">­to Nr. XIIIP-833.<text:s/></text:span></text:p>
        <text:p text:style-name="Roman">Bal­sa­vo 75 Sei­mo na­riai: už – 73, prieš nė­ra, su­si­lai­kė 2. Po pa­tei­ki­mo pri­tar­ta.</text:p>
        <text:p text:style-name="Roman">Kaip pa­grin­di­nis<text:s/>siū­lo­mas Ap­lin­kos ap­sau­gos ko­mi­te­tas,<text:s/>kaip<text:s/>pa­pil­do­mas<text:s/>– Biu­dže­to ir fi­nan­sų komi­te­tas.<text:s/></text:p>
        <text:p text:style-name="Roman">Vy­riau­sy­bė siū­lo svars­ty­ti ypa­tin­gos sku­bos tvar­ka. Siū­lo­ma svars­ty­ti ple­na­ri­nia­me po­sė­dy­je bir­že­lio 15 die­ną, ket­vir­ta­die­nį.</text:p>
        <text:p text:style-name="Roman">Ger­bia­mi ko­le­gos, pra­šo­me re­gist­ruo­tis ir da­bar bai­gia­me mū­sų po­sė­dį.</text:p>
        <text:p text:style-name="Roman">A. Pa­lio­nis.</text:p>
        <text:p text:style-name="Roman"><text:span text:style-name="T2114">A. PALIONIS</text:span><text:s/><text:span text:style-name="T2115">(</text:span><text:span text:style-name="T2116">LSDPF</text:span><text:span text:style-name="T2117">)</text:span>. Pir­mi­nin­ke, ka­dan­gi yra du ko­mi­te­tai, pa­pil­do­mas ir pa­grin­di­nis ko­mi­te­tas, juo la­biau kad ry­toj yra bir­že­lio 14 die­na, tai gal mes ga­li­me nu­kel­ti į ki­tos sa­vai­tės ket­vir­ta­die­nį? Biu­dže­to ir fi­nan­sų ko­mi­te­tas tik­rai tu­rės ką pa­svars­ty­ti. Aš ne­spė­jau pa­klaus­ti.</text:p>
        <text:p text:style-name="Roman"><text:span text:style-name="T2118">PIRMININKĖ.</text:span><text:s/>Kaip su­spė­si­te, ko­le­gos. Iš tik­rų­jų ma­nau, kad ne­bus di­de­lė tra­ge­di­ja, jei­gu mes tai pa­da­ry­si­me ir ki­tą sa­vai­tę.<text:s/></text:p>
        <text:p text:style-name="Roman"><text:span text:style-name="T2119">A. PALIONIS</text:span><text:s/><text:span text:style-name="T2120">(</text:span><text:span text:style-name="T2121">LSDPF</text:span><text:span text:style-name="T2122">)</text:span>. Nes mums jo­kio skir­tu­mo nė­ra, ar šį ket­vir­ta­die­nį, ar ki­tą ket­virtadie­nį.</text:p>
        <text:p text:style-name="Roman"><text:span text:style-name="T2123">PIRMININKĖ.</text:span><text:s/>Dė­ko­ju už jū­sų pa­siū­ly­mą. O da­bar re­gist­ruo­ja­mės. No­riu pa­skelb­ti, kad ki­ti dar­bo­tvarkės klau­si­mai – į va­ka­ri­nį po­sė­dį.<text:s/></text:p>
        <text:p text:style-name="Roman">Už­si­re­gist­ra­vo 56 Sei­mo na­riai.</text:p>
        <text:p text:style-name="Roman">Pra­dė­si­me 15 va­lan­dą nuo la­bai svar­baus įsta­ty­mo pro­jek­to, to­dėl pra­šau 15 va­lan­dą bū­ti, – Bran­duo­li­nės elek­tri­nės, sta­to­mos Bal­ta­ru­si­jos Res­pub­li­ko­je, pro­jek­to Nr. XIIIP-835. 15 va­lan­dą pra­dė­si­me šiuo įsta­ty­mo pro­jek­tu.<text:s/></text:p>
        <text:p text:style-name="Roman">A. Pa­lio­nis.</text:p>
        <text:p text:style-name="Roman"><text:span text:style-name="T2124">A. PALIONIS</text:span><text:s/><text:span text:style-name="T2125">(</text:span><text:span text:style-name="T2126">LSDPF</text:span><text:span text:style-name="T2127">)</text:span>. Už­re­gist­ruo­ki­te ir ma­ne, nes kol aš šne­kė­jau, bai­gė­si re­gist­ra­ci­ja.</text:p>
        <text:p text:style-name="Roman"><text:span text:style-name="T2128">PIRMININKĖ.</text:span><text:s/>A. Pa­lio­nis kal­bė­jo per šo­ni­nį mik­ro­fo­ną. Jis da­ly­va­vo po­sė­dy­je, la­bai ak­ty­viai dir­bo, kaip ir jūs vi­si.<text:s/></text:p>
        <text:p text:style-name="Roman">Iki pa­si­ma­ty­mo va­ka­ri­nia­me po­sė­dy­je! Ry­ti­nį po­sė­dį bai­gė­me. (<text:span text:style-name="T2129">Gon</text:span><text:span text:style-name="T213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75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1</text:span><text:span text:style-name="T18">3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27:00Z</meta:creation-date>
    <dc:date>2018-03-13T13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645" meta:word-count="23434" meta:character-count="185941" meta:row-count="12780" meta:non-whitespace-character-count="166152"/>
  </office:meta>
</office:document-meta>
</file>