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<text:s/></text:span><text:span text:style-name="T13">„</text:span><text:span text:style-name="T14">DĖL LIETUVOS</text:span><text:span text:style-name="T15"><text:s/></text:span><text:span text:style-name="T16">SEIMO 201</text:span><text:span text:style-name="T17">8</text:span><text:span text:style-name="T18"><text:s/>M.<text:s/></text:span><text:span text:style-name="T19">KOV</text:span><text:span text:style-name="T20">O</text:span><text:span text:style-name="T21"><text:s/></text:span><text:span text:style-name="T22">15</text:span><text:span text:style-name="T23"><text:s/>D. NUTARIMO NR. XIII-</text:span><text:span text:style-name="T24">1034</text:span><text:span text:style-name="T25"><text:s/>„DĖL LIETUVOS RESPUBLIKOS SEIMO<text:s/></text:span><text:span text:style-name="T26">SVEIKOS GYVENSENOS</text:span><text:span text:style-name="T27"><text:s/>KOMISIJOS SUDARYMO“ PAKEITIMO“<text:s/></text:span></text:p>
      <text:p text:style-name="P28">PROJEKTO</text:p>
      <text:p text:style-name="P29"/>
      <text:p text:style-name="P30">2018-09-20<text:s/><text:s text:c="2"/>Nr. XIIIP-2558</text:p>
      <text:p text:style-name="P31"><text:span text:style-name="T32">Vilnius</text:span></text:p>
      <text:p text:style-name="Normal"><text:span text:style-name="T33"> </text:span></text:p>
      <text:p text:style-name="P34"><text:tab/></text:p>
      <text:p text:style-name="P35">Įvertinę projekto atitiktį Konstitucijai, galiojantiems įstatymams, teisėkūros principams <text:s/>ir teisės technikos taisyklėms,<text:s/>pastabų neturime.</text:p>
      <text:p text:style-name="P36"/>
      <text:p text:style-name="P37"/>
      <text:p text:style-name="P38">Departamento direktorius<text:s text:c="82"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Jarmakovič, tel. (8 5) 239 6055, el. p. jelena.jarmakovic@lrs.lt</text:p>
      <text:p text:style-name="P53">A. Ožiūnienė, tel. (8 5) 239 6168, el. p.<text:s/>audrone.oziuniene@lrs.l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9-20T10:38:00Z</meta:creation-date>
    <dc:date>2018-09-20T10:38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94" meta:character-count="700" meta:row-count="35" meta:non-whitespace-character-count="633"/>
  </office:meta>
</office:document-meta>
</file>