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5.1187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5.118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00%" fo:text-indent="0.043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22" style:parent-style-name="Normal" style:family="paragraph">
      <style:paragraph-properties fo:text-align="center" style:vertical-align="baseline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bottom="0in" fo:line-height="100%" fo:text-indent="0.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bottom="0in" fo:line-height="100%" fo:text-indent="0.9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margin-bottom="0in" fo:line-height="100%" fo:margin-left="0.3937in" fo:text-indent="0.5062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bkg-highlight-red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margin-bottom="0in" fo:line-height="100%" fo:text-indent="0.9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margin-bottom="0in" fo:line-height="100%" fo:margin-left="0.3937in" fo:text-indent="0.5062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margin-bottom="0in" fo:line-height="100%" fo:margin-left="0.393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margin-bottom="0in" fo:line-height="100%" fo:margin-left="1.1437in" fo:text-indent="-0.2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margin-bottom="0in" fo:line-height="100%" fo:text-indent="0.3937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margin-bottom="0in" fo:line-height="100%" fo:text-indent="0.3937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><text:span text:style-name="T6"> </text:span></text:p>
      <text:p text:style-name="P7"><text:span text:style-name="T8">Lietuvos Respublikos<text:s/></text:span></text:p>
      <text:p text:style-name="P9"><text:span text:style-name="T10">SPECIALIŲJŲ TYRIMŲ TARNYBOS<text:s/></text:span><text:span text:style-name="T11">įstatymo nr. VIII-1649<text:s/></text:span><text:span text:style-name="T12">23 IR<text:s/></text:span><text:span text:style-name="T13">6</text:span><text:span text:style-name="T14">4</text:span><text:span text:style-name="T15"><text:s/>straipsni</text:span><text:span text:style-name="T16">Ų</text:span><text:span text:style-name="T17"><text:s/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201</text:span><text:span text:style-name="T24">8</text:span><text:span text:style-name="T25"><text:s/>m.                          d.</text:span></text:p>
      <text:p text:style-name="P26"><text:span text:style-name="T27">Vilnius</text:span></text:p>
      <text:p text:style-name="P28"><text:span text:style-name="T29"> </text:span></text:p>
      <text:p text:style-name="P30"><text:span text:style-name="T31"> </text:span></text:p>
      <text:p text:style-name="P32"><text:span text:style-name="T33">1 straipsnis.<text:s/></text:span><text:span text:style-name="T34">23</text:span><text:span text:style-name="T35"><text:s/>straipsnio pakeitimas</text:span></text:p>
      <text:p text:style-name="P36"><text:span text:style-name="T37">Pakeisti<text:s/></text:span><text:span text:style-name="T38">23</text:span><text:span text:style-name="T39"><text:s/>straipsnio<text:s/></text:span><text:span text:style-name="T40">1</text:span><text:span text:style-name="T41"><text:s/></text:span><text:span text:style-name="T42">dalies 5 punktą</text:span><text:span text:style-name="T43"><text:s/>ir j</text:span><text:span text:style-name="T44">į</text:span><text:span text:style-name="T45"><text:s/>išdėstyti taip:</text:span></text:p>
      <text:p text:style-name="P46"><text:span text:style-name="T47">„</text:span><text:span text:style-name="T48">5) dirbti samdomais darbuotojais, patarėjais, ekspertais ar konsultantais įmonėse, įstaigose, organizacijose ir kitose institucijose, taip pat gauti kitą, negu nustatyta šiame įstatyme, atlyginimą, išskyrus atvejus, kai tai būtina<text:s/></text:span><text:span text:style-name="T49">Tarnybos</text:span><text:span text:style-name="T50"><text:s/>vykdomai žvalgybinei veiklai ir ne ilgiau, negu tai yra būtina nustatytam užduoties tikslui pasiekti, taip pat išskyrus atlyginimą už pedagoginę ir kūrybinę veiklą,<text:s/></text:span><text:span text:style-name="T51">tarnybos aktyviajame<text:s/></text:span><text:span text:style-name="T52">karinio personalo<text:s/></text:span><text:span text:style-name="T53">rezerve ir</text:span><text:span text:style-name="T54"><text:s/></text:span><text:span text:style-name="T55">savanorių</text:span><text:span text:style-name="T56"><text:s/></text:span><text:span text:style-name="T57">savanoriškos nenuolatinės</text:span><text:span text:style-name="T58"><text:s/></text:span><text:span text:style-name="T59">karo<text:s/></text:span><text:span text:style-name="T60">tarnybos</text:span><text:span text:style-name="T61"><text:s/>atlikimą</text:span><text:span text:style-name="T62">,<text:s/></text:span><text:span text:style-name="T63">ir atvejus, kai pareigūnas nustatyta tvarka deleguojamas į tarptautines, Europos Sąjungos ar užsienio valstybių institucijas, dalyvauja Europos Sąjungos, tarptautinių organizacijų, užsienio valstybių finansuojamuose paramos teikimo arba Lietuvos vystomojo bendradarbiavimo ir paramos demokratijai projektuose, kuriuose vykdoma su<text:s/></text:span><text:span text:style-name="T64">Tarnybos</text:span><text:span text:style-name="T65"><text:s/>funkcijomis ir užduotimis susijusi veikla;</text:span><text:span text:style-name="T66">“</text:span><text:span text:style-name="T67">.</text:span></text:p>
      <text:p text:style-name="P68"/>
      <text:p text:style-name="P69"><text:span text:style-name="T70"><text:tab/></text:span><text:span text:style-name="T71">2 straipsnis.</text:span><text:span text:style-name="T72"><text:s/></text:span><text:span text:style-name="T73">64</text:span><text:span text:style-name="T74"><text:s/>straipsnio pakeitimas</text:span></text:p>
      <text:p text:style-name="P75"><text:span text:style-name="T76">Pakeisti<text:s/></text:span><text:span text:style-name="T77">64</text:span><text:span text:style-name="T78"><text:s/>straipsnio<text:s/></text:span><text:span text:style-name="T79">2</text:span><text:span text:style-name="T80"><text:s/></text:span><text:span text:style-name="T81">dalį ir ją</text:span><text:span text:style-name="T82"><text:s/>išdėstyti taip:</text:span></text:p>
      <text:p text:style-name="P83"><text:span text:style-name="T84">„</text:span><text:span text:style-name="T85">2. Kai pareigūnas atlieka privalomąją karo tarnybą</text:span><text:span text:style-name="T86">,<text:s/></text:span><text:span text:style-name="T87">savanorišką nenuolatinę karo tarnybą</text:span><text:span text:style-name="T88"><text:s/>arba alternatyviąją krašto apsaugos tarnybą, jam garantuojamos einamos pareigos.</text:span><text:span text:style-name="T89">“</text:span></text:p>
      <text:p text:style-name="P90"/>
      <text:p text:style-name="P91"><text:span text:style-name="T92"> </text:span><text:span text:style-name="T93"><text:tab/></text:span><text:span text:style-name="T94">3</text:span><text:span text:style-name="T95"><text:s/>straipsnis. Įstatymo įsigaliojimas<text:s/></text:span></text:p>
      <text:p text:style-name="P96"><text:span text:style-name="T97">Šis įstatymas įsigalioja 201</text:span><text:span text:style-name="T98">9</text:span><text:span text:style-name="T99"><text:s/>m.<text:s/></text:span><text:span text:style-name="T100">sausio</text:span><text:span text:style-name="T101"><text:s/>1 d.</text:span></text:p>
      <text:p text:style-name="P102"/>
      <text:p text:style-name="P103"><text:span text:style-name="T104"> </text:span></text:p>
      <text:p text:style-name="P105"><text:span text:style-name="T106">Skelbiu šį Lietuvos Respublikos Seimo priimtą įstatymą.</text:span></text:p>
      <text:p text:style-name="P107"><text:span text:style-name="T108"> </text:span></text:p>
      <text:p text:style-name="P109"><text:span text:style-name="T110"> </text:span></text:p>
      <text:p text:style-name="P111"><text:span text:style-name="T112">Respublikos Prezidentas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kg-highlight-red" style:display-name="bkg-highlight-red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08:08:00Z</meta:creation-date>
    <dc:date>2018-12-07T08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625" meta:row-count="46" meta:non-whitespace-character-count="1431"/>
  </office:meta>
</office:document-meta>
</file>