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8">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text-indent="0.5in"/>
      <style:text-properties style:font-name="Times New Roman" style:font-name-asian="Calibri" style:font-name-complex="Times New Roman" fo:font-weight="bold" style:font-weight-asian="bold" fo:font-size="12pt" style:font-size-asian="12pt" style:font-size-complex="12pt" fo:hyphenate="false"/>
    </style:style>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 style:parent-style-name="Stilius1" style:family="text">
      <style:text-properties style:font-name-complex="Times New Roman" style:font-size-complex="12pt"/>
    </style:style>
    <style:style style:name="T5" style:parent-style-name="Stilius1" style:family="text">
      <style:text-properties style:font-name-complex="Times New Roman" style:font-size-complex="12pt"/>
    </style:style>
    <style:style style:name="T6" style:parent-style-name="Stilius1" style:family="text">
      <style:text-properties style:font-name-complex="Times New Roman" style:font-size-complex="12pt"/>
    </style:style>
    <style:style style:name="T7" style:parent-style-name="Stilius1" style:family="text">
      <style:text-properties style:font-name-complex="Times New Roman" style:font-size-complex="12pt"/>
    </style:style>
    <style:style style:name="T8" style:parent-style-name="Stilius1" style:family="text">
      <style:text-properties style:font-name-complex="Times New Roman"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1" style:parent-style-name="ListParagraph" style:family="paragraph">
      <style:paragraph-properties fo:text-align="justify" fo:margin-top="0in" fo:margin-bottom="0in" style:line-height-at-least="0.1916in" fo:text-indent="0.5909in"/>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style:line-height-at-least="0.1916in" fo:text-indent="0.5909in"/>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style:line-height-at-least="0.1916in" fo:text-indent="0.5909in"/>
      <style:text-properties style:font-name="Times New Roman" style:font-name-complex="Times New Roman" fo:font-size="12pt" style:font-size-asian="12pt" style:font-size-complex="12pt"/>
    </style:style>
    <style:style style:name="P43" style:parent-style-name="ListParagraph" style:family="paragraph">
      <style:paragraph-properties fo:text-align="justify" fo:margin-top="0in" fo:margin-bottom="0in" style:line-height-at-least="0.1916in" fo:margin-left="0.7423in" fo:text-indent="0.5909in">
        <style:tab-stops/>
      </style:paragraph-properties>
      <style:text-properties style:font-weight-complex="bold" fo:color="#000000"/>
    </style:style>
    <style:style style:name="P4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5" style:parent-style-name="Normal" style:family="paragraph">
      <style:paragraph-properties fo:text-align="justify" fo:margin-bottom="0in" style:line-height-at-least="0.1916in" fo:text-indent="0.5909in"/>
      <style:text-properties style:font-name="Times New Roman" fo:font-size="12pt" style:font-size-asian="12pt" style:font-size-complex="12pt"/>
    </style:style>
    <style:style style:name="P46" style:parent-style-name="Normal" style:family="paragraph">
      <style:paragraph-properties fo:text-align="justify" fo:margin-bottom="0in" style:line-height-at-least="0.1916in" fo:text-indent="0.5909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style:line-height-at-least="0.1916in" fo:text-indent="0.5909in"/>
      <style:text-properties style:font-weight-complex="bold" fo:color="#000000" fo:font-size="12pt" style:font-size-asian="12pt" style:font-size-complex="12pt"/>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margin-bottom="0in" fo:line-height="100%" fo:text-indent="0.5909in"/>
      <style:text-properties style:font-name="Times New Roman" style:font-name-complex="Times New Roman" style:font-weight-complex="bold" fo:color="#000000" fo:font-size="12pt" style:font-size-asian="12pt" style:font-size-complex="12pt"/>
    </style:style>
    <style:style style:name="P62" style:parent-style-name="ListParagraph" style:family="paragraph">
      <style:paragraph-properties fo:text-align="justify" fo:margin-top="0in" fo:margin-bottom="0in" style:line-height-at-least="0.1916in" fo:text-indent="0.5909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ListParagraph" style:family="paragraph">
      <style:paragraph-properties fo:text-align="justify" fo:margin-top="0in" fo:margin-bottom="0in" style:line-height-at-least="0.1916in" fo:text-indent="0.5909in"/>
      <style:text-properties fo:font-weight="bold" style:font-weight-asian="bold" style:font-weight-complex="bold" fo:color="#000000"/>
    </style:style>
    <style:style style:name="P68" style:parent-style-name="ListParagraph" style:family="paragraph">
      <style:paragraph-properties fo:text-align="justify" fo:margin-top="0in" fo:margin-bottom="0in" style:line-height-at-least="0.1916in" fo:text-indent="0.5909in"/>
      <style:text-properties style:language-asian="en" style:country-asian="US"/>
    </style:style>
    <style:style style:name="P69" style:parent-style-name="ListParagraph" style:family="paragraph">
      <style:paragraph-properties fo:text-align="justify" fo:margin-top="0in" fo:margin-bottom="0in" style:line-height-at-least="0.1916in" fo:text-indent="0.5909in"/>
      <style:text-properties style:font-weight-complex="bold" fo:color="#000000"/>
    </style:style>
    <style:style style:name="P70" style:parent-style-name="Normal" style:family="paragraph">
      <style:paragraph-properties fo:text-align="justify" fo:margin-bottom="0in" style:line-height-at-least="0.1916in" fo:text-indent="0.5909in"/>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5" style:parent-style-name="Normal" style:family="paragraph">
      <style:paragraph-properties fo:text-align="justify" fo:margin-bottom="0in" style:line-height-at-least="0.1916in" fo:text-indent="0.5909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6" style:parent-style-name="ListParagraph" style:family="paragraph">
      <style:paragraph-properties fo:text-align="justify" fo:margin-top="0in" fo:margin-bottom="0in" style:line-height-at-least="0.1916in" fo:text-indent="0.5909in"/>
      <style:text-properties style:language-asian="en" style:country-asian="US"/>
    </style:style>
    <style:style style:name="P77" style:parent-style-name="ListParagraph" style:family="paragraph">
      <style:paragraph-properties fo:text-align="justify" fo:margin-top="0in" fo:margin-bottom="0in" style:line-height-at-least="0.1916in" fo:text-indent="0.5909in"/>
      <style:text-properties fo:color="#000000"/>
    </style:style>
    <style:style style:name="P78" style:parent-style-name="Normal" style:family="paragraph">
      <style:paragraph-properties fo:text-align="justify" fo:margin-bottom="0in" style:line-height-at-least="0.1916in" fo:text-indent="0.5909in"/>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3" style:parent-style-name="Normal" style:family="paragraph">
      <style:paragraph-properties fo:text-align="justify" fo:margin-bottom="0in" style:line-height-at-least="0.1916in" fo:text-indent="0.5909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4" style:parent-style-name="Normal" style:family="paragraph">
      <style:paragraph-properties fo:text-align="justify" fo:margin-bottom="0in" style:line-height-at-least="0.1916in"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ListParagraph" style:family="paragraph">
      <style:paragraph-properties fo:text-align="justify" fo:margin-top="0in" fo:margin-bottom="0in" style:line-height-at-least="0.1916in" fo:text-indent="0.5909in"/>
      <style:text-properties fo:font-weight="bold" style:font-weight-asian="bold" fo:color="#000000"/>
    </style:style>
    <style:style style:name="P86" style:parent-style-name="Normal" style:family="paragraph">
      <style:paragraph-properties fo:text-align="justify" fo:margin-bottom="0in" style:line-height-at-least="0.1916in" fo:text-indent="0.5909in"/>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1" style:parent-style-name="Normal" style:family="paragraph">
      <style:paragraph-properties fo:text-align="justify" fo:margin-bottom="0in" style:line-height-at-least="0.1916in"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2" style:parent-style-name="Normal" style:family="paragraph">
      <style:paragraph-properties fo:text-align="justify" fo:margin-bottom="0in" style:line-height-at-least="0.1916in" fo:text-indent="0.5909in"/>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style:style>
    <style:style style:name="P96" style:parent-style-name="ListParagraph" style:list-style-name="LFO4" style:family="paragraph">
      <style:paragraph-properties fo:text-align="justify" fo:margin-bottom="0in" fo:margin-left="0in" fo:text-indent="0.5909in">
        <style:tab-stops>
          <style:tab-stop style:type="left" style:position="0.7875in"/>
        </style:tab-stops>
      </style:paragraph-properties>
      <style:text-properties fo:font-weight="bold" style:font-weight-asian="bold" fo:color="#000000"/>
    </style:style>
    <style:style style:name="P9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P101" style:parent-style-name="Normal" style:family="paragraph">
      <style:paragraph-properties fo:text-align="justify" fo:margin-bottom="0in" fo:line-height="100%" fo:text-indent="0.0909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102" style:parent-style-name="ListParagraph" style:list-style-name="LFO4" style:family="paragraph">
      <style:paragraph-properties fo:text-align="justify" fo:margin-top="0in" fo:margin-bottom="0in" fo:margin-left="0in"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ListParagraph" style:family="paragraph">
      <style:paragraph-properties fo:text-align="justify" fo:margin-top="0in" fo:margin-bottom="0in" fo:margin-left="0.4923in" fo:text-indent="0.0909in">
        <style:tab-stops>
          <style:tab-stop style:type="left" style:position="0.1972in"/>
          <style:tab-stop style:type="left" style:position="0.2951in"/>
        </style:tab-stops>
      </style:paragraph-properties>
      <style:text-properties fo:font-weight="bold" style:font-weight-asian="bold" fo:color="#000000"/>
    </style:style>
    <style:style style:name="P106" style:parent-style-name="ListParagraph" style:family="paragraph">
      <style:paragraph-properties fo:text-align="justify" fo:margin-top="0in" fo:margin-bottom="0in" style:line-height-at-least="0.1916in" fo:text-indent="0.5909in">
        <style:tab-stops>
          <style:tab-stop style:type="left" style:position="0.7875in"/>
        </style:tab-stops>
      </style:paragraph-properties>
      <style:text-properties style:font-weight-complex="bold" style:language-asian="en" style:country-asian="US"/>
    </style:style>
    <style:style style:name="P107" style:parent-style-name="ListParagraph" style:family="paragraph">
      <style:paragraph-properties fo:text-align="justify" fo:margin-top="0in" fo:margin-bottom="0in" style:line-height-at-least="0.1916in" fo:text-indent="0.0909in">
        <style:tab-stops>
          <style:tab-stop style:type="left" style:position="0.7875in"/>
        </style:tab-stops>
      </style:paragraph-properties>
      <style:text-properties fo:color="#000000"/>
    </style:style>
    <style:style style:name="P108" style:parent-style-name="ListParagraph" style:list-style-name="LFO4" style:family="paragraph">
      <style:paragraph-properties fo:text-align="justify" fo:margin-top="0in" fo:margin-bottom="0in" fo:margin-left="0in" fo:text-indent="0.5909in">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ListParagraph" style:family="paragraph">
      <style:paragraph-properties fo:text-align="justify" fo:margin-top="0in" fo:margin-bottom="0in" fo:margin-left="0.4923in" fo:text-indent="0.5909in">
        <style:tab-stops>
          <style:tab-stop style:type="left" style:position="0.2951in"/>
        </style:tab-stops>
      </style:paragraph-properties>
      <style:text-properties fo:color="#000000"/>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ListParagraph" style:list-style-name="LFO4" style:family="paragraph">
      <style:paragraph-properties fo:text-align="justify" fo:margin-bottom="0in" fo:margin-left="0in" fo:text-indent="0.5909in">
        <style:tab-stops/>
      </style:paragraph-properties>
      <style:text-properties fo:font-weight="bold" style:font-weight-asian="bold"/>
    </style:style>
    <style:style style:name="P12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ListParagraph" style:list-style-name="LFO4" style:family="paragraph">
      <style:paragraph-properties fo:text-align="justify" fo:margin-bottom="0in" fo:margin-left="0in" fo:text-indent="0.5909in">
        <style:tab-stops/>
      </style:paragraph-properties>
      <style:text-properties fo:font-weight="bold" style:font-weight-asian="bold"/>
    </style:style>
    <style:style style:name="P122" style:parent-style-name="Normal" style:family="paragraph">
      <style:paragraph-properties fo:text-align="justify" fo:margin-bottom="0in" style:line-height-at-least="0.1916in" fo:text-indent="0.5909in"/>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P129" style:parent-style-name="Normal" style:family="paragraph">
      <style:paragraph-properties fo:text-align="justify" fo:margin-bottom="0in" style:line-height-at-least="0.1916in" fo:text-indent="0.5909in"/>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P132" style:parent-style-name="ListParagraph" style:list-style-name="LFO4" style:family="paragraph">
      <style:paragraph-properties fo:text-align="justify" fo:margin-bottom="0in" style:line-height-at-least="0.1916in" fo:margin-left="0in" fo:text-indent="0.5909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bottom="0in" style:line-height-at-least="0.1916in" fo:text-indent="0.5909in"/>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P142" style:parent-style-name="ListParagraph" style:list-style-name="LFO4" style:family="paragraph">
      <style:paragraph-properties fo:text-align="justify" fo:margin-bottom="0in" style:line-height-at-least="0.1916in" fo:margin-left="0in" fo:text-indent="0.5909in">
        <style:tab-stops/>
      </style:paragraph-properties>
      <style:text-properties fo:font-weight="bold" style:font-weight-asian="bold" style:font-weight-complex="bold" fo:color="#000000"/>
    </style:style>
    <style:style style:name="P143" style:parent-style-name="Normal" style:family="paragraph">
      <style:paragraph-properties fo:text-align="justify" fo:margin-bottom="0in" style:line-height-at-least="0.1916in" fo:text-indent="0.5909in"/>
      <style:text-properties style:font-name="Times New Roman" style:font-weight-complex="bold" fo:font-size="12pt" style:font-size-asian="12pt" style:font-size-complex="12pt"/>
    </style:style>
    <style:style style:name="P144" style:parent-style-name="Normal" style:family="paragraph">
      <style:paragraph-properties fo:text-align="justify" fo:margin-bottom="0in" style:line-height-at-least="0.1916in" fo:text-indent="0.5909in"/>
      <style:text-properties style:font-name="Times New Roman" style:font-weight-complex="bold" fo:font-size="12pt" style:font-size-asian="12pt" style:font-size-complex="12pt"/>
    </style:style>
    <style:style style:name="P145" style:parent-style-name="Normal" style:family="paragraph">
      <style:paragraph-properties fo:text-align="justify" fo:margin-bottom="0in" style:line-height-at-least="0.1916in" fo:text-indent="0.5909in"/>
    </style:style>
    <style:style style:name="T1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0" style:parent-style-name="Normal" style:family="paragraph">
      <style:paragraph-properties fo:text-align="justify" fo:margin-top="0.0694in" fo:margin-bottom="0.0694in" fo:line-height="100%" fo:text-indent="0.5909in"/>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P156" style:parent-style-name="Normal" style:family="paragraph">
      <style:paragraph-properties fo:text-align="justify" fo:margin-top="0.0694in" fo:margin-bottom="0.0694in" fo:line-height="100%" fo:text-indent="0.5909in"/>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2" style:parent-style-name="Normal" style:family="paragraph">
      <style:paragraph-properties fo:text-align="justify" fo:margin-bottom="0in" style:line-height-at-least="0.1916in"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fo:text-indent="0.5909in"/>
      <style:text-properties fo:font-size="12pt" style:font-size-asian="12pt" style:font-size-complex="12pt"/>
    </style:style>
    <style:style style:name="P164" style:parent-style-name="Normal" style:family="paragraph">
      <style:paragraph-properties fo:text-align="justify"/>
      <style:text-properties style:font-name="Times New Roman" style:font-name-complex="Times New Roman" fo:font-size="12pt" style:font-size-asian="12pt" style:font-size-complex="12pt"/>
    </style:style>
    <style:style style:name="P165" style:parent-style-name="Normal" style:family="paragraph">
      <style:paragraph-properties fo:text-align="justify"/>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top="0.0694in" fo:margin-bottom="0.0694in" fo:line-height="100%"/>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AIŠKINAMASIS RAŠTAS</text:p>
      <text:p text:style-name="P2"><text:span text:style-name="T3">DĖL<text:s/></text:span><text:span text:style-name="T4">LIETUVOS RESPUBLIKOS darbo kodekso NR. XII-2603 123 ir 126 straipsnių, at</text:span><text:span text:style-name="T5">mintinų datų įstatymo Nr. VIII-</text:span><text:span text:style-name="T6">397 1 straipsnio ir švenčių dienų įstatymo Nr. I-712</text:span><text:span text:style-name="T7"><text:s/></text:span><text:span text:style-name="T8">1 staipsnio pakeitimo<text:s/></text:span><text:span text:style-name="T9">Į</text:span><text:span text:style-name="T10">STATYMŲ PROJEKTŲ</text:span></text:p>
      <text:p text:style-name="P11"><text:span text:style-name="T12">1. Į</text:span><text:span text:style-name="T13">statymo projekto rengimą paskatinusios priežastys, parengto</text:span><text:span text:style-name="T14"><text:s/>projekto tikslai ir uždaviniai</text:span></text:p>
      <text:p text:style-name="P15"><text:span text:style-name="T16">Lietuvos Respublikos<text:s/></text:span><text:span text:style-name="T17">Darbo kodekso 123 ir 126 straipsnių,<text:s/></text:span><text:span text:style-name="T18">Lietuvos Respublikos<text:s/></text:span><text:span text:style-name="T19">Atmintinų datų įstatymo</text:span><text:span text:style-name="T20"><text:s/>Nr.<text:s/></text:span><text:span text:style-name="T21">VIII-397 1 straipsnio ir Lietuvos Respublikos Š</text:span><text:span text:style-name="T22">venčių dienų</text:span><text:span text:style-name="T23"><text:s/>įstatymo Nr. 1 straipsnio<text:s/></text:span><text:span text:style-name="T24">pakeitimo įstatymo projektas (toliau – Įstatymo projektas) parengtas remiantis tuo, kad<text:s/></text:span><text:span text:style-name="T25">atkūrus Lietuvos Respublikos nepriklausomybę,<text:s/></text:span><text:span text:style-name="T26">Gegužės 1-oji</text:span><text:span text:style-name="T27"><text:s/></text:span><text:span text:style-name="T28">didelei daliai visuomenės ne</text:span><text:span text:style-name="T29">be</text:span><text:span text:style-name="T30">turi šventinės reikšmės ir</text:span><text:span text:style-name="T31"><text:s/></text:span><text:span text:style-name="T32">asocijuojasi su sovietine valstybės praeitimi.<text:s/></text:span><text:span text:style-name="T33">Lietuvoje<text:s/></text:span><text:span text:style-name="T34">nėra susiformavusios<text:s/></text:span><text:span text:style-name="T35">G</text:span><text:span text:style-name="T36">egu</text:span><text:span text:style-name="T37">žės 1-osios šventimo tradicijos. Šią laisvą dieną daugelis žmonių<text:s/></text:span><text:span text:style-name="T38">skiria asmeninėms reikmėms,<text:s/></text:span><text:span text:style-name="T39">o ne minėjimams.<text:s/></text:span></text:p>
      <text:p text:style-name="P40"><text:s/>Suprantama, kad XIX amžiuje, kai gamybos procesas buvo gana brutalus, tekdavo dirbti<text:s/>sunkiomis<text:s/>sąlygomis,<text:s/>tokios šventės, kaip Gegužės 1-oji, turėjo aiškią prasmę. Tačiau šiandien<text:s/>takoskyra tarp darbdavių ir darbuotojų<text:s/>yra<text:s/>labai menka. Taigi,<text:s/>pirminė<text:s/>Gegužės 1-osios šventės<text:s/>idėja, šiandien tampa neaktuali.</text:p>
      <text:p text:style-name="P41">Svarbu<text:s/>pabrėžti, kad kai kuriais metais<text:s/>kalendorinė<text:s/>gegužės 1-oji<text:s/>sutampa su<text:s/>laisvadieniu<text:s/>ir<text:s/>tampa tiesiog<text:s/>eiline<text:s/>išeigine<text:s/>diena. Todėl vietoje išeiginės dienos Gegužės 1-ąją, įstatymo projektu siūloma<text:s/>papildyti<text:s/>kasmetinių darbuotojų atostogų dienų skaičių papildoma<text:s/>viena diena ir palikti<text:s/>žmonėms<text:s/>teisę<text:s/>patiems<text:s/>apsispręsti, kada skirti laiką<text:s/>poilsiui, šeimai ar<text:s/>draugams.<text:s/></text:p>
      <text:p text:style-name="P42">Pagrindinis šio įstatymo projekto tikslas – Gegužės 1- ąją dieną išbraukti iš nedarbo dienų sąrašo,<text:s/>papildant<text:s/>kasmetinių darbuotojų atostogų dienų skaičių papildoma<text:s/>viena diena<text:s/>ir paskelbti<text:s/><text:soft-page-break/>Gegužės 1-ąją<text:s/>tik atmintina diena.<text:s/>Šiuo įstatymų projektų rinkiniu<text:s/>suderinamos Atmintinų dienų, Švenčių<text:s/>dienų įstatymų ir Darbo kodekso nuostatos.</text:p>
      <text:p text:style-name="P43"/>
      <text:p text:style-name="P44"><text:bookmark-start text:name="part_41de135f42f249048b7029667580330a"/><text:bookmark-end text:name="part_41de135f42f249048b7029667580330a"/>2. Įstatymo projekto iniciatoriai (institucija, asmenys ar piliečių įgalioti atstovai) ir rengėjai;</text:p>
      <text:p text:style-name="P45"/>
      <text:p text:style-name="P46"><text:span text:style-name="T47">Įstatymo projektą inicijavo<text:s/></text:span><text:span text:style-name="T48">ir parengė Lietuvos Respublikos Seimo nariai Andrius Bagdonas ir</text:span><text:span text:style-name="T49"><text:s/>Simonas Gentvilas</text:span><text:span text:style-name="T50">.</text:span><text:span text:style-name="T51"> </text:span><text:span text:style-name="T52"> </text:span></text:p>
      <text:p text:style-name="P53"/>
      <text:p text:style-name="P54"><text:span text:style-name="T55">3. K</text:span><text:span text:style-name="T56">aip šiuo metu yra reguliuojami įstatymo proje</text:span><text:span text:style-name="T57">kte aptarti teisiniai santykiai</text:span></text:p>
      <text:p text:style-name="P58"/>
      <text:p text:style-name="P59"><text:span text:style-name="T60">Šiuo metu Gegužės 1-oji yra šventinė ir nedarbo diena.</text:span></text:p>
      <text:p text:style-name="P61"/>
      <text:p text:style-name="P62"><text:span text:style-name="T63">4. </text:span><text:span text:style-name="T64">K</text:span><text:span text:style-name="T65">okios siūlomos naujos teisinio reguliavimo nuostatos ir ko</text:span><text:span text:style-name="T66">kių teigiamų rezultatų laukiama</text:span></text:p>
      <text:p text:style-name="P67"/>
      <text:p text:style-name="P68">Pritarus siūlomam įstatymų projektų rinkiniui, Gegužės 1-oji taptų<text:s/>darbo diena,<text:s/>tačiau darbuotojams padidėtų kasmetinių<text:s/>atostogų dienų<text:s/>skaičius iki dvidešimt vienos darbo dienos – būtų galimybė<text:s/>laisvai pasirinkti, kada pasinaudoti<text:s/>papildoma atostogų diena.</text:p>
      <text:p text:style-name="P69"/>
      <text:p text:style-name="P70"><text:span text:style-name="T71">5.<text:s/></text:span><text:span text:style-name="T72">N</text:span><text:span text:style-name="T73">umatomo teisinio reguliavimo poveikio vertinimo rezultatai (jeigu rengiant įstatymo projektą toks vertinimas turi būti atliktas ir jo rezultatai nepateikiami atskiru dokumentu), galimos neigiamos priimto įstatymo pasekmės ir kokių priemonių reikėtų imtis, k</text:span><text:span text:style-name="T74">ad tokių pasekmių būtų išvengta</text:span></text:p>
      <text:p text:style-name="P75"/>
      <text:soft-page-break/>
      <text:p text:style-name="P76">Priėmus<text:s/>įstatymų projektų rinkinį,<text:s/>neigiamų pasekmių nenumatoma.</text:p>
      <text:p text:style-name="P77"/>
      <text:p text:style-name="P78"><text:span text:style-name="T79">6.<text:s/></text:span><text:span text:style-name="T80">K</text:span><text:span text:style-name="T81">okią įtaką priimtas įstatymas turės krimin</text:span><text:span text:style-name="T82">ogeninei situacijai, korupcijai</text:span></text:p>
      <text:p text:style-name="P83"/>
      <text:p text:style-name="P84">Įstatymų projektų rinkinys<text:s/>neigiamos įtakos kriminogeninei situacijai, korupcijai neturės.</text:p>
      <text:p text:style-name="P85"/>
      <text:p text:style-name="P86"><text:span text:style-name="T87">7. </text:span><text:span text:style-name="T88">K</text:span><text:span text:style-name="T89">aip įstatymo įgyvendinimas atsiliep</text:span><text:span text:style-name="T90">s verslo sąlygoms ir jo plėtrai</text:span></text:p>
      <text:p text:style-name="P91"/>
      <text:p text:style-name="P92"><text:span text:style-name="T93">Įstatymų projektų rinkinys</text:span><text:span text:style-name="T94"><text:s/></text:span><text:span text:style-name="T95">įtakos verslo sąlygoms ir jo plėtrai neturės.</text:span></text:p>
      <text:list text:style-name="LFO4" text:continue-numbering="true">
        <text:list-item>
          <text:p text:style-name="P96">Ar įstatymo projektas neprieštarauja strateginio lygmens planavimo dokumentams?</text:p>
        </text:list-item>
      </text:list>
      <text:p text:style-name="P97"><text:span text:style-name="T98">Įstatymų projektų rinkinys</text:span><text:span text:style-name="T99"><text:s/></text:span><text:span text:style-name="T100">neprieštarauja strateginio lygmens planavimo dokumentams.<text:s/></text:span></text:p>
      <text:p text:style-name="P101"/>
      <text:list text:style-name="LFO4" text:continue-numbering="true">
        <text:list-item>
          <text:p text:style-name="P102"><text:span text:style-name="T103">Į</text:span><text:span text:style-name="T104">statymo inkorporavimas į teisinę sistemą, kokius teisės aktus būtina priimti, kokius galiojančius teisės aktus reikia pakeisti ar pripažinti netekusiais galios;</text:span></text:p>
        </text:list-item>
      </text:list>
      <text:p text:style-name="P105"/>
      <text:p text:style-name="P106">Priėmus įstatymų projektų rinkinį,<text:s/>kitų įstatymų keisti nereikės.</text:p>
      <text:p text:style-name="P107"/>
      <text:list text:style-name="LFO4" text:continue-numbering="true">
        <text:list-item>
          <text:p text:style-name="P108"><text:span text:style-name="T109">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110"/>
      <text:p text:style-name="P111"><text:span text:style-name="T112">Įstatymų projektų rinkinys</text:span><text:span text:style-name="T113"><text:s/></text:span><text:span text:style-name="T114">parengtas laikantis Lietuvos Respublikos valstybinės kalbos, Teisėkūros</text:span><text:span text:style-name="T115"><text:s/></text:span><text:span text:style-name="T116">pagrindų įstatymų reikalavimų.</text:span><text:span text:style-name="T117"> </text:span><text:span text:style-name="T118"> </text:span></text:p>
      <text:list text:style-name="LFO4" text:continue-numbering="true">
        <text:list-item>
          <text:p text:style-name="P119"><text:bookmark-start text:name="part_db7184e9b0db4324983b32c1fafc1903"/><text:bookmark-end text:name="part_db7184e9b0db4324983b32c1fafc1903"/><text:soft-page-break/>Ar įstatymo projektas atitinka Žmogaus teisių ir pagrindinių laisvių apsaugos konvencijos nuostatas ir Europos Sąjungos dokumentus?</text:p>
        </text:list-item>
      </text:list>
      <text:p text:style-name="P120">Įstatymų projektų rinkinio<text:s/>nuostatos atitinka Žmogaus teisių ir pagrindinių laisvių apsaugos konvencijos nuostatas ir Europos Sąjungos dokumentus.</text:p>
      <text:list text:style-name="LFO4" text:continue-numbering="true">
        <text:list-item>
          <text:p text:style-name="P121">Jeigu įstatymui įgyvendinti reikia įgyvendinamųjų teisės aktų, – kas ir kada juos turėtų priimti</text:p>
        </text:list-item>
      </text:list>
      <text:p text:style-name="P122"><text:span text:style-name="T123">Įstatymo projektų rinkiniui</text:span><text:span text:style-name="T124"><text:s/>įgyvendinti naujų įgyvendinamųjų teisės aktų priimti nereikės</text:span><text:span text:style-name="T125">.</text:span><text:span text:style-name="T126"> </text:span><text:span text:style-name="T127"> </text:span><text:span text:style-name="T128"> </text:span></text:p>
      <text:p text:style-name="P129"><text:span text:style-name="T130"> </text:span><text:span text:style-name="T131"> </text:span></text:p>
      <text:list text:style-name="LFO4" text:continue-numbering="true">
        <text:list-item>
          <text:p text:style-name="P132"><text:span text:style-name="T133">K</text:span><text:span text:style-name="T134">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135"><text:span text:style-name="T136">Įstatymų projektų rinkinio<text:s/></text:span><text:span text:style-name="T137">įgyvendinimui papildomo valstybės lėšų poreikio nenumatoma.</text:span><text:span text:style-name="T138"> </text:span><text:span text:style-name="T139"> </text:span><text:span text:style-name="T140"> </text:span><text:span text:style-name="T141"> </text:span></text:p>
      <text:list text:style-name="LFO4" text:continue-numbering="true">
        <text:list-item>
          <text:p text:style-name="P142">Įstatymų projekto<text:s/>rengimo metu gauti specialistų vertinimai ir išvados</text:p>
        </text:list-item>
      </text:list>
      <text:p text:style-name="P143">Nėra.</text:p>
      <text:p text:style-name="P144"/>
      <text:p text:style-name="P145"><text:span text:style-name="T146">15. R</text:span><text:span text:style-name="T147">eikšminiai žodžiai, kurių reikia šiam projektui įtraukti į kompiuterinę paieškos sistemą, įskaitant<text:s/></text:span><text:span text:style-name="T148">Europos žodyno „Euro</text:span><text:span text:style-name="T149">voc“ terminus, temas bei sritis</text:span></text:p>
      <text:p text:style-name="P150"><text:span text:style-name="T151"><text:s text:c="2"/></text:span><text:span text:style-name="T152">Reikšminiai žodžiai: atmintina diena, gegužės 1-oji</text:span><text:span text:style-name="T153">.</text:span><text:span text:style-name="T154"> </text:span><text:span text:style-name="T155"> </text:span></text:p>
      <text:p text:style-name="P156"><text:span text:style-name="T157">1</text:span><text:span text:style-name="T158">6</text:span><text:span text:style-name="T159">.<text:s/></text:span><text:span text:style-name="T160">K</text:span><text:span text:style-name="T161">iti, iniciatorių nuomone, reikalingi pagrindimai ir paaiškinimai.</text:span></text:p>
      <text:soft-page-break/>
      <text:p text:style-name="P162">Nėra</text:p>
      <text:p text:style-name="P163"/>
      <text:p text:style-name="P164">Teikia</text:p>
      <text:p text:style-name="P165">Seimo nariai<text:s text:c="81"/></text:p>
      <text:p text:style-name="P166"><text:bookmark-start text:name="part_8fef9680f1224c1d9d106804f28b87e1"/><text:bookmark-start text:name="part_700582ca6eb2415398e9330c4ae3cbc2"/><text:bookmark-start text:name="part_600a588bafa84c4b91cc00329bf99b7c"/><text:bookmark-start text:name="part_22f6c248c8424ced90cf2dbf56b24460"/><text:bookmark-end text:name="part_8fef9680f1224c1d9d106804f28b87e1"/><text:bookmark-end text:name="part_700582ca6eb2415398e9330c4ae3cbc2"/><text:bookmark-end text:name="part_600a588bafa84c4b91cc00329bf99b7c"/><text:bookmark-end text:name="part_22f6c248c8424ced90cf2dbf56b24460"/><text:span text:style-name="T1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ilius1" style:display-name="Stilius1" style:family="text" style:parent-style-name="DefaultParagraphFont">
      <style:text-properties style:font-name="Times New Roman" fo:font-weight="bold" style:font-weight-asian="bold" fo:text-transform="uppercase" fo:font-variant="normal" style:text-line-through-type="none" text:display="true" style:text-position="0% 100%" fo:font-size="12pt" style:font-size-asian="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8">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itvydas Zurba</meta:initial-creator>
    <dc:creator>adlibuser</dc:creator>
    <meta:creation-date>2022-10-19T05:24:00Z</meta:creation-date>
    <dc:date>2022-10-19T05:24:00Z</dc:date>
    <meta:template xlink:href="Normal.dotm" xlink:type="simple"/>
    <meta:editing-cycles>2</meta:editing-cycles>
    <meta:editing-duration>PT0S</meta:editing-duration>
    <meta:document-statistic meta:page-count="5" meta:paragraph-count="185" meta:word-count="749" meta:character-count="5184" meta:row-count="271" meta:non-whitespace-character-count="4620"/>
  </office:meta>
</office:document-meta>
</file>