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/>
    </style:style>
    <style:style style:name="TableColumn9" style:family="table-column">
      <style:table-column-properties style:column-width="0.508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4.6458in" style:use-optimal-column-width="false"/>
    </style:style>
    <style:style style:name="Table8" style:family="table">
      <style:table-properties style:width="6.6305in" fo:margin-left="0in" table:align="center"/>
    </style:style>
    <style:style style:name="TableRow14" style:family="table-row">
      <style:table-row-properties style:min-row-height="0.3277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" style:family="table-row">
      <style:table-row-properties style:min-row-height="0.2958in" style:use-optimal-row-height="false" fo:keep-together="always"/>
    </style:style>
    <style:style style:name="P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0pt" style:font-size-asian="10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DĖL<text:s/>LIETUVOS RESPUBLIKOS<text:s/>VIETOS SAVIVALDOS ĮSTATYMO NR. I-53320, 35, 67 IR 68 STRAIPSNIŲ PAKEITIMO ĮSTATYMO NR. XIV-2006 5 STRAIPSNIO PAKEITIMO ĮSTATYMO PROJEKTO<text:s/></text:p>
      <text:p text:style-name="P3">NR. XIVP-3112(2)</text:p>
      <text:p text:style-name="P4"/>
      <text:p text:style-name="P5">2023-12-08</text:p>
      <text:p text:style-name="P6">Vilnius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Eil. Nr.</text:p>
          </table:table-cell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Pasiūlymo turinys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pan text:style-name="T25">str.</text:span></text:p>
          </table:table-cell>
          <table:table-cell table:style-name="TableCell26">
            <text:p text:style-name="P27"><text:span text:style-name="T28">str. d.</text:span></text:p>
          </table:table-cell>
          <table:table-cell table:style-name="TableCell29">
            <text:p text:style-name="P30"><text:span text:style-name="T31">p.</text:span></text:p>
          </table:table-cell>
          <table:covered-table-cell>
            <text:p text:style-name="Normal"/>
          </table:covered-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>Argumentai:</text:p>
            <text:p text:style-name="P43">2024 m. sausio 1 d. įsigalioja<text:s/>Vietos savivaldos įstatymo pataisos<text:s/>Nr. XIV-2006, reglamentuojančios savivaldybių kontrolierių<text:s/>kadencijas. Analizuojant įstatyme suformuluotas nuostatas<text:s/>išryškėjo<text:s/>teisinio reguliavimo netikslumai, t. y.<text:s/>šios normos<text:s/>gali būti<text:s/>skirtingai traktuojamos<text:s/>ir kilti praktinio įgyvendinimo problemos.<text:s/>Pagal esamą formuluotę<text:s/>neaišku,<text:s/>ar savivaldybė gali priimti sprendimą skelbti<text:s/>konkursą<text:s/>savivaldybių kontrolieriaus<text:s/>pareigoms eiti.<text:s/>Priimant įstatymą nebuvo siekio užkirsti kelią savivaldybėms įgyvendinti<text:s/>savo išimtinę kompetenciją<text:s/>ir<text:s/>nuspręsti dėl savivaldybės kontrolieriaus.<text:s/>Vertinat šias problemas<text:s/>papildomas reglamentavimas,<text:s/>susijęs su savivaldybės kontrolierių kadencijų nustatymu, yra reikalingas. Siūlomas pakeitimas<text:s/>aiškiai nustato, kad savivaldybės gali apsispręsti<text:s/>dėl konkurso savivaldybės kontrolieriaus pareigoms skelbimo.</text:p>
            <text:p text:style-name="P44">Pasiūlymas:</text:p>
            <text:p text:style-name="P45"><text:span text:style-name="T46">Pakeisti projekto 1 straipsnio 1 dalimi keičiamo įstatymo 5 straipsnio 2 dalį ir ją išdėstyti taip:</text:span></text:p>
            <text:p text:style-name="P47"><text:span text:style-name="T48">„2. Iki šio įstatymo įsigaliojimo į pareigas priimtų savivaldybės kontrolierių, išskyrus šio straipsnio 3 dalyje nurodytą asmenį, pirmosios 5 metų kadencijos pradžia pradedama skaičiuoti nuo šio įstatymo įsigaliojimo dienos</text:span><text:span text:style-name="T49">, jeigu savivaldybės taryba nėra priėmusi<text:s/></text:span><text:soft-page-break/><text:span text:style-name="T50">sprendimo skelbti konkursą savivaldybės kontrolieriaus pareigoms eiti</text:span><text:span text:style-name="T51">.“<text:s/></text:span></text:p>
          </table:table-cell>
        </table:table-row>
      </table:table>
      <text:section text:name="Sect1" text:style-name="S1">
        <text:p text:style-name="P52"/>
        <text:p text:style-name="P53">Teikia</text:p>
        <text:p text:style-name="P54">Seimo nariai</text:p>
        <text:p text:style-name="P55"><text:tab/></text:p>
        <text:p text:style-name="P56">Ričardas Juška,</text:p>
        <text:p text:style-name="P57">Audrius Pertošius,</text:p>
        <text:p text:style-name="P58">Guoda Burokienė,</text:p>
        <text:p text:style-name="P59">Domas Griškevičius,</text:p>
        <text:p text:style-name="P60">Algis Strelčiūnas,</text:p>
        <text:p text:style-name="P61">Bronislovas Matelis</text:p>
        <text:p text:style-name="P62"><text:tab/><text:tab/><text:tab/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ČIULYTĖ Rasa</meta:initial-creator>
    <dc:creator>adlibuser</dc:creator>
    <meta:creation-date>2023-12-12T06:42:00Z</meta:creation-date>
    <dc:date>2023-12-12T06:4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3" meta:word-count="219" meta:character-count="1735" meta:row-count="42" meta:non-whitespace-character-count="1529"/>
  </office:meta>
</office:document-meta>
</file>