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39" style:parent-style-name="ListParagraph" style:family="paragraph">
      <style:paragraph-properties fo:text-align="justify" fo:line-height="150%" fo:margin-left="1.1819in">
        <style:tab-stops>
          <style:tab-stop style:type="left" style:position="-0.3944in"/>
        </style:tab-stops>
      </style:paragraph-properties>
      <style:text-properties fo:language="lt" fo:country="L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P46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7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5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anguage="fr" fo:country="FR"/>
    </style:style>
    <style:style style:name="T65" style:parent-style-name="DefaultParagraphFont" style:family="text">
      <style:text-properties style:font-weight-complex="bold" fo:color="#000000" fo:language="fr" fo:country="FR"/>
    </style:style>
    <style:style style:name="P6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7" style:parent-style-name="Hyperlink" style:family="text">
      <style:text-properties style:font-name="Times New Roman" style:text-underline-type="none"/>
    </style:style>
    <style:style style:name="P6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9" style:parent-style-name="DefaultParagraphFont" style:family="text">
      <style:text-properties style:font-name="Times New Roman" style:font-weight-complex="bold" style:font-size-complex="12pt"/>
    </style:style>
    <style:style style:name="T70" style:parent-style-name="Hyperlink" style:family="text">
      <style:text-properties style:font-name="Times New Roman" style:font-weight-complex="bold" style:text-underline-type="none"/>
    </style:style>
    <style:style style:name="P71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72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73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74" style:parent-style-name="Preformatted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text:s/></text:p>
      <text:p text:style-name="P10"><text:span text:style-name="T11">DĖL</text:span><text:span text:style-name="T12"><text:s/></text:span><text:span text:style-name="T13">LIETUVOS</text:span><text:span text:style-name="T14"><text:s/>RESPUBLIKOS</text:span><text:span text:style-name="T15"><text:s/></text:span><text:span text:style-name="T16">GERIAMOJO VANDENS TIEKIMO IR NUOTEKŲ TVARKYMO ĮSTATYMO NR.<text:s/></text:span><text:span text:style-name="T17">X-764 34 STRAIPSNIO PAKEITIMO</text:span></text:p>
      <text:p text:style-name="P18">ĮSTATYMO PROJEKTO</text:p>
      <text:p text:style-name="P19"> </text:p>
      <text:p text:style-name="P20">2022-11-21<text:s/>Nr. XIVP-588(2)</text:p>
      <text:p text:style-name="P21">Vilnius</text:p>
      <text:p text:style-name="P22"/>
      <text:p text:style-name="P23"><text:span text:style-name="T24">Įvertinę teikiamo įstatymo projekto atitiktį</text:span><text:span text:style-name="T25"><text:s/>Konstitucij</text:span><text:span text:style-name="T26">ai</text:span><text:span text:style-name="T27">,<text:s/></text:span><text:span text:style-name="T28">galiojantiems<text:s/></text:span><text:span text:style-name="T29">įstatym</text:span><text:span text:style-name="T30">ams</text:span><text:span text:style-name="T31">, teisėkūros<text:s/></text:span><text:span text:style-name="T32">princip</text:span><text:span text:style-name="T33">ams</text:span><text:span text:style-name="T34"><text:s/>ir teisės technikos taisyklių reikalavim</text:span><text:span text:style-name="T35">ams,<text:s/></text:span><text:span text:style-name="T36">pastabų neturime</text:span><text:span text:style-name="T37">.</text:span></text:p>
      <text:p text:style-name="P38"/>
      <text:p text:style-name="P39"/>
      <text:p text:style-name="P40">Privatinės teisės skyriaus vyresnysis patarėjas,<text:s/></text:p>
      <text:soft-page-break/>
      <text:p text:style-name="P41"><text:span text:style-name="T42">laikinai atliekantis departamento direktoriaus funkcijas</text:span><text:span text:style-name="T43"><text:tab/></text:span><text:span text:style-name="T44"><text:tab/><text:s text:c="7"/></text:span><text:span text:style-name="T45"><text:tab/><text:s text:c="11"/>Dainius Zeblecki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M. Griščenko, tel.<text:s/></text:span><text:span text:style-name="T64">(8 5) 239 6552, el. p. mantas.griscenko@lrs.lt</text:span><text:span text:style-name="T65"><text:s/></text:span></text:p>
      <text:p text:style-name="P66"><text:span text:style-name="T67">M. Masteikienė, tel. (8 5) 239 6843, el. p milda.masteikiene@lrs.lt</text:span></text:p>
      <text:p text:style-name="P68"><text:span text:style-name="T69">S. Švedas, tel. (8 5) 239 6165, el. p.<text:s/></text:span><text:a xlink:href="mailto:saulius.svedas@lrs.lt" office:target-frame-name="_top" xlink:show="replace"><text:span text:style-name="T70">saulius.svedas@lrs.lt</text:span></text:a></text:p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2-11-21T08:12:00Z</meta:creation-date>
    <dc:date>2022-11-21T08:12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98" meta:character-count="806" meta:row-count="48" meta:non-whitespace-character-count="724"/>
  </office:meta>
</office:document-meta>
</file>