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222222" fo:letter-spacing="0.0027in"/>
    </style:style>
    <style:style style:name="T49" style:parent-style-name="DefaultParagraphFont" style:family="text">
      <style:text-properties style:font-weight-complex="bold" fo:color="#222222" fo:letter-spacing="0.002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indent="0.1576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olumn141" style:family="table-column">
      <style:table-column-properties style:column-width="0.3902in" style:use-optimal-column-width="false"/>
    </style:style>
    <style:style style:name="TableColumn142" style:family="table-column">
      <style:table-column-properties style:column-width="1.3687in" style:use-optimal-column-width="false"/>
    </style:style>
    <style:style style:name="TableColumn143" style:family="table-column">
      <style:table-column-properties style:column-width="0.4666in" style:use-optimal-column-width="false"/>
    </style:style>
    <style:style style:name="TableColumn144" style:family="table-column">
      <style:table-column-properties style:column-width="0.4868in" style:use-optimal-column-width="false"/>
    </style:style>
    <style:style style:name="TableColumn145" style:family="table-column">
      <style:table-column-properties style:column-width="0.4666in" style:use-optimal-column-width="false"/>
    </style:style>
    <style:style style:name="TableColumn146" style:family="table-column">
      <style:table-column-properties style:column-width="0.3895in" style:use-optimal-column-width="false"/>
    </style:style>
    <style:style style:name="TableColumn147" style:family="table-column">
      <style:table-column-properties style:column-width="3.7652in" style:use-optimal-column-width="false"/>
    </style:style>
    <style:style style:name="TableColumn148" style:family="table-column">
      <style:table-column-properties style:column-width="1.2611in" style:use-optimal-column-width="false"/>
    </style:style>
    <style:style style:name="TableColumn149" style:family="table-column">
      <style:table-column-properties style:column-width="1.9381in" style:use-optimal-column-width="false"/>
    </style:style>
    <style:style style:name="Table140" style:family="table">
      <style:table-properties style:width="10.5333in" fo:margin-left="0in" table:align="center"/>
    </style:style>
    <style:style style:name="TableRow150" style:family="table-row">
      <style:table-row-properties style:min-row-height="0.3277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4111in" style:use-optimal-row-height="false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6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lymai6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85" style:parent-style-name="pasilymai6" style:family="paragraph">
      <style:paragraph-properties fo:text-align="justify" fo:margin-top="0in" fo:margin-bottom="0in"/>
      <style:text-properties fo:font-size="11pt" style:font-size-asian="11pt" style:font-size-complex="11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indent="0.157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6" style:family="paragraph">
      <style:paragraph-properties fo:text-indent="0.1576in"/>
      <style:text-properties fo:language="en" fo:country="US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language="en" fo:country="US"/>
    </style:style>
    <style:style style:name="P209" style:parent-style-name="Pranešėjas" style:family="paragraph">
      <style:paragraph-properties fo:line-height="100%" fo:margin-left="0.0395in" fo:margin-right="0.0395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Pranešėjas" style:family="paragraph">
      <style:paragraph-properties fo:line-height="100%" fo:margin-left="0.0395in" fo:margin-right="0.0395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margin-left="0.0395in" fo:margin-right="0.039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FFFFFF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 ADMINISTRACINIŲ NUSIŽENGIMŲ KODEKSO 343, 344 IR 589 STRAIPSNIŲ IR PRIEDO PAKEITIMO ĮSTATYMO PROJEKTO</text:span><text:span text:style-name="T15"><text:s/></text:span><text:span text:style-name="T16">NR. XIIIP-</text:span><text:span text:style-name="T17">4518</text:span></text:p>
      <text:p text:style-name="P18"/>
      <text:p text:style-name="P19">2020-0<text:span text:style-name="T20">6-1</text:span><text:span text:style-name="T21">7</text:span><text:s text:c="2"/>Nr.<text:s/>102-P-2<text:span text:style-name="T22">4</text:span></text:p>
      <text:p text:style-name="P23">Vilnius</text:p>
      <text:p text:style-name="P24"/>
      <text:p text:style-name="P25"><text:span text:style-name="T26">1. Komiteto posėdyje dalyvavo:</text:span><text:span text:style-name="T27"><text:s/>komiteto pirmininkė Agnė Širinskienė, komiteto pirmininko pavaduotojas Stasys Šedbaras, nariai: <text:s/></text:span><text:span text:style-name="T28">Vilija Aleknaitė Abramikienė</text:span><text:span text:style-name="T29">, Irena Haase,<text:s/></text:span><text:span text:style-name="T30">Arvydas Nekrošius,<text:s/></text:span><text:span text:style-name="T31">Česlav Olševski, Julius Sabatauskas, Lauras Stacevičius,<text:s/></text:span><text:span text:style-name="T32">Irena Šiaulienė,<text:s/></text:span><text:span text:style-name="T33">Petras Valiūnas.</text:span></text:p>
      <text:p text:style-name="P34"><text:span text:style-name="T35">Komiteto biuro patarėjos: Martyna Civilkienė, Jurgita Janušauskienė, Dalia Latvelienė, Irma Leonavičiūtė, Rita Varanauskienė, Loreta Zdanavičienė,</text:span><text:span text:style-name="T36"><text:s/></text:span><text:span text:style-name="T37">padėjėj</text:span><text:span text:style-name="T38">os</text:span><text:span text:style-name="T39"><text:s/></text:span><text:span text:style-name="T40">Aidena Bacevičienė</text:span><text:span text:style-name="T41">, Meilė Čeputienė</text:span><text:span text:style-name="T42">, Rivena Zegerienė</text:span><text:span text:style-name="T43">.</text:span></text:p>
      <text:p text:style-name="P44"><text:span text:style-name="T45">ŽŪM Gyvulininkystės ir veislininkystės skyriaus patarėjas</text:span><text:span text:style-name="T46"><text:s/></text:span><text:span text:style-name="T47">Saulius Kunickis, ŽŪM</text:span><text:span text:style-name="T48"><text:s/>Žemės ūkio gamybos ir maisto pramonės departamento Kokybės politikos skyriaus vyriausiasis specialistas</text:span><text:span text:style-name="T49"><text:s/></text:span><text:span text:style-name="T50">Linas Vingras</text:span><text:span text:style-name="T51">, ŽŪM skyriaus vedėjas Vytautas Paršeliūnas, Valstybinės maisto ir veterinarijos tarnybos atstovė Aleksandra Fedotova.</text:span>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asiūlymai2">Seimo kanceliarijos Teisės departamentas</text:p>
            <text:p text:style-name="Pasiūlymai2">2020-03-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projekto atitiktį Lietuvos Respublikos Konstitucijai, galiojantiems įstatymams ir teisės technikos taisyklėms, pastabų neturime.</text:span></text:p>
          </table:table-cell>
          <table:table-cell table:style-name="TableCell100">
            <text:p text:style-name="P101"/>
            <text:p text:style-name="P102">Atsižvelgt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asiūlymai2">Teisės ir teisėtvarkos komiteto biuro patarėja L.Zdanavičien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Atsižvelgiant į 2019 m. gruodžio 12 d. Seimo priimtą įstatymą Nr.<text:s/></text:span>XIII-2665, projekto<text:s/><text:span text:style-name="T118">3 straipsnis<text:s/></text:span><text:soft-page-break/><text:span text:style-name="T119">yra nebeaktulus, nes juo siūlomos nuostatos jau galioja nuo 2020 m. sausio 1 d. Atitinkamai keistinas ir pavadinimas, i</text:span>šbraukiant iš jo nuorodą į<text:s/><text:span text:style-name="T120">589 straipsn</text:span>į.</text:p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3. Piliečių, asociacijų, politinių partijų, lobistų ir kitų suinteresuotų asmenų pasiūlymai:</text:span><text:span text:style-name="T128"><text:s/></text:span><text:span text:style-name="T129">negauta.</text:span></text:p>
      <text:p text:style-name="P130"><text:span text:style-name="T131">4. Valstybės ir savivaldybių institucijų ir įstaigų pasiūlymai:</text:span><text:span text:style-name="T132"><text:s/></text:span><text:span text:style-name="T133">negauta.</text:span></text:p>
      <text:p text:style-name="P134"><text:span text:style-name="T135">5. Subjektų, turinčių įstatymų leidybos iniciatyvos teisę, pasiūlymai:</text:span><text:span text:style-name="T136"><text:s/></text:span><text:span text:style-name="T137">negauta.</text:span></text:p>
      <text:p text:style-name="P138">6. Seimo paskirtų papildomų komitetų<text:s/>/ komisijų<text:s/>pasiūlymai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Eil.</text:p>
              <text:p text:style-name="P153">Nr.</text:p>
            </table:table-cell>
            <table:table-cell table:style-name="TableCell154" table:number-rows-spanned="2">
              <text:p text:style-name="P155">Pasiūlymo teikėjas, data</text:p>
            </table:table-cell>
            <table:table-cell table:style-name="TableCell156" table:number-columns-spanned="3">
              <text:p text:style-name="P157">Siūloma keisti</text:p>
            </table:table-cell>
            <table:covered-table-cell/>
            <table:covered-table-cell/>
            <table:table-cell table:style-name="TableCell158" table:number-rows-spanned="2">
              <text:p text:style-name="P159">Pastabos</text:p>
            </table:table-cell>
            <table:table-cell table:style-name="TableCell160" table:number-rows-spanned="2">
              <text:p text:style-name="P161">Pasiūlymo turinys</text:p>
            </table:table-cell>
            <table:table-cell table:style-name="TableCell162" table:number-rows-spanned="2">
              <text:p text:style-name="P163">Komiteto nuomonė</text:p>
            </table:table-cell>
            <table:table-cell table:style-name="TableCell164" table:number-rows-spanned="2">
              <text:p text:style-name="P165">Argumentai,<text:s/></text:p>
              <text:p text:style-name="P166">pagrindžiantys nuomonę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Seimo<text:s/>Kaimo reikalų komitetas,</text:p>
            <text:p text:style-name="P185">2020-06-10</text:p>
            <text:p text:style-name="Pasiūlymai6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*</text:p>
          </table:table-cell>
          <table:table-cell table:style-name="TableCell194">
            <text:p text:style-name="P195"><text:span text:style-name="T196">pritarti iniciatorių pateiktam Lietuvos Respublikos Administracinių nusižengimų kodekso 343, 344 ir 589 straipsnių ir priedo pakeitimo įstatymo projektui Nr. XIIIP-</text:span><text:span text:style-name="T197">4518.</text:span></text:p>
          </table:table-cell>
          <table:table-cell table:style-name="TableCell198">
            <text:p text:style-name="P199">Pritarti<text:s/>iš dalies</text:p>
          </table:table-cell>
          <table:table-cell table:style-name="TableCell200">
            <text:p text:style-name="P201">Komitetas projektą patobulino.</text:p>
          </table:table-cell>
        </table:table-row>
      </table:table>
      <text:p text:style-name="P202"/>
      <text:p text:style-name="P203"><text:span text:style-name="T204">7. Komiteto sprendimas ir pasiūlymai:</text:span><text:span text:style-name="T205"><text:s/></text:span>pritarti<text:s/>komiteto<text:s/>patobulintam<text:s/>įstatymo projektui.</text:p>
      <text:p text:style-name="P206"><text:span text:style-name="T207">8. Balsavimo rezultatai:</text:span><text:s/>už –<text:s/><text:span text:style-name="T208">11</text:span>, prieš –<text:s/>nėra, susilaikė –<text:s/>nėra.</text:p>
      <text:p text:style-name="P209"><text:span text:style-name="T210">9. Komiteto</text:span><text:span text:style-name="T211"><text:s/>paskirti pranešėjai:<text:s/></text:span>Agnė Širinskienė, Stasys Šedbaras.</text:p>
      <text:p text:style-name="P212"><text:span text:style-name="T213">10. Komiteto narių atskiroji nuomonė:</text:span><text:span text:style-name="T214"><text:s/></text:span>negauta.</text:p>
      <text:p text:style-name="P215"/>
      <text:p text:style-name="P216"><text:span text:style-name="T217">PRIDEDAMA.<text:s/></text:span>Komiteto<text:s/>patobulintas<text:s/>įstatymo projektas, jo lyginamasis variantas.</text:p>
      <text:p text:style-name="P218"/>
      <text:p text:style-name="P219">Komiteto<text:s/>pirmininkė<text:tab/><text:tab/><text:tab/><text:tab/><text:tab/><text:tab/><text:tab/><text:span text:style-name="T220">(Parašas)</text:span><text:tab/><text:tab/><text:tab/><text:tab/><text:tab/><text:tab/><text:tab/><text:tab/>Agnė Širinskienė</text:p>
      <text:p text:style-name="P221"/>
      <text:p text:style-name="P222"/>
      <text:p text:style-name="P223"><text:span text:style-name="T224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20-06-17T12:36:00Z</meta:creation-date>
    <dc:date>2020-06-17T12:3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68" meta:word-count="370" meta:character-count="3024" meta:row-count="129" meta:non-whitespace-character-count="2722"/>
  </office:meta>
</office:document-meta>
</file>