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text:start-value="6">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text-position="super 66.6%"/>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6.6%"/>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text-position="super 66.6%"/>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text-position="super 66.6%"/>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text-position="super 66.6%"/>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00" fo:background-color="#FFFFFF" style:language-asian="lt" style:country-asian="LT"/>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style:font-weight-complex="bold" fo:color="#000000"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Dalyviai" style:family="paragraph">
      <style:paragraph-properties fo:line-height="100%"/>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language-asian="lt" style:country-asian="L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Dalyviai" style:family="paragraph">
      <style:paragraph-properties fo:line-height="100%"/>
    </style:style>
    <style:style style:name="P62" style:parent-style-name="Normal" style:family="paragraph">
      <style:paragraph-properties fo:keep-with-next="always" fo:text-align="justify" fo:line-height="150%" fo:text-indent="0.5in"/>
    </style:style>
    <style:style style:name="T63" style:parent-style-name="DefaultParagraphFont" style:family="text">
      <style:text-properties fo:font-weight="bold" style:font-weight-asian="bold" style:font-weight-complex="bold"/>
    </style:style>
    <style:style style:name="TableColumn65" style:family="table-column">
      <style:table-column-properties style:column-width="0.3902in" style:use-optimal-column-width="false"/>
    </style:style>
    <style:style style:name="TableColumn66" style:family="table-column">
      <style:table-column-properties style:column-width="1.6006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3.85in" style:use-optimal-column-width="false"/>
    </style:style>
    <style:style style:name="TableColumn71" style:family="table-column">
      <style:table-column-properties style:column-width="1.3062in" style:use-optimal-column-width="false"/>
    </style:style>
    <style:style style:name="TableColumn72" style:family="table-column">
      <style:table-column-properties style:column-width="1.9611in" style:use-optimal-column-width="false"/>
    </style:style>
    <style:style style:name="Table64" style:family="table">
      <style:table-properties style:width="10.5333in" fo:margin-left="0in" table:align="center"/>
    </style:style>
    <style:style style:name="TableRow73" style:family="table-row">
      <style:table-row-properties style:min-row-height="0.327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min-row-height="0.263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3.6%" fo:font-size="11pt" style:font-size-asian="11pt" style:font-size-complex="11pt"/>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3.6%" fo:font-size="11pt" style:font-size-asian="11pt" style:font-size-complex="11pt"/>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position="super 63.6%"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position="super 63.6%"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style>
    <style:style style:name="P210" style:parent-style-name="Pasiūlymai2"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ListParagraph" style:family="paragraph">
      <style:paragraph-properties fo:text-align="justify" fo:margin-left="0in" fo:text-indent="0.5in">
        <style:tab-stops>
          <style:tab-stop style:type="left" style:position="0.6895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fo:background-color="#FFFFFF"/>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font-style="italic" style:font-style-asian="italic"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ListParagraph" style:family="paragraph">
      <style:paragraph-properties fo:text-align="justify" fo:margin-left="0in" fo:text-indent="0.4923in">
        <style:tab-stops>
          <style:tab-stop style:type="left" style:position="0.6895in"/>
        </style:tab-stops>
      </style:paragraph-properties>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fo:background-color="#FFFFFF"/>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ListParagraph" style:family="paragraph">
      <style:paragraph-properties fo:text-align="justify" fo:margin-left="0in" fo:text-indent="0.4923in">
        <style:tab-stops>
          <style:tab-stop style:type="left" style:position="0.6895in"/>
        </style:tab-stops>
      </style:paragraph-properties>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style:font-weight-complex="bold" fo:color="#000000" fo:font-size="11pt" style:font-size-asian="11pt" style:font-size-complex="11pt" fo:background-color="#FFFFFF"/>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fo:language="en" fo:country="US"/>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fo:language="en" fo:country="US"/>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fo:language="en" fo:country="US"/>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fo:background-color="#FFFFFF"/>
    </style:style>
    <style:style style:name="P261" style:parent-style-name="ListParagraph" style:family="paragraph">
      <style:paragraph-properties fo:text-align="justify" fo:margin-left="0in" fo:text-indent="0.4923in">
        <style:tab-stops>
          <style:tab-stop style:type="left" style:position="0.6895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fo:language="en" fo:country="US"/>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indent="0.1576i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indent="0.1576in"/>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indent="0.1576in"/>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99" style:parent-style-name="Pasiūlymai2" style:family="paragraph">
      <style:paragraph-properties fo:text-indent="0.1576in"/>
    </style:style>
    <style:style style:name="T300" style:parent-style-name="DefaultParagraphFont" style:family="text">
      <style:text-properties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indent="0.1576in"/>
    </style:style>
    <style:style style:name="P305" style:parent-style-name="Normal" style:family="paragraph">
      <style:paragraph-properties fo:keep-with-next="always" fo:text-align="justify" fo:text-indent="0.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Normal" style:family="paragraph">
      <style:paragraph-properties fo:keep-with-next="always" fo:text-align="justify" fo:text-indent="0.5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P313" style:parent-style-name="Normal" style:family="paragraph">
      <style:paragraph-properties fo:keep-with-next="always" fo:text-indent="0.5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font-weight-complex="bold"/>
    </style:style>
    <style:style style:name="P317" style:parent-style-name="Normal" style:family="paragraph">
      <style:paragraph-properties fo:keep-with-next="always" fo:text-indent="0.5in"/>
      <style:text-properties fo:font-weight="bold" style:font-weight-asian="bold" style:font-weight-complex="bold"/>
    </style:style>
    <style:style style:name="TableColumn319" style:family="table-column">
      <style:table-column-properties style:column-width="0.3902in" style:use-optimal-column-width="false"/>
    </style:style>
    <style:style style:name="TableColumn320" style:family="table-column">
      <style:table-column-properties style:column-width="1.3687in" style:use-optimal-column-width="false"/>
    </style:style>
    <style:style style:name="TableColumn321" style:family="table-column">
      <style:table-column-properties style:column-width="0.4666in" style:use-optimal-column-width="false"/>
    </style:style>
    <style:style style:name="TableColumn322" style:family="table-column">
      <style:table-column-properties style:column-width="0.4868in" style:use-optimal-column-width="false"/>
    </style:style>
    <style:style style:name="TableColumn323" style:family="table-column">
      <style:table-column-properties style:column-width="0.4666in" style:use-optimal-column-width="false"/>
    </style:style>
    <style:style style:name="TableColumn324" style:family="table-column">
      <style:table-column-properties style:column-width="0.3895in" style:use-optimal-column-width="false"/>
    </style:style>
    <style:style style:name="TableColumn325" style:family="table-column">
      <style:table-column-properties style:column-width="3.7652in" style:use-optimal-column-width="false"/>
    </style:style>
    <style:style style:name="TableColumn326" style:family="table-column">
      <style:table-column-properties style:column-width="1.2611in" style:use-optimal-column-width="false"/>
    </style:style>
    <style:style style:name="TableColumn327" style:family="table-column">
      <style:table-column-properties style:column-width="1.9381in" style:use-optimal-column-width="false"/>
    </style:style>
    <style:style style:name="Table318" style:family="table">
      <style:table-properties style:width="10.5333in" fo:margin-left="0in" table:align="center"/>
    </style:style>
    <style:style style:name="TableRow328" style:family="table-row">
      <style:table-row-properties style:min-row-height="0.3277in" style:use-optimal-row-height="false"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glyph-orientation-vertical="0" style:vertical-align="middle" fo:padding-top="0in" fo:padding-left="0.075in" fo:padding-bottom="0in" fo:padding-right="0.075in"/>
    </style:style>
    <style:style style:name="P3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min-row-height="0.4111in" style:use-optimal-row-height="false"/>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6"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6"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6"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6"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6"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6" style:family="paragraph">
      <style:paragraph-properties fo:text-indent="0.1576in"/>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normal"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3.6%"/>
    </style:style>
    <style:style style:name="T377" style:parent-style-name="DefaultParagraphFont" style:family="text">
      <style:text-properties fo:color="#000000"/>
    </style:style>
    <style:style style:name="T378" style:parent-style-name="DefaultParagraphFont" style:family="text">
      <style:text-properties fo:color="#000000" style:text-position="super 63.6%"/>
    </style:style>
    <style:style style:name="T379" style:parent-style-name="DefaultParagraphFont" style:family="text">
      <style:text-properties fo:color="#000000"/>
    </style:style>
    <style:style style:name="T380" style:parent-style-name="DefaultParagraphFont" style:family="text">
      <style:text-properties fo:color="#000000" style:text-position="super 63.6%"/>
    </style:style>
    <style:style style:name="T381" style:parent-style-name="DefaultParagraphFont" style:family="text">
      <style:text-properties fo:color="#000000"/>
    </style:style>
    <style:style style:name="T382" style:parent-style-name="DefaultParagraphFont" style:family="text">
      <style:text-properties fo:color="#000000" style:text-position="super 63.6%"/>
    </style:style>
    <style:style style:name="T383" style:parent-style-name="DefaultParagraphFont" style:family="text">
      <style:text-properties fo:color="#000000"/>
    </style:style>
    <style:style style:name="T384" style:parent-style-name="DefaultParagraphFont" style:family="text">
      <style:text-properties fo:color="#000000" style:text-position="super 63.6%"/>
    </style:style>
    <style:style style:name="T385" style:parent-style-name="DefaultParagraphFont" style:family="text">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6"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6" style:family="paragraph">
      <style:paragraph-properties fo:text-indent="0.1576in"/>
    </style:style>
    <style:style style:name="T390" style:parent-style-name="DefaultParagraphFont" style:family="text">
      <style:text-properties fo:font-weight="bold" style:font-weight-asian="bold"/>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text-properties fo:font-weight="bold" style:font-weight-asian="bold"/>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text-position="super 63.6%"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super 63.6%"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size="11pt" style:font-size-asian="11pt" style:font-size-complex="11pt"/>
    </style:style>
    <style:style style:name="P425" style:parent-style-name="Pranešėjas" style:family="paragraph">
      <style:paragraph-properties fo:line-height="100%"/>
    </style:style>
    <style:style style:name="T426" style:parent-style-name="DefaultParagraphFont" style:family="text">
      <style:text-properties fo:font-weight="bold" style:font-weight-asian="bold"/>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Pranešėjas" style:family="paragraph">
      <style:paragraph-properties fo:line-height="100%"/>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5in"/>
      <style:text-properties fo:font-weight="bold" style:font-weight-asian="bold"/>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position="super 63.6%"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line-height="150%" fo:text-indent="0.5in"/>
      <style:text-properties fo:font-size="8pt" style:font-size-asian="8pt"/>
    </style:style>
    <style:style style:name="P451" style:parent-style-name="Normal" style:family="paragraph">
      <style:paragraph-properties fo:text-align="justify" fo:line-height="150%" fo:text-indent="0.5in"/>
      <style:text-properties fo:font-size="8pt" style:font-size-asian="8pt"/>
    </style:style>
    <style:style style:name="P452" style:parent-style-name="Normal" style:family="paragraph">
      <style:paragraph-properties fo:text-align="justify" fo:line-height="150%" fo:text-indent="0.5in"/>
      <style:text-properties fo:font-size="8pt" style:font-size-asian="8pt"/>
    </style:style>
    <style:style style:name="P453" style:parent-style-name="Normal" style:family="paragraph">
      <style:paragraph-properties fo:text-align="justify"/>
    </style:style>
    <style:style style:name="T454" style:parent-style-name="DefaultParagraphFont" style:family="text">
      <style:text-properties fo:color="#FFFFFF"/>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LIETUVOS RESPUBLIKOS APLINKOS APSAUGOS ĮSTATYMO NR. I-2223 1, 12, 15, 122 STRAIPSNIŲ PAKEITIMO IR ĮSTATYMO PAPILDYMO 12</text:span><text:span text:style-name="T17">1</text:span><text:span text:style-name="T18">, 12</text:span><text:span text:style-name="T19">2</text:span><text:span text:style-name="T20">, 12</text:span><text:span text:style-name="T21">3</text:span><text:span text:style-name="T22">, 12</text:span><text:span text:style-name="T23">4</text:span><text:span text:style-name="T24">, 12</text:span><text:span text:style-name="T25">5</text:span><text:span text:style-name="T26"><text:s/>STRAIPSNIAIS</text:span><text:span text:style-name="T27"><text:line-break/>ĮSTATYMO<text:s/></text:span><text:span text:style-name="T28">PROJEKTO</text:span><text:span text:style-name="T29"><text:s/>NR. XIVP-</text:span><text:span text:style-name="T30">2869</text:span></text:h>
      <text:p text:style-name="P31"/>
      <text:p text:style-name="P32">2023-11-15<text:s text:c="2"/>Nr.<text:s/>107-P-42<text:s/></text:p>
      <text:p text:style-name="P33">Vilnius</text:p>
      <text:p text:style-name="P34"/>
      <text:p text:style-name="P35"/>
      <text:p text:style-name="P36"><text:span text:style-name="T37">1. Komiteto<text:s/></text:span><text:span text:style-name="T38">posėdyje</text:span><text:span text:style-name="T39"><text:s/>dalyvavo:</text:span><text:s/><text:span text:style-name="T40">komiteto pirmininkė Aistė Gedvilienė, komiteto nariai: Kasparas Adomaitis, Aidas</text:span><text:span text:style-name="T41"><text:s/>Gedvilas, Ligita Girskienė</text:span><text:span text:style-name="T42">,</text:span><text:span text:style-name="T43"><text:s/>Linas Jonauskas, Tomas Tomilinas, Justinas Urbanavičius, Romualdas Vaitkus,<text:s/></text:span><text:span text:style-name="T44">Arūnas Valinskas</text:span><text:span text:style-name="T45"><text:s/>(pavaduojantis Agnę Bilotaitę);</text:span></text:p>
      <text:p text:style-name="P46"><text:span text:style-name="T47">komiteto biuro darbuotojai:</text:span><text:s/><text:span text:style-name="T48">vedėja Birutė Pūtienė, patarėjai: Rasa Liucija Ma</text:span><text:span text:style-name="T49">tusevičiūtė,</text:span><text:span text:style-name="T50"><text:s/></text:span><text:span text:style-name="T51">Jolita Jakučionytė,<text:s/></text:span><text:span text:style-name="T52">Aistrida Latvėnė, Audrius Želvys, padėjėja Vida Katinaitė;</text:span></text:p>
      <text:p text:style-name="P53"><text:span text:style-name="T54"><text:tab/>kviestieji asmenys</text:span><text:span text:style-name="T55">:</text:span><text:span text:style-name="T56"><text:s/></text:span><text:span text:style-name="T57">Seimo narys Kęstutis Vilkauskas,<text:s/></text:span><text:span text:style-name="T58">Aplinkos ministerijos viceministras Kęstutis Šetkus, Gamtos apsaugos politikos grupės vadovas Algirdas Klimavičius, patarėja Sigutė Ali</text:span><text:span text:style-name="T59">šauskienė,<text:s/></text:span><text:span text:style-name="T60">Valstybinės saugomų teritorijų tarnybos patarėja Rūta Baškytė</text:span>.</text:p>
      <text:p text:style-name="P61"/>
      <text:soft-page-break/>
      <text:h text:style-name="P62" text:outline-level="6"><text:span text:style-name="T63">2. Ekspertų, konsultantų, specialistų išvados, pasiūlymai, pataisos, pastabos<text:s/></text:span>(toliau – pasiūlymai):</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
              <text:p text:style-name="P83">Pasiūlymo turinys</text:p>
              <text:p text:style-name="P84"/>
            </table:table-cell>
            <table:table-cell table:style-name="TableCell85" table:number-rows-spanned="2">
              <text:p text:style-name="P86">Komiteto<text:s/>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Normal"/>
            </table:covered-table-cell>
            <table:covered-table-cell>
              <text:p text:style-name="Normal"/>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
          <table:table-cell table:style-name="TableCell98">
            <text:p text:style-name="P99">1.</text:p>
          </table:table-cell>
          <table:table-cell table:style-name="TableCell100">
            <text:p text:style-name="Pasiūlymai2">Seimo kanceliarijos Teisės departamentas 2023-06-14</text:p>
          </table:table-cell>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108">Nėra aišku, kodėl iš projekto 2 straipsniu keičiamo Aplinkos apsaugos įstatymo (toliau – keičiamas įstatymas) 12 straipsnio pavadinimo siūloma išbraukti žodžius „ir gamtinis karkasas“ ir šį straipsnį pavadinti „Saugomos teritorijos“, nes keičiamo įstatymo 12 straipsnio 1 dalyje būtent ir nurodoma, kokias teritorijas į bendrą kraštotvarkos ekologinio kompensavimo zonų sistemą jungia gamtinis karkasas, o kiek tai susiję su saugomomis teritorijomis, keičiamo įstatymo 12 straipsnio 2 dalyje tik pateikiamas sąrašas teisės aktų, reglamentuojančių saugomų teritorijų apsaugą ir gamtos išteklių naudojimą jose.</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Pasiūlymai2">Seimo kanceliarijos Teisės departamentas 2023-06-14</text:p>
          </table:table-cell>
          <table:table-cell table:style-name="TableCell117">
            <text:p text:style-name="P118">3</text:p>
          </table:table-cell>
          <table:table-cell table:style-name="TableCell119">
            <text:p text:style-name="P120"/>
          </table:table-cell>
          <table:table-cell table:style-name="TableCell121">
            <text:p text:style-name="P122"/>
          </table:table-cell>
          <table:table-cell table:style-name="TableCell123">
            <text:p text:style-name="P124"><text:span text:style-name="T125">Projekto 3 straipsniu dėstomo keičiamo įstatymo 12</text:span><text:span text:style-name="T126">1</text:span><text:span text:style-name="T127"><text:s/>straipsnio 2 straipsnio nuostatoje iki dvitaškio nurodoma, kad „Gamtinio karkaso sistemą sudaro šios struktūrinės dalys<text:s/></text:span><text:span text:style-name="T128">(jos gali būti europinio, nacionalinio, regioninio ar vietinio lygmens)</text:span><text:span text:style-name="T129">:“ Pažymėtina, kad skliaustuose išdėstyta projekto nuostata yra norminio pobūdžio, o norminio pobūdžio teisės aktų nuostatos turėtų būti dėstomos, formuluojant jas kaip aiškias ir tikslias taisykles, o ne pateikiant skliaustuose paaiškinimus, sąlygas ir pan. Atsižvelgiant į tai, aptariama projekto nuostata taisytina, atsisakant skliaustų. Ši pastaba taikytina ir projekto 7 straipsniu dėstomo keičiamo įstatymo 12</text:span><text:span text:style-name="T130">5</text:span><text:span text:style-name="T131"><text:s/>straipsnio 5 ir 6 daliai.</text:span></text:p>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p text:style-name="P138">3.</text:p>
          </table:table-cell>
          <table:table-cell table:style-name="TableCell139">
            <text:p text:style-name="Pasiūlymai2">Seimo kanceliarijos Teisės departamentas 2023-06-14</text:p>
          </table:table-cell>
          <table:table-cell table:style-name="TableCell140">
            <text:p text:style-name="P141">6</text:p>
          </table:table-cell>
          <table:table-cell table:style-name="TableCell142">
            <text:p text:style-name="P143"/>
          </table:table-cell>
          <table:table-cell table:style-name="TableCell144">
            <text:p text:style-name="P145"/>
          </table:table-cell>
          <table:table-cell table:style-name="TableCell146">
            <text:p text:style-name="P147"><text:span text:style-name="T148">Atsižvelgiant į tai, kad pagal Vietos savivaldos įstatymo 3 straipsnio 10 dalies 2 punktą yra tik viena savivaldybės vykdomoji institucija - savivaldybės meras, projekto 6 straipsniu keičiamo įstatymo 12</text:span><text:span text:style-name="T149">4</text:span><text:span text:style-name="T150"><text:s/>straipsnio 1 dalis tikslintina, vietoj žodžių „savivaldybės vykdomosios institucijos“ įrašytini žodžiai „savivaldybės vykdomoji institucija“ arba „savivaldybės meras“.</text:span></text:p>
          </table:table-cell>
          <table:table-cell table:style-name="TableCell151">
            <text:p text:style-name="P152">Pritarti</text:p>
          </table:table-cell>
          <table:table-cell table:style-name="TableCell153">
            <text:p text:style-name="P154"/>
          </table:table-cell>
        </table:table-row>
        <table:table-row table:style-name="TableRow155">
          <table:table-cell table:style-name="TableCell156">
            <text:p text:style-name="P157">4.</text:p>
          </table:table-cell>
          <table:table-cell table:style-name="TableCell158">
            <text:p text:style-name="Pasiūlymai2">Seimo kanceliarijos Teisės departamentas 2023-06-14</text:p>
          </table:table-cell>
          <table:table-cell table:style-name="TableCell159">
            <text:p text:style-name="P160">7</text:p>
          </table:table-cell>
          <table:table-cell table:style-name="TableCell161">
            <text:p text:style-name="P162"/>
          </table:table-cell>
          <table:table-cell table:style-name="TableCell163">
            <text:p text:style-name="P164"/>
          </table:table-cell>
          <table:table-cell table:style-name="TableCell165">
            <text:p text:style-name="P166"><text:span text:style-name="T167">Projekto 7 straipsnyje dėstomo keičiamo įstatymo 12</text:span><text:span text:style-name="T168">5</text:span><text:span text:style-name="T169"><text:s/>straipsnio 4 ir 5 dalyse atitinkamai siūloma nustatyti subjektus, kurie turėtų teisę tvirtinti žalinimo planus, bei asmenis, kurie turėtų teisę rengti tokius planus, tačiau projekte nėra nurodyta, kieno lėšomis minėti planai būtų rengiami. Svarstytina, ar projekto nereikėtų papildyti nuostatomis, pašalinančiomis šį neaiškumą.</text:span></text:p>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5.</text:p>
          </table:table-cell>
          <table:table-cell table:style-name="TableCell177">
            <text:p text:style-name="Pasiūlymai2">Seimo kanceliarijos Teisės departamentas 2023-06-14</text:p>
          </table:table-cell>
          <table:table-cell table:style-name="TableCell178">
            <text:p text:style-name="P179">7</text:p>
          </table:table-cell>
          <table:table-cell table:style-name="TableCell180">
            <text:p text:style-name="P181"/>
          </table:table-cell>
          <table:table-cell table:style-name="TableCell182">
            <text:p text:style-name="P183"/>
          </table:table-cell>
          <table:table-cell table:style-name="TableCell184">
            <text:p text:style-name="P185"><text:span text:style-name="T186">Projekto 7 straipsnyje dėstomo keičiamo įstatymo 12</text:span><text:span text:style-name="T187">5</text:span><text:span text:style-name="T188"><text:s/>straipsnio 6 dalyje, siekiant aiškumo, reikėtų nurodyti, kokie konkrečiai srities ar sričių, kurios atitinka rengiamo žalinimo plano specifiką, kvalifikacijos reikalavimai būtų keliami asmenims, siekiantiems rengti tokius planus. Be to, iš projekto nuostatų nėra aišku, kuris subjektas turėtų teisę vertinti, ar asmuo, siekiantis rengti žalinimo<text:s/></text:span><text:soft-page-break/><text:span text:style-name="T189">planus, tokius kvalifikacinius reikalavimus atitinka. Svarstytina, ar projekte toks subjektas neturėtų būti nurodytas.</text:span></text:p>
          </table:table-cell>
          <table:table-cell table:style-name="TableCell190">
            <text:p text:style-name="P191">Pritarti</text:p>
          </table:table-cell>
          <table:table-cell table:style-name="TableCell192">
            <text:p text:style-name="P193"/>
          </table:table-cell>
        </table:table-row>
        <table:table-row table:style-name="TableRow194">
          <table:table-cell table:style-name="TableCell195">
            <text:p text:style-name="P196">6.</text:p>
          </table:table-cell>
          <table:table-cell table:style-name="TableCell197">
            <text:p text:style-name="Pasiūlymai2">Seimo kanceliarijos Teisės departamentas 2023-06-14</text:p>
          </table:table-cell>
          <table:table-cell table:style-name="TableCell198">
            <text:p text:style-name="P199">8</text:p>
          </table:table-cell>
          <table:table-cell table:style-name="TableCell200">
            <text:p text:style-name="P201"/>
          </table:table-cell>
          <table:table-cell table:style-name="TableCell202">
            <text:p text:style-name="P203"/>
          </table:table-cell>
          <table:table-cell table:style-name="TableCell204">
            <text:p text:style-name="P205">Projekto 8 straipsnyje dėstomo keičiamo įstatymo 15 straipsnio 8 dalies nuostata „sprendime nustatytos sąlygos” nėra pakankamai aiški, nes neaišku, kurio subjekto priimtas sprendimas turimas omenyje ir kokios sąlygos jame būtų nustatytos. Siekiant aiškumo, projekte reikėtų nurodyti sprendimą priimantį subjektą, taip pat nurodyti, kokiems veiksmams (veiklai) atlikti (vykdyti) sąlygos yra nustatomos</text:p>
          </table:table-cell>
          <table:table-cell table:style-name="TableCell206">
            <text:p text:style-name="P207">Nepritarti</text:p>
          </table:table-cell>
          <table:table-cell table:style-name="TableCell208">
            <text:p text:style-name="P209">Siūlome atsisakyti AAĮ projekto 8 straipsnio.</text:p>
            <text:p text:style-name="P210">Seime yra svarstomas Aplinkos apsaugos įstatymo pakeitimo projektas<text:s/><text:span text:style-name="ui-provider">Nr. XIVP-3019(2) kuriam AAK pritarė, todėl siūlytume šį straipsnį iš projekto išimti.</text:span></text:p>
          </table:table-cell>
        </table:table-row>
        <table:table-row table:style-name="TableRow211">
          <table:table-cell table:style-name="TableCell212">
            <text:p text:style-name="P213">7.</text:p>
          </table:table-cell>
          <table:table-cell table:style-name="TableCell214">
            <text:p text:style-name="Pasiūlymai2">Seimo kanceliarijos Teisės departamentas 2023-06-14</text:p>
          </table:table-cell>
          <table:table-cell table:style-name="TableCell215">
            <text:p text:style-name="P216">9</text:p>
          </table:table-cell>
          <table:table-cell table:style-name="TableCell217">
            <text:p text:style-name="P218"/>
          </table:table-cell>
          <table:table-cell table:style-name="TableCell219">
            <text:p text:style-name="P220"/>
          </table:table-cell>
          <table:table-cell table:style-name="TableCell221">
            <text:p text:style-name="P222"><text:span text:style-name="T223">Projekto 9 straipsnyje dėstomo keičiamo įstatymo 122 straipsnio 7 dalyje siūloma nustatyti administracinę atsakomybę juridiniams asmenims už<text:s/></text:span><text:span text:style-name="T224">„privačių saugomų vietovių apsaugos ir naudojimo režimo“</text:span><text:span text:style-name="T225"><text:s/>pažeidimą. Projektas diskutuotinas</text:span><text:span text:style-name="T226">.</text:span></text:p>
            <text:p text:style-name="P227"><text:span text:style-name="T228">Pirma. Kartu su projektu teikiamo Lietuvos Respublikos saugomų teritorijų įstatymo Nr. I-301 pakeitimo įstatymo projekto reg.<text:s/></text:span><text:span text:style-name="T229">XIVP-2868</text:span><text:span text:style-name="T230"><text:s/>(toliau – įstatymo projektas reg. Nr. XIVP-2868) analizė suponuoja, kad veiklą privačioje saugomoje vietovėje reglamentuos privačios žemės savininko ir<text:s/></text:span><text:span text:style-name="T231">Valstybinės saugomų teritorijų tarnybos prie Aplinkos ministerijos (toliau – VSTT) sudaryta apsaugos sutartis dėl privačios saugomos vietovės. Vyriausybės nustatyta tvarka sudarytoje apsaugos sutartyje dėl privačios saugomos vietovės su žemės savininkais bus individualiai susitariama<text:s/></text:span><text:span text:style-name="T232">„&lt;...&gt; dėl gamtos vertybių, įskaitant negyvosios gamtos vertybes, ar kraštovaizdžio apsaugos ir naudojimo priemonių nustatymo ir tvarkymo priemonių įgyvendinimo jų valdomoje žemėje &lt;....&gt;“,<text:s/></text:span><text:span text:style-name="T233">taip pat sudarytoje sutartyje bus sutarta dėl privačios saugomos vietovės žymėjimo. Ši sutartis bus registruojama Nekilnojamojo turto registre (</text:span><text:span text:style-name="T234">įstatymo projekto reg. Nr. XIVP-2868</text:span><text:span text:style-name="T235"><text:s/>23 straipsnis).<text:s/></text:span><text:bookmark-start text:name="n379931a8-b10f-4a9a-97c4-80ad2f835d57"/></text:p>
            <text:p text:style-name="P236"><text:bookmark-end text:name="n379931a8-b10f-4a9a-97c4-80ad2f835d57"/><text:span text:style-name="T237">Iš teikiamo projekto nėra aišku, kaip šiuo atveju bus nustatinėjama, jog juridinis asmuo savo veiksmais pažeidė<text:s/></text:span><text:span text:style-name="T238">privačių saugomų vietovių</text:span><text:span text:style-name="T239"><text:s/>apsaugos ir naudojimo reikalavimus</text:span><text:span text:style-name="T240">, jeigu tikslios sutarties sąlygos bus žinomos privačios žemės savininkams ir VSTT, o kiti asmenys nebus tinkamai informuoti dėl privačios saugomos vietovės sudarytoje apsaugos sutartyje įtvirtintus<text:s/></text:span><text:span text:style-name="T241">privačių saugomų vietovių apsaugos ir naudojimo</text:span><text:span text:style-name="T242"><text:s/>reikalavimus, kurių privaloma laikytis privačioje saugomoje vietovėje ir kurių pažeidimas juridiniams asmenims užtraukia administracinę atsakomybę.<text:s/></text:span></text:p>
            <text:p text:style-name="P243"><text:span text:style-name="T244">Antra. Sisteminė kartu teikiamo<text:s/></text:span><text:span text:style-name="T245">įstatymo projekto reg. Nr. XIVP-2868 5 ir 32</text:span><text:span text:style-name="T246"><text:s/>straipsnių nuostatų analizė suponuoja, kad<text:s/></text:span><text:span text:style-name="T247">pagal kompetenciją aplinkos apsaugos valstybinės kontrolės pareigūnai, teritorijų planavimo valstybinės priežiūros institucijų pareigūnai, statybos valstybinės priežiūros pareigūnai, nekilnojamojo kultūros paveldo apsaugos pareigūnai vykdys veiklos, reglamentuojamos pagal atitinkamus veiklos saugomose teritorijose reglamentavimo dokumentus, kontrolę, o apsaugos sutarčių, nurodytų kartu<text:s/></text:span><text:span text:style-name="T248">teikiamo<text:s/></text:span><text:span text:style-name="T249">įstatymo projekto reg. Nr. XIVP-2868 5 straipsnio 1 dalies 4 punkte ir 2 dalyje,</text:span><text:span text:style-name="T250"><text:s/>priežiūrą atliks jas sudariusios saugomų teritorijų direkcijos arba VSTT. Taigi, yra numatoma tik veiklos saugomose teritorijose kontrolė. Privačių saugomų vietovių apsaugos ir naudojimo režimas nėra reglamentuotas, todėl nėra aišku, kokie konkretūs juridinių asmenų veiksmai būtų traktuojami kaip privačių<text:s/></text:span><text:span text:style-name="T251">saugomų vietovių</text:span><text:span text:style-name="T252"><text:s/>apsaugos ir naudojimo režimo pažeidimas, už ką juridinis asmuo galėtų būti traukiamas atsakomybėn pagal keičiamo įstatymo 122 straipsnio 7 dalį.<text:s/></text:span><text:span text:style-name="T253">Šis neaiškumas galimai sukeltų problemų ir juridinio asmens veiksmus kvalifikuojant pagal keičiamo įstatymo<text:s/></text:span><text:span text:style-name="T254">122<text:s/></text:span><text:span text:style-name="T255">straipsnio<text:s/></text:span><text:span text:style-name="T256">8</text:span><text:span text:style-name="T257"><text:s/>dalį, numatančio atsakomybę už<text:s/></text:span><text:span text:style-name="T258">122<text:s/></text:span><text:span text:style-name="T259">straipsnio<text:s/></text:span><text:span text:style-name="T260">7 dalyje numatytą pažeidimą, kai padaroma žala aplinkai. Nėra aišku kaip, nesant tikslaus teisinio reglamentavimo, tokia žala būtų nustatoma ir apskaičiuojama.<text:s/></text:span></text:p>
            <text:p text:style-name="P261"><text:span text:style-name="T262">Atsižvelgiant į tai, kas aukščiau išdėstyta bei siekiant išvengti galimo keičiamo įstatymo 122 straipsnio 7 dalies nuostatų, priėmus įstatymą, taikymo problemų, projekte reg. Nr. XIVP-28</text:span><text:span text:style-name="T263">68</text:span><text:span text:style-name="T264"><text:s/>turėtų būti nustatytas privačių saugomų vietovių apsaugos ir naudojimo režimas, taip pat įtvirtinti visuomenės informavimo apie tokio režimo nustatymą būdai.</text:span></text:p>
          </table:table-cell>
          <table:table-cell table:style-name="TableCell265">
            <text:p text:style-name="P266">Pritarti</text:p>
          </table:table-cell>
          <table:table-cell table:style-name="TableCell267">
            <text:p text:style-name="P268"/>
          </table:table-cell>
        </table:table-row>
        <table:table-row table:style-name="TableRow269">
          <table:table-cell table:style-name="TableCell270">
            <text:p text:style-name="P271">8.</text:p>
          </table:table-cell>
          <table:table-cell table:style-name="TableCell272">
            <text:p text:style-name="Pasiūlymai2">Seimo kanceliarijos Teisės departamentas 2023-06-14</text:p>
          </table:table-cell>
          <table:table-cell table:style-name="TableCell273">
            <text:p text:style-name="P274">1</text:p>
          </table:table-cell>
          <table:table-cell table:style-name="TableCell275">
            <text:p text:style-name="P276">4</text:p>
          </table:table-cell>
          <table:table-cell table:style-name="TableCell277">
            <text:p text:style-name="P278"/>
          </table:table-cell>
          <table:table-cell table:style-name="TableCell279">
            <text:p text:style-name="P280">Projekto 1 straipsnio 4 dalis, atsižvelgiant į Teisės aktų projektų rengimo rekomendacijų, patvirtintų teisingumo ministro 2013 m. gruodžio 23 d. įsakymu Nr. 1R-298 (2021 m. lapkričio 18 d. įsakymo Nr. 1R-388 redakcija) (toliau – Rekomendacijos) 156 punkte nustatytą taisyklę dėstytina taip: „4. Buvusį 1 straipsnio 34 punktą laikyti 37 punktu.“</text:p>
          </table:table-cell>
          <table:table-cell table:style-name="TableCell281">
            <text:p text:style-name="P282">Pritarti</text:p>
          </table:table-cell>
          <table:table-cell table:style-name="TableCell283">
            <text:p text:style-name="P284"/>
          </table:table-cell>
        </table:table-row>
        <table:table-row table:style-name="TableRow285">
          <table:table-cell table:style-name="TableCell286">
            <text:p text:style-name="P287">9.</text:p>
          </table:table-cell>
          <table:table-cell table:style-name="TableCell288">
            <text:p text:style-name="Pasiūlymai2">Seimo kanceliarijos Teisės departamentas 2023-06-14</text:p>
          </table:table-cell>
          <table:table-cell table:style-name="TableCell289">
            <text:p text:style-name="P290">1</text:p>
          </table:table-cell>
          <table:table-cell table:style-name="TableCell291">
            <text:p text:style-name="P292">5</text:p>
          </table:table-cell>
          <table:table-cell table:style-name="TableCell293">
            <text:p text:style-name="P294"/>
          </table:table-cell>
          <table:table-cell table:style-name="TableCell295">
            <text:p text:style-name="P296"><text:span text:style-name="T297">Projekto 1 straipsnio 5 dalis, atsižvelgiant į Rekomendacijų 157 punkte nustatytą taisyklę, dėstytina taip:<text:s/></text:span></text:p>
            <text:p text:style-name="P298"><text:s text:c="13"/>„5. Pakeisti 1 straipsnio 37 punktą ir jį išdėstyti taip:</text:p>
            <text:p text:style-name="P299"><text:s text:c="13"/>„37) kitos<text:s/><text:span text:style-name="T300">šiame įstatyme vartojamos sąvokos suprantamos taip, kaip jos apibrėžtos Lietuvos Respublikos civilinės saugos įstatyme, Lietuvos Respublikos energetikos įstatyme, Lietuvos Respublikos teritorijų planavimo įstatyme, Lietuvos Respublikos statybos įstatyme, Lietuvos Respublikos želdynų įstatyme.“</text:span></text:p>
          </table:table-cell>
          <table:table-cell table:style-name="TableCell301">
            <text:p text:style-name="P302">Pritarti</text:p>
          </table:table-cell>
          <table:table-cell table:style-name="TableCell303">
            <text:p text:style-name="P304"/>
          </table:table-cell>
        </table:table-row>
      </table:table>
      <text:h text:style-name="P305" text:outline-level="6"><text:span text:style-name="T306">3. Piliečių, asociacijų, politinių partijų, lobistų ir kitų suinteresuotų asmenų pasiūlymai:</text:span><text:span text:style-name="T307"><text:s/></text:span><text:span text:style-name="T308">negauta</text:span></text:h>
      <text:h text:style-name="P309" text:outline-level="6"><text:span text:style-name="T310">4. Valstybės ir savivaldybių institucijų ir įstaigų pasiūlymai:</text:span><text:span text:style-name="T311"><text:s/></text:span><text:span text:style-name="T312">negauta</text:span></text:h>
      <text:h text:style-name="P313" text:outline-level="6"><text:span text:style-name="T314">5. Subjektų, turinčių įstatymų leidybos iniciatyvos teisę, pasiūlymai:</text:span><text:span text:style-name="T315"><text:s/></text:span><text:span text:style-name="T316">negauta</text:span></text:h>
      <text:h text:style-name="P317" text:outline-level="6">6. Seimo paskirtų papildomų komitetų<text:s/>/ komisijų<text:s/>pasiūlymai:</text:h>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rows-spanned="2">
              <text:p text:style-name="P330">Eil.</text:p>
              <text:p text:style-name="P331">Nr.</text:p>
            </table:table-cell>
            <table:table-cell table:style-name="TableCell332" table:number-rows-spanned="2">
              <text:p text:style-name="P333">Pasiūlymo teikėjas, data</text:p>
            </table:table-cell>
            <table:table-cell table:style-name="TableCell334" table:number-columns-spanned="3">
              <text:p text:style-name="P335">Siūloma keisti</text:p>
            </table:table-cell>
            <table:covered-table-cell/>
            <table:covered-table-cell/>
            <table:table-cell table:style-name="TableCell336" table:number-rows-spanned="2">
              <text:p text:style-name="P337">Pastabos</text:p>
            </table:table-cell>
            <table:table-cell table:style-name="TableCell338" table:number-rows-spanned="2">
              <text:p text:style-name="P339">Pasiūlymo turinys</text:p>
            </table:table-cell>
            <table:table-cell table:style-name="TableCell340" table:number-rows-spanned="2">
              <text:p text:style-name="P341">Komiteto nuomonė</text:p>
            </table:table-cell>
            <table:table-cell table:style-name="TableCell342" table:number-rows-spanned="2">
              <text:p text:style-name="P343">Argumentai,<text:s/></text:p>
              <text:p text:style-name="P344">pagrindžiantys nuomonę</text:p>
            </table:table-cell>
          </table:table-row>
          <table:table-row table:style-name="TableRow345">
            <table:covered-table-cell>
              <text:p text:style-name="P346"/>
            </table:covered-table-cell>
            <table:covered-table-cell>
              <text:p text:style-name="P347"/>
            </table:covered-table-cell>
            <table:table-cell table:style-name="TableCell348">
              <text:p text:style-name="P349">str.</text:p>
            </table:table-cell>
            <table:table-cell table:style-name="TableCell350">
              <text:p text:style-name="P351">str. d.</text:p>
            </table:table-cell>
            <table:table-cell table:style-name="TableCell352">
              <text:p text:style-name="P353">p.</text:p>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header-rows>
        <table:table-row table:style-name="TableRow358">
          <table:table-cell table:style-name="TableCell359">
            <text:p text:style-name="P360">1.</text:p>
          </table:table-cell>
          <table:table-cell table:style-name="TableCell361">
            <text:p text:style-name="Pasiūlymai6">Kaimo reikalų komitetas</text:p>
            <text:p text:style-name="Pasiūlymai6"><text:span text:style-name="T362">2023-09-27</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Atsižvelgiant į tai, kad Kaimo reikalų komitetas priėmė sprendimą siūlyti grąžinti</text:span><text:span text:style-name="T374"> </text:span><text:span text:style-name="T375">Saugomų teritorijų įstatymo Nr. I-301 pakeitimo įstatymo projektą Nr. XIVP-2868 iniciatoriams patobulinti, siūlyti grąžinti ir lydimąjį Aplinkos apsaugos įstatymo Nr. I-2223 1, 12, 15, 122 straipsnių pakeitimo ir Įstatymo papildymo 12</text:span><text:span text:style-name="T376">1</text:span><text:span text:style-name="T377">, 12</text:span><text:span text:style-name="T378">2</text:span><text:span text:style-name="T379">, 12</text:span><text:span text:style-name="T380">3</text:span><text:span text:style-name="T381">, 12</text:span><text:span text:style-name="T382">4</text:span><text:span text:style-name="T383">, 12</text:span><text:span text:style-name="T384">5</text:span><text:span text:style-name="T385"> straipsniais įstatymo projektą Nr. XIVP-2869 iniciatoriams tobulinti.</text:span><text:s/></text:p>
          </table:table-cell>
          <table:table-cell table:style-name="TableCell386">
            <text:p text:style-name="P387">Nepritarti</text:p>
          </table:table-cell>
          <table:table-cell table:style-name="TableCell388">
            <text:p text:style-name="P389">Komitetas pritarė patobulintam pagal gautas pastabas bei pasiūlymus<text:s/>Lietuvos Respublikos<text:span text:style-name="T390"><text:s/></text:span><text:span text:style-name="T391">saugomų teritorijų įstatymo Nr. I</text:span><text:span text:style-name="T392">-301 pakeitimo įstatymo projektui</text:span><text:span text:style-name="T393"><text:s/>Nr. XIVP-2868(2)</text:span><text:span text:style-name="T394">.</text:span></text:p>
          </table:table-cell>
        </table:table-row>
      </table:table>
      <text:p text:style-name="P395"/>
      <text:p text:style-name="P396"><text:span text:style-name="T397">7. Komiteto sprendimas ir pasiūlymai:</text:span><text:span text:style-name="T398"><text:s/></text:span></text:p>
      <text:p text:style-name="P399"><text:span text:style-name="T400">7.1.</text:span><text:span text:style-name="T401"><text:s/>Sprendimas</text:span><text:span text:style-name="T402">:</text:span><text:s/><text:span text:style-name="T403">pritarti</text:span><text:s/><text:span text:style-name="T404">Lietuvos Respublikos aplinkos apsaugos įstatymo Nr. I-2223 1, 12, 15, 122 straipsnių pakeitimo ir Įstatymo papildymo 12</text:span><text:span text:style-name="T405">1</text:span><text:span text:style-name="T406">, 12</text:span><text:span text:style-name="T407">2</text:span><text:span text:style-name="T408">, 12</text:span><text:span text:style-name="T409">3</text:span><text:span text:style-name="T410">, 12</text:span><text:span text:style-name="T411">4</text:span><text:span text:style-name="T412">, 12</text:span><text:span text:style-name="T413">5</text:span><text:span text:style-name="T414"><text:s/>straipsniais<text:s/></text:span><text:span text:style-name="T415">įstatymo projektui</text:span><text:s/><text:span text:style-name="T416">Nr. XIVP-2869<text:s/></text:span><text:span text:style-name="T417">ir komiteto išvadoms ir pasiūlymams</text:span>.</text:p>
      <text:p text:style-name="P418"><text:span text:style-name="T419">7.2. Pasiūlymai:</text:span><text:s/><text:span text:style-name="T420">nėra</text:span></text:p>
      <text:p text:style-name="P421"/>
      <text:p text:style-name="P422"><text:span text:style-name="T423">8. Balsavimo rezultatai:</text:span><text:s/><text:span text:style-name="T424">pritarta bendru sutarimu</text:span>.</text:p>
      <text:p text:style-name="P425"><text:span text:style-name="T426">9. Komiteto paskirti pranešėjai:</text:span><text:s/><text:span text:style-name="T427">A</text:span><text:span text:style-name="T428">.</text:span><text:span text:style-name="T429">Gedvilienė</text:span></text:p>
      <text:p text:style-name="P430"/>
      <text:p text:style-name="P431"><text:span text:style-name="T432">10. Komiteto narių atskiroji nuomonė:</text:span><text:s/>nėra</text:p>
      <text:p text:style-name="P433"/>
      <text:p text:style-name="P434"><text:span text:style-name="T435">PRIDEDAMA.<text:s/></text:span><text:span text:style-name="T436">Komiteto siūlomas<text:s/></text:span><text:span text:style-name="T437">Lietuvos Respublikos aplinkos apsaugos įstatymo Nr. I-2223 1, 12, 15, 122 straipsnių pakeitimo ir Įstatymo papildymo 12</text:span><text:span text:style-name="T438">1</text:span><text:span text:style-name="T439">, 12</text:span><text:span text:style-name="T440">2</text:span><text:span text:style-name="T441">, 12</text:span><text:span text:style-name="T442">3</text:span><text:span text:style-name="T443">, 12</text:span><text:span text:style-name="T444">4</text:span><text:span text:style-name="T445">, 12</text:span><text:span text:style-name="T446">5</text:span><text:span text:style-name="T447"><text:s/>straipsniais įstatymo projektas</text:span><text:s/><text:span text:style-name="T448">Nr. XIVP-2869</text:span><text:span text:style-name="T449">(2), jo lyginamasis variantas.</text:span></text:p>
      <text:p text:style-name="P450"/>
      <text:p text:style-name="P451"/>
      <text:p text:style-name="P452"/>
      <text:p text:style-name="P453">Komiteto<text:s/>pirmininkė<text:tab/><text:tab/><text:tab/><text:tab/><text:tab/><text:tab/><text:tab/><text:span text:style-name="T454">(Parašas)</text:span><text:tab/><text:tab/><text:tab/><text:tab/><text:tab/><text:tab/>Aistė Gedvilienė</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Normal"><text:span text:style-name="T469">Biuro patarėjas A. Želvys, el. p. audrius.zelvy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text:start-value="6">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29T14:47:00Z</meta:creation-date>
    <dc:date>2023-11-29T14:4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22" meta:word-count="1696" meta:character-count="11343" meta:row-count="80" meta:non-whitespace-character-count="9669"/>
  </office:meta>
</office:document-meta>
</file>