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text-align="center" style:page-number="1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 style:font-style-complex="italic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T8" style:parent-style-name="DefaultParagraphFont" style:family="text">
      <style:text-properties fo:font-weight="bold" style:font-weight-asian="bold" style:font-weight-complex="bold" style:font-style-complex="italic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T11" style:parent-style-name="DefaultParagraphFont" style:family="text">
      <style:text-properties fo:font-weight="bold" style:font-weight-asian="bold" style:font-weight-complex="bold" style:font-style-complex="italic"/>
    </style:style>
    <style:style style:name="T12" style:parent-style-name="DefaultParagraphFont" style:family="text">
      <style:text-properties fo:font-weight="bold" style:font-weight-asian="bold" style:font-weight-complex="bold" style:font-style-complex="italic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4958in" style:use-optimal-column-width="false"/>
    </style:style>
    <style:style style:name="TableColumn20" style:family="table-column">
      <style:table-column-properties style:column-width="0.4805in" style:use-optimal-column-width="false"/>
    </style:style>
    <style:style style:name="TableColumn21" style:family="table-column">
      <style:table-column-properties style:column-width="0.4805in" style:use-optimal-column-width="false"/>
    </style:style>
    <style:style style:name="TableColumn22" style:family="table-column">
      <style:table-column-properties style:column-width="0.4798in" style:use-optimal-column-width="false"/>
    </style:style>
    <style:style style:name="TableColumn23" style:family="table-column">
      <style:table-column-properties style:column-width="4.6562in" style:use-optimal-column-width="false"/>
    </style:style>
    <style:style style:name="Table18" style:family="table">
      <style:table-properties style:width="6.593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.1666in" fo:line-height="115%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bottom="0.1666in" fo:line-height="115%"/>
    </style:style>
    <style:style style:name="P54" style:parent-style-name="Normal" style:family="paragraph">
      <style:paragraph-properties fo:text-align="justify" fo:margin-bottom="0.1666in" fo:line-height="115%"/>
    </style:style>
    <style:style style:name="P55" style:parent-style-name="Normal" style:family="paragraph">
      <style:paragraph-properties fo:text-align="justify" fo:margin-bottom="0.1666in" fo:line-height="115%"/>
    </style:style>
    <style:style style:name="P56" style:parent-style-name="Normal" style:family="paragraph">
      <style:paragraph-properties fo:text-align="justify" fo:margin-bottom="0.1666in" fo:line-height="115%"/>
    </style:style>
    <style:style style:name="P57" style:parent-style-name="Normal" style:family="paragraph">
      <style:paragraph-properties fo:text-align="justify" fo:margin-bottom="0.1666in" fo:line-height="115%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bottom="0.1666in" fo:line-height="115%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" style:parent-style-name="x_paragraph" style:family="paragraph">
      <style:paragraph-properties fo:text-align="justify" style:vertical-align="baseline" fo:margin-top="0in" fo:margin-bottom="0in" fo:background-color="#FFFFFF"/>
    </style:style>
    <style:style style:name="T62" style:parent-style-name="x_normaltextrun" style:family="text">
      <style:text-properties fo:color="#000000"/>
    </style:style>
    <style:style style:name="T63" style:parent-style-name="x_normaltextrun" style:family="text">
      <style:text-properties fo:color="#000000"/>
    </style:style>
    <style:style style:name="T64" style:parent-style-name="x_normaltextrun" style:family="text">
      <style:text-properties fo:color="#000000"/>
    </style:style>
    <style:style style:name="T65" style:parent-style-name="x_normaltextrun" style:family="text">
      <style:text-properties fo:color="#000000"/>
    </style:style>
    <style:style style:name="T66" style:parent-style-name="x_normaltextrun" style:family="text">
      <style:text-properties fo:color="#000000"/>
    </style:style>
    <style:style style:name="T67" style:parent-style-name="x_normaltextrun" style:family="text">
      <style:text-properties fo:color="#000000"/>
    </style:style>
    <style:style style:name="P68" style:parent-style-name="x_paragraph" style:list-style-name="LFO1" style:family="paragraph">
      <style:paragraph-properties fo:text-align="justify" style:vertical-align="baseline" fo:margin-top="0in" fo:margin-bottom="0in" fo:background-color="#FFFFFF"/>
    </style:style>
    <style:style style:name="T69" style:parent-style-name="x_normaltextrun" style:family="text">
      <style:text-properties fo:color="#000000"/>
    </style:style>
    <style:style style:name="P70" style:parent-style-name="x_paragraph" style:list-style-name="LFO1" style:family="paragraph">
      <style:paragraph-properties fo:text-align="justify" style:vertical-align="baseline" fo:margin-top="0in" fo:margin-bottom="0in" fo:background-color="#FFFFFF"/>
    </style:style>
    <style:style style:name="T71" style:parent-style-name="x_normaltextrun" style:family="text">
      <style:text-properties fo:color="#000000"/>
    </style:style>
    <style:style style:name="P72" style:parent-style-name="x_paragraph" style:list-style-name="LFO1" style:family="paragraph">
      <style:paragraph-properties fo:text-align="justify" style:vertical-align="baseline" fo:margin-top="0in" fo:margin-bottom="0in" fo:background-color="#FFFFFF"/>
    </style:style>
    <style:style style:name="T73" style:parent-style-name="x_normaltextrun" style:family="text">
      <style:text-properties fo:color="#000000"/>
    </style:style>
    <style:style style:name="T74" style:parent-style-name="x_normaltextrun" style:family="text">
      <style:text-properties fo:color="#000000"/>
    </style:style>
    <style:style style:name="P75" style:parent-style-name="x_paragraph" style:family="paragraph">
      <style:paragraph-properties fo:text-align="justify" style:vertical-align="baseline" fo:margin-top="0in" fo:margin-bottom="0in" fo:background-color="#FFFFFF"/>
    </style:style>
    <style:style style:name="T76" style:parent-style-name="x_normaltextrun" style:family="text">
      <style:text-properties fo:color="#000000"/>
    </style:style>
    <style:style style:name="P77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color="#000000"/>
    </style:style>
    <style:style style:name="TableColumn82" style:family="table-column">
      <style:table-column-properties style:column-width="2.6923in" style:use-optimal-column-width="false"/>
    </style:style>
    <style:style style:name="TableColumn83" style:family="table-column">
      <style:table-column-properties style:column-width="0.9104in" style:use-optimal-column-width="false"/>
    </style:style>
    <style:style style:name="TableColumn84" style:family="table-column">
      <style:table-column-properties style:column-width="0.9111in" style:use-optimal-column-width="false"/>
    </style:style>
    <style:style style:name="Table81" style:family="table">
      <style:table-properties style:width="4.5138in" fo:margin-left="0in" table:align="right"/>
    </style:style>
    <style:style style:name="TableRow85" style:family="table-row">
      <style:table-row-properties style:min-row-height="0.4333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91" style:parent-style-name="Normal" style:family="paragraph">
      <style:paragraph-properties fo:text-align="end" fo:text-indent="0.043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TableRow100" style:family="table-row">
      <style:table-row-properties style:min-row-height="0.2166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861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Row108" style:family="table-row">
      <style:table-row-properties style:min-row-height="0.2166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text-indent="0.0861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text-indent="0.0861in"/>
      <style:text-properties style:font-size-complex="12pt" style:language-asian="lt" style:country-asian="L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text-indent="0.043in"/>
    </style:style>
    <style:style style:name="T1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22" style:parent-style-name="Normal" style:family="paragraph">
      <style:paragraph-properties fo:text-align="end" fo:text-indent="0.04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text-indent="0.043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color="#000000"/>
    </style:style>
    <style:style style:name="P129" style:parent-style-name="Normal" style:family="paragraph">
      <style:paragraph-properties fo:line-height="115%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text:span text:style-name="T3"><text:s/></text:span><text:span text:style-name="T4">DĖL<text:s/></text:span><text:span text:style-name="T5">LIETUVOS RESPUBLIKOS</text:span></text:p>
      <text:p text:style-name="P6"><text:span text:style-name="T7">2024</text:span><text:span text:style-name="T8"><text:s/>METŲ VALSTYBĖS BIUDŽETO IR SAVIVALDYBIŲ BIUDŽETŲ FINANSINIŲ RODIKLIŲ PATVIRTINIMO</text:span></text:p>
      <text:p text:style-name="P9"><text:span text:style-name="T10">ĮSTATYMO PROJEKT</text:span><text:span text:style-name="T11">O</text:span><text:span text:style-name="T12"><text:s/>NR.<text:s/></text:span><text:span text:style-name="T13">XIVP-3128(2)</text:span></text:p>
      <text:p text:style-name="P14"/>
      <text:p text:style-name="P15">2023-11-29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:</text:p>
            <text:p text:style-name="P53">Lietuvos Respublikos Seimui pateiktame 2024 metų valstybės biudžeto ir savivaldybių biudžetų finansinių rodiklių patvirtinimo įstatymo projekte Viešųjų pirkimų tarnybai šiuo metu yra numatyta skirti<text:s/>4 371<text:s/>tūkst. eurų asignavimą.<text:s/></text:p>
            <text:p text:style-name="P54">Šis poreikis dėl susidariusių aplinkybių pasirodė nepakankamas. Viešųjų pirkimų tarnyba vykdė naujos nacionalinės viešųjų pirkimų informacinės sistemos<text:s/>“SAULĖ IS”.<text:s/>Šiuo metu akivaizdu, kad tiekėjas negebės įvykdyti savo įsipareigojimų, tad SAULĖ IS nepradės veikti kaip numatyta 2024 metų viduryje.<text:s/>Naujos sistemos įsigijimo procesas užsitęs ir priklausys nuo teismų sprendimų, tad SAULĖ IS tikrai nepradės veikti<text:s/>iki<text:s/>2024 metų galo.</text:p>
            <text:p text:style-name="P55">Todėl iškilo būtinybė skirti papildomą finansavimą, kad Lietuvos elektroninių viešųjų pirkimų sistema galėtų funkcionuoti visus 2024 metus, reikalinga užtikrinti esamos sistemos funkcionalumų atnaujinimą ir pačios sistemos techninę priežiūrą.</text:p>
            <text:soft-page-break/>
            <text:p text:style-name="P56">2023 m. spalio 25 d. įsigaliojo naujos tarptautinių skelbimų formos (TED formos), kurių naudojimas yra privalomas perkančiosioms organizacijoms visose ES šalyse, kai pirkimai yra <text:s/>vykdomi tarptautinio pirkimo būdu. Laiku nesukūrus SAULĖ IS (sprendinys turėjo būti realizuotas šioje sistemoje) iškimo poreikis vystyti esamą sistemą ir atlikti jos pritaikymą naujam reglamentavimui.<text:s/></text:p>
            <text:p text:style-name="P57">Numatomos reikalingų funkcionalumų programavimo apimtys sudaro<text:s/><text:s/><text:span text:style-name="T58">240 250,00 Eur</text:span><text:s/>(1550 žm. darbo valandų*155 1 val. įkainis).</text:p>
            <text:p text:style-name="P59">2021-07-26 Centrinės viešųjų pirkimų informacinės sistemos Viešųjų pirkimų procedūrų vykdymo modulio CTM (Complete Tender Management) programinės įrangos priežiūrai numatytas biudžetas<text:s/>iki<text:s/><text:s/>2024-08-05, t.y. laiko kai turėjo pradėti veikti SAULĖ IS.<text:s/>Papildomas IT<text:s/>priežiūros<text:s/>paslaugų poreikis 2024 m. sudaro<text:s/><text:span text:style-name="T60">104 907,50</text:span><text:s/>Eur.</text:p>
            <text:p text:style-name="P61"><text:span text:style-name="T62">Tarnybai yra būtina skirti 10</text:span><text:span text:style-name="T63">5</text:span><text:span text:style-name="T64"><text:s/>tūkst. Eur asignavimų ekspertų (statybos, medicinos, informacinių technologijų, teisės, inžinerijos ir pan.) paslaugoms įsigyti (840 h *12</text:span><text:span text:style-name="T65">5</text:span><text:span text:style-name="T66"><text:s/>Eur)</text:span><text:span text:style-name="T67">:</text:span></text:p>
            <text:list text:style-name="LFO1" text:continue-numbering="true">
              <text:list-item>
                <text:p text:style-name="P68"><text:span text:style-name="T69">metodinėms priemonėms, rengti reikia specifinių atitinkamos srities teorinių ir praktinių žinių (medicina, statybos ir k t.).</text:span></text:p>
              </text:list-item>
              <text:list-item>
                <text:p text:style-name="P70"><text:span text:style-name="T71">pirkimų prevencijos, priežiūros ir kontrolės metu yra dirbama su įvairių sričių objektų pirkimais, kurių vertinimui ir tinkamam Tarnybos funkcijų atlikimui yra būtina pasitelkti ekspertinį vertinimą. </text:span></text:p>
              </text:list-item>
              <text:list-item>
                <text:p text:style-name="P72"><text:span text:style-name="T73">specifinės srities ekspertinių žinių poreikis Tarnyboje yra nenuolatinio pobūdžio, t. y. nėra galimybės prognozuoti šios srities žinių poreikio dažnį ir trukmę (pvz.: įprastai metodinės priemonės kūrimas trunka nuo 4- 8 mėn., o atnaujinimas būtinas tik esant esminiams pasikeitimams atitinkamoje srityje; nėra galimybės prognozuoti, kokių ekspertinių žinių gali prireikti atliekant prevencijos,<text:s/></text:span><text:soft-page-break/><text:span text:style-name="T74">priežiūros ir kontrolės funkcijas), dėl šios priežasties specifinių sričių specialistų įdarbinimas yra ekonomiškai neefektyvus.</text:span></text:p>
              </text:list-item>
            </text:list>
            <text:p text:style-name="P75"><text:span text:style-name="T76">Pirkimų prevencijos, priežiūros ir kontrolės funkcijoms užtikrinti tiksliniuose sektoriuose yra planuojama, kad būtina ne mažiau kaip 70 val. eksperto paslaugų per mėnesį, metinis valandų poreikis 840 val. (70 val.*12 mėn.). Viso valandų poreikis per metus 840 val.</text:span></text:p>
            <text:p text:style-name="P77"/>
            <text:p text:style-name="P78">Pasiūlymas:</text:p>
            <text:p text:style-name="P79">Pakeisti Lietuvos Respublikos 2024 metų valstybės biudžeto ir savivaldybių biudžetų finansinių rodiklių patvirtinimo įstatymo projekto 2 priedo V skyrių ir jį išdėstyti taip:</text:p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Normal"><text:span text:style-name="T87">„</text:span><text:span text:style-name="T88">V SKYRIUS. EKONOMIKOS KONKURENCINGUMAS IR VALSTYBĖS INFORMACINIAI IŠTEKLIAI</text:span></text:p>
                </table:table-cell>
                <table:table-cell table:style-name="TableCell89">
                  <text:p text:style-name="P90">475 826 </text:p>
                  <text:p text:style-name="P91"><text:span text:style-name="T92">4</text:span><text:span text:style-name="T93">76</text:span><text:span text:style-name="T94"><text:s/></text:span><text:span text:style-name="T95">2</text:span><text:span text:style-name="T96">7</text:span><text:span text:style-name="T97">6</text:span></text:p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Normal"><text:span text:style-name="T102">Lietuvos Respublikos konkurencijos taryba</text:span></text:p>
                </table:table-cell>
                <table:table-cell table:style-name="TableCell103">
                  <text:p text:style-name="P104"><text:span text:style-name="T105">3 087</text:span>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Normal"><text:span text:style-name="T110">Ekonomikos ir inovacijų ministerija</text:span></text:p>
                </table:table-cell>
                <table:table-cell table:style-name="TableCell111">
                  <text:p text:style-name="P112"><text:span text:style-name="T113">468 368</text:span></text:p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Normal"><text:span text:style-name="T118">Viešųjų pirkimų tarnyba</text:span></text:p>
                </table:table-cell>
                <table:table-cell table:style-name="TableCell119">
                  <text:p text:style-name="P120"><text:span text:style-name="T121">4 371</text:span></text:p>
                  <text:p text:style-name="P122"><text:span text:style-name="T123">4</text:span><text:span text:style-name="T124"><text:s/></text:span><text:span text:style-name="T125">821</text:span></text:p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  <text:p text:style-name="P129"/>
            <text:p text:style-name="P130">Lėšų šaltinis:<text:s/></text:p>
            <text:p text:style-name="P131"><text:span text:style-name="T132">Valstybės biudžeto<text:s/></text:span><text:span text:style-name="T133">viršplaninės pajamos ir skolintos lėšos.</text:span></text:p>
          </table:table-cell>
        </table:table-row>
      </table:table>
      <text:p text:style-name="P134"/>
      <text:p text:style-name="P135">Teikia</text:p>
      <text:p text:style-name="P136">Seimo narys<text:tab/><text:tab/><text:tab/><text:tab/><text:tab/><text:tab/><text:tab/><text:tab/>Kazys Starkevičius <text:s text:c="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_paragraph" style:display-name="x_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_normaltextrun" style:display-name="x_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Ė Raimonda</meta:initial-creator>
    <dc:creator>adlibuser</dc:creator>
    <meta:creation-date>2023-11-29T11:48:00Z</meta:creation-date>
    <dc:date>2023-11-29T11:48:00Z</dc:date>
    <meta:print-date>2023-10-10T20:21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C18A1FBDDBB060409E5CB5531CA7CACC</meta:user-defined>
    <meta:user-defined meta:name="_dlc_DocIdItemGuid">76de6eb8-2089-4dab-8fa0-a91dd4ac74db</meta:user-defined>
    <meta:user-defined meta:name="MediaServiceImageTags"/>
    <meta:user-defined meta:name="ComplianceAssetId"/>
    <meta:user-defined meta:name="_ExtendedDescription"/>
    <meta:user-defined meta:name="TriggerFlowInfo"/>
    <meta:document-statistic meta:page-count="3" meta:paragraph-count="38" meta:word-count="477" meta:character-count="3815" meta:row-count="70" meta:non-whitespace-character-count="3376"/>
  </office:meta>
</office:document-meta>
</file>