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it" fo:country="IT"/>
    </style:style>
    <style:style style:name="T16" style:parent-style-name="DefaultParagraphFont" style:family="text">
      <style:text-properties fo:language="it" fo:country="IT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<text:span text:style-name="T9">IŠVADA</text:span></text:p>
      <text:p text:style-name="P10">DĖL LIETUVOS RESPUBLIKOS SEIMO NUTARIMO<text:s/></text:p>
      <text:p text:style-name="P11">„DĖL<text:s/>LIETUVOS<text:s/>RESPUBLIKOS SEIMO<text:s/>PETICIJŲ<text:s/>KOMISIJOS SUDARYMO“ PROJEKTO</text:p>
      <text:p text:style-name="P12"/>
      <text:p text:style-name="P13">2016-11-22<text:s text:c="3"/>Nr. XIIIP-36(2)</text:p>
      <text:p text:style-name="P14"><text:span text:style-name="T15">Vilnius</text:span></text:p>
      <text:p text:style-name="Normal"><text:span text:style-name="T16"> </text:span></text:p>
      <text:p text:style-name="P17"/>
      <text:p text:style-name="P18"/>
      <text:p text:style-name="P19"/>
      <text:p text:style-name="P20"><text:tab/>Projektas iš esmės atitinka Konstituciją, galiojančius įstatymus bei teisės technikos taisykles.</text:p>
      <text:p text:style-name="P21"/>
      <text:p text:style-name="P22"/>
      <text:p text:style-name="P23"/>
      <text:p text:style-name="P24"/>
      <text:p text:style-name="P25">Departamento direktorius <text:s text:c="82"/><text:tab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A. Ožiūnienė, tel. (8 5) 239 6168, el. p. audrone.oziuniene@lrs.lt</text:p>
      <text:p text:style-name="P38">E. Sadauskienė, tel. (8 5) 239 6167, el. p. erika.sadauskiene@lrs.lt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6-11-22T11:53:00Z</meta:creation-date>
    <dc:date>2016-11-22T11:53:00Z</dc:date>
    <meta:print-date>2016-10-06T13:4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3" meta:character-count="597" meta:row-count="22" meta:non-whitespace-character-count="531"/>
  </office:meta>
</office:document-meta>
</file>