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a" style:num-letter-sync="true">
        <style:list-level-properties text:space-before="0.502in" text:min-label-width="0.25in" text:list-level-position-and-space-mode="label-alignment">
          <style:list-level-label-alignment text:label-followed-by="listtab" fo:margin-left="0.752in" fo:text-indent="-0.25in"/>
        </style:list-level-properties>
      </text:list-level-style-number>
      <text:list-level-style-number text:level="3" style:num-suffix="." style:num-format="i">
        <style:list-level-properties fo:text-align="end" text:space-before="1.127in" text:min-label-width="0.125in" text:list-level-position-and-space-mode="label-alignment">
          <style:list-level-label-alignment text:label-followed-by="listtab" fo:margin-left="1.252in" fo:text-indent="-0.125in"/>
        </style:list-level-properties>
      </text:list-level-style-number>
      <text:list-level-style-number text:level="4"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5"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6"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7"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Projektas" style:family="paragraph">
      <style:text-properties fo:font-size="11pt" style:font-size-asian="11pt" style:font-size-complex="11pt"/>
    </style:style>
    <style:style style:name="T17" style:parent-style-name="DefaultParagraphFont" style:family="text">
      <style:text-properties style:font-name-complex="Times New Roman" fo:color="#414141" fo:background-color="#FFFFFF"/>
    </style:style>
    <style:style style:name="T18" style:parent-style-name="DefaultParagraphFont" style:family="text">
      <style:text-properties style:font-name-complex="Times New Roman" fo:color="#414141" fo:background-color="#FFFFFF"/>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50%"/>
    </style:style>
    <style:style style:name="T26" style:parent-style-name="DefaultParagraphFont" style:family="text">
      <style:text-properties fo:font-weight="bold" style:font-weight-asian="bold"/>
    </style:style>
    <style:style style:name="P27" style:parent-style-name="Dalyviai" style:family="paragraph">
      <style:paragraph-properties fo:line-height="150%" fo:margin-left="0.75in" fo:text-indent="0in">
        <style:tab-stops/>
      </style:paragraph-properties>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line-height="150%" fo:margin-left="0.7875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line-height="150%" fo:margin-left="0.7875in">
        <style:tab-stops/>
      </style:paragraph-properties>
    </style:style>
    <style:style style:name="P34" style:parent-style-name="Normal" style:family="paragraph">
      <style:paragraph-properties fo:text-align="justify" fo:line-height="150%" fo:margin-left="0.7875in">
        <style:tab-stops/>
      </style:paragraph-properties>
      <style:text-properties fo:color="#000000"/>
    </style:style>
    <style:style style:name="P35" style:parent-style-name="Normal" style:family="paragraph">
      <style:paragraph-properties fo:keep-with-next="always" fo:text-align="justify" fo:line-height="150%" fo:text-indent="0.5in"/>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5951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3.85in" style:use-optimal-column-width="false"/>
    </style:style>
    <style:style style:name="TableColumn44" style:family="table-column">
      <style:table-column-properties style:column-width="1.3062in" style:use-optimal-column-width="false"/>
    </style:style>
    <style:style style:name="TableColumn45" style:family="table-column">
      <style:table-column-properties style:column-width="1.9611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color="#000000" fo:font-size="12pt" style:font-size-asian="12pt" style:font-size-complex="12pt" fo:background-color="#FFFFFF"/>
    </style:style>
    <style:style style:name="T76" style:parent-style-name="DefaultParagraphFont" style:family="text">
      <style:text-properties fo:color="#000000" fo:font-size="12pt" style:font-size-asian="12pt" style:font-size-complex="12pt" fo:background-color="#FFFFFF"/>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line-height-at-least="0.25in" fo:text-indent="0.4923in"/>
    </style:style>
    <style:style style:name="T85" style:parent-style-name="DefaultParagraphFont" style:family="text">
      <style:text-properties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indent="0.1576in"/>
      <style:text-properties fo:font-size="12pt" style:font-size-asian="12pt" style:font-size-complex="12pt"/>
    </style:style>
    <style:style style:name="P90" style:parent-style-name="Normal" style:family="paragraph">
      <style:paragraph-properties fo:keep-with-next="always" fo:text-align="justify" fo:text-indent="0.5in"/>
      <style:text-properties fo:font-weight="bold" style:font-weight-asian="bold" style:font-weight-complex="bold"/>
    </style:style>
    <style:style style:name="P91" style:parent-style-name="Normal" style:family="paragraph">
      <style:paragraph-properties fo:keep-with-next="always" fo:text-align="justify" fo:line-height="150%" fo:text-indent="0.5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keep-with-next="always" fo:text-align="justify" fo:line-height="150%" fo:text-indent="0.5in"/>
    </style:style>
    <style:style style:name="T97" style:parent-style-name="DefaultParagraphFont" style:family="text">
      <style:text-properties fo:font-weight="bold" style:font-weight-asian="bold" style:font-weight-complex="bold"/>
    </style:style>
    <style:style style:name="TableColumn99" style:family="table-column">
      <style:table-column-properties style:column-width="0.3958in" style:use-optimal-column-width="false"/>
    </style:style>
    <style:style style:name="TableColumn100" style:family="table-column">
      <style:table-column-properties style:column-width="1.5951in" style:use-optimal-column-width="false"/>
    </style:style>
    <style:style style:name="TableColumn101" style:family="table-column">
      <style:table-column-properties style:column-width="0.475in" style:use-optimal-column-width="false"/>
    </style:style>
    <style:style style:name="TableColumn102" style:family="table-column">
      <style:table-column-properties style:column-width="0.475in" style:use-optimal-column-width="false"/>
    </style:style>
    <style:style style:name="TableColumn103" style:family="table-column">
      <style:table-column-properties style:column-width="0.475in" style:use-optimal-column-width="false"/>
    </style:style>
    <style:style style:name="TableColumn104" style:family="table-column">
      <style:table-column-properties style:column-width="3.85in" style:use-optimal-column-width="false"/>
    </style:style>
    <style:style style:name="TableColumn105" style:family="table-column">
      <style:table-column-properties style:column-width="1.3062in" style:use-optimal-column-width="false"/>
    </style:style>
    <style:style style:name="TableColumn106" style:family="table-column">
      <style:table-column-properties style:column-width="1.9611in" style:use-optimal-column-width="false"/>
    </style:style>
    <style:style style:name="Table98" style:family="table">
      <style:table-properties style:width="10.5333in" fo:margin-left="0in" table:align="center"/>
    </style:style>
    <style:style style:name="TableRow107" style:family="table-row">
      <style:table-row-properties style:min-row-height="0.3277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P117" style:parent-style-name="Normal" style:family="paragraph">
      <style:paragraph-properties fo:text-align="center"/>
      <style:text-properties fo:font-size="11pt" style:font-size-asian="11pt" style:font-size-complex="11pt"/>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TableRow124" style:family="table-row">
      <style:table-row-properties style:min-row-height="0.2631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color="#000000" fo:font-size="12pt" style:font-size-asian="12pt" style:font-size-complex="12pt" fo:background-color="#FFFFFF"/>
    </style:style>
    <style:style style:name="T137" style:parent-style-name="DefaultParagraphFont" style:family="text">
      <style:text-properties fo:color="#000000" fo:font-size="12pt" style:font-size-asian="12pt" style:font-size-complex="12pt" fo:background-color="#FFFFFF"/>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keep-with-next="always" fo:text-align="justify" fo:line-height="150%" fo:text-indent="0.5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keep-with-next="always" fo:text-align="justify" fo:line-height="150%"/>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weight-complex="bold"/>
    </style:style>
    <style:style style:name="P162" style:parent-style-name="Normal" style:family="paragraph">
      <style:paragraph-properties fo:keep-with-next="always" fo:text-align="justify" fo:line-height="150%"/>
    </style:style>
    <style:style style:name="T163" style:parent-style-name="DefaultParagraphFont" style:family="text">
      <style:text-properties fo:font-weight="bold" style:font-weight-asian="bold"/>
    </style:style>
    <style:style style:name="P164" style:parent-style-name="Normal" style:family="paragraph">
      <style:paragraph-properties fo:keep-with-next="always" fo:text-align="justify" fo:line-height="150%"/>
    </style:style>
    <style:style style:name="T165" style:parent-style-name="DefaultParagraphFont" style:family="text">
      <style:text-properties fo:font-weight="bold" style:font-weight-asian="bold"/>
    </style:style>
    <style:style style:name="P166" style:parent-style-name="Normal" style:family="paragraph">
      <style:paragraph-properties fo:keep-with-next="always" fo:text-align="justify" fo:line-height="150%"/>
    </style:style>
    <style:style style:name="P167" style:parent-style-name="Normal" style:family="paragraph">
      <style:paragraph-properties fo:keep-with-next="always" fo:text-align="justify" fo:line-height="150%"/>
    </style:style>
    <style:style style:name="P168" style:parent-style-name="Normal" style:family="paragraph">
      <style:paragraph-properties fo:keep-with-next="always" fo:text-align="justify" fo:line-height="150%"/>
    </style:style>
    <style:style style:name="T169" style:parent-style-name="DefaultParagraphFont" style:family="text">
      <style:text-properties fo:font-weight="bold" style:font-weight-asian="bold"/>
    </style:style>
    <style:style style:name="P170" style:parent-style-name="Normal" style:family="paragraph">
      <style:paragraph-properties fo:keep-with-next="always" fo:text-align="justify" fo:line-height="150%"/>
    </style:style>
    <style:style style:name="T171" style:parent-style-name="DefaultParagraphFont" style:family="text">
      <style:text-properties fo:font-weight="bold" style:font-weight-asian="bold"/>
    </style:style>
    <style:style style:name="P172" style:parent-style-name="Normal" style:family="paragraph">
      <style:paragraph-properties fo:keep-with-next="always" fo:text-align="justify" fo:line-height="150%"/>
    </style:style>
    <style:style style:name="P173" style:parent-style-name="Normal" style:family="paragraph">
      <style:paragraph-properties fo:keep-with-next="always" fo:text-align="justify" fo:line-height="150%"/>
    </style:style>
    <style:style style:name="T174" style:parent-style-name="DefaultParagraphFont" style:family="text">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indent="0.1576in"/>
    </style:style>
    <style:style style:name="P179" style:parent-style-name="Normal" style:family="paragraph">
      <style:paragraph-properties fo:keep-with-next="always" fo:text-align="justify" fo:line-height="150%" fo:text-indent="0.5in"/>
      <style:text-properties fo:font-weight="bold" style:font-weight-asian="bold" style:font-weight-complex="bold"/>
    </style:style>
    <style:style style:name="P180" style:parent-style-name="Normal" style:family="paragraph">
      <style:paragraph-properties fo:keep-with-next="always" fo:line-height="150%" fo:text-indent="0.5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line-height="150%"/>
    </style:style>
    <style:style style:name="P204" style:parent-style-name="Normal" style:family="paragraph">
      <style:paragraph-properties fo:text-align="justify" fo:line-height="150%"/>
    </style:style>
    <style:style style:name="T205" style:parent-style-name="DefaultParagraphFont" style:family="text">
      <style:text-properties fo:color="#FFFFFF"/>
    </style:style>
    <style:style style:name="P206" style:parent-style-name="Normal" style:family="paragraph">
      <style:paragraph-properties fo:text-align="justify" fo:line-height="150%" fo:margin-left="3.5in" fo:text-indent="1.5in">
        <style:tab-stops/>
      </style:paragraph-properties>
    </style:style>
    <style:style style:name="P207" style:parent-style-name="Normal" style:family="paragraph">
      <style:paragraph-properties fo:text-align="center" fo:line-height="150%" fo:text-indent="7.5in"/>
    </style:style>
    <style:style style:name="P208" style:parent-style-name="Normal" style:family="paragraph">
      <style:paragraph-properties fo:text-align="center" fo:line-height="150%" fo:text-indent="7.5in"/>
    </style:style>
    <style:style style:name="P209" style:parent-style-name="Normal" style:family="paragraph">
      <style:paragraph-properties fo:line-height="150%"/>
    </style:style>
    <style:style style:name="T21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veikatos reikalų komitetas</text:span></text:p>
      <text:p text:style-name="P11"/>
      <text:h text:style-name="P12" text:outline-level="2"><text:span text:style-name="T13">PAPILDOMO</text:span><text:span text:style-name="T14"><text:s/>KOMITETO IŠVAD</text:span><text:span text:style-name="T15">A</text:span></text:h>
      <text:h text:style-name="P16" text:outline-level="3">dėl<text:s/>Seimo nutarimo „Dėl Lietuvos Respublikos 2023 metų nacionalinio metinių ataskaitų<text:s/>rinkinio patvirtinimo“ projektO<text:s/></text:h>
      <text:h text:style-name="Projektas" text:outline-level="3"><text:span text:style-name="T17">NR. XIVP-</text:span><text:span text:style-name="T18">4214</text:span></text:h>
      <text:p text:style-name="P19"/>
      <text:p text:style-name="P20">2024-10-23<text:s/><text:s/>Nr.<text:s/>111-P-<text:span text:style-name="T21">38</text:span></text:p>
      <text:p text:style-name="P22">Vilnius</text:p>
      <text:p text:style-name="P23"/>
      <text:p text:style-name="P24"/>
      <text:list text:style-name="LFO12" text:continue-numbering="true">
        <text:list-item>
          <text:p text:style-name="P25"><text:span text:style-name="T26">Komiteto / Komisijos posėdyje dalyvavo:</text:span><text:s/>Komiteto pirmininkas A. Matulas,<text:s/>Komiteto pirmininko pavaduotojas<text:s/>M. Puidokas,<text:s/>Komiteto nariai: A. Kubilienė, O. Leiputė, M. Navickienė, J. Sejonienė, L. Slušnys, Z. Streikus, R. Šalaševičiūtė.</text:p>
        </text:list-item>
      </text:list>
      <text:p text:style-name="P27"><text:span text:style-name="T28">Komiteto biuras:</text:span><text:s/>Biuro vedėja J. Bandzienė, patarėjai K. Civilkienė, E. Jankauskas, B. Sesickienė, V. Valainytė, <text:s/>padėjėja D. Žukauskė.</text:p>
      <text:p text:style-name="P29"><text:span text:style-name="T30">Kviestieji asmenys:</text:span><text:s/><text:span text:style-name="T31">Finansų ministerijos atstovai<text:s/></text:span><text:span text:style-name="T32">J. Tidikienė, R. Kavolytė, Valstybės kontrolės atstovė L. Marcinkėnienė.</text:span></text:p>
      <text:p text:style-name="P33"/>
      <text:p text:style-name="P34"/>
      <text:soft-page-break/>
      <text:h text:style-name="P35" text:outline-level="6"><text:span text:style-name="T36">2. Ekspertų, konsultantų, specialistų išvados, pasiūlymai, pataisos, pastabos<text:s/></text:span>(toliau – pasiūlymai):</text:h>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text:p>
          </table:table-cell>
          <table:table-cell table:style-name="TableCell73">
            <text:p text:style-name="Pasiūlymai2"><text:span text:style-name="T74">Seimo kanceliarijos<text:s/></text:span><text:span text:style-name="T75">Teisės departamentas, 2024-10</text:span><text:span text:style-name="T76">-16</text:span></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text:span text:style-name="T85">Įvertinę projekto atitiktį Konstitucijai, įstatymams, teisėkūros principams ir teisės technikos taisyklėms, pastabų neturime.</text:span></text:p>
          </table:table-cell>
          <table:table-cell table:style-name="TableCell86">
            <text:p text:style-name="P87">Atsižvelgti</text:p>
          </table:table-cell>
          <table:table-cell table:style-name="TableCell88">
            <text:p text:style-name="P89"/>
          </table:table-cell>
        </table:table-row>
      </table:table>
      <text:h text:style-name="P90" text:outline-level="6"/>
      <text:h text:style-name="P91" text:outline-level="6"><text:span text:style-name="T92">3. Piliečių, asociacijų, politinių partijų, lobistų ir kitų suinteresuotų asmenų pasiūlymai:</text:span><text:span text:style-name="T93"><text:s/></text:span><text:span text:style-name="T94">nėra.</text:span><text:span text:style-name="T95"><text:s/></text:span></text:h>
      <text:h text:style-name="P96" text:outline-level="6"><text:span text:style-name="T97">4. Valstybės ir savivaldybių institucijų ir įstaigų pasiūlymai:</text:span></text:h>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able:number-rows-spanned="2">
              <text:p text:style-name="P109">Eil.</text:p>
              <text:p text:style-name="P110">Nr.</text:p>
            </table:table-cell>
            <table:table-cell table:style-name="TableCell111" table:number-rows-spanned="2">
              <text:p text:style-name="P112">Pasiūlymo teikėjas, data</text:p>
            </table:table-cell>
            <table:table-cell table:style-name="TableCell113" table:number-columns-spanned="3">
              <text:p text:style-name="P114">Siūloma keisti</text:p>
            </table:table-cell>
            <table:covered-table-cell/>
            <table:covered-table-cell/>
            <table:table-cell table:style-name="TableCell115" table:number-rows-spanned="2">
              <text:p text:style-name="P116"/>
              <text:p text:style-name="P117">Pasiūlymo turinys</text:p>
              <text:p text:style-name="P118"/>
            </table:table-cell>
            <table:table-cell table:style-name="TableCell119" table:number-rows-spanned="2">
              <text:p text:style-name="P120">Komiteto nuomonė</text:p>
            </table:table-cell>
            <table:table-cell table:style-name="TableCell121" table:number-rows-spanned="2">
              <text:p text:style-name="P122">Argumentai,<text:s/></text:p>
              <text:p text:style-name="P123">pagrindžiantys nuomonę</text:p>
            </table:table-cell>
          </table:table-row>
          <table:table-row table:style-name="TableRow124">
            <table:covered-table-cell>
              <text:p text:style-name="Normal"/>
            </table:covered-table-cell>
            <table:covered-table-cell>
              <text:p text:style-name="Normal"/>
            </table:covered-table-cell>
            <table:table-cell table:style-name="TableCell125">
              <text:p text:style-name="P126">str.</text:p>
            </table:table-cell>
            <table:table-cell table:style-name="TableCell127">
              <text:p text:style-name="P128">str. d.</text:p>
            </table:table-cell>
            <table:table-cell table:style-name="TableCell129">
              <text:p text:style-name="P13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1">
          <table:table-cell table:style-name="TableCell132">
            <text:p text:style-name="P133">1.</text:p>
          </table:table-cell>
          <table:table-cell table:style-name="TableCell134">
            <text:p text:style-name="Pasiūlymai2"><text:span text:style-name="T135">Valstybės kontrolė</text:span><text:span text:style-name="T136">, 2024-</text:span><text:span text:style-name="T137">10-23</text:span></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h text:style-name="P145" text:outline-level="6"><text:span text:style-name="T146">2024 m.<text:s/></text:span><text:span text:style-name="T147">spalio 10</text:span><text:span text:style-name="T148"><text:s/>d.<text:s/></text:span><text:span text:style-name="T149">val</text:span><text:span text:style-name="T150">stybinio audito išvada Nr. FAE-7<text:s/></text:span>„Dėl 2023 m. nacionalinio ataskaitų rinkinio“<text:span text:style-name="T151"><text:s/></text:span><text:span text:style-name="T152">ir ataskaita</text:span><text:span text:style-name="T153"><text:s/>Nr. FAE-7</text:span><text:span text:style-name="T154"><text:s/></text:span><text:span text:style-name="T155">„2023 metų<text:s/></text:span><text:span text:style-name="T156">nacionalinio<text:s/></text:span><text:span text:style-name="T157">ataskaitų rinkinio finansinio audito rezultatai</text:span><text:span text:style-name="T158">“</text:span></text:h>
            <text:h text:style-name="P159" text:outline-level="6"><text:span text:style-name="T160"><text:s text:c="5"/></text:span><text:span text:style-name="T161">Valstybinio audito išvada:</text:span></text:h>
            <text:h text:style-name="P162" text:outline-level="6"><text:span text:style-name="T163">SĄLYGINĖ NUOMONĖ DĖL NACIONALINIO METINIŲ ATASKAITŲ RINKINIO</text:span><text:s/></text:h>
            <text:h text:style-name="P164" text:outline-level="6">Mes atlikome 2023 metų nacionalinio ataskaitų rinkinio, kurį sudaro finansinės būklės, veiklos rezultatų, pinigų srautų, grynojo turto pokyčių ataskaitos ir finansinių ataskaitų aiškinamasis raštas, auditą. Mūsų nuomone, išskyrus mūsų išvados skyriuje „Pagrindas pareikšti sąlyginę nuomonę dėl nacionalinio metinių ataskaitų rinkinio“ apibūdintų dalykų poveikį, 2023 metų<text:s/><text:soft-page-break/>nacionalinis ataskaitų rinkinys parodo tikrą ir teisingą visų viešojo sektoriaus subjektų, kurių finansinės ataskaitos konsoliduotos į vieną ataskaitų rinkinį, 2023 m. gruodžio 31 d. finansinę būklę, 2023 metų veiklos rezultatus, grynojo turto pokyčius ir pinigų srautus pagal Lietuvos Respublikos viešojo sektoriaus apskaitos ir finansinės atskaitomybės standartus.<text:s/><text:span text:style-name="T165">PAGRINDAS PAREIKŠTI SĄLYGINĘ NUOMONĘ DĖL NACIONALINIO METINIŲ ATASKAITŲ RINKINIO</text:span><text:s/></text:h>
            <text:h text:style-name="P166" text:outline-level="6">Nustatėme finansinės būklės, veiklos rezultatų, grynojo turto pokyčių ir pinigų srautų ataskaitų duomenų reikšmingų iškraipymų (detali informacija ataskaitos 1 skyriuje), kuriuos lėmė iškraipymai žemesniojo konsolidavimo lygio viešojo sektoriaus subjektų finansinių ataskaitų rinkiniuose: 1) 15 635,08 mln. Eur mokesčių pajamų ir su jomis susijusių gautinų ir mokėtinų sumų teisingumo negalėjome patvirtinti dėl audituojamu laikotarpiu išlikusių aplinkybių, susijusių su apskaitai tvarkyti naudojamų informacinių sistemų trūkumais (neįgyvendinta 2020 m. teikta rekomendacija) ir dėl sumų „dubliavimo“, t. y. atvaizdavimo tiek gautinuose, tiek grąžintinuose mokesčiuose; 2) 2 039,85 mln. Eur rezervų teisingumo negalėjome patvirtinti dėl Aplinkos ministerijos apskaitos informacijos trūkumų apskaitant miško žemės ir medynų vertės pokytį; 3) 1 140,05 mln. Eur infrastruktūros ir kitų statinių duomenų teisingumo dėl klaidų apskaitant savivaldybių kelius ir gatves;</text:h>
            <text:h text:style-name="P167" text:outline-level="6">4) 660,50 mln. Eur mineralinių išteklių vertės teisingumo negalėjome patvirtinti dėl Lietuvos geologijos tarnybos neteisingai apskaičiuotos požeminio vandens vertės; 5) 314,94 mln. Eur muziejinių vertybių duomenų teisingumo patvirtinti negalėjome, nes muziejai nepatikslino jų tikrosios vertės, neturėjo visų turimų vertybių analitinio apskaitos registro, muziejinės vertybės netinkamai inventorizuotos; 6) į nacionalinį ataskaitų rinkinį nekonsoliduoti dviejų viešojo sektoriaus subjektų finansinių ataskaitų duomenys. Mes manome, kad mūsų surinkti audito įrodymai yra pakankami ir tinkami sąlyginei nuomonei dėl nacionalinio metinių ataskaitų rinkinio pagrįsti.<text:s/></text:h>
            <text:h text:style-name="P168" text:outline-level="6"><text:span text:style-name="T169">KITI DALYKAI DĖL KARTU SU NACIONALINIU METINIŲ ATASKAITŲ RINKINIU TEIKIAMOS INFORMACIJOS</text:span><text:s/></text:h>
            <text:h text:style-name="P170" text:outline-level="6">Mūsų nuomonė dėl nacionalinio metinių ataskaitų rinkinio neapima savivaldybių biudžetų vykdymo duomenų ir informacijos apie valstybės skolą. 1. Savivaldybių biudžeto vykdymo ataskaitų rinkinių auditus atlieka savivaldybių audito ir kontrolės tarnybos. Mes patikrinome, ar savivaldybių biudžetų vykdymo duomenys parengti laikantis Valstybės biudžeto ir suvestinio savivaldybių biudžetų vykdymo ataskaitų rinkinių sudarymo taisyklių, patvirtintų finansų ministro 2010-01-29 įsakymu Nr. 1K-022. Neatitikimų nenustatėme (ataskaitos 2 skyrius). 2. Mes patikrinome, ar informacija apie valstybės skolą parengta laikantis Informacijos apie valstybės skolą parengimo tvarkos aprašo, patvirtinto finansų ministro 2010-01-29 įsakymu Nr. 1K-022, ar Vyriausybė laikėsi 2023 metų valstybės biudžeto ir savivaldybių biudžetų finansinių rodiklių patvirtinimo įstatyme nustatytų grynojo skolinių įsipareigojimų pokyčio ir valstybės garantijų limitų, o savivaldybės – skolos, skolinimosi, garantijų limitų ir įsiskolinimų padengimo reikalavimų. Nustatėme, kad 11 savivaldybių (Akmenės r., Birštono, Klaipėdos r., Mažeikių r., Neringos, Pakruojo r., Palangos m., Šiaulių r., Švenčionių r., Ukmergės r., Visagino) nesilaikė reikalavimo dėl įsiskolinimo sumos – šių savivaldybių 2024-01-01 esantis įsiskolinimas (mokėtinos sumos, išskyrus sumas paskoloms grąžinti) buvo didesnis už 2023-01-01 buvusį įsiskolinimą. Kitų neatitikimų nenustatėme (ataskaitos 3 skyrius).<text:s/><text:span text:style-name="T171">VADOVYBĖS ATSAKOMYBĖ UŽ NACIONALINĮ METINIŲ ATASKAITŲ RINKINĮ</text:span></text:h>
            <text:h text:style-name="P172" text:outline-level="6">Lietuvos Respublikos finansų ministras yra atsakingas už nacionalinio metinių ataskaitų rinkinio parengimą ir teisingą pateikimą pagal Viešojo sektoriaus atskaitomybės įstatymą ir Lietuvos Respublikos viešojo sektoriaus apskaitos ir finansinės atskaitomybės standartus. Už nacionalinį metinių ataskaitų rinkinį sudarančių valstybės viešojo sektoriaus subjektų, visų savivaldybių viešojo sektoriaus subjektų, valstybės socialinių fondų, Privalomojo sveikatos draudimo fondo metinių finansinių ataskaitų rinkinių ir Pensijų anuitetų fondo metinių ataskaitų rinkinio sudarymą yra atsakingi šių viešojo sektoriaus subjektų vadovai arba jų įgalioti administracijos vadovai teisės aktų nustatyta tvarka.</text:h>
            <text:h text:style-name="P173" text:outline-level="6"><text:span text:style-name="T174">AUDITORIAUS ATSAKOMYBĖ UŽ AUDITĄ</text:span><text:s/>Auditą atlikome pagal tarptautinius aukščiausiųjų audito institucijų standartus, kurie apima tarptautinius audito standartus. Esame nepriklausomi nuo audituojamo subjekto pagal Valstybės kontrolės įstatymo, Valstybės kontrolės darbuotojų etikos kodeksą ir laikėmės kitų šiame kodekse nustatytų etikos reikalavimų. Mūsų tikslas yra gauti pakankamą užtikrinimą dėl to, ar 2023 metų nacionalinis ataskaitų rinkinys kaip visuma nėra reikšmingai iškraipytas dėl apgaulės ar klaidos, ir išleisti auditoriaus išvadą, kurioje pateikiama mūsų nuomonė. Pakankamas užtikrinimas – tai aukšto lygio užtikrinimas, o ne garantija, kad reikšmingą iškraipymą, jeigu jis yra, visada galima nustatyti auditu, kuris atliekamas pagal tarptautinius aukščiausiųjų audito institucijų standartus. Iškraipymai, kurių gali atsirasti dėl apgaulės ar klaidos, laikomi reikšmingais, jeigu galima pagrįstai numatyti, kad atskirai ar kartu jie gali turėti didelės įtakos vartotojų ekonominiams sprendimams, priimamiems remiantis finansinėmis ataskaitomis. Išsamesnis auditoriaus atsakomybės apibūdinimas pateiktas Valstybės kontrolės interneto svetainėje (https://www.valstybeskontrole.lt/LT/Post/17790). Šis apibūdinimas yra sudedamoji auditoriaus išvados dalis. Valstybinio audito išvadą teikiame kartu su valstybinio audito ataskaita ir pridedame audituotą nacionalinį metinių ataskaitų rinkinį.</text:h>
          </table:table-cell>
          <table:table-cell table:style-name="TableCell175">
            <text:p text:style-name="P176">Atsižvelgti</text:p>
          </table:table-cell>
          <table:table-cell table:style-name="TableCell177">
            <text:p text:style-name="P178"/>
          </table:table-cell>
        </table:table-row>
      </table:table>
      <text:h text:style-name="P179" text:outline-level="6"/>
      <text:h text:style-name="P180" text:outline-level="6"><text:span text:style-name="T181">5. Subjektų, turinčių įstatymų leidybos iniciatyvos teisę, pasiūlymai:</text:span><text:span text:style-name="T182"><text:s/></text:span><text:span text:style-name="T183">nėra.</text:span></text:h>
      <text:p text:style-name="P184"><text:span text:style-name="T185">6</text:span><text:span text:style-name="T186">. Komiteto sprendimas ir pasiūlymai:</text:span><text:span text:style-name="T187"><text:s/></text:span></text:p>
      <text:p text:style-name="Komitetosprendimas"><text:span text:style-name="T188">6</text:span><text:span text:style-name="T189">.1. Sprendimas</text:span>:<text:s/><text:span text:style-name="T190">pritarti<text:s/></text:span><text:span text:style-name="T191">Seimo nutarimo „</text:span><text:span text:style-name="T192">Dėl Lietuvos Respublikos 2023 metų nacionalinio metinių ataskaitų rinkinio patvirtinimo</text:span>“ projektui<text:span text:style-name="T193"><text:s/>XIVP-4214</text:span><text:span text:style-name="T194"><text:s/>ir Komiteto išvadai</text:span><text:span text:style-name="T195">.</text:span></text:p>
      <text:p text:style-name="Komitetosprendimas"><text:span text:style-name="T196">6</text:span><text:span text:style-name="T197">.2. Pasiūlymai:</text:span><text:s/>nėra.</text:p>
      <text:p text:style-name="P198"><text:span text:style-name="T199">7</text:span><text:span text:style-name="T200">. Balsavimo rezultatai:</text:span><text:s/>pritarta bendru sutarimu.</text:p>
      <text:p text:style-name="Pranešėjas"><text:span text:style-name="T201">8</text:span><text:span text:style-name="T202">. Komiteto paskirti pranešėjai:</text:span><text:s/>A. Matulas,<text:s/>M. Puidokas.</text:p>
      <text:p text:style-name="Pranešėjas"/>
      <text:p text:style-name="P203"/>
      <text:p text:style-name="P204">Komiteto<text:s/>pirmininkas<text:tab/><text:tab/><text:tab/><text:tab/><text:tab/><text:tab/><text:tab/><text:span text:style-name="T205">(Parašas)</text:span><text:tab/><text:tab/><text:tab/><text:tab/><text:tab/><text:tab/>Antanas Matulas</text:p>
      <text:p text:style-name="P206"/>
      <text:p text:style-name="P207"/>
      <text:p text:style-name="P208"/>
      <text:p text:style-name="P209"><text:span text:style-name="T210">Sveikatos reikalų komiteto biuro patarėja Kristi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a" style:num-letter-sync="true">
        <style:list-level-properties text:space-before="0.502in" text:min-label-width="0.25in" text:list-level-position-and-space-mode="label-alignment">
          <style:list-level-label-alignment text:label-followed-by="listtab" fo:margin-left="0.752in" fo:text-indent="-0.25in"/>
        </style:list-level-properties>
      </text:list-level-style-number>
      <text:list-level-style-number text:level="3" style:num-suffix="." style:num-format="i">
        <style:list-level-properties fo:text-align="end" text:space-before="1.127in" text:min-label-width="0.125in" text:list-level-position-and-space-mode="label-alignment">
          <style:list-level-label-alignment text:label-followed-by="listtab" fo:margin-left="1.252in" fo:text-indent="-0.125in"/>
        </style:list-level-properties>
      </text:list-level-style-number>
      <text:list-level-style-number text:level="4"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5"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6"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7"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IVILKIENĖ Kristina</meta:initial-creator>
    <dc:creator>adlibuser</dc:creator>
    <meta:creation-date>2024-10-24T05:10:00Z</meta:creation-date>
    <dc:date>2024-10-24T05:10: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3" meta:paragraph-count="88" meta:word-count="1034" meta:character-count="8471" meta:row-count="179" meta:non-whitespace-character-count="7525"/>
  </office:meta>
</office:document-meta>
</file>