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3" style:parent-style-name="Normal" style:family="paragraph">
      <style:paragraph-properties fo:text-align="center" fo:margin-right="-0.0006in"/>
    </style:style>
    <style:style style:name="T2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2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28" style:parent-style-name="Normal" style:family="paragraph">
      <style:paragraph-properties fo:text-align="center"/>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P29" style:parent-style-name="Normal" style:family="paragraph">
      <style:paragraph-properties fo:text-align="center"/>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0" style:parent-style-name="Normal" style:family="paragraph">
      <style:paragraph-properties fo:text-align="center"/>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1" style:parent-style-name="Normal" style:family="paragraph">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ableColumn33" style:family="table-column">
      <style:table-column-properties style:column-width="0.5083in"/>
    </style:style>
    <style:style style:name="TableColumn34" style:family="table-column">
      <style:table-column-properties style:column-width="0.4923in"/>
    </style:style>
    <style:style style:name="TableColumn35" style:family="table-column">
      <style:table-column-properties style:column-width="0.4923in"/>
    </style:style>
    <style:style style:name="TableColumn36" style:family="table-column">
      <style:table-column-properties style:column-width="0.6687in"/>
    </style:style>
    <style:style style:name="TableColumn37" style:family="table-column">
      <style:table-column-properties style:column-width="4.4687in"/>
    </style:style>
    <style:style style:name="Table32" style:family="table">
      <style:table-properties style:width="6.6305in" fo:margin-left="0in" table:align="center"/>
    </style:style>
    <style:style style:name="TableRow38" style:family="table-row">
      <style:table-row-properties style:min-row-height="0.3277in"/>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45" style:family="table-row">
      <style:table-row-properties style:min-row-height="0.2958in"/>
    </style:style>
    <style:style style:name="P46"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53"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54" style:family="table-row">
      <style:table-row-properties/>
    </style:style>
    <style:style style:name="TableCell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margin-right="-0.0006in"/>
    </style:style>
    <style:style style:name="T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69" style:parent-style-name="Normal" style:family="paragraph">
      <style:text-properties style:font-name="Times New Roman" style:font-name-complex="Times New Roman" fo:font-size="12pt" style:font-size-asian="12pt" style:font-size-complex="12pt"/>
    </style:style>
    <style:style style:name="P70" style:parent-style-name="Normal" style:family="paragraph">
      <style:text-properties style:font-name="Times New Roman" style:font-name-complex="Times New Roman" fo:font-size="12pt" style:font-size-asian="12pt" style:font-size-complex="12pt"/>
    </style:style>
    <style:style style:name="P71" style:parent-style-name="Normal" style:family="paragraph">
      <style:paragraph-properties fo:margin-right="-0.0006in"/>
      <style:text-properties style:font-name="Times New Roman" style:font-name-complex="Times New Roman" style:font-weight-complex="bold" fo:color="#000000" fo:font-size="12pt" style:font-size-asian="12pt" style:font-size-complex="12pt" style:language-asian="lt" style:country-asian="LT"/>
    </style:style>
    <style:style style:name="P72" style:parent-style-name="Normal" style:family="paragraph">
      <style:paragraph-properties fo:margin-right="-0.0006in"/>
    </style:style>
    <style:style style:name="T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77" style:parent-style-name="Normal" style:family="paragraph">
      <style:paragraph-properties fo:line-height="115%" fo:margin-right="-0.0006in" fo:text-indent="0.5909in"/>
    </style:style>
    <style:style style:name="T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line-height="115%" fo:margin-right="-0.0006in" fo:text-indent="0.5909in"/>
      <style:text-properties style:font-name="Times New Roman" style:font-name-complex="Times New Roman" fo:font-size="12pt" style:font-size-asian="12pt" style:font-size-complex="12pt"/>
    </style:style>
    <style:style style:name="P81" style:parent-style-name="Normal" style:family="paragraph">
      <style:paragraph-properties fo:line-height="115%" fo:margin-right="-0.3944in" fo:text-indent="0.5909in"/>
      <style:text-properties style:font-name="Times New Roman" style:font-name-complex="Times New Roman" fo:font-size="12pt" style:font-size-asian="12pt" style:font-size-complex="12pt"/>
    </style:style>
    <style:style style:name="P82" style:parent-style-name="Normal" style:family="paragraph">
      <style:paragraph-properties fo:line-height="115%" fo:margin-right="-0.3944in" fo:text-indent="0.5909in"/>
      <style:text-properties style:font-name="Times New Roman" style:font-name-complex="Times New Roman" fo:font-size="12pt" style:font-size-asian="12pt" style:font-size-complex="12pt"/>
    </style:style>
    <style:style style:name="P83" style:parent-style-name="Normal" style:family="paragraph">
      <style:paragraph-properties fo:line-height="115%" fo:text-indent="0.5909in"/>
      <style:text-properties style:font-name="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line-height="115%" fo:text-indent="0.5909in"/>
      <style:text-properties style:font-name="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line-height="115%" fo:text-indent="0.5909in"/>
      <style:text-properties style:font-name="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line-height="115%" fo:text-indent="0.5909in"/>
      <style:text-properties style:font-name="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line-height="115%" fo:text-indent="0.5909in"/>
    </style:style>
    <style:style style:name="T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style:font-weight-complex="bold" fo:color="#000000" style:text-position="super 66.6%" fo:font-size="12pt" style:font-size-asian="12pt" style:font-size-complex="12pt" style:language-asian="lt" style:country-asian="LT"/>
    </style:style>
    <style:style style:name="T9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line-height="115%" fo:text-indent="0.5909in"/>
    </style:style>
    <style:style style:name="T1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line-height="115%" fo:text-indent="0.5909in"/>
      <style:text-properties style:font-name="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line-height="115%" fo:text-indent="0.5909in"/>
      <style:text-properties style:font-name="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line-height="115%" fo:text-indent="0.5909in"/>
      <style:text-properties style:font-name="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line-height="115%" fo:text-indent="0.5909in"/>
      <style:text-properties style:font-name="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line-height="115%" fo:text-indent="0.5909in"/>
      <style:text-properties style:font-name="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line-height="115%" fo:text-indent="0.5909in"/>
      <style:text-properties style:font-name="Times New Roman" style:font-name-complex="Times New Roman" fo:color="#000000" fo:font-size="12pt" style:font-size-asian="12pt" style:font-size-complex="12pt" style:language-asian="lt" style:country-asian="LT"/>
    </style:style>
    <style:style style:name="P112" style:parent-style-name="Normal" style:family="paragraph">
      <style:paragraph-properties style:line-height-at-least="0.25in" fo:margin-right="-0.0006in"/>
      <style:text-properties style:font-name="Times New Roman" style:font-name-complex="Times New Roman" style:font-weight-complex="bold" fo:color="#000000" fo:font-size="12pt" style:font-size-asian="12pt" style:font-size-complex="12pt" style:language-asian="lt" style:country-asian="L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US" style:language-asian="lt" style:country-asian="LT"/>
    </style:style>
    <style:style style:name="T11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margin-right="-0.0006in"/>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28" style:parent-style-name="Normal" style:family="paragraph">
      <style:paragraph-properties fo:margin-right="-0.0006in"/>
    </style:style>
    <style:style style:name="T1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33" style:parent-style-name="Normal" style:family="paragraph">
      <style:paragraph-properties style:line-height-at-least="0.25in" fo:margin-right="-0.0006in" fo:text-indent="0.5909in"/>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36" style:parent-style-name="Normal" style:family="paragraph">
      <style:paragraph-properties style:line-height-at-least="0.25in" fo:margin-right="-0.0006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37" style:parent-style-name="Normal" style:family="paragraph">
      <style:paragraph-properties fo:text-align="start" style:line-height-at-least="0.25in" fo:margin-right="-0.3944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38" style:parent-style-name="Normal" style:family="paragraph">
      <style:paragraph-properties fo:text-align="start" style:line-height-at-least="0.25in" fo:margin-right="-0.3944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39" style:parent-style-name="Normal" style:family="paragraph">
      <style:paragraph-properties fo:text-align="center" style:line-height-at-least="0.25in"/>
    </style:style>
    <style:style style:name="T14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style:font-weight-complex="bold" fo:text-transform="uppercase" fo:color="#000000" style:letter-kerning="false" fo:font-size="12pt" style:font-size-asian="12pt" style:font-size-complex="12pt" style:language-asian="lt" style:country-asian="LT"/>
    </style:style>
    <style:style style:name="P142" style:parent-style-name="Normal" style:family="paragraph">
      <style:paragraph-properties fo:text-align="center" style:line-height-at-least="0.25in"/>
    </style:style>
    <style:style style:name="T143" style:parent-style-name="DefaultParagraphFont" style:family="text">
      <style:text-properties style:font-name="Times New Roman" style:font-name-asian="Times New Roman" style:font-name-complex="Times New Roman" style:font-weight-complex="bold" fo:text-transform="uppercase" fo:color="#000000" style:letter-kerning="false"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style:font-weight-complex="bold" fo:text-transform="uppercase" fo:color="#000000" style:letter-kerning="false"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style:font-weight-complex="bold" fo:text-transform="uppercase" fo:color="#000000" style:letter-kerning="false"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style:font-weight-complex="bold" fo:text-transform="uppercase" fo:color="#000000" style:letter-kerning="false" style:text-position="super 66.6%"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font-weight-complex="bold" fo:text-transform="uppercase" fo:color="#000000" style:letter-kerning="false"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style:font-weight-complex="bold" fo:text-transform="uppercase" fo:color="#000000" style:letter-kerning="false" style:text-position="super 66.6%"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style:font-weight-complex="bold" fo:text-transform="uppercase" fo:color="#000000" style:letter-kerning="false"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style:font-weight-complex="bold" fo:text-transform="uppercase" fo:color="#000000" style:letter-kerning="false" style:text-position="super 66.6%"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text-transform="uppercase" fo:color="#000000" style:letter-kerning="false" fo:font-size="12pt" style:font-size-asian="12pt" style:font-size-complex="12pt" style:language-asian="lt" style:country-asian="LT"/>
    </style:style>
    <style:style style:name="P152" style:parent-style-name="Normal" style:family="paragraph">
      <style:paragraph-properties fo:text-align="center" style:line-height-at-least="0.25in" fo:text-indent="0.634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3" style:parent-style-name="Normal" style:family="paragraph">
      <style:paragraph-properties style:line-height-at-least="0.25in" fo:text-indent="0.5909in"/>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55"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6"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7"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8"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9"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60"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61" style:parent-style-name="Normal" style:family="paragraph">
      <style:paragraph-properties style:line-height-at-least="0.25in" fo:text-indent="0.5909in"/>
    </style:style>
    <style:style style:name="T16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69"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70"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71" style:parent-style-name="Normal" style:family="paragraph">
      <style:paragraph-properties style:line-height-at-least="0.25in" fo:margin-left="1.477in" fo:text-indent="-0.8861in">
        <style:tab-stops/>
      </style:paragraph-properties>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6.6%"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6.6%"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6.6%"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79"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0"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1"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2"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3"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4"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5"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6" style:parent-style-name="Normal" style:family="paragraph">
      <style:paragraph-properties style:line-height-at-least="0.25in" fo:text-indent="0.5909in"/>
    </style:style>
    <style:style style:name="T18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8"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9"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0"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1"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2"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3" style:parent-style-name="Normal" style:family="paragraph">
      <style:paragraph-properties style:line-height-at-least="0.25in" fo:text-indent="0.5909in"/>
    </style:style>
    <style:style style:name="T19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5" style:parent-style-name="Normal" style:family="paragraph">
      <style:paragraph-properties style:line-height-at-least="0.25in" fo:text-indent="0.5909in"/>
    </style:style>
    <style:style style:name="T19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9"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0"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1"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2" style:parent-style-name="Normal" style:family="paragraph">
      <style:paragraph-properties style:line-height-at-least="0.25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3" style:parent-style-name="Normal" style:family="paragraph">
      <style:paragraph-properties style:line-height-at-least="0.25in" fo:text-indent="0.5909in"/>
    </style:style>
    <style:style style:name="T20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5" style:parent-style-name="Normal" style:family="paragraph">
      <style:paragraph-properties style:line-height-at-least="0.25in" fo:text-indent="0.5909in"/>
    </style:style>
    <style:style style:name="T20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9" style:parent-style-name="Normal" style:family="paragraph">
      <style:paragraph-properties style:line-height-at-least="0.25in" fo:text-indent="0.5909in"/>
    </style:style>
    <style:style style:name="T21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13" style:parent-style-name="Normal" style:family="paragraph">
      <style:paragraph-properties style:line-height-at-least="0.25in" fo:text-indent="0.5909in"/>
    </style:style>
    <style:style style:name="T21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17" style:parent-style-name="Normal" style:family="paragraph">
      <style:paragraph-properties style:line-height-at-least="0.25in" fo:text-indent="0.5909in"/>
    </style:style>
    <style:style style:name="T21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1" style:parent-style-name="Normal" style:family="paragraph">
      <style:paragraph-properties style:line-height-at-least="0.25in" fo:text-indent="0.5909in"/>
    </style:style>
    <style:style style:name="T22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7" style:parent-style-name="Normal" style:family="paragraph">
      <style:paragraph-properties style:line-height-at-least="0.25in" fo:text-indent="0.5909in"/>
    </style:style>
    <style:style style:name="T22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30" style:parent-style-name="Normal" style:family="paragraph">
      <style:paragraph-properties style:line-height-at-least="0.25in" fo:text-indent="0.5909in"/>
    </style:style>
    <style:style style:name="T23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34" style:parent-style-name="Normal" style:family="paragraph">
      <style:paragraph-properties fo:line-height="150%" fo:text-indent="0.5909in"/>
    </style:style>
    <style:style style:name="T23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style:font-name-complex="Times New Roman" style:font-weight-complex="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0" style:parent-style-name="DefaultParagraphFont" style:family="text">
      <style:text-properties style:font-name="Times New Roman" style:font-name-complex="Times New Roman" style:font-weight-complex="bold" fo:font-size="12pt" style:font-size-asian="12pt" style:font-size-complex="12pt"/>
    </style:style>
    <style:style style:name="P241" style:parent-style-name="Normal" style:family="paragraph">
      <style:paragraph-properties style:line-height-at-least="0.25in" fo:margin-right="-0.0006in" fo:text-indent="0.5909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42" style:parent-style-name="Normal" style:family="paragraph">
      <style:paragraph-properties fo:line-height="115%" fo:text-indent="0.5909in"/>
    </style:style>
    <style:style style:name="T24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style:font-weight-complex="bold"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6" style:parent-style-name="DefaultParagraphFont" style:family="text">
      <style:text-properties style:font-name="Times New Roman" style:font-name-complex="Times New Roman" style:font-weight-complex="bold"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49" style:parent-style-name="Normal" style:family="paragraph">
      <style:paragraph-properties fo:line-height="115%" fo:margin-right="-0.0006in" fo:text-indent="0.5909in"/>
    </style:style>
    <style:style style:name="T25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5" style:parent-style-name="Normal" style:family="paragraph">
      <style:paragraph-properties style:line-height-at-least="0.25in" fo:margin-right="-0.0006in" fo:text-indent="0.5909in"/>
    </style:style>
    <style:style style:name="T25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59" style:parent-style-name="Normal" style:family="paragraph">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60" style:parent-style-name="Normal" style:family="paragraph">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SVEIKATOS DRAUDIMO ĮSTATYMO NR. I-1343 4, 6, 7, 8, 9, 9</text:span><text:span text:style-name="T7">1</text:span><text:span text:style-name="T8">, 9</text:span><text:span text:style-name="T9">2</text:span><text:span text:style-name="T10">, 11, 12</text:span><text:span text:style-name="T11">1</text:span><text:span text:style-name="T12">, 14,<text:s/></text:span></text:p>
      <text:p text:style-name="P13"><text:span text:style-name="T14">16, 18, 20, 23, 26, 26</text:span><text:span text:style-name="T15">1</text:span><text:span text:style-name="T16">, 26</text:span><text:span text:style-name="T17">2</text:span><text:span text:style-name="T18">, 27, 28, 30, 31 STRAIPSNIŲ, V IR VI SKYRIŲ PAKEITIMO, ĮSTATYMO PAPILDYMO 31</text:span><text:span text:style-name="T19">1</text:span><text:span text:style-name="T20"> STRAIPSNIU IR 32, 33, 34, 35, 36 STRAIPSNIŲ PRIPAŽINIMO NETEKUSIAIS GALIOS įstatymo nr. XIV-2789<text:s/></text:span></text:p>
      <text:p text:style-name="P21"><text:span text:style-name="T22">19, 20, 21, 22, 24 ir 25 straipsnių pakeitimo</text:span></text:p>
      <text:p text:style-name="P23"><text:span text:style-name="T24"><text:s/>įstatymO</text:span><text:span text:style-name="T25"><text:s/></text:span><text:span text:style-name="T26">projektO</text:span></text:p>
      <text:p text:style-name="P27">Nr. XIVP-4181</text:p>
      <text:p text:style-name="P28"/>
      <text:p text:style-name="P29">2024-10-18</text:p>
      <text:p text:style-name="P30">Vilnius</text:p>
      <text:p text:style-name="P31"> </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 Nr.</text:p>
          </table:table-cell>
          <table:table-cell table:style-name="TableCell41" table:number-columns-spanned="3">
            <text:p text:style-name="P42">Siūloma keisti</text:p>
          </table:table-cell>
          <table:covered-table-cell/>
          <table:covered-table-cell/>
          <table:table-cell table:style-name="TableCell43" table:number-rows-spanned="2">
            <text:p text:style-name="P44">Pasiūlymo turinys</text:p>
          </table:table-cell>
        </table:table-row>
        <table:table-row table:style-name="TableRow45">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table-row>
        <table:table-row table:style-name="TableRow54">
          <table:table-cell table:style-name="TableCell55">
            <text:p text:style-name="P56">1.</text:p>
          </table:table-cell>
          <table:table-cell table:style-name="TableCell57">
            <text:p text:style-name="P58">3</text:p>
          </table:table-cell>
          <table:table-cell table:style-name="TableCell59">
            <text:p text:style-name="P60"><text:span text:style-name="T61"> </text:span></text:p>
          </table:table-cell>
          <table:table-cell table:style-name="TableCell62">
            <text:p text:style-name="P63"><text:span text:style-name="T64"> </text:span></text:p>
          </table:table-cell>
          <table:table-cell table:style-name="TableCell65">
            <text:p text:style-name="P66"><text:span text:style-name="T67">Argumentai</text:span><text:span text:style-name="T68">:</text:span></text:p>
            <text:p text:style-name="P69"><text:s text:c="8"/>Įstatymo projektu siekiama palengvinti ir pagreitinti tik ASP paslaugų gavimo ir receptų kompensuojamiesiems vaistams išrašymo procesus, tačiau nesprendžiamos analogiškos praktinės problemos, su kuriomis pacientai susiduria, kai jiems reikia gauti kitas Lietuvos Respublikos sveikatos draudimo įstatymo 9 straipsnio 2 dalies 2 punkte nurodytas paslaugas, kurios taip pat kompensuojamos Privalomojo sveikatos draudimo fondo biudžeto lėšomis (medicinos priemones ir medicinos pagalbos priemones (tarp jų ortopedijos technines priemones)).<text:s/></text:p>
            <text:p text:style-name="P70"><text:s text:c="6"/>Todėl siekiant užtikrinti teisinio reguliavimo nuoseklumą ir sisteminį suderinamumą, taip pat – pacientų teisę ir galimybę greičiau gauti visas Privalomojo sveikatos raudimo fondo biudžeto lėšomis kompensuojamas ASP paslaugas, vaistus ir kitas priemones, siūloma sudaryti galimybę ASP įstaigoms, kurios turi licenciją ASP paslaugų teikimui, bet nėra sudariusios sutarčių su teritorinėmis ligonių kasomis, pacientams išrašyti ne tik kompensuojamuosius vaistus, bet ir pacientams reikalingas medicinos priemones ir medicinos pagalbos priemones.</text:p>
            <text:p text:style-name="P71"/>
            <text:p text:style-name="P72"><text:span text:style-name="T73">Pasiūlymas</text:span><text:span text:style-name="T74">: pakeisti<text:s/></text:span><text:span text:style-name="T75">3</text:span><text:span text:style-name="T76"><text:s/>straipsnį ir jį išdėstyti taip:</text:span></text:p>
            <text:p text:style-name="P77"><text:span text:style-name="T78">„</text:span><text:span text:style-name="T79">3 straipsnis. 21 straipsnio pakeitimas</text:span></text:p>
            <text:soft-page-break/>
            <text:p text:style-name="P80">Pakeisti 21 straipsnį ir jį išdėstyti taip:</text:p>
            <text:p text:style-name="P81">„21 straipsnis. 31 straipsnio pakeitimas</text:p>
            <text:p text:style-name="P82">Pakeisti 30 straipsnį ir jį išdėstyti taip:</text:p>
            <text:p text:style-name="P83">„31 straipsnis. Valstybinės ligonių kasos teisės</text:p>
            <text:p text:style-name="P84"><text:bookmark-start text:name="part_3e841090158f45bda8d264e1255a66c6"/><text:bookmark-end text:name="part_3e841090158f45bda8d264e1255a66c6"/>1. Valstybinė ligonių kasa turi teisę:</text:p>
            <text:p text:style-name="P85"><text:bookmark-start text:name="part_0641b47e783046d2be7e18e20cb83cad"/><text:bookmark-end text:name="part_0641b47e783046d2be7e18e20cb83cad"/>1) įstatymų ir kitų teisės aktų, reglamentuojančių Privalomojo sveikatos draudimo fondo biudžeto sudarymą, vykdymą bei atskaitomybę, nustatyta tvarka naudoti jai perduotas Privalomojo sveikatos draudimo fondo biudžeto lėšas, kitas teisėtai įgytas lėšas ir turtą;</text:p>
            <text:p text:style-name="P86"><text:bookmark-start text:name="part_d93a2431fedf4b788ab6988e441f92f0"/><text:bookmark-end text:name="part_d93a2431fedf4b788ab6988e441f92f0"/>2) įstatymų ir kitų teisės aktų, reglamentuojančių sutarčių sudarymą, nustatyta tvarka sudaryti sutartis;</text:p>
            <text:p text:style-name="P87"><text:bookmark-start text:name="part_8c44cc802ea646e2ab128b53748cb96e"/><text:bookmark-end text:name="part_8c44cc802ea646e2ab128b53748cb96e"/><text:span text:style-name="T88">3) tikrinti, ar teisingai išrašomos asmens sveikatos priežiūros įstaigų, vaistinių ir šio Įstatymo 26</text:span><text:span text:style-name="T89">1<text:s/></text:span><text:span text:style-name="T90">ir 26</text:span><text:span text:style-name="T91">2<text:s/></text:span><text:span text:style-name="T92">straipsniuose nurodytų ūkio subjektų sąskaitos, ir su tuo susijusius finansinės apskaitos bei kitus dokumentus</text:span><text:span text:style-name="T93">, ar šio Įstatymo 26</text:span><text:span text:style-name="T94">3</text:span><text:span text:style-name="T95"><text:s/>straipsnyje nurodytos asmens sveikatos priežiūros įstaigos laikosi<text:s/></text:span><text:span text:style-name="T96">sveikatos apsaugos ministro nustatytų reikalavimų, reglamentuojančių siuntimų gauti Privalomojo sveikatos draudimo fondo biudžeto apmokamas asmens sveikatos priežiūros paslaugas išdavimo ir receptų<text:s/></text:span><text:span text:style-name="T97">ar siuntimų</text:span><text:span text:style-name="T98"><text:s/>kompensuojamiesiems vaistams</text:span><text:span text:style-name="T99">, medicinos priemonėms ir medicinos pagalbos priemonėms</text:span><text:span text:style-name="T100"><text:s/>išrašymo tvarką</text:span><text:span text:style-name="T101">;</text:span></text:p>
            <text:p text:style-name="P102"><text:bookmark-start text:name="part_8643d1bacd9b4b37a8c763920aff6384"/><text:bookmark-end text:name="part_8643d1bacd9b4b37a8c763920aff6384"/><text:span text:style-name="T103">4) reikalauti grąžinti neteisėtai gautas Privalomojo sveikatos draudimo fondo biudžeto lėšas ir (ar) išieškoti Privalomojo sveikatos draudimo fondo biudžetui padarytą žalą,<text:s/></text:span><text:span text:style-name="T104">inter alia</text:span><text:span text:style-name="T105">, žalą, atsiradusią tais atvejais, kai už sveikatos priežiūros paslaugas, suteiktas apdraustajam dėl fizinių ar juridinių asmenų jo sveikatai padarytos žalos, sumokama iš Privalomojo sveikatos draudimo fondo biudžeto lėšų.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text:span></text:p>
            <text:p text:style-name="P106"><text:bookmark-start text:name="part_86ffa3f0c1234e06898c191ead4e79d7"/><text:bookmark-end text:name="part_86ffa3f0c1234e06898c191ead4e79d7"/>5) įstatymų, reglamentuojančių vertybinių popierių valdymą ir disponavimą jais, nustatyta tvarka valdyti vertybinius popierius ir jais disponuoti;</text:p>
            <text:p text:style-name="P107"><text:bookmark-start text:name="part_1621c48a3dcc4563b6b76d6e044d639d"/><text:bookmark-end text:name="part_1621c48a3dcc4563b6b76d6e044d639d"/>6) tvarkyti draudžiamųjų privalomuoju sveikatos draudimu asmens duomenis, įskaitant specialiųjų kategorijų asmens duomenis, privalomojo sveikatos draudimo vykdymo tikslais;</text:p>
            <text:p text:style-name="P108"><text:bookmark-start text:name="part_534f68213f4d428499d3758991e63528"/><text:bookmark-end text:name="part_534f68213f4d428499d3758991e63528"/>7) įstatymų ir kitų teisės aktų, reglamentuojančių informacijos teikimą, nustatyta tvarka nemokamai gauti iš ministerijų, Vyriausybės įstaigų, savivaldybių institucijų, Valstybinio socialinio draudimo fondo administravimo įstaigų, asmens sveikatos priežiūros įstaigų, kitų įmonių, įstaigų bei organizacijų informaciją, būtiną Valstybinės ligonių kasos funkcijoms atlikti. Tokios informacijos sąrašas nustatomas Valstybinės ligonių kasos nuostatuose;</text:p>
            <text:p text:style-name="P109"><text:bookmark-start text:name="part_f19b0ede577d4f59a2123b4c1e285be8"/><text:bookmark-end text:name="part_f19b0ede577d4f59a2123b4c1e285be8"/>8) Lietuvos Respublikos civilinio proceso kodekso nustatyta tvarka teikti ieškinius;</text:p>
            <text:p text:style-name="P110"><text:bookmark-start text:name="part_7fbda8e3d7bc4995b6eac0c9bae1c122"/><text:bookmark-end text:name="part_7fbda8e3d7bc4995b6eac0c9bae1c122"/>9) teikti siūlymus Sveikatos apsaugos ministerijai, Privalomojo sveikatos draudimo tarybai ir kitoms institucijoms dėl privalomojo sveikatos draudimo organizavimo, šį draudimą reglamentuojančių teisės aktų tobulinimo.</text:p>
            <text:p text:style-name="P111"><text:bookmark-start text:name="part_1b1e2985d5f24758b5ca1730fb848d8f"/><text:bookmark-end text:name="part_1b1e2985d5f24758b5ca1730fb848d8f"/>2. Valstybinė ligonių kasa turi ir kitų teisių, kurios nustatytos įstatymuose, Valstybinės ligonių kasos nuostatuose ir kituose teisės aktuose.“</text:p>
            <text:p text:style-name="P112"/>
          </table:table-cell>
        </table:table-row>
        <text:soft-page-break/>
        <table:table-row table:style-name="TableRow113">
          <table:table-cell table:style-name="TableCell114">
            <text:p text:style-name="P115"><text:span text:style-name="T116">2</text:span><text:span text:style-name="T117">.</text:span></text:p>
          </table:table-cell>
          <table:table-cell table:style-name="TableCell118">
            <text:p text:style-name="P119">5</text:p>
          </table:table-cell>
          <table:table-cell table:style-name="TableCell120">
            <text:p text:style-name="P121"/>
          </table:table-cell>
          <table:table-cell table:style-name="TableCell122">
            <text:p text:style-name="P123"/>
          </table:table-cell>
          <table:table-cell table:style-name="TableCell124">
            <text:p text:style-name="P125"><text:span text:style-name="T126">Argumentai:<text:s/></text:span><text:span text:style-name="T127">tie patys</text:span></text:p>
            <text:p text:style-name="P128"><text:span text:style-name="T129">Pasiūlymas</text:span><text:span text:style-name="T130">:</text:span><text:span text:style-name="T131"><text:s/>pakeisti 5</text:span><text:span text:style-name="T132"><text:s/>straipsnį ir jį išdėstyti taip:</text:span></text:p>
            <text:soft-page-break/>
            <text:p text:style-name="P133"><text:span text:style-name="T134">„</text:span><text:span text:style-name="T135">5 straipsnis. 24 straipsnio pakeitimas</text:span></text:p>
            <text:p text:style-name="P136"><text:bookmark-start text:name="part_e9017adfbf214c94877c6ab495ddd998"/><text:bookmark-end text:name="part_e9017adfbf214c94877c6ab495ddd998"/>Pakeisti 24 straipsnį ir jį išdėstyti taip:</text:p>
            <text:p text:style-name="P137"><text:bookmark-start text:name="part_8e0a24d94f8c445ca87b189c1a56c940"/><text:bookmark-start text:name="part_9e888bc874604d218f0b885ecfd014fc"/><text:bookmark-end text:name="part_8e0a24d94f8c445ca87b189c1a56c940"/><text:bookmark-end text:name="part_9e888bc874604d218f0b885ecfd014fc"/>„24 straipsnis. V skyriaus pakeitimas</text:p>
            <text:p text:style-name="P138"><text:bookmark-start text:name="part_c16b39887a8c4391b8235d8f70e6b12f"/><text:bookmark-end text:name="part_c16b39887a8c4391b8235d8f70e6b12f"/>Pakeisti V skyrių ir jį išdėstyti taip:</text:p>
            <text:p text:style-name="P139"><text:span text:style-name="T140">„</text:span><text:span text:style-name="T141">V SKYRIUS</text:span></text:p>
            <text:p text:style-name="P142"><text:bookmark-start text:name="part_9d5f80df235f4a9da17692fb4a29429c"/><text:bookmark-end text:name="part_9d5f80df235f4a9da17692fb4a29429c"/><text:span text:style-name="T143">APDRAUSTŲJŲ TEISĖS IR ASMENS SVEIKATOS</text:span><text:span text:style-name="T144"><text:s/>PRIEŽIŪROS ĮSTAIGŲ, VAISTINIŲ,<text:s/></text:span><text:span text:style-name="T145">ŠIO ĮSTATYMO 26</text:span><text:span text:style-name="T146">1</text:span><text:span text:style-name="T147"> IR 26</text:span><text:span text:style-name="T148">2</text:span><text:span text:style-name="T149"> STRAIPSNIUOSE NURODYTŲ ŪKIO SUBJEKTŲ ir 26</text:span><text:span text:style-name="T150">3</text:span><text:span text:style-name="T151"> straipsnyje nurodytų asmens sveikatos priežiūros įstaigų, SUDARIUSIŲ SUTARTIS SU VALSTYBINE LIGONIŲ KASA, PAREIGOS</text:span></text:p>
            <text:p text:style-name="P152"> </text:p>
            <text:p text:style-name="P153"><text:bookmark-start text:name="part_9c49e996803b4d8da9fb4ce56d165944"/><text:bookmark-end text:name="part_9c49e996803b4d8da9fb4ce56d165944"/><text:span text:style-name="T154">38 straipsnis. Apdraustųjų teisės įgyvendinant privalomąjį sveikatos draudimą</text:span></text:p>
            <text:p text:style-name="P155"><text:bookmark-start text:name="part_05b67559a33d4d5b8e1d66fd18ad7ba2"/><text:bookmark-end text:name="part_05b67559a33d4d5b8e1d66fd18ad7ba2"/>Apdraustieji turi teisę:</text:p>
            <text:p text:style-name="P156"><text:bookmark-start text:name="part_2e86b7a411ff43c6b12b020714425335"/><text:bookmark-end text:name="part_2e86b7a411ff43c6b12b020714425335"/>1) asmens sveikatos priežiūros paslaugų teikimą reglamentuojančių įstatymų nustatyta tvarka pasirinkti asmens sveikatos priežiūros įstaigą, su kuria Valstybinė ligonių kasa yra sudariusi sutartį;</text:p>
            <text:p text:style-name="P157"><text:bookmark-start text:name="part_3568670c209e4e549e270fbdf67be711"/><text:bookmark-end text:name="part_3568670c209e4e549e270fbdf67be711"/>2) šio Įstatymo nustatyta tvarka ir pagrindais gauti Privalomojo sveikatos draudimo fondo biudžeto lėšomis apmokamą sveikatos priežiūrą;</text:p>
            <text:p text:style-name="P158"><text:bookmark-start text:name="part_760d241d486843089989cb09d6c30b6f"/><text:bookmark-end text:name="part_760d241d486843089989cb09d6c30b6f"/>3) Europos Sąjungos socialinės apsaugos sistemų koordinavimo reglamentuose nustatyta tvarka gauti Privalomojo sveikatos draudimo fondo biudžeto lėšomis apmokamą sveikatos priežiūrą kitose Europos Sąjungos valstybėse narėse, Europos ekonominės erdvės valstybėse, Jungtinėje Didžiosios Britanijos ir Šiaurės Airijos Karalystėje ar Šveicarijos Konfederacijoje;</text:p>
            <text:p text:style-name="P159"><text:bookmark-start text:name="part_1fc815bb4de444788b9fbea2726397db"/><text:bookmark-end text:name="part_1fc815bb4de444788b9fbea2726397db"/>4) šio Įstatymo nustatyta tvarka gauti tarpvalstybinės sveikatos priežiūros išlaidų kompensaciją iš Privalomojo sveikatos draudimo fondo biudžeto;</text:p>
            <text:p text:style-name="P160"><text:bookmark-start text:name="part_715592d7603d42648c2214924b707bbe"/><text:bookmark-end text:name="part_715592d7603d42648c2214924b707bbe"/>5) gauti iš asmens sveikatos priežiūros įstaigos, su kuria Valstybinė ligonių kasa yra sudariusi sutartį, informaciją apie teikiamų asmens sveikatos priežiūros paslaugų mastą, teikimo sąlygas ir vietą;</text:p>
            <text:p text:style-name="P161"><text:bookmark-start text:name="part_447742518a674f0393919f0f1063d5e5"/><text:bookmark-end text:name="part_447742518a674f0393919f0f1063d5e5"/><text:soft-page-break/><text:span text:style-name="T162">6) susipažinti su šio Įstatymo 26, 26</text:span><text:span text:style-name="T163">1</text:span><text:span text:style-name="T164">, 26</text:span><text:span text:style-name="T165">2</text:span><text:span text:style-name="T166"> ir 26</text:span><text:span text:style-name="T167">3</text:span><text:span text:style-name="T168"> straipsniuose nurodytomis sutartimis;</text:span></text:p>
            <text:p text:style-name="P169"><text:bookmark-start text:name="part_b5ff36798fc9436099d08e1d2ad4298f"/><text:bookmark-end text:name="part_b5ff36798fc9436099d08e1d2ad4298f"/>7) kreiptis į Valstybinę ligonių kasą, teismą dėl įstatymų ar kitų teisės aktų, reguliuojančių privalomąjį sveikatos draudimą, pažeidimų.</text:p>
            <text:p text:style-name="P170"> </text:p>
            <text:p text:style-name="P171"><text:bookmark-start text:name="part_f718cc13ed7c45b1b849de120a1ce32f"/><text:bookmark-end text:name="part_f718cc13ed7c45b1b849de120a1ce32f"/><text:span text:style-name="T172">39 straipsnis. Asmens sveikatos priežiūros įstaigų, vaistinių, šio Įstatymo 26</text:span><text:span text:style-name="T173">1 </text:span><text:span text:style-name="T174">ir 26</text:span><text:span text:style-name="T175">2</text:span><text:span text:style-name="T176"> straipsniuose nurodytų ūkio subjektų ir 26</text:span><text:span text:style-name="T177">3</text:span><text:span text:style-name="T178"> straipsnyje nurodytų asmens sveikatos priežiūros įstaigų, sudariusių sutartis su Valstybine ligonių kasa, pareigos</text:span></text:p>
            <text:p text:style-name="P179"><text:bookmark-start text:name="part_50e86fcecc9e45c0ae3aea7ec948b9b1"/><text:bookmark-end text:name="part_50e86fcecc9e45c0ae3aea7ec948b9b1"/>1. Asmens sveikatos priežiūros įstaigos, sudariusios sutartis su Valstybine ligonių kasa, privalo:</text:p>
            <text:p text:style-name="P180"><text:bookmark-start text:name="part_3d6ef765414a48cab4b08213c99e5539"/><text:bookmark-end text:name="part_3d6ef765414a48cab4b08213c99e5539"/>1) užtikrinti apdraustiesiems privalomojo sveikatos draudimo garantuojamų asmens sveikatos priežiūros paslaugų teikimą, jų kokybę ir prieinamumą;</text:p>
            <text:p text:style-name="P181"><text:bookmark-start text:name="part_73342b42ccd04a25a0f7157f6cf19f7a"/><text:bookmark-end text:name="part_73342b42ccd04a25a0f7157f6cf19f7a"/>2) užtikrinti informacijos apie asmens sveikatą konfidencialumą, išskyrus pacientų teises ir asmens duomenų tvarkymą reglamentuojančiuose teisės aktuose nustatytus atvejus;</text:p>
            <text:p text:style-name="P182"><text:bookmark-start text:name="part_24102a4ce1834bc2be50634e010f0309"/><text:bookmark-end text:name="part_24102a4ce1834bc2be50634e010f0309"/>3) garantuoti, kad visi apdraustieji turėtų lygias teises, kai jiems teikiamos asmens sveikatos priežiūros paslaugos;</text:p>
            <text:p text:style-name="P183"><text:bookmark-start text:name="part_d6b7e1a6840447fc99844dad7ab5e8a5"/><text:bookmark-end text:name="part_d6b7e1a6840447fc99844dad7ab5e8a5"/>4) laiku teikti Valstybinės ligonių kasos direktoriaus nustatytą informaciją Valstybinei ligonių kasai;</text:p>
            <text:p text:style-name="P184"><text:bookmark-start text:name="part_27cc8d9bb1ad481e9bef6b2657910ec0"/><text:bookmark-end text:name="part_27cc8d9bb1ad481e9bef6b2657910ec0"/>5) teikti informaciją apdraustiesiems apie nekompensuojamas iš Privalomojo sveikatos draudimo fondo biudžeto lėšų asmens sveikatos priežiūros paslaugas, jų teikimo sąlygas ir tvarką;</text:p>
            <text:p text:style-name="P185"><text:bookmark-start text:name="part_a79a30239c2d4ee689845aba7033f9bc"/><text:bookmark-end text:name="part_a79a30239c2d4ee689845aba7033f9bc"/>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p>
            <text:p text:style-name="P186"><text:bookmark-start text:name="part_a2222af8266b47acaa2b1873b10d4cc0"/><text:bookmark-end text:name="part_a2222af8266b47acaa2b1873b10d4cc0"/><text:soft-page-break/><text:span text:style-name="T187">7) vykdyti Valstybinės ligonių kasos direktoriaus pagal kompetenciją priimtus sprendimus.</text:span></text:p>
            <text:p text:style-name="P188"><text:bookmark-start text:name="part_4a5d7823600f4526b3f13082a1e426fc"/><text:bookmark-end text:name="part_4a5d7823600f4526b3f13082a1e426fc"/>2. Vaistinės, sudariusios sutartis su Valstybine ligonių kasa, privalo:</text:p>
            <text:p text:style-name="P189"><text:bookmark-start text:name="part_ccd1980347bf4b9192c1e6b2d96911a7"/><text:bookmark-end text:name="part_ccd1980347bf4b9192c1e6b2d96911a7"/>1) užtikrinti apdraustųjų aprūpinimą iš Privalomojo sveikatos draudimo fondo biudžeto lėšų kompensuojamaisiais vaistais ir medicinos pagalbos priemonėmis sveikatos apsaugos ministro nustatyta tvarka ir terminais;</text:p>
            <text:p text:style-name="P190"><text:bookmark-start text:name="part_7db21586f4454242ab433e2e98f247fc"/><text:bookmark-end text:name="part_7db21586f4454242ab433e2e98f247fc"/>2) sutartyje su Valstybine ligonių kasa nurodytais terminais teikti Valstybinei ligonių kasai ataskaitas ir informaciją apie kompensuojamųjų vaistų ir medicinos pagalbos priemonių išdavimą (pardavimą);</text:p>
            <text:p text:style-name="P191"><text:bookmark-start text:name="part_ca9f564d739e457eb53f32b2e52bbd14"/><text:bookmark-end text:name="part_ca9f564d739e457eb53f32b2e52bbd14"/>3) sudaryti sąlygas Valstybinei ligonių kasai vykdyti vaistinių priežiūrą vertinant vaistų ir medicinos pagalbos priemonių, kompensuojamų iš Privalomojo sveikatos draudimo fondo biudžeto lėšų, išdavimo teisėtumą;</text:p>
            <text:p text:style-name="P192"><text:bookmark-start text:name="part_7ca838197a3a410ca1bbb1fff0f26cc9"/><text:bookmark-end text:name="part_7ca838197a3a410ca1bbb1fff0f26cc9"/>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p>
            <text:p text:style-name="P193"><text:bookmark-start text:name="part_8783f9541fb44e1492e416fb4dd35015"/><text:bookmark-end text:name="part_8783f9541fb44e1492e416fb4dd35015"/><text:span text:style-name="T194">5) vykdyti Valstybinės ligonių kasos direktoriaus pagal kompetenciją priimtus sprendimus.</text:span></text:p>
            <text:p text:style-name="P195"><text:bookmark-start text:name="part_3499b2a21ce845378c69528f04ecac36"/><text:bookmark-end text:name="part_3499b2a21ce845378c69528f04ecac36"/><text:span text:style-name="T196">3. Šio Įstatymo 26</text:span><text:span text:style-name="T197">1</text:span><text:span text:style-name="T198"> straipsnyje nurodyti ūkio subjektai, sudarę sutartis su Valstybine ligonių kasa, privalo:</text:span></text:p>
            <text:p text:style-name="P199"><text:bookmark-start text:name="part_cce9cf9128bf45c8b411ce98e69fbcd1"/><text:bookmark-end text:name="part_cce9cf9128bf45c8b411ce98e69fbcd1"/>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200"><text:bookmark-start text:name="part_3faf72d8cb5b47f7abd4e2d860f22bfc"/><text:bookmark-end text:name="part_3faf72d8cb5b47f7abd4e2d860f22bfc"/>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201"><text:bookmark-start text:name="part_47dfad3b4603413ea70aa56509637ac3"/><text:bookmark-end text:name="part_47dfad3b4603413ea70aa56509637ac3"/>3) sudaryti sąlygas Valstybinei ligonių kasai vykdyti ūkio subjektų priežiūrą vertinant medicinos priemonių, kurios būtinos apdraustųjų sveikatos priežiūrai namuose užtikrinti ir kurių nuomos išlaidos kompensuojamos iš Privalomojo sveikatos draudimo fondo biudžeto lėšų, išdavimo teisėtumą;</text:p>
            <text:p text:style-name="P202"><text:bookmark-start text:name="part_1588d806bc2e40e9ab2cbb839da6aaad"/><text:bookmark-end text:name="part_1588d806bc2e40e9ab2cbb839da6aaad"/>4) atlyginti Privalomojo sveikatos draudimo fondo biudžetui padarytą žalą, jeigu ji atsirado dėl neteisėtai išduotų medicinos priemonių, kurios būtinos apdraustųjų sveikatos priežiūrai namuose užtikrinti ir kurių nuomos išlaidos kompensuotos iš Privalomojo sveikatos draudimo fondo biudžeto lėšų, ar pateiktų neteisingų duomenų dėl nuomos išlaidų apmokėjimo Privalomojo sveikatos draudimo fondo biudžeto lėšomis;</text:p>
            <text:p text:style-name="P203"><text:bookmark-start text:name="part_223fa3df5bc14dc98ac0fb023030d3b0"/><text:bookmark-end text:name="part_223fa3df5bc14dc98ac0fb023030d3b0"/><text:span text:style-name="T204">5) vykdyti Valstybinės ligonių kasos direktoriaus pagal kompetenciją priimtus sprendimus.</text:span></text:p>
            <text:p text:style-name="P205"><text:bookmark-start text:name="part_957d182b6fb143fcac2968efc11f29e1"/><text:bookmark-end text:name="part_957d182b6fb143fcac2968efc11f29e1"/><text:span text:style-name="T206">4. Šio Įstatymo 26</text:span><text:span text:style-name="T207">2</text:span><text:span text:style-name="T208"> straipsnyje nurodyti ūkio subjektai, sudarę sutartis su Valstybine ligonių kasa, privalo:</text:span></text:p>
            <text:p text:style-name="P209"><text:bookmark-start text:name="part_eeac58ae4d2244139afce3b73ee00a8f"/><text:bookmark-end text:name="part_eeac58ae4d2244139afce3b73ee00a8f"/><text:span text:style-name="T210">1) sveikatos apsaugos ministro nustatyta tvarka ir terminais užtikrinti apdraustųjų aprūpinimą iš Privalomojo sveikatos draudimo fondo biudžeto lėšų kompensuojamomis I klasės medicinos priemonėmis ir </text:span><text:span text:style-name="T211">in vitro </text:span><text:span text:style-name="T212">diagnostikos priemonėmis, skirtomis savikontrolei;</text:span></text:p>
            <text:p text:style-name="P213"><text:bookmark-start text:name="part_f3a8fff9d1b442139fad94ae229a0212"/><text:bookmark-end text:name="part_f3a8fff9d1b442139fad94ae229a0212"/><text:span text:style-name="T214">2) sutartyje su Valstybine ligonių kasa nurodytais terminais teikti Valstybinei ligonių kasai ataskaitas ir informaciją apie iš Privalomojo sveikatos draudimo fondo biudžeto lėšų kompensuojamų I klasės medicinos priemonių ir </text:span><text:span text:style-name="T215">in vitro </text:span><text:span text:style-name="T216">diagnostikos priemonių, skirtų savikontrolei, išdavimą (pardavimą);</text:span></text:p>
            <text:p text:style-name="P217"><text:bookmark-start text:name="part_11360873aece4a9aa09dc2e8744aa11d"/><text:bookmark-end text:name="part_11360873aece4a9aa09dc2e8744aa11d"/><text:span text:style-name="T218">3) sudaryti sąlygas Valstybinei ligonių kasai vykdyti ūkio subjektų priežiūrą vertinant iš Privalomojo sveikatos draudimo fondo biudžeto lėšų kompensuojamų I klasės medicinos priemonių ir </text:span><text:span text:style-name="T219">in vitro </text:span><text:span text:style-name="T220">diagnostikos priemonių, skirtų savikontrolei, išdavimo teisėtumą;</text:span></text:p>
            <text:p text:style-name="P221"><text:bookmark-start text:name="part_50969a780d904090b85dcc445d4e1cd3"/><text:bookmark-end text:name="part_50969a780d904090b85dcc445d4e1cd3"/><text:span text:style-name="T222">4) atlyginti žalą Privalomojo sveikatos draudimo fondo biudžetui, jeigu ji buvo padaryta dėl neteisėtai išduotų (parduotų) iš Privalomojo sveikatos draudimo fondo biudžeto lėšų kompensuojamų I klasės medicinos priemonių ir </text:span><text:span text:style-name="T223">in vitro </text:span><text:span text:style-name="T224">diagnostikos priemonių, skirtų savikontrolei, ar pateiktų neteisingų duomenų dėl I klasės medicinos priemonių ir </text:span><text:span text:style-name="T225">in vitro </text:span><text:span text:style-name="T226">diagnostikos priemonių, skirtų savikontrolei, apmokėjimo iš Privalomojo sveikatos draudimo fondo biudžeto lėšų;</text:span></text:p>
            <text:p text:style-name="P227"><text:bookmark-start text:name="part_e4ba15a47dbf4438b3dd70d231d43dc0"/><text:bookmark-end text:name="part_e4ba15a47dbf4438b3dd70d231d43dc0"/><text:span text:style-name="T228">5) vykdyti Valstybinės ligonių kasos direktoriaus pagal kompetenciją priimtus sprendimus</text:span><text:span text:style-name="T229">.</text:span></text:p>
            <text:p text:style-name="P230"><text:bookmark-start text:name="part_9019ae7a57754d14a88d8eb28597c403"/><text:bookmark-end text:name="part_9019ae7a57754d14a88d8eb28597c403"/><text:span text:style-name="T231">5. Šio Įstatymo 26</text:span><text:span text:style-name="T232">3</text:span><text:span text:style-name="T233"> straipsnyje nurodytos asmens sveikatos priežiūros įstaigos, sudariusios sutartis su Valstybine ligonių kasa, privalo:</text:span></text:p>
            <text:p text:style-name="P234"><text:bookmark-start text:name="part_c62e2f54e4d340d083f954197391ac46"/><text:bookmark-end text:name="part_c62e2f54e4d340d083f954197391ac46"/><text:span text:style-name="T235">1)</text:span><text:span text:style-name="T236"><text:s/>laikytis sveikatos apsaugos ministro nustatytų reikalavimų, reglamentuojančių siuntimų gauti Privalomojo sveikatos draudimo fondo biudžeto apmokamas asmens sveikatos priežiūros paslaugas išdavimo ir receptų</text:span><text:span text:style-name="T237"><text:s/>ar siuntimų<text:s/></text:span><text:span text:style-name="T238">kompensuojamiesiems vaistams</text:span><text:span text:style-name="T239">, medicinos priemonėms ir medicinos pagalbos priemonėms<text:s/></text:span><text:span text:style-name="T240">išrašymo tvarką;</text:span></text:p>
            <text:p text:style-name="P241"><text:bookmark-start text:name="part_7f1f2154979e46d48b7620a244735502"/><text:bookmark-end text:name="part_7f1f2154979e46d48b7620a244735502"/>2) laiku teikti Valstybinės ligonių kasos direktoriaus nustatytą informaciją Valstybinei ligonių kasai;</text:p>
            <text:p text:style-name="P242"><text:bookmark-start text:name="part_61c70795b6914d7bb89b69f3020e2050"/><text:bookmark-end text:name="part_61c70795b6914d7bb89b69f3020e2050"/><text:span text:style-name="T243">3) sudaryti sąlygas Valstybinei ligonių kasai kontroliuoti<text:s/></text:span><text:span text:style-name="T244">siuntimų gauti Privalomojo sveikatos draudimo fondo biudžeto apmokamas asmens sveikatos priežiūros paslaugas išdavimo ir receptų<text:s/></text:span><text:span text:style-name="T245">ar siuntimų<text:s/></text:span><text:span text:style-name="T246">kompensuojamiesiems vaistams</text:span><text:span text:style-name="T247">, medicinos priemonėms ir medicinos pagalbos priemonėms išrašymo</text:span><text:span text:style-name="T248"><text:s/>teisėtumą;</text:span></text:p>
            <text:p text:style-name="P249"><text:bookmark-start text:name="part_1098fb6a234c407788c28aae81af52d1"/><text:bookmark-end text:name="part_1098fb6a234c407788c28aae81af52d1"/><text:span text:style-name="T250">4) atlyginti Privalomojo sveikatos draudimo fondo biudžetui padarytą žalą, jeigu ji atsirado dėl neteisėtai išduotų<text:s/></text:span><text:span text:style-name="T251">siuntimų gauti Privalomojo sveikatos draudimo fondo biudžeto apmokamas asmens sveikatos priežiūros paslaugas ar išrašytų receptų</text:span><text:span text:style-name="T252"><text:s/>ar siuntimų<text:s/></text:span><text:span text:style-name="T253">kompensuojamiesiems vaistams</text:span><text:span text:style-name="T254">, medicinos priemonėms ir medicinos pagalbos priemonėms;</text:span></text:p>
            <text:p text:style-name="P255"><text:bookmark-start text:name="part_1a11390b0d254b709d13be0bd98de12e"/><text:bookmark-end text:name="part_1a11390b0d254b709d13be0bd98de12e"/><text:span text:style-name="T256">5) </text:span><text:span text:style-name="T257">vykdyti Valstybinės ligonių kasos direktoriaus pagal kompetenciją priimtus sprendimus.</text:span><text:span text:style-name="T258">“</text:span></text:p>
          </table:table-cell>
        </table:table-row>
      </table:table>
      <text:p text:style-name="P259"/>
      <text:p text:style-name="P260">Teikia</text:p>
      <text:p text:style-name="Normal"><text:span text:style-name="T261"> Seimo nar</text:span><text:span text:style-name="T262">iai</text:span><text:span text:style-name="T263"> </text:span><text:bookmark-start text:name="Tekstas5"/><text:bookmark-end text:name="Tekstas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Calibri" style:letter-kerning="true"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VILKIENĖ Kristina</meta:initial-creator>
    <dc:creator>adlibuser</dc:creator>
    <meta:creation-date>2024-10-22T07:43:00Z</meta:creation-date>
    <dc:date>2024-10-22T07:43:00Z</dc:date>
    <meta:template xlink:href="Normal.dotm" xlink:type="simple"/>
    <meta:editing-cycles>2</meta:editing-cycles>
    <meta:editing-duration>PT0S</meta:editing-duration>
    <meta:document-statistic meta:page-count="5" meta:paragraph-count="97" meta:word-count="1675" meta:character-count="13527" meta:row-count="306" meta:non-whitespace-character-count="11949"/>
  </office:meta>
</office:document-meta>
</file>