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language-asian="lt" style:country-asian="LT"/>
    </style:style>
    <style:style style:name="P19" style:parent-style-name="Projektas" style:family="paragraph">
      <style:paragraph-properties fo:text-align="star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fo:font-weight="bold" style:font-weight-asian="bold"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T26" style:parent-style-name="DefaultParagraphFont" style:family="text">
      <style:text-properties fo:color="#FF0000"/>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fo:background-color="#F7F7F7"/>
    </style:style>
    <style:style style:name="T29" style:parent-style-name="DefaultParagraphFont" style:family="text">
      <style:text-properties style:font-style-complex="italic" fo:background-color="#F7F7F7"/>
    </style:style>
    <style:style style:name="T30" style:parent-style-name="DefaultParagraphFont" style:family="text">
      <style:text-properties style:font-style-complex="italic" fo:background-color="#F7F7F7"/>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368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4.2333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3659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lymai2" style:family="paragraph">
      <style:paragraph-properties fo:text-align="justify" fo:margin-top="0in" fo:margin-bottom="0in"/>
    </style:style>
    <style:style style:name="T75" style:parent-style-name="DefaultParagraphFont" style:family="text">
      <style:text-properties fo:color="#000000"/>
    </style:style>
    <style:style style:name="P76" style:parent-style-name="pasilymai2" style:family="paragraph">
      <style:paragraph-properties fo:text-align="center" fo:margin-top="0in" fo:margin-bottom="0in"/>
    </style:style>
    <style:style style:name="T77" style:parent-style-name="DefaultParagraphFont" style:family="text">
      <style:text-properties fo:color="#000000"/>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ab-stops>
          <style:tab-stop style:type="left" style:position="0.6895in"/>
        </style:tab-stops>
      </style:paragraph-properties>
      <style:text-properties style:font-size-complex="10pt"/>
    </style:style>
    <style:style style:name="P87" style:parent-style-name="Normal" style:family="paragraph">
      <style:paragraph-properties fo:text-align="justify" fo:margin-left="0in" fo:text-indent="0.4923in">
        <style:tab-stops>
          <style:tab-stop style:type="left" style:position="0.6895in"/>
        </style:tab-stops>
      </style:paragraph-properties>
    </style:style>
    <style:style style:name="T88" style:parent-style-name="DefaultParagraphFont" style:family="text">
      <style:text-properties style:font-size-complex="10pt"/>
    </style:style>
    <style:style style:name="T89" style:parent-style-name="DefaultParagraphFont" style:family="text">
      <style:text-properties fo:font-style="italic" style:font-style-asian="italic" style:font-size-complex="10pt"/>
    </style:style>
    <style:style style:name="T90" style:parent-style-name="DefaultParagraphFont" style:family="text">
      <style:text-properties style:font-size-complex="10pt"/>
    </style:style>
    <style:style style:name="T91" style:parent-style-name="DefaultParagraphFont" style:family="text">
      <style:text-properties fo:font-style="italic" style:font-style-asian="italic" style:font-size-complex="10pt"/>
    </style:style>
    <style:style style:name="T92" style:parent-style-name="DefaultParagraphFont" style:family="text">
      <style:text-properties style:font-size-complex="10pt"/>
    </style:style>
    <style:style style:name="P93" style:parent-style-name="Pasiūlymai2" style:family="paragraph">
      <style:paragraph-properties fo:text-indent="0.1576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style:text-properties style:font-weight-complex="bold" style:language-asian="lt" style:country-asian="LT"/>
    </style:style>
    <style:style style:name="P107" style:parent-style-name="Normal" style:family="paragraph">
      <style:paragraph-properties fo:text-align="justify"/>
      <style:text-properties style:font-weight-complex="bold"/>
    </style:style>
    <style:style style:name="P108" style:parent-style-name="Normal" style:family="paragraph">
      <style:paragraph-properties fo:text-align="justify" fo:text-indent="0.4236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236in"/>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weight-complex="bold"/>
    </style:style>
    <style:style style:name="P119" style:parent-style-name="Pasiūlymai2" style:family="paragraph">
      <style:paragraph-properties fo:text-indent="0.1576in"/>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lymai2" style:family="paragraph">
      <style:paragraph-properties fo:text-align="justify" fo:margin-top="0in" fo:margin-bottom="0in"/>
    </style:style>
    <style:style style:name="T125" style:parent-style-name="DefaultParagraphFont" style:family="text">
      <style:text-properties fo:color="#000000"/>
    </style:style>
    <style:style style:name="P126" style:parent-style-name="pasilymai2" style:family="paragraph">
      <style:paragraph-properties fo:text-align="center" fo:margin-top="0in" fo:margin-bottom="0in"/>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fo:margin-left="0in" fo:text-indent="0.5909in">
        <style:tab-stops>
          <style:tab-stop style:type="left" style:position="0.6895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Pasiūlymai2" style:family="paragraph">
      <style:paragraph-properties fo:text-indent="0.1576in"/>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weight="bold" style:font-weight-asian="bold"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weight="bold" style:font-weight-asian="bold" fo:font-size="12pt" style:font-size-asian="12pt" style:font-size-complex="12pt"/>
    </style:style>
    <style:style style:name="T150" style:parent-style-name="DefaultParagraphFont" style:family="text">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lymai2" style:family="paragraph">
      <style:paragraph-properties fo:text-align="justify" fo:margin-top="0in" fo:margin-bottom="0in"/>
    </style:style>
    <style:style style:name="T156" style:parent-style-name="DefaultParagraphFont" style:family="text">
      <style:text-properties fo:color="#000000"/>
    </style:style>
    <style:style style:name="P157" style:parent-style-name="pasilymai2" style:family="paragraph">
      <style:paragraph-properties fo:text-align="center" fo:margin-top="0in" fo:margin-bottom="0in"/>
    </style:style>
    <style:style style:name="T158" style:parent-style-name="DefaultParagraphFont" style:family="text">
      <style:text-properties fo:color="#000000"/>
    </style:style>
    <style:style style:name="P159" style:parent-style-name="pasilymai2" style:family="paragraph">
      <style:paragraph-properties fo:text-align="justify" fo:margin-top="0in" fo:margin-bottom="0in"/>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text-align="justify" fo:margin-left="0in" fo:text-indent="0.5909in">
        <style:tab-stops>
          <style:tab-stop style:type="left" style:position="0.6895in"/>
        </style:tab-stops>
      </style:paragraph-properties>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font-style-complex="italic"/>
    </style:style>
    <style:style style:name="P170" style:parent-style-name="ListParagraph" style:family="paragraph">
      <style:paragraph-properties fo:text-align="justify" fo:margin-left="0in" fo:text-indent="0.5909in">
        <style:tab-stops>
          <style:tab-stop style:type="left" style:position="0.6895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07%"/>
    </style:style>
    <style:style style:name="T175" style:parent-style-name="DefaultParagraphFont" style:family="text">
      <style:text-properties style:font-name-asian="Calibri" style:letter-kerning="true"/>
    </style:style>
    <style:style style:name="P176" style:parent-style-name="Pasiūlymai2" style:family="paragraph">
      <style:paragraph-properties fo:text-indent="0.1576in"/>
    </style:style>
    <style:style style:name="T177" style:parent-style-name="DefaultParagraphFont" style:family="text">
      <style:text-properties style:font-name-asian="Calibri" style:font-weight-complex="normal" style:letter-kerning="true" fo:font-size="12pt" style:font-size-asian="12pt" style:font-size-complex="12pt"/>
    </style:style>
    <style:style style:name="T178"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179" style:parent-style-name="DefaultParagraphFont" style:family="text">
      <style:text-properties style:font-name-asian="Calibri" style:font-weight-complex="normal" style:letter-kerning="true" fo:font-size="12pt" style:font-size-asian="12pt" style:font-size-complex="12pt"/>
    </style:style>
    <style:style style:name="T180"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181" style:parent-style-name="DefaultParagraphFont" style:family="text">
      <style:text-properties style:font-name-asian="Calibri" style:font-weight-complex="normal" style:letter-kerning="true" fo:font-size="12pt" style:font-size-asian="12pt" style:font-size-complex="12pt"/>
    </style:style>
    <style:style style:name="T182" style:parent-style-name="DefaultParagraphFont" style:family="text">
      <style:text-properties style:font-name-asian="Calibri" fo:font-weight="bold" style:font-weight-asian="bold" style:letter-kerning="true" fo:font-size="12pt" style:font-size-asian="12pt" style:font-size-complex="12pt"/>
    </style:style>
    <style:style style:name="T183" style:parent-style-name="DefaultParagraphFont" style:family="text">
      <style:text-properties style:font-name-asian="Calibri" style:font-weight-complex="normal" style:letter-kerning="true"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lymai2" style:family="paragraph">
      <style:paragraph-properties fo:text-align="center" fo:margin-top="0in" fo:margin-bottom="0in"/>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vertical-align="baseline" fo:margin-right="0.0027in"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name-asian="TimesNewRomanPSMT"/>
    </style:style>
    <style:style style:name="T198" style:parent-style-name="DefaultParagraphFont" style:family="text">
      <style:text-properties style:font-name-asian="Calibri"/>
    </style:style>
    <style:style style:name="T199" style:parent-style-name="DefaultParagraphFont" style:family="text">
      <style:text-properties fo:font-style="italic" style:font-style-asian="italic"/>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style:text-autospace="none" fo:text-align="justify" fo:text-indent="0.318in"/>
    </style:style>
    <style:style style:name="P203" style:parent-style-name="Normal" style:family="paragraph">
      <style:paragraph-properties style:text-autospace="none" fo:text-align="justify" fo:text-indent="0.318in"/>
    </style:style>
    <style:style style:name="P204" style:parent-style-name="Normal" style:family="paragraph">
      <style:paragraph-properties style:text-autospace="none" fo:text-align="justify" fo:text-indent="0.318in"/>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Normal" style:family="paragraph">
      <style:paragraph-properties style:text-autospace="none" fo:text-align="justify" fo:text-indent="0.318in"/>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2166in"/>
      <style:text-properties fo:font-size="12pt" style:font-size-asian="12pt" style:font-size-complex="12pt" style:language-asian="lt" style:country-asian="LT"/>
    </style:style>
    <style:style style:name="P211" style:parent-style-name="Pasiūlymai2" style:family="paragraph">
      <style:text-properties fo:font-size="12pt" style:font-size-asian="12pt" style:font-size-complex="12pt" style:language-asian="lt" style:country-asian="L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keep-with-next="always" fo:text-align="justify" fo:text-indent="0.5in"/>
      <style:text-properties fo:font-weight="bold" style:font-weight-asian="bold" style:font-weight-complex="bold"/>
    </style:style>
    <style:style style:name="P214" style:parent-style-name="Normal" style:family="paragraph">
      <style:paragraph-properties fo:text-align="justify"/>
      <style:text-properties fo:font-size="10pt" style:font-size-asian="10pt"/>
    </style:style>
    <style:style style:name="TableColumn216" style:family="table-column">
      <style:table-column-properties style:column-width="0.3937in" style:use-optimal-column-width="false"/>
    </style:style>
    <style:style style:name="TableColumn217" style:family="table-column">
      <style:table-column-properties style:column-width="1.0798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0.4916in" style:use-optimal-column-width="false"/>
    </style:style>
    <style:style style:name="TableColumn220" style:family="table-column">
      <style:table-column-properties style:column-width="0.2958in" style:use-optimal-column-width="false"/>
    </style:style>
    <style:style style:name="TableColumn221" style:family="table-column">
      <style:table-column-properties style:column-width="5.5125in" style:use-optimal-column-width="false"/>
    </style:style>
    <style:style style:name="TableColumn222" style:family="table-column">
      <style:table-column-properties style:column-width="0.8854in" style:use-optimal-column-width="false"/>
    </style:style>
    <style:style style:name="TableColumn223" style:family="table-column">
      <style:table-column-properties style:column-width="1.4805in" style:use-optimal-column-width="false"/>
    </style:style>
    <style:style style:name="Table215" style:family="table">
      <style:table-properties style:width="10.5333in" fo:margin-left="0in" table:align="center"/>
    </style:style>
    <style:style style:name="TableRow224" style:family="table-row">
      <style:table-row-properties style:min-row-height="0.327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348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paragraph-properties fo:text-align="center"/>
      <style:text-properties fo:font-size="12pt" style:font-size-asian="12pt" style:font-size-complex="12pt"/>
    </style:style>
    <style:style style:name="P253" style:parent-style-name="Pasiūlymai3" style:family="paragraph">
      <style:paragraph-properties fo:text-align="center"/>
      <style:text-properties fo:font-size="12pt" style:font-size-asian="12pt" style:font-size-complex="12pt"/>
    </style:style>
    <style:style style:name="P254" style:parent-style-name="Pasiūlymai3" style:family="paragraph">
      <style:paragraph-properties fo:text-align="center"/>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paragraph-properties fo:text-indent="0.1215in"/>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P272" style:parent-style-name="Pasiūlymai3" style:family="paragraph">
      <style:paragraph-properties fo:text-indent="0.1215in"/>
      <style:text-properties fo:font-size="12pt" style:font-size-asian="12pt" style:font-size-complex="12pt"/>
    </style:style>
    <style:style style:name="P273" style:parent-style-name="Pasiūlymai3" style:family="paragraph">
      <style:paragraph-properties fo:text-indent="0.1215in"/>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indent="0.1229in"/>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3"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text-properties fo:font-size="12pt" style:font-size-asian="12pt" style:font-size-complex="12pt"/>
    </style:style>
    <style:style style:name="P285" style:parent-style-name="Pasiūlymai3" style:family="paragraph">
      <style:paragraph-properties fo:text-align="center"/>
      <style:text-properties fo:font-size="12pt" style:font-size-asian="12pt" style:font-size-complex="12pt"/>
    </style:style>
    <style:style style:name="P286" style:parent-style-name="Pasiūlymai3"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indent="0.1215in"/>
      <style:text-properties fo:font-size="12pt" style:font-size-asian="12pt" style:font-size-complex="12pt"/>
    </style:style>
    <style:style style:name="P295" style:parent-style-name="Pasiūlymai3" style:family="paragraph">
      <style:paragraph-properties fo:text-indent="0.1215in"/>
      <style:text-properties fo:font-size="12pt" style:font-size-asian="12pt" style:font-size-complex="12pt"/>
    </style:style>
    <style:style style:name="P296" style:parent-style-name="Pasiūlymai3" style:family="paragraph">
      <style:paragraph-properties fo:text-indent="0.1215in"/>
      <style:text-properties fo:font-size="12pt" style:font-size-asian="12pt" style:font-size-complex="12pt"/>
    </style:style>
    <style:style style:name="P297" style:parent-style-name="Pasiūlymai3" style:family="paragraph">
      <style:paragraph-properties fo:text-indent="0.1215in"/>
      <style:text-properties fo:font-size="12pt" style:font-size-asian="12pt" style:font-size-complex="12pt"/>
    </style:style>
    <style:style style:name="P298" style:parent-style-name="Pasiūlymai3" style:family="paragraph">
      <style:paragraph-properties fo:text-indent="0.1215in"/>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3"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text-properties fo:font-size="12pt" style:font-size-asian="12pt" style:font-size-complex="12pt"/>
    </style:style>
    <style:style style:name="P303" style:parent-style-name="Pasiūlymai3" style:family="paragraph">
      <style:text-properties fo:font-size="12pt" style:font-size-asian="12pt" style:font-size-complex="12pt"/>
    </style:style>
    <style:style style:name="P304" style:parent-style-name="Pasiūlymai3" style:family="paragraph">
      <style:text-properties fo:font-size="12pt" style:font-size-asian="12pt" style:font-size-complex="12pt"/>
    </style:style>
    <style:style style:name="P305" style:parent-style-name="Pasiūlymai3" style:family="paragraph">
      <style:text-properties fo:font-size="12pt" style:font-size-asian="12pt" style:font-size-complex="12pt"/>
    </style:style>
    <style:style style:name="P306" style:parent-style-name="Pasiūlymai3" style:family="paragraph">
      <style:text-properties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text-properties fo:font-size="12pt" style:font-size-asian="12pt" style:font-size-complex="12pt"/>
    </style:style>
    <style:style style:name="P312" style:parent-style-name="Pasiūlymai3" style:family="paragraph">
      <style:paragraph-properties fo:text-align="center"/>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3" style:family="paragraph">
      <style:paragraph-properties fo:text-indent="0.2201in"/>
      <style:text-properties fo:font-size="12pt" style:font-size-asian="12pt" style:font-size-complex="12pt"/>
    </style:style>
    <style:style style:name="P321" style:parent-style-name="Pasiūlymai3" style:family="paragraph">
      <style:paragraph-properties fo:text-indent="0.2201in"/>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indent="0.1576in"/>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align="center"/>
      <style:text-properties fo:font-size="12pt" style:font-size-asian="12pt" style:font-size-complex="12pt"/>
    </style:style>
    <style:style style:name="P331" style:parent-style-name="Pasiūlymai3" style:family="paragraph">
      <style:paragraph-properties fo:text-align="center"/>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3"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3"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justify" fo:text-indent="0.2201in"/>
    </style:style>
    <style:style style:name="T340" style:parent-style-name="DefaultParagraphFont" style:family="text">
      <style:text-properties style:font-name="TimesNewRomanPSMT" style:font-name-asian="Calibri" style:font-name-complex="TimesNewRomanPSMT"/>
    </style:style>
    <style:style style:name="T341" style:parent-style-name="DefaultParagraphFont" style:family="text">
      <style:text-properties style:font-name="TimesNewRomanPSMT" style:font-name-asian="Calibri" style:font-name-complex="TimesNewRomanPSMT"/>
    </style:style>
    <style:style style:name="T342" style:parent-style-name="DefaultParagraphFont" style:family="text">
      <style:text-properties style:font-name="TimesNewRomanPSMT" style:font-name-asian="Calibri" style:font-name-complex="TimesNewRomanPSMT" fo:font-size="7pt" style:font-size-asian="7pt" style:font-size-complex="7pt"/>
    </style:style>
    <style:style style:name="T343" style:parent-style-name="DefaultParagraphFont" style:family="text">
      <style:text-properties style:font-name="TimesNewRomanPSMT" style:font-name-asian="Calibri" style:font-name-complex="TimesNewRomanPSMT"/>
    </style:style>
    <style:style style:name="T344" style:parent-style-name="DefaultParagraphFont" style:family="text">
      <style:text-properties style:font-name="TimesNewRomanPSMT" style:font-name-asian="Calibri" style:font-name-complex="TimesNewRomanPSMT" fo:font-size="7pt" style:font-size-asian="7pt" style:font-size-complex="7pt"/>
    </style:style>
    <style:style style:name="T345" style:parent-style-name="DefaultParagraphFont" style:family="text">
      <style:text-properties style:font-name="TimesNewRomanPSMT" style:font-name-asian="Calibri" style:font-name-complex="TimesNewRomanPSMT"/>
    </style:style>
    <style:style style:name="T346" style:parent-style-name="DefaultParagraphFont" style:family="text">
      <style:text-properties style:font-name="TimesNewRomanPSMT" style:font-name-asian="Calibri" style:font-name-complex="TimesNewRomanPSMT" fo:font-size="7pt" style:font-size-asian="7pt" style:font-size-complex="7pt"/>
    </style:style>
    <style:style style:name="T347" style:parent-style-name="DefaultParagraphFont" style:family="text">
      <style:text-properties style:font-name="TimesNewRomanPSMT" style:font-name-asian="Calibri" style:font-name-complex="TimesNewRomanPSMT"/>
    </style:style>
    <style:style style:name="P348" style:parent-style-name="Normal" style:family="paragraph">
      <style:paragraph-properties style:text-autospace="none" fo:text-align="justify"/>
      <style:text-properties style:font-name="TimesNewRomanPSMT" style:font-name-asian="Calibri" style:font-name-complex="TimesNewRomanPSMT"/>
    </style:style>
    <style:style style:name="P349" style:parent-style-name="Normal" style:family="paragraph">
      <style:paragraph-properties style:text-autospace="none" fo:text-align="justify" fo:text-indent="0.318in"/>
      <style:text-properties style:font-name="TimesNewRomanPSMT" style:font-name-asian="Calibri" style:font-name-complex="TimesNewRomanPSMT"/>
    </style:style>
    <style:style style:name="P350" style:parent-style-name="Normal" style:family="paragraph">
      <style:paragraph-properties style:text-autospace="none" fo:text-align="justify" fo:text-indent="0.318in"/>
      <style:text-properties style:font-name="TimesNewRomanPSMT" style:font-name-asian="Calibri" style:font-name-complex="TimesNewRomanPSMT"/>
    </style:style>
    <style:style style:name="P351" style:parent-style-name="Normal" style:family="paragraph">
      <style:paragraph-properties style:text-autospace="none" fo:text-align="justify" fo:text-indent="0.318in"/>
      <style:text-properties style:font-name="TimesNewRomanPSMT" style:font-name-asian="Calibri" style:font-name-complex="TimesNewRomanPSM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fo:language="en" fo:country="GB"/>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Pasiūlymai3" style:family="paragraph">
      <style:text-properties fo:font-size="12pt" style:font-size-asian="12pt" style:font-size-complex="12pt"/>
    </style:style>
    <style:style style:name="P374" style:parent-style-name="Pasiūlymai3" style:family="paragraph">
      <style:text-properties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align="center"/>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3" style:family="paragraph">
      <style:paragraph-properties fo:text-align="center"/>
      <style:text-properties fo:font-size="12pt" style:font-size-asian="12pt" style:font-size-complex="12pt"/>
    </style:style>
    <style:style style:name="P380" style:parent-style-name="Pasiūlymai3" style:family="paragraph">
      <style:paragraph-properties fo:text-align="center"/>
      <style:text-properties fo:font-size="12pt" style:font-size-asian="12pt" style:font-size-complex="12pt"/>
    </style:style>
    <style:style style:name="P381" style:parent-style-name="Pasiūlymai3" style:family="paragraph">
      <style:paragraph-properties fo:text-align="center"/>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3"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text-indent="0.318in"/>
    </style:style>
    <style:style style:name="P390" style:parent-style-name="Normal" style:family="paragraph">
      <style:paragraph-properties fo:text-align="justify" fo:margin-left="0in" fo:text-indent="-0.2479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margin-left="0in" fo:text-indent="0.3222in">
        <style:tab-stops/>
      </style:paragraph-properties>
    </style:style>
    <style:style style:name="P394" style:parent-style-name="Normal" style:family="paragraph">
      <style:paragraph-properties fo:text-align="justify" fo:margin-left="0in">
        <style:tab-stops/>
      </style:paragraph-propertie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margin-left="0in" fo:text-indent="0.2236in">
        <style:tab-stops/>
      </style:paragraph-properties>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margin-left="0in" fo:text-indent="0.2236in">
        <style:tab-stops/>
      </style:paragraph-properties>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margin-left="0in" fo:text-indent="0.3222in">
        <style:tab-stops/>
      </style:paragraph-properties>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text-position="super 66.6%"/>
    </style:style>
    <style:style style:name="P405" style:parent-style-name="FootnoteText" style:family="paragraph">
      <style:paragraph-properties fo:text-align="justify"/>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margin-left="0in" fo:text-indent="0.3222in">
        <style:tab-stops/>
      </style:paragraph-properties>
    </style:style>
    <style:style style:name="P411" style:parent-style-name="Normal" style:family="paragraph">
      <style:paragraph-properties fo:text-align="justify" fo:margin-left="0in" fo:text-indent="0.3222in">
        <style:tab-stops/>
      </style:paragraph-properties>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margin-left="0in" fo:text-indent="0.3222in">
        <style:tab-stops/>
      </style:paragraph-properties>
    </style:style>
    <style:style style:name="P414" style:parent-style-name="Normal" style:family="paragraph">
      <style:paragraph-properties fo:text-align="justify" fo:margin-left="0in" fo:text-indent="0.3222in">
        <style:tab-stops/>
      </style:paragraph-properties>
      <style:text-properties fo:font-weight="bold" style:font-weight-asian="bold" style:font-weight-complex="bold"/>
    </style:style>
    <style:style style:name="P415" style:parent-style-name="Normal" style:family="paragraph">
      <style:paragraph-properties fo:text-align="justify" fo:margin-left="0in" fo:text-indent="0.3222in">
        <style:tab-stops/>
      </style:paragraph-properties>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justify" fo:margin-left="0.125in" fo:text-indent="0.0986in">
        <style:tab-stops/>
      </style:paragraph-properties>
    </style:style>
    <style:style style:name="P418" style:parent-style-name="Normal" style:family="paragraph">
      <style:paragraph-properties fo:text-align="justify" fo:margin-left="0in" fo:text-indent="0.2236in">
        <style:tab-stops/>
      </style:paragraph-properties>
    </style:style>
    <style:style style:name="T419" style:parent-style-name="DefaultParagraphFont" style:family="text">
      <style:text-properties style:font-name-asian="Calibri" style:font-name-complex="Arial" fo:font-weight="bold" style:font-weight-asian="bold" style:font-weight-complex="bold" fo:color="#000000" fo:background-color="#FFFFFF"/>
    </style:style>
    <style:style style:name="P420" style:parent-style-name="Normal" style:family="paragraph">
      <style:paragraph-properties fo:text-align="justify" fo:margin-left="0in" fo:text-indent="0.2236in">
        <style:tab-stops/>
      </style:paragraph-properties>
    </style:style>
    <style:style style:name="T421" style:parent-style-name="DefaultParagraphFont" style:family="text">
      <style:text-properties style:font-name-asian="Calibri" style:font-name-complex="Arial" fo:color="#000000" fo:background-color="#FFFFFF"/>
    </style:style>
    <style:style style:name="T422" style:parent-style-name="DefaultParagraphFont" style:family="text">
      <style:text-properties style:font-name-complex="Arial" fo:color="#000000" style:language-asian="en" style:country-asian="GB"/>
    </style:style>
    <style:style style:name="T423" style:parent-style-name="DefaultParagraphFont" style:family="text">
      <style:text-properties style:font-name-complex="Arial" style:text-position="super 66.6%" style:language-asian="en" style:country-asian="GB"/>
    </style:style>
    <style:style style:name="T424" style:parent-style-name="DefaultParagraphFont" style:family="text">
      <style:text-properties style:font-name-asian="Calibri" style:font-name-complex="Arial" fo:color="#000000" fo:background-color="#FFFFFF"/>
    </style:style>
    <style:style style:name="T425" style:parent-style-name="DefaultParagraphFont" style:family="text">
      <style:text-properties style:font-style-complex="italic"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15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style:language-asian="en" style:country-asian="GB"/>
    </style:style>
    <style:style style:name="T437" style:parent-style-name="DefaultParagraphFont" style:family="text">
      <style:text-properties fo:color="#000000"/>
    </style:style>
    <style:style style:name="TableColumn439" style:family="table-column">
      <style:table-column-properties style:column-width="1.0798in" style:use-optimal-column-width="false"/>
    </style:style>
    <style:style style:name="TableColumn440" style:family="table-column">
      <style:table-column-properties style:column-width="1.1812in" style:use-optimal-column-width="false"/>
    </style:style>
    <style:style style:name="TableColumn441" style:family="table-column">
      <style:table-column-properties style:column-width="1.2791in" style:use-optimal-column-width="false"/>
    </style:style>
    <style:style style:name="TableColumn442" style:family="table-column">
      <style:table-column-properties style:column-width="0.9847in" style:use-optimal-column-width="false"/>
    </style:style>
    <style:style style:name="Table438" style:family="table">
      <style:table-properties style:width="4.525in"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fo:color="#000000"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color="#000000"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color="#000000" fo:font-size="11pt" style:font-size-asian="11pt" style:font-size-complex="11pt"/>
    </style:style>
    <style:style style:name="P450" style:parent-style-name="Normal" style:family="paragraph">
      <style:paragraph-properties fo:text-align="center"/>
      <style:text-properties style:font-name-asian="Calibri" fo:color="#000000"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color="#000000" fo:font-size="11pt" style:font-size-asian="11pt" style:font-size-complex="11pt"/>
    </style:style>
    <style:style style:name="P453" style:parent-style-name="Normal" style:family="paragraph">
      <style:paragraph-properties fo:text-align="center"/>
      <style:text-properties style:font-name-asian="Calibri" fo:color="#000000"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color="#000000"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color="#000000"/>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color="#000000"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fo:color="#000000"/>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color="#000000"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color="#000000"/>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fo:color="#000000"/>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color="#000000"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fo:color="#000000"/>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color="#00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color="#000000"/>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fo:color="#000000"/>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fo:color="#000000"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sian="Calibri"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fo:color="#000000"/>
    </style:style>
    <style:style style:name="P526" style:parent-style-name="Normal" style:family="paragraph">
      <style:paragraph-properties fo:text-align="justify"/>
      <style:text-properties style:language-asian="en" style:country-asian="GB"/>
    </style:style>
    <style:style style:name="P527" style:parent-style-name="Normal" style:family="paragraph">
      <style:paragraph-properties fo:text-align="justify" fo:text-indent="0.1493in"/>
      <style:text-properties style:font-weight-complex="bold" style:font-style-complex="italic"/>
    </style:style>
    <style:style style:name="P528" style:parent-style-name="Normal" style:family="paragraph">
      <style:paragraph-properties fo:text-align="justify"/>
      <style:text-properties style:font-weight-complex="bold" style:font-style-complex="italic"/>
    </style:style>
    <style:style style:name="P529" style:parent-style-name="Normal" style:family="paragraph">
      <style:paragraph-properties fo:text-align="justify" fo:text-indent="0.1493in"/>
    </style:style>
    <style:style style:name="T530" style:parent-style-name="DefaultParagraphFont" style:family="text">
      <style:text-properties style:font-weight-complex="bold" style:font-style-complex="italic"/>
    </style:style>
    <style:style style:name="T531" style:parent-style-name="DefaultParagraphFont" style:family="text">
      <style:text-properties style:font-weight-complex="bold" fo:font-style="italic" style:font-style-asian="italic"/>
    </style:style>
    <style:style style:name="T532" style:parent-style-name="DefaultParagraphFont" style:family="text">
      <style:text-properties style:font-weight-complex="bold" style:font-style-complex="italic"/>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style-complex="italic" fo:color="#000000"/>
    </style:style>
    <style:style style:name="T536" style:parent-style-name="DefaultParagraphFont" style:family="text">
      <style:text-properties style:font-weight-complex="bold"/>
    </style:style>
    <style:style style:name="T537" style:parent-style-name="DefaultParagraphFont" style:family="text">
      <style:text-properties style:font-style-complex="italic" fo:color="#000000"/>
    </style:style>
    <style:style style:name="P538" style:parent-style-name="Normal" style:family="paragraph">
      <style:paragraph-properties fo:text-align="justify"/>
    </style:style>
    <style:style style:name="TableColumn540" style:family="table-column">
      <style:table-column-properties style:column-width="0.4923in" style:use-optimal-column-width="false"/>
    </style:style>
    <style:style style:name="TableColumn541" style:family="table-column">
      <style:table-column-properties style:column-width="0.6888in" style:use-optimal-column-width="false"/>
    </style:style>
    <style:style style:name="TableColumn542" style:family="table-column">
      <style:table-column-properties style:column-width="0.5909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0.5902in" style:use-optimal-column-width="false"/>
    </style:style>
    <style:style style:name="TableColumn546" style:family="table-column">
      <style:table-column-properties style:column-width="0.6888in" style:use-optimal-column-width="false"/>
    </style:style>
    <style:style style:name="TableColumn547" style:family="table-column">
      <style:table-column-properties style:column-width="2.5111in" style:use-optimal-column-width="false"/>
    </style:style>
    <style:style style:name="Table539" style:family="table">
      <style:table-properties style:width="6.7437in" fo:margin-left="0.0187in" table:align="lef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style:font-style-complex="italic"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style:font-style-complex="italic" fo:color="#000000"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style:font-style-complex="italic" fo:color="#000000"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style:font-style-complex="italic"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tyle-complex="italic" fo:color="#000000" fo:font-size="10pt" style:font-size-asian="10pt" style:font-size-complex="10pt"/>
    </style:style>
    <style:style style:name="P559" style:parent-style-name="Normal" style:family="paragraph">
      <style:text-properties style:font-name-asian="Calibri" style:font-style-complex="italic" fo:color="#000000"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sian="Calibri" style:font-style-complex="italic" fo:color="#000000" fo:font-size="10pt" style:font-size-asian="10pt" style:font-size-complex="10pt"/>
    </style:style>
    <style:style style:name="T563" style:parent-style-name="DefaultParagraphFont" style:family="text">
      <style:text-properties style:font-name-asian="Calibri" style:font-style-complex="italic" fo:color="#000000" style:text-position="super 65%" fo:font-size="10pt" style:font-size-asian="10pt" style:font-size-complex="10pt"/>
    </style:style>
    <style:style style:name="P564" style:parent-style-name="FootnoteText" style:family="paragraph">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style:font-style-complex="italic" fo:color="#000000" fo:font-size="10pt" style:font-size-asian="10pt" style:font-size-complex="10pt"/>
    </style:style>
    <style:style style:name="P569" style:parent-style-name="Normal" style:family="paragraph">
      <style:text-properties style:font-name-asian="Calibri" style:font-style-complex="italic" fo:color="#000000" fo:font-size="10pt" style:font-size-asian="10pt" style:font-size-complex="10pt"/>
    </style:style>
    <style:style style:name="P570" style:parent-style-name="Normal" style:family="paragraph">
      <style:text-properties style:font-name-asian="Calibri" style:font-style-complex="italic" fo:color="#000000" fo:font-size="10pt" style:font-size-asian="10pt" style:font-size-complex="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style-complex="italic" fo:color="#00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style-complex="italic" fo:color="#000000"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tyle-complex="italic" fo:color="#000000"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tyle-complex="italic"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style:font-style-complex="italic"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asian="Calibri" style:font-style-complex="italic" fo:color="#000000" fo:font-size="10pt" style:font-size-asian="10pt" style:font-size-complex="10pt"/>
    </style:style>
    <style:style style:name="T588" style:parent-style-name="DefaultParagraphFont" style:family="text">
      <style:text-properties style:font-name-asian="Calibri" fo:font-size="10pt" style:font-size-asian="10pt" style:font-size-complex="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style-complex="italic" fo:color="#000000"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style:font-style-complex="italic"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style:font-style-complex="italic"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style:font-style-complex="italic" fo:color="#000000"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style:font-style-complex="italic"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asian="Calibri" style:font-style-complex="italic" fo:color="#000000" fo:font-size="10pt" style:font-size-asian="10pt" style:font-size-complex="10pt"/>
    </style:style>
    <style:style style:name="T606" style:parent-style-name="DefaultParagraphFont" style:family="text">
      <style:text-properties style:font-name-asian="Calibri" fo:font-size="10pt" style:font-size-asian="10pt" style:font-size-complex="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font-style-complex="italic" fo:color="#00000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style-complex="italic" fo:color="#000000"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style:font-style-complex="italic"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style:font-style-complex="italic"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style:font-style-complex="italic"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asian="Calibri" style:font-style-complex="italic" fo:color="#000000" fo:font-size="10pt" style:font-size-asian="10pt" style:font-size-complex="10pt"/>
    </style:style>
    <style:style style:name="T624" style:parent-style-name="DefaultParagraphFont" style:family="text">
      <style:text-properties style:font-name-asian="Calibri"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style-complex="italic" fo:color="#000000"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style-complex="italic" fo:color="#000000"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tyle-complex="italic" fo:color="#00000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style:font-style-complex="italic" fo:color="#000000"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style:font-style-complex="italic" fo:color="#000000"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asian="Calibri" fo:font-size="10pt" style:font-size-asian="10pt" style:font-size-complex="10pt"/>
    </style:style>
    <style:style style:name="P642" style:parent-style-name="Normal" style:family="paragraph">
      <style:paragraph-properties fo:text-align="justify"/>
      <style:text-properties style:font-style-complex="italic" fo:color="#000000"/>
    </style:style>
    <style:style style:name="P643" style:parent-style-name="Normal" style:family="paragraph">
      <style:paragraph-properties fo:text-indent="0.1493in"/>
    </style:style>
    <style:style style:name="T644" style:parent-style-name="DefaultParagraphFont" style:family="text">
      <style:text-properties style:font-style-complex="italic" fo:color="#000000"/>
    </style:style>
    <style:style style:name="TableColumn646" style:family="table-column">
      <style:table-column-properties style:column-width="0.4888in" style:use-optimal-column-width="false"/>
    </style:style>
    <style:style style:name="TableColumn647" style:family="table-column">
      <style:table-column-properties style:column-width="0.5909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0.4923in" style:use-optimal-column-width="false"/>
    </style:style>
    <style:style style:name="TableColumn650" style:family="table-column">
      <style:table-column-properties style:column-width="0.4916in" style:use-optimal-column-width="false"/>
    </style:style>
    <style:style style:name="TableColumn651" style:family="table-column">
      <style:table-column-properties style:column-width="0.6895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9847in" style:use-optimal-column-width="false"/>
    </style:style>
    <style:style style:name="Table645" style:family="table">
      <style:table-properties style:width="5.0173in" fo:margin-left="0in" table:align="lef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tyle-complex="italic" fo:color="#000000" fo:font-size="9pt" style:font-size-asian="9pt"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style:font-style-complex="italic" fo:color="#000000"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Calibri" style:font-style-complex="italic" fo:color="#000000"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style:style>
    <style:style style:name="P744" style:parent-style-name="Normal" style:family="paragraph">
      <style:paragraph-properties fo:text-align="justify" fo:text-indent="0.15in"/>
    </style:style>
    <style:style style:name="T745" style:parent-style-name="DefaultParagraphFont" style:family="text">
      <style:text-properties style:font-style-complex="italic" fo:color="#000000"/>
    </style:style>
    <style:style style:name="T746" style:parent-style-name="DefaultParagraphFont" style:family="text">
      <style:text-properties style:font-name-asian="Calibri"/>
    </style:style>
    <style:style style:name="T747" style:parent-style-name="DefaultParagraphFont" style:family="text">
      <style:text-properties style:font-name-asian="Calibri" fo:color="#000000"/>
    </style:style>
    <style:style style:name="T748" style:parent-style-name="DefaultParagraphFont" style:family="text">
      <style:text-properties style:font-name-asian="Calibri"/>
    </style:style>
    <style:style style:name="P749" style:parent-style-name="Normal" style:family="paragraph">
      <style:paragraph-properties fo:text-align="justify" fo:margin-left="0in" fo:text-indent="0.125in">
        <style:tab-stops/>
      </style:paragraph-properties>
    </style:style>
    <style:style style:name="T750" style:parent-style-name="DefaultParagraphFont" style:family="text">
      <style:text-properties style:language-asian="en" style:country-asian="GB"/>
    </style:style>
    <style:style style:name="P751" style:parent-style-name="Normal" style:family="paragraph">
      <style:paragraph-properties fo:text-align="justify" fo:margin-left="0.2479in" fo:text-indent="-0.2479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fo:font-style="italic" style:font-style-asian="italic" style:font-style-complex="italic"/>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text-position="super 66.6%"/>
    </style:style>
    <style:style style:name="P756" style:parent-style-name="FootnoteText" style:family="paragraph">
      <style:paragraph-properties fo:text-align="justify"/>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margin-left="0.2479in" fo:text-indent="-0.2479in">
        <style:tab-stops/>
      </style:paragraph-properties>
    </style:style>
    <style:style style:name="P759" style:parent-style-name="Normal" style:family="paragraph">
      <style:paragraph-properties fo:text-align="justify" fo:margin-left="0.2479in" fo:text-indent="-0.2479in">
        <style:tab-stops/>
      </style:paragraph-properties>
    </style:style>
    <style:style style:name="P760" style:parent-style-name="Normal" style:family="paragraph">
      <style:paragraph-properties fo:text-align="justify" fo:margin-left="0.5in">
        <style:tab-stops/>
      </style:paragraph-properties>
    </style:style>
    <style:style style:name="P761" style:parent-style-name="Normal" style:family="paragraph">
      <style:paragraph-properties fo:text-align="justify" fo:margin-left="0.5in">
        <style:tab-stops/>
      </style:paragraph-properties>
    </style:style>
    <style:style style:name="P762" style:parent-style-name="Normal" style:family="paragraph">
      <style:paragraph-properties fo:text-align="justify" fo:margin-left="0.2479in" fo:text-indent="-0.2479in">
        <style:tab-stops/>
      </style:paragraph-properties>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3"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4" style:family="paragraph">
      <style:text-properties fo:font-size="12pt" style:font-size-asian="12pt" style:font-size-complex="12pt"/>
    </style:style>
    <style:style style:name="P768" style:parent-style-name="Pasiūlymai4" style:family="paragraph">
      <style:text-properties fo:font-size="12pt" style:font-size-asian="12pt" style:font-size-complex="12pt"/>
    </style:style>
    <style:style style:name="P769" style:parent-style-name="Pasiūlymai4" style:family="paragraph">
      <style:text-properties fo:font-size="12pt" style:font-size-asian="12pt" style:font-size-complex="12pt"/>
    </style:style>
    <style:style style:name="P770" style:parent-style-name="Pasiūlymai3" style:family="paragraph">
      <style:text-properties fo:font-size="12pt" style:font-size-asian="12pt" style:font-size-complex="12pt"/>
    </style:style>
    <style:style style:name="P771" style:parent-style-name="Pasiūlymai3" style:family="paragraph">
      <style:text-properties fo:font-size="12pt" style:font-size-asian="12pt" style:font-size-complex="12pt" fo:language="en" fo:country="GB"/>
    </style:style>
    <style:style style:name="P772" style:parent-style-name="Pasiūlymai3" style:family="paragraph">
      <style:text-properties fo:font-size="12pt" style:font-size-asian="12pt" style:font-size-complex="12pt"/>
    </style:style>
    <style:style style:name="P773" style:parent-style-name="Pasiūlymai3" style:family="paragraph">
      <style:text-properties fo:font-size="12pt" style:font-size-asian="12pt" style:font-size-complex="12pt"/>
    </style:style>
    <style:style style:name="P774" style:parent-style-name="Pasiūlymai3" style:family="paragraph">
      <style:text-properties fo:font-size="12pt" style:font-size-asian="12pt" style:font-size-complex="12pt"/>
    </style:style>
    <style:style style:name="P775" style:parent-style-name="Pasiūlymai3" style:family="paragraph">
      <style:text-properties fo:font-size="12pt" style:font-size-asian="12pt" style:font-size-complex="12pt"/>
    </style:style>
    <style:style style:name="P776" style:parent-style-name="Pasiūlymai3" style:family="paragraph">
      <style:text-properties fo:font-size="12pt" style:font-size-asian="12pt" style:font-size-complex="12pt"/>
    </style:style>
    <style:style style:name="P777" style:parent-style-name="Pasiūlymai3" style:family="paragraph">
      <style:text-properties fo:font-size="12pt" style:font-size-asian="12pt" style:font-size-complex="12pt"/>
    </style:style>
    <style:style style:name="P778" style:parent-style-name="Pasiūlymai3" style:family="paragraph">
      <style:text-properties fo:font-size="9pt" style:font-size-asian="9pt" style:font-size-complex="9pt"/>
    </style:style>
    <style:style style:name="P779" style:parent-style-name="Normal" style:family="paragraph">
      <style:paragraph-properties fo:keep-with-next="always" fo:text-align="justify" fo:text-indent="0.5in"/>
      <style:text-properties fo:font-weight="bold" style:font-weight-asian="bold" style:font-weight-complex="bold"/>
    </style:style>
    <style:style style:name="P780" style:parent-style-name="Normal" style:family="paragraph">
      <style:paragraph-properties fo:text-align="justify"/>
      <style:text-properties fo:font-size="9pt" style:font-size-asian="9pt" style:font-size-complex="9pt"/>
    </style:style>
    <style:style style:name="TableColumn782" style:family="table-column">
      <style:table-column-properties style:column-width="0.3958in" style:use-optimal-column-width="false"/>
    </style:style>
    <style:style style:name="TableColumn783" style:family="table-column">
      <style:table-column-properties style:column-width="1.5951in" style:use-optimal-column-width="false"/>
    </style:style>
    <style:style style:name="TableColumn784" style:family="table-column">
      <style:table-column-properties style:column-width="0.368in" style:use-optimal-column-width="false"/>
    </style:style>
    <style:style style:name="TableColumn785" style:family="table-column">
      <style:table-column-properties style:column-width="0.4923in" style:use-optimal-column-width="false"/>
    </style:style>
    <style:style style:name="TableColumn786" style:family="table-column">
      <style:table-column-properties style:column-width="0.2951in" style:use-optimal-column-width="false"/>
    </style:style>
    <style:style style:name="TableColumn787" style:family="table-column">
      <style:table-column-properties style:column-width="4.1194in" style:use-optimal-column-width="false"/>
    </style:style>
    <style:style style:name="TableColumn788" style:family="table-column">
      <style:table-column-properties style:column-width="0.9013in" style:use-optimal-column-width="false"/>
    </style:style>
    <style:style style:name="TableColumn789" style:family="table-column">
      <style:table-column-properties style:column-width="2.3659in" style:use-optimal-column-width="false"/>
    </style:style>
    <style:style style:name="Table781" style:family="table">
      <style:table-properties style:width="10.5333in" fo:margin-left="0in" table:align="center"/>
    </style:style>
    <style:style style:name="TableRow790" style:family="table-row">
      <style:table-row-properties style:min-row-height="0.327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327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4"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4" style:family="paragraph">
      <style:paragraph-properties fo:text-align="center"/>
      <style:text-properties fo:font-size="12pt" style:font-size-asian="12pt" style:font-size-complex="12pt"/>
    </style:style>
    <style:style style:name="P819" style:parent-style-name="Pasiūlymai4" style:family="paragraph">
      <style:paragraph-properties fo:text-align="center"/>
    </style:style>
    <style:style style:name="T820" style:parent-style-name="DefaultParagraphFont" style:family="text">
      <style:text-properties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4"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4"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4"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4" style:family="paragraph">
      <style:paragraph-properties fo:text-indent="0.1576in"/>
      <style:text-properties fo:font-size="12pt" style:font-size-asian="12pt" style:font-size-complex="12pt"/>
    </style:style>
    <style:style style:name="P829" style:parent-style-name="Pasiūlymai4" style:family="paragraph">
      <style:paragraph-properties fo:text-indent="0.1576in"/>
      <style:text-properties fo:font-size="12pt" style:font-size-asian="12pt" style:font-size-complex="12pt"/>
    </style:style>
    <style:style style:name="P830" style:parent-style-name="Pasiūlymai4" style:family="paragraph">
      <style:paragraph-properties fo:text-indent="0.1576in"/>
      <style:text-properties fo:font-size="12pt" style:font-size-asian="12pt" style:font-size-complex="12pt"/>
    </style:style>
    <style:style style:name="P831" style:parent-style-name="Pasiūlymai4" style:family="paragraph">
      <style:paragraph-properties fo:text-indent="0.1576in"/>
      <style:text-properties fo:font-size="12pt" style:font-size-asian="12pt" style:font-size-complex="12pt"/>
    </style:style>
    <style:style style:name="P832" style:parent-style-name="Pasiūlymai4" style:family="paragraph">
      <style:paragraph-properties fo:text-indent="0.1576in"/>
      <style:text-properties fo:font-size="12pt" style:font-size-asian="12pt" style:font-size-complex="12pt"/>
    </style:style>
    <style:style style:name="P833" style:parent-style-name="Pasiūlymai4" style:family="paragraph">
      <style:paragraph-properties fo:text-indent="0.1576in"/>
      <style:text-properties fo:font-size="12pt" style:font-size-asian="12pt" style:font-size-complex="12pt"/>
    </style:style>
    <style:style style:name="P834" style:parent-style-name="Pasiūlymai4" style:family="paragraph">
      <style:paragraph-properties fo:text-indent="0.1576in"/>
      <style:text-properties fo:font-size="12pt" style:font-size-asian="12pt" style:font-size-complex="12pt"/>
    </style:style>
    <style:style style:name="P835" style:parent-style-name="Pasiūlymai4" style:family="paragraph">
      <style:paragraph-properties fo:text-indent="0.1576in"/>
      <style:text-properties fo:font-size="12pt" style:font-size-asian="12pt" style:font-size-complex="12pt"/>
    </style:style>
    <style:style style:name="P836" style:parent-style-name="Pasiūlymai4" style:family="paragraph">
      <style:paragraph-properties fo:text-indent="0.1576in"/>
      <style:text-properties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4" style:family="paragraph">
      <style:paragraph-properties fo:text-align="center"/>
      <style:text-properties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4" style:family="paragraph">
      <style:text-properties fo:font-size="12pt" style:font-size-asian="12pt" style:font-size-complex="12pt"/>
    </style:style>
    <style:style style:name="P841" style:parent-style-name="Pasiūlymai4" style:family="paragraph">
      <style:text-properties fo:font-size="12pt" style:font-size-asian="12pt" style:font-size-complex="12pt"/>
    </style:style>
    <style:style style:name="P842" style:parent-style-name="Pasiūlymai4" style:family="paragraph">
      <style:text-properties fo:font-size="12pt" style:font-size-asian="12pt" style:font-size-complex="12pt"/>
    </style:style>
    <style:style style:name="P843" style:parent-style-name="Pasiūlymai4" style:family="paragraph">
      <style:text-properties fo:font-size="12pt" style:font-size-asian="12pt" style:font-size-complex="12pt"/>
    </style:style>
    <style:style style:name="P844" style:parent-style-name="Normal" style:family="paragraph">
      <style:text-properties fo:font-size="9pt" style:font-size-asian="9pt" style:font-size-complex="9pt"/>
    </style:style>
    <style:style style:name="P845" style:parent-style-name="Normal" style:family="paragraph">
      <style:paragraph-properties fo:keep-with-next="always" fo:line-height="150%" fo:text-indent="0.5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style:font-weight-complex="bold"/>
    </style:style>
    <style:style style:name="TableColumn849" style:family="table-column">
      <style:table-column-properties style:column-width="0.3909in" style:use-optimal-column-width="false"/>
    </style:style>
    <style:style style:name="TableColumn850" style:family="table-column">
      <style:table-column-properties style:column-width="1.3715in" style:use-optimal-column-width="false"/>
    </style:style>
    <style:style style:name="TableColumn851" style:family="table-column">
      <style:table-column-properties style:column-width="0.4in" style:use-optimal-column-width="false"/>
    </style:style>
    <style:style style:name="TableColumn852" style:family="table-column">
      <style:table-column-properties style:column-width="0.4923in" style:use-optimal-column-width="false"/>
    </style:style>
    <style:style style:name="TableColumn853" style:family="table-column">
      <style:table-column-properties style:column-width="0.2951in" style:use-optimal-column-width="false"/>
    </style:style>
    <style:style style:name="TableColumn854" style:family="table-column">
      <style:table-column-properties style:column-width="0.2951in" style:use-optimal-column-width="false"/>
    </style:style>
    <style:style style:name="TableColumn855" style:family="table-column">
      <style:table-column-properties style:column-width="3.9375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2.4645in" style:use-optimal-column-width="false"/>
    </style:style>
    <style:style style:name="Table848" style:family="table">
      <style:table-properties style:width="10.5333in" fo:margin-left="0in" table:align="center"/>
    </style:style>
    <style:style style:name="TableRow858" style:family="table-row">
      <style:table-row-properties style:min-row-height="0.3277in" style:use-optimal-row-height="false"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glyph-orientation-vertical="0" style:vertical-align="middle"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402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5" style:family="paragraph">
      <style:paragraph-properties fo:text-align="center"/>
      <style:text-properties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5" style:family="paragraph">
      <style:paragraph-properties fo:text-align="center"/>
      <style:text-properties fo:font-size="12pt" style:font-size-asian="12pt" style:font-size-complex="12pt"/>
    </style:style>
    <style:style style:name="P887" style:parent-style-name="Pasiūlymai5" style:family="paragraph">
      <style:paragraph-properties fo:text-align="center"/>
      <style:text-properties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5" style:family="paragraph">
      <style:paragraph-properties fo:text-align="center"/>
      <style:text-properties fo:font-weight="bold" style:font-weight-asian="bold"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5"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5"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5"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5" style:family="paragraph">
      <style:paragraph-properties fo:text-indent="0.1576in"/>
      <style:text-properties fo:font-size="12pt" style:font-size-asian="12pt" style:font-size-complex="12pt"/>
    </style:style>
    <style:style style:name="P898" style:parent-style-name="Normal" style:family="paragraph">
      <style:paragraph-properties fo:text-align="justify" fo:margin-bottom="0.1111in" fo:line-height="105%"/>
    </style:style>
    <style:style style:name="T899" style:parent-style-name="DefaultParagraphFont" style:family="text">
      <style:text-properties style:font-name-asian="Calibri" style:font-name-complex="Times New Roman"/>
    </style:style>
    <style:style style:name="T900" style:parent-style-name="DefaultParagraphFont" style:family="text">
      <style:text-properties style:font-name-asian="Calibri" style:font-name-complex="Times New Roman" fo:language="en" fo:country="US"/>
    </style:style>
    <style:style style:name="T901" style:parent-style-name="DefaultParagraphFont" style:family="text">
      <style:text-properties style:font-name-asian="Calibri" style:font-name-complex="Times New Roman"/>
    </style:style>
    <style:style style:name="T902" style:parent-style-name="DefaultParagraphFont" style:family="text">
      <style:text-properties style:font-name-asian="Calibri" style:font-name-complex="Times New Roman" fo:language="en" fo:country="US"/>
    </style:style>
    <style:style style:name="T903" style:parent-style-name="DefaultParagraphFont" style:family="text">
      <style:text-properties style:font-name-asian="Calibri" style:font-name-complex="Times New Roman"/>
    </style:style>
    <style:style style:name="T904" style:parent-style-name="DefaultParagraphFont" style:family="text">
      <style:text-properties style:font-name-asian="Calibri" style:font-name-complex="Times New Roman" fo:language="en" fo:country="US"/>
    </style:style>
    <style:style style:name="T905" style:parent-style-name="DefaultParagraphFont" style:family="text">
      <style:text-properties style:font-name-asian="Calibri" style:font-name-complex="Times New Roman"/>
    </style:style>
    <style:style style:name="P906" style:parent-style-name="Normal" style:family="paragraph">
      <style:paragraph-properties fo:text-align="justify"/>
      <style:text-properties fo:font-weight="bold" style:font-weight-asian="bold" style:font-weight-complex="bold" fo:color="#000000"/>
    </style:style>
    <style:style style:name="P907" style:parent-style-name="Normal" style:family="paragraph">
      <style:paragraph-properties fo:text-align="justify"/>
      <style:text-properties style:font-weight-complex="bold" fo:color="#000000"/>
    </style:style>
    <style:style style:name="P908" style:parent-style-name="Normal" style:family="paragraph">
      <style:paragraph-properties fo:text-align="justify" fo:text-indent="0.5909in"/>
      <style:text-properties style:font-name-asian="Calibri" style:font-name-complex="Times New Roman" fo:font-weight="bold" style:font-weight-asian="bold"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name-complex="Times New Roman"/>
    </style:style>
    <style:style style:name="T911" style:parent-style-name="DefaultParagraphFont" style:family="text">
      <style:text-properties style:font-name-asian="Calibri" style:font-name-complex="Times New Roman" fo:font-weight="bold" style:font-weight-asian="bold"/>
    </style:style>
    <style:style style:name="T912" style:parent-style-name="DefaultParagraphFont" style:family="text">
      <style:text-properties style:font-name-asian="Calibri" style:font-name-complex="Times New Roman"/>
    </style:style>
    <style:style style:name="T91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914" style:parent-style-name="DefaultParagraphFont" style:family="text">
      <style:text-properties style:font-name-asian="Calibri"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5" style:family="paragraph">
      <style:paragraph-properties fo:text-align="center"/>
      <style:text-properties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4" style:family="paragraph">
      <style:text-properties fo:font-size="12pt" style:font-size-asian="12pt" style:font-size-complex="12pt"/>
    </style:style>
    <style:style style:name="P919" style:parent-style-name="Pasiūlymai4" style:family="paragraph">
      <style:text-properties fo:font-size="12pt" style:font-size-asian="12pt" style:font-size-complex="12pt"/>
    </style:style>
    <style:style style:name="P920" style:parent-style-name="Pasiūlymai4" style:family="paragraph">
      <style:text-properties fo:font-size="12pt" style:font-size-asian="12pt" style:font-size-complex="12pt"/>
    </style:style>
    <style:style style:name="P921" style:parent-style-name="Pasiūlymai4" style:family="paragraph">
      <style:text-properties fo:font-size="12pt" style:font-size-asian="12pt" style:font-size-complex="12pt"/>
    </style:style>
    <style:style style:name="P922" style:parent-style-name="Pasiūlymai4" style:family="paragraph">
      <style:text-properties fo:font-size="12pt" style:font-size-asian="12pt" style:font-size-complex="12pt"/>
    </style:style>
    <style:style style:name="P923" style:parent-style-name="Normal" style:family="paragraph">
      <style:paragraph-properties fo:keep-with-next="always"/>
      <style:text-properties fo:font-weight="bold" style:font-weight-asian="bold" style:font-weight-complex="bold"/>
    </style:style>
    <style:style style:name="P924" style:parent-style-name="Normal" style:family="paragraph">
      <style:paragraph-properties fo:keep-with-next="always" fo:line-height="150%" fo:text-indent="0.5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style:vertical-align="baseline" fo:line-height="150%" fo:text-indent="0.5in"/>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style:language-asian="lt" style:country-asian="LT"/>
    </style:style>
    <style:style style:name="T934" style:parent-style-name="DefaultParagraphFont" style:family="text">
      <style:text-properties fo:text-transform="uppercase"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weight-complex="bold" fo:color="#000000"/>
    </style:style>
    <style:style style:name="T941" style:parent-style-name="DefaultParagraphFont" style:family="text">
      <style:text-properties style:font-weight-complex="bold"/>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line-height="150%" fo:text-indent="0.5in"/>
      <style:text-properties fo:font-weight="bold" style:font-weight-asian="bold"/>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style:style>
    <style:style style:name="T955" style:parent-style-name="DefaultParagraphFont" style:family="text">
      <style:text-properties fo:color="#FFFFFF"/>
    </style:style>
    <style:style style:name="T956" style:parent-style-name="DefaultParagraphFont" style:family="text">
      <style:text-properties fo:color="#FFFFFF"/>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PAGRINDINIO KOMITETO IŠVADA</text:h>
      <text:p text:style-name="P11"><text:span text:style-name="T12">DĖL<text:s/></text:span><text:span text:style-name="T13">Lietuvos Respublikos SeimO<text:s/></text:span><text:span text:style-name="T14">NUTARIMO</text:span><text:span text:style-name="T15"><text:s/></text:span><text:span text:style-name="T16">„DĖL APYLINKIŲ TEISMŲ REORGANIZAVIMO“<text:s/></text:span><text:span text:style-name="T17">PROJEKTO<text:s/></text:span><text:span text:style-name="T18">NR. XIVP-2822</text:span></text:p>
      <text:h text:style-name="P19" text:outline-level="3"/>
      <text:p text:style-name="P20">2023-06-21<text:s/>Nr. 102-P-30</text:p>
      <text:p text:style-name="P21">Vilnius</text:p>
      <text:p text:style-name="P22"/>
      <text:p text:style-name="P23"><text:span text:style-name="T24">1. Komiteto posėdyje dalyvavo</text:span><text:s/>komiteto pirmininkė Irena Haase, komiteto pirmininko pavaduotoja Agnė Širinskienė, nariai: Arvydą Anušauską pavaduojanti<text:s/>Liuda Pociūnienė, Aušrinę Armonaitę pavaduojantis<text:s/>Tomas Vytautas<text:s/>Raskevičius, Česlav Olševski, Julius Sabatauskas, Vilius Semeška, Algirdas Stončaitis, Andrius Vyšniauskas.</text:p>
      <text:p text:style-name="P25">Komiteto biuro vedėja Dalia Komparskienė, patarėjos: Martyna Civilkienė, Jurgita Janušauskienė, Rita Karpavičiūtė, Dalia Latvelienė, Irma Leonavičiūtė, Rita Varanauskienė, Loreta Zdanavičienė,<text:span text:style-name="T26"><text:s/></text:span>vyriausioji specialistė Aidena Bacevičienė, padėjėjos: Meilė Čeputienė, Rivena Zegerienė.</text:p>
      <text:p text:style-name="P27">Seimo narys<text:s/>J. Razma,<text:s/><text:span text:style-name="T28">Respublikos Prezidento vyriausiasis patarėjas A. Kabišaitis</text:span>,<text:s/>Teisėjų tarybos pirmininkė S. Rudėnaitė, pirmininkės pavaduotoja E. Tamošiūnienė, Lietuvos apeliacinio teismo pirmininkas<text:s/>N. Meilutis, teisingumo viceministrė J. Greičienė,<text:s/><text:span text:style-name="T29">Respublikos Prezidento patarėjas<text:s/></text:span><text:span text:style-name="T30">S. Mikšys,<text:s/></text:span>Nacionalinės teismų administracijos direktorės<text:s/>pavaduotojas A.<text:s/><text:span text:style-name="T31">Jatkevičius</text:span><text:span text:style-name="T32">,</text:span><text:s/>Teisingumo ministerijos Teisėkūros politikos grupės vyriausioji patarėja R. Gabrilavičiūtė, šios<text:s/><text:soft-page-break/>grupės patarėja S. Delekaitė,<text:s/>Nacionalinės teismų administracijos Teismų veiklos skyriaus vedėja R. Valkavičienė,<text:s/>Seimo kanceliarijos Teisės departamento atstovai: E. Drėgvaitė, M. Masteikienė,<text:s/><text:span text:style-name="T33">S. Švedas.</text:span></text:p>
      <text:p text:style-name="P34"/>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text:span text:style-name="T75">Seimo kanceliarijos Teisės departamentas</text:span></text:p>
            <text:p text:style-name="P76"><text:span text:style-name="T77">2023-06-03</text:span></text:p>
            <text:p text:style-name="P78"/>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list text:style-name="LFO1" text:continue-numbering="true">
              <text:list-item>
                <text:p text:style-name="P87"><text:span text:style-name="T88">Projekto 1 straipsnyje siūloma nustatyti, kad Lietuvos Respublikos Seimas nutaria „pradėti<text:s/></text:span><text:span text:style-name="T89">apylinkių teismų</text:span><text:span text:style-name="T90"><text:s/>reorganizavimo išdalijimo būdu procedūras, Plungės apylinkės  teismo teises ir pareigas išdalijant Klaipėdos apylinkės teismui ir Telšių apylinkės teismui“. Atkreiptinas dėmesys, kad šį Seimo nutarimo projektą lydinčiojo Apylinkių teismų reorganizavimo įstatymo projekto reg. Nr. XIVP-2825 (toliau – projektas reg. Nr. XIVP-2825) 2 straipsnyje siūloma nustatyti, kad išdalinimo būdu yra reorganizuojamas Plungės apylinkės teismas, šio teismo teises ir pareigas išdalijant Klaipėdos apylinkės teismui ir Telšių apylinkės teismui. Taigi, pagal projekto reg. Nr. XIVP-2825 nuostatas reorganizuojami ne teismai, bet tik Plungės apylinkės teismas. Be to, atkreipiame dėmesį, ir projekto aiškinamajame rašte nurodoma, kad reorganizuojamas Plungės apylinkės teismas, o Klaipėdos apylinkės teismas ir Telšių apylinkės teismas yra reorganizavime dalyvaujantys teismai. Atsižvelgiant į tai, kas aukščiau išdėstyta bei į Civilinio kodekso 2.97 straipsnio 6 dalį, kurioje nustatyta, kad išdalijimas – tai<text:s/></text:span><text:span text:style-name="T91">reorganizuojamo juridinio</text:span><text:span text:style-name="T92"><text:s/>asmens <text:s/>teisių ir pareigų išdalijimas kitiems veikiantiems juridiniams asmenims, svarstytina, ar projekto 1 straipsnyje vietoj nuostatos „pradėti apylinkių teismų reorganizavimo išdalinimo būdu procedūras“ nereikėtų įrašyti nuostatą „pradėti Plungės apylinkės teismo reorganizavimo išdalijimo būdu procedūras“. Pritarus šiai pastabai, atitinkamai reikėtų patikslinti ir teikiamo Seimo nutarimo projekto pavadinimą.</text:span></text:p>
              </text:list-item>
            </text:list>
            <text:p text:style-name="P93"/>
          </table:table-cell>
          <table:table-cell table:style-name="TableCell94">
            <text:p text:style-name="P95">Pritarti</text:p>
          </table:table-cell>
          <table:table-cell table:style-name="TableCell96">
            <text:p text:style-name="P97"><text:s text:c="3"/>Siūloma<text:s/>pakeisti projekto pavadinimą ir jį išdėstyti taip:</text:p>
            <text:p text:style-name="P98"><text:span text:style-name="T99">,,DĖL APYLINK</text:span><text:span text:style-name="T100">IŲ</text:span><text:span text:style-name="T101">ĖS<text:s/></text:span><text:span text:style-name="T102">TEISM</text:span><text:span text:style-name="T103">Ų</text:span><text:span text:style-name="T104">O</text:span><text:span text:style-name="T105"><text:s/>REORGANIZAVIMO“.</text:span></text:p>
            <text:p text:style-name="P106"/>
            <text:p text:style-name="P107">Siūloma pakeisti projekto 1 straipsnį ir jį išdėstyti taip:</text:p>
            <text:p text:style-name="P108">,,Pradėti<text:s/><text:span text:style-name="T109">Plungės</text:span><text:s/>apylinki<text:span text:style-name="T110">ų</text:span><text:span text:style-name="T111">ės</text:span><text:s/>teism<text:span text:style-name="T112">ų</text:span><text:span text:style-name="T113">o</text:span><text:s/>reorganizavimo išdalijimo būdu procedūras,<text:s/><text:span text:style-name="T114">Plungės apylinkės</text:span><text:s/><text:span text:style-name="T115">šio</text:span><text:s/>teismo teises ir pareigas išdalijant Klaipėdos apylinkės teismui ir Telšių apylinkės teismui.“</text:p>
            <text:p text:style-name="P116"/>
            <text:p text:style-name="P117"/>
            <text:p text:style-name="P118"/>
            <text:p text:style-name="P119"/>
          </table:table-cell>
        </table:table-row>
        <text:soft-page-break/>
        <table:table-row table:style-name="TableRow120">
          <table:table-cell table:style-name="TableCell121">
            <text:p text:style-name="P122">2.</text:p>
          </table:table-cell>
          <table:table-cell table:style-name="TableCell123">
            <text:p text:style-name="P124"><text:span text:style-name="T125">Seimo kanceliarijos Teisės departamentas</text:span></text:p>
            <text:p text:style-name="P126"><text:span text:style-name="T127">2023-06-03</text:span></text:p>
            <text:p text:style-name="Pasiūlymai2"/>
          </table:table-cell>
          <table:table-cell table:style-name="TableCell128">
            <text:p text:style-name="P129">2</text:p>
          </table:table-cell>
          <table:table-cell table:style-name="TableCell130">
            <text:p text:style-name="P131"/>
          </table:table-cell>
          <table:table-cell table:style-name="TableCell132">
            <text:p text:style-name="P133"/>
          </table:table-cell>
          <table:table-cell table:style-name="TableCell134">
            <text:p text:style-name="P135">2.<text:s/>Projekto 2 straipsnyje siūloma nustatyti, kad Lietuvos Respublikos Seimas nutaria „pavesti šio nutarimo 1 straipsnyje nurodytų teismų pirmininkams teisės aktų nustatyta tvarka parengti, paskelbti ir pateikti Juridinių asmenų registro tvarkytojui teismų reorganizavimo sąlygų aprašą“. <text:s/>Atkreiptinas dėmesys, kad teikiamą Seimo nutarimo projektą lydinčiojo projekto reg. Nr. XIVP-2825 3 straipsnio 1 dalyje siūloma nustatyti, kad „Klaipėdos apylinkės teismo, Plungės apylinkės teismo ir Telšių apylinkės teismo reorganizavimo sąlygų aprašas yra šio įstatymo priedas”. Taigi, pagal projekto reg. Nr. XIVP-2825 nuostatas teismų reorganizavimo sąlygų aprašas būtų tvirtinamas įstatymu. Atsižvelgiant į tai, nėra aišku, ar teikiamo nutarimo projekto 2 straipsnyje nurodyti teismų pirmininkai parengtą teismų reorganizavimo sąlygų aprašą turėtų pateikti tvirtinti Seimui. Svarstytina, ar projekto 2 straipsnį nereikėtų papildyti nuostatomis, įpareigojančiomis teismų pirmininkus parengtas teismų reorganizavimo sąlygas pateikti Seimui.</text:p>
          </table:table-cell>
          <table:table-cell table:style-name="TableCell136">
            <text:p text:style-name="P137">Pritarti</text:p>
          </table:table-cell>
          <table:table-cell table:style-name="TableCell138">
            <text:p text:style-name="Pasiūlymai2"><text:span text:style-name="T139">Siūloma</text:span><text:span text:style-name="T140">a</text:span><text:span text:style-name="T141"><text:s/></text:span><text:span text:style-name="T142">projekto 2 straipsnį</text:span><text:span text:style-name="T143"><text:s/></text:span><text:span text:style-name="T144">pakeisti ir jį išdėstyti taip:</text:span></text:p>
            <text:p text:style-name="P145"><text:span text:style-name="T146">,,Pavesti šio nutarimo 1 straipsnyje nurodytų teismų pirmininkams teisės aktų nustatyta tvarka parengti, paskelbti ir pateikti Juridinių asmenų registro tvarkytojui teismų reorganizavimo sąlygų aprašą</text:span><text:span text:style-name="T147">, taip pat</text:span><text:span text:style-name="T148"><text:s/></text:span><text:span text:style-name="T149">teismų reorganizavimo sąlygų aprašą pateikti Lietuvos Respublikos Seimui</text:span><text:span text:style-name="T150">.“</text:span></text:p>
          </table:table-cell>
        </table:table-row>
        <table:table-row table:style-name="TableRow151">
          <table:table-cell table:style-name="TableCell152">
            <text:p text:style-name="P153">3.</text:p>
          </table:table-cell>
          <table:table-cell table:style-name="TableCell154">
            <text:p text:style-name="P155"><text:span text:style-name="T156">Seimo kanceliarijos Teisės departamentas</text:span></text:p>
            <text:p text:style-name="P157"><text:span text:style-name="T158">2023-06-03</text:span></text:p>
            <text:p text:style-name="P159"/>
          </table:table-cell>
          <table:table-cell table:style-name="TableCell160">
            <text:p text:style-name="P161">3</text:p>
          </table:table-cell>
          <table:table-cell table:style-name="TableCell162">
            <text:p text:style-name="P163"/>
          </table:table-cell>
          <table:table-cell table:style-name="TableCell164">
            <text:p text:style-name="P165"/>
          </table:table-cell>
          <table:table-cell table:style-name="TableCell166">
            <text:p text:style-name="P167">3. Projekto 3 straipsnyje siūloma nustatyti, kad po reorganizavimo pasibaigusio teismo teisės ir pareigos po reorganizavimo veikiantiems teismams pereina<text:s/><text:span text:style-name="T168">nuo 2024 m. sausio 1 d.<text:s/></text:span>Atkreipiame dėmesį, kad pagal Civilinio kodekso 2.99 straipsnio 1 dalies 4 punkto nuostatas reorganizavimo sąlygose turi būti nustatytas <text:span text:style-name="T169">momentas</text:span>, nuo kurio pasibaigiančio juridinio asmens teisės ir pareigos pereina tęsiančiam veiklą po reorganizavimo juridiniam asmeniui. Atsižvelgiant į tai, kad pagal Civiliniame kodekse nustatytą teisinį reguliavimą reorganizuojamo juridinio asmens teisių ir pareigų perėjimas po reorganizavimo tęsiančiam veiklą juridiniam asmeniui siejamas su tam tikru momentu, o pats teisių ir pareigų perėjimas nėra tęstinis veiksmas, svarstytina, ar vertinamojoje projekto nuostatoje nereikėtų atsisakyti žodelio ,,nuo”.</text:p>
            <text:p text:style-name="P170"/>
          </table:table-cell>
          <table:table-cell table:style-name="TableCell171">
            <text:p text:style-name="P172">Pritarti</text:p>
          </table:table-cell>
          <table:table-cell table:style-name="TableCell173">
            <text:p text:style-name="P174"><text:span text:style-name="T175">Įvertinus tai, kad Lietuvos teismų informacinės sistemos LITEKO2 ir kitų teismų veikloje naudojamų informacinių sistemų atnaujinimams, susijusiems su teismų žemėlapio pertvarka, reikės ilgesnio laikotarpio, taip pat siūlytina keisti projekto 3 straipsnyje nurodytą datą ir 3 straipsnį išdėstyti taip:</text:span></text:p>
            <text:p text:style-name="P176"><text:span text:style-name="T177">„Nustatyti, kad po reorganizavimo pasibaigusio teismo teisės ir pareigos po reorganizavimo veikiantiems teismams pereina<text:s/></text:span><text:span text:style-name="T178">nuo</text:span><text:span text:style-name="T179"><text:s/>2024 m.<text:s/></text:span><text:span text:style-name="T180">sausio</text:span><text:span text:style-name="T181"><text:s/></text:span><text:span text:style-name="T182">liepos<text:s/></text:span><text:span text:style-name="T183">1 d.“</text:span></text:p>
          </table:table-cell>
        </table:table-row>
        <table:table-row table:style-name="TableRow184">
          <table:table-cell table:style-name="TableCell185">
            <text:p text:style-name="P186">4.</text:p>
          </table:table-cell>
          <table:table-cell table:style-name="TableCell187">
            <text:p text:style-name="P188">Teisės ir teisėtvarkos komiteto biuro patarėja Irma Leonavičiūtė</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Projekto rengėjai projektų aiškinamajame rašte pažymėta, kad<text:s/></text:span><text:span text:style-name="T198">analizuojant galimybes optimizuoti apylinkių teismus,</text:span><text:span text:style-name="T199"><text:s/></text:span><text:span text:style-name="T200">p</text:span><text:span text:style-name="T201">apildomai atsižvelgta ir į</text:span><text:s/>apylinkių teismų veiklos teritorijose esančias prokuratūras.</text:p>
            <text:p text:style-name="P202">Projekto rengėjų siūlomu reguliavimu po apylinkių teismų reformos Vilniaus regiono apylinkės teismo Ukmergės rūmai taps Utenos apylinkės teismo Ukmergės rūmais. Tačiau Vilniaus<text:s/><text:soft-page-break/>apygardos prokuratūros Vilniaus apylinkės prokuratūrai priklauso ir Ukmergė.</text:p>
            <text:p text:style-name="P203">Po apylinkių teismų reformos taip pat Marijampolės apylinkės teismo Jurbarko rūmai taps Tauragės apylinkės teismo Jurbarko rūmais. Tačiau Kauno apygardos prokuratūros Marijampolės apylinkės prokuratūrai priklauso ir Jurbarkas.<text:s/></text:p>
            <text:p text:style-name="P204">Atkreiptinas dėmesys, kad Prokuratūros įstatymo<text:s/>9 straipsnio 1 dalyje<text:s/>numatyta, kad<text:s/>teritorines prokuratūras steigia, reorganizuoja ir likviduoja, jų statusą, struktūrą, kompetenciją ir veiklos teritorijas,<text:s/><text:span text:style-name="T205">atsižvelgdamas į įstatymų nustatytas apygardų ir apylinkių teismų veiklos</text:span><text:s/>teritorijas, nustato generalinis prokuroras.<text:s/>Tad, jeigu būtų pritarta projektų rengėjų siūlomam reguliavimui, turėtų būti keičiamos ir teritorinių prokuratūrų teritorijos ribos.</text:p>
            <text:p text:style-name="P206"/>
          </table:table-cell>
          <table:table-cell table:style-name="TableCell207">
            <text:p text:style-name="P208">Nepritarti</text:p>
          </table:table-cell>
          <table:table-cell table:style-name="TableCell209">
            <text:p text:style-name="P210">Prokuratūros<text:s/>įstatymo 9 straipsnio 1 dalyje iš esmės nurodoma, kad teritorinės<text:s/>prokuratūros priklauso nuo teismų (kaip pagrindinio teisingumą vykdančio subjekto) teritorinės struktūros, bet ne atvirkščiai. Esant poreikiui, teritorinės prokuratūros<text:s/><text:soft-page-break/>pagal Generalinio prokuroro kompetenciją galės (turės) būti peržiūrimos, tačiau<text:s/>Ministro Pirmininko 2022 m. vasario 3 d. potvarkiu Nr. 25 „Dėl darbo grupės sudarymo“<text:s/>sudarytoje darbo grupėje dalyvavę Generalinės prokuratūros atstovai neidentifikavo, kad siūlomi pakeitimai darys neigiamą įtaką prokuratūrų veiklai.<text:s/></text:p>
            <text:p text:style-name="P211">Sprendžiant kuriuos rūmus jungti, buvo atsižvelgta į prokuratūrų išdėstymą, t. y. kur yra numatytos darbo vietos (kabinetai), kur veikia atskiri skyriai. Į minėtus nustatytus duomenis buvo siekiama atsižvelgti maksimaliai, tačiau vis dėlto buvo poreikis vertinti ir kitus bendrus rodiklius, kriterijus teismų reformos kontekste. Pastebėtina, kad ten, kur neliks teismų rūmų patalpų (infrastruktūros), prokuratūrų (jų skyrių) nėra, o kitų teismo rūmų jungimo atveju bus išlaikoma teismo rūmų infrastruktūra.</text:p>
          </table:table-cell>
        </table:table-row>
      </table:table>
      <text:p text:style-name="P212"/>
      <text:h text:style-name="P213" text:outline-level="6">3. Piliečių, asociacijų, politinių partijų, lobistų ir kitų suinteresuotų asmenų pasiūlymai:</text:h>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Eil.</text:p>
              <text:p text:style-name="P227">Nr.</text:p>
            </table:table-cell>
            <table:table-cell table:style-name="TableCell228" table:number-rows-spanned="2">
              <text:p text:style-name="P229">Pasiūlymo teikėjas, data</text:p>
            </table:table-cell>
            <table:table-cell table:style-name="TableCell230" table:number-columns-spanned="3">
              <text:p text:style-name="P231">Siūloma keisti</text:p>
            </table:table-cell>
            <table:covered-table-cell/>
            <table:covered-table-cell/>
            <table:table-cell table:style-name="TableCell232" table:number-rows-spanned="2">
              <text:p text:style-name="P233"/>
              <text:p text:style-name="P234">Pasiūlymo turinys</text:p>
              <text:p text:style-name="P235"/>
            </table:table-cell>
            <table:table-cell table:style-name="TableCell236" table:number-rows-spanned="2">
              <text:p text:style-name="P237">Komiteto nuomonė</text:p>
            </table:table-cell>
            <table:table-cell table:style-name="TableCell238" table:number-rows-spanned="2">
              <text:p text:style-name="P239">Argumentai,<text:s/></text:p>
              <text:p text:style-name="P240">pagrindžiantys nuomonę</text:p>
            </table:table-cell>
          </table:table-row>
          <table:table-row table:style-name="TableRow241">
            <table:covered-table-cell>
              <text:p text:style-name="Normal"/>
            </table:covered-table-cell>
            <table:covered-table-cell>
              <text:p text:style-name="Normal"/>
            </table:covered-table-cell>
            <table:table-cell table:style-name="TableCell242">
              <text:p text:style-name="P243">str.</text:p>
            </table:table-cell>
            <table:table-cell table:style-name="TableCell244">
              <text:p text:style-name="P245">str. d.</text:p>
            </table:table-cell>
            <table:table-cell table:style-name="TableCell246">
              <text:p text:style-name="P24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8">
          <table:table-cell table:style-name="TableCell249">
            <text:p text:style-name="P250">1.</text:p>
          </table:table-cell>
          <table:table-cell table:style-name="TableCell251">
            <text:p text:style-name="P252">Šiaulių apylinkės teismo Kelmės rūmų<text:s/><text:soft-page-break/>darbuotojai</text:p>
            <text:p text:style-name="P253">2023-06-06</text:p>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Vyriausybės pateikti Seimui svarstymui įstatymų projektai dėl Lietuvos Respublikos apylinkių teismų įsteigimo ir jų veiklos teritorijų nustatymo įstatymo Nr. 1-2375, pakeitimo įstatymo, Lietuvos Respublikos apylinkių teismų reorganizavimo įstatymo, Lietuvos Respublikos įstatymo „<text:span text:style-name="T263">Dėl Lietuvos Aukščiausiojo Teismo, Lietuvos apeliacinio teismo, apygardų teismų įsteigimo, apygardų teismų veiklos teritorijų nustatymo ir Lietuvos Respublikos prokuratūros reformavimo“ Nr. 1-497 6 str</text:span>.<text:s/><text:span text:style-name="T264">pakeitimo įstatymo, Lietuvos Respublikos seimo nutarimo „Dėl apylinkių teismų reorganizavimo“, Lietuvos Respublikos teismų įstatymo Nr. 1-480 101 str. 119 str. pakeitimo įstatymo, Lietuvos Respublikos<text:s/></text:span><text:soft-page-break/><text:span text:style-name="T265">Civilinio proceso kodekso 62-1 str., 304 str., 441 str., pakeitimo ir kodekso papildymo 62-2 ir 62-3 straipsniais įstatymo ir Lietuvos Respublikos baudžiamojo proceso kodekso 168 str., 214 str., 225 str., 372 str. 373 str. pakeitimo įstatymo projektai. Pagrindinis šių įstatymų pakeitimų tikslas yra panaikinti Plungės apylinkės teismą ir panaikinti Šiaulių apylinkės teismo Pakruojo rūmus, Panevėžio apylinkės teismo Pasvalio rūmus, Alytaus apylinkės teismo Lazdijų rūmus, Plungės apylinkės teismo Skuodo rūmus, Telšių apylinkės teismo Akmenės rūmus. Taip pat numatoma sujungti apylinkės teismuose skirtingų administracinių rajonų teismų rūmus, paliekant vieną kažkurį, neaišku kokiais kriterijais atrinktą, pasirinktą teismo pavadinimą. Kelmės teismo rūmų darbuotojams aktualu tai, kad planuojama sujungti Šiaulių apylinkės teismo Raseinių rūmus ir Kelmės rūmus, paliekant Raseinių rūmų pavadinimą, eliminuojant Kelmės rūmų pavadinimą. Pirminiame įstatymo projekte (2023 m.<text:s/></text:span><text:span text:style-name="T266">balandžio mėn. 18 d.) buvo numatyta sujungti Kelmės teismo rūmus ir Raseinių teismo rūmus paliekant Kelmės teismo rūmų pavadinimą. Kelmės teismo rūmų darbuotojų nuomone pirminis įstatymo projektas logiškas ir pagrįstas, atsižvelgiant į ekonomiškumo, proporcingumo ir kitus aktualius kriterijus. Susipažinus su viešai prieinama informacija akivaizdu, jog pirminis įstatymo projektas buvo pakeistas atsižvelgiant j vienintelio subjekto, Raseinių rajono savivaldybės mero Arvydo Nekrošiaus, pateiktą nuomonę dėl teisės aktų projektų derinimo (2023-04 Nr. Į 2023-04-18 SAVP-271). Tokio pobūdžio pakeitimai yra vienašališki ir daro neigiamą įtaką Šiaulių apylinės teismo Kelmės rūmų darbuotojams ir kitoms susijusioms institucijoms, tokioms kaip Policija ir Prokuratūra, bei Kelmės miesto ir rajono bendruomenėms. Tokio pobūdžio įstatymų projektų pakeitimai, nepaliekant teisės pateikti argumentus visoms tiesiogiai susijusioms šalims, kelia abejones dėl įstatymo projekto pakeitimų pagrįstumo ir teisėtumo. Susipažinus su Raseinių rajono savivaldybės mero Arvydo Nekrošiaus pateiktu atsiliepimu dėl teisės aktų projektų derinimo (2023-04 Nr. Į 2023-04-18 SAVP-271) daroma išvada, jog pateikti duomenys apie Kelmės ir Raseinių rūmų teismų darbo krūvius yra seni (2014-2017 m. laikotarpio). Atkreiptinas dėmesys, jog šiuo metu dauguma civilinių bylų ir tam tikros baudžiamosios bylos pateikiamos elektroniniu būdu ir nagrinėjamos rašytinio proceso tvarka. Šis procesas neturi įtakos darbo krūvio paskirstymui tarp teisėjų, dirbančių Kelmės ir Raseinių rūmų teismuose. Pateiktų įstatymų projektų deklaruojami tikslai - teisėjų darbo krūvio suvienodinimas, teisingumo vykdymo kokybės gerinimas, siekis specializuotis teisėjams, efektyviau naudoti žmogiškuosius ir infrastruktūros išteklius. Pastarieji (infrastruktūros) ištekliai yra bene opiausia problema: itin dideli kaštai skiriami pastatų išlaikymui, jų remontui ir atnaujinimui. Svarbu pažymėti, kad Kelmės rūmų pastatas yra renovuotas, pastatui nereikalingas kapitalinis remontas, kai tuo tarpu Raseinių rūmų pastatas – pastatytas sovietmečiu ir nuo to laiko nebuvo renovuotas. Raseinių rūmų pastato langų rėmai seni, nesandarūs, dalis jų - sutrūniję; mūsų žiniomis dėl šios problemos buvo kreiptasi net keletą kartų siekiant gauti lėšų langų pakeitimui, tačiau jie nebuvo pakeisti. Taip pat Raseinių rūmų pastato stogas kiauras, nesandarus, praleidžiantis lietaus vandenį ir drėgmę, šis stogas - daug kartų remontuotas ir problema nebuvo išspręsta. Akivaizdu, jog sujungus Kelmės ir Raseinių rūmus ir perkėlus darbuotojus dirbti j Raseinių rūmus - sąlygos taptų netinkamos darbui. Raseinių rūmų pastato stogo remontui, kaip žinoma, reikalingos didelės išlaidos, kurios gali būti prilyginamos pastato kapitaliniam remontui. Taip pat Raseinių rūmų pastatas nėra renovuotas ir apšiltintas, todėl šio pastato išlaikymas šaltuoju sezonu yra itin brangus ir siekia 5000 Eur. (kartu su elektros išlaidomis), kai tuo tarpu Kelmės rūmų pastato išlaikymas šaltuoju sezonu kainuoja iki 1000 Eur. (kartu su elektra). Kelmės rūmų pastatas taip pat turi moderniai įrengtą vaiko apklausos kambarį, visiškai naujai įrengtas modernias konvojaus patalpas bei tris laisvus darbo kabinetus. Atkreiptinas dėmesys, jog Lietuvos Respublikos Finansų ministerijos pateiktame atsiliepime Lietuvos Respublikos Teisingumo ministerijai (Į 2023-04-18 Nr. (1.6Mr) 2T-424) pažymima, jog „nėra pateiktas detalus sutaupytos sumos apskaičiavimas, teisėjų ir kitų dirbančiųjų atleidimo, pastatų atsisakymo mechanizmas ir terminai, galimo taupymo bei Projektų Įgyvendinimo<text:s/></text:span><text:soft-page-break/><text:span text:style-name="T267">išlaidų tarpusavio ryšys bei išsidėstymas 3 metų laikotarpyje.“, todėl nesant detaliam sutaupytų lėšų valdymo planui ir pastatų atsisakymo mechanizmui, įstatymo projekte numatytas Kelmės rūmų sujungimas paliekant Raseinių rūmų pastatą yra klaidingas finansine prasme. Svarbu pažymėti, kad Lietuvos Respublikos Finansų ministerijos pateiktame atsiliepime Lietuvos Respublikos Teisingumo ministerijai (Į 2023-04-18 Nr. (1.6Mr) 2T-424) pažymima, jog pastatų remontui lėšos biudžete nėra nu</text:span><text:span text:style-name="T268">matytos, todėl nurodomas 804 tū</text:span><text:span text:style-name="T269">kst. Eur vienkartinis<text:s/></text:span><text:span text:style-name="T270">taupymas pastatų remontui yra klaidinan</text:span><text:span text:style-name="T271">tis o tai reiškia, jog Raseinių rūmų pastato būklė nebus pagerinta ir tinkama darbo funkcijoms atlikti.<text:s/></text:span></text:p>
            <text:p text:style-name="P272">Viešai prieinamais duomenimis tiek Raseinių rūmuose, tiek Kelmės rūmuose dirbo po 4 (keturis) teisėjus, Kelmės rūmuose tik pastaruoju metu dirba 3 (trys) teisėjai, vieną teisėją perkėlus dirbti į Šiaulių rūmus. Raseinių rajono savivaldybės mero Arvydo Nekrošiaus pateiktame atsiliepime dėl teisės aktų projektų derinimo (2023-04 Nr. Į 2023-04-18 SAVP271) akcentuojama, jog Raseinių rūmuose dirba du jauni perspektyvūs teisėjai ir sujungus Kelmės ir Raseinių rūmus pastarieji galimai išvyktų dirbti į didžiuosius miestus. Iš viešai prieinamos šių teisėjų biografijos matoma, jog teisėjų trejų metų darbo paskyrimo terminas sueina 2023 m., vienos iš teisėjų gyvenamoji vieta Kauno mieste ir ji važinėja dirbti iš Kauno miesto į Raseinius, todėl galima daryti prielaidą, kad pastaroji teisėją savo karjerą ketina pratęsti kitame mieste. Taip pat svarbu pažymėti, jog 2024 m. vienai Kelmės rūmų teisėjai išėjus į pensiją, likusieji Kelmės ir Raseinių rūmų teisėjai - panašaus amžiaus, kuriems iki pensijos bus likę nuo 3 iki 5 metų, todėl akcentuojamas Raseinių rūmų teisėjų korpusas nėra pranašesnis nei Kelmės rūmų teisėjų. Raseinių rajono savivaldybės mero Arvydo Nekrošiaus pateiktame atsiliepime dėl teisės aktų projektų derinimo (2023-04 Nr. Į 2023-04-18 SAVP-271) nurodoma, jog Finansų ir apskaitos skyriaus vedėja, gyvenanti Raseinių mieste, turi kabinetą Raseinių rūmuose. Raseinių mieste gyvenančios Finansų ir apskaitos skyriaus vedėjos turimas darbo kabinetas Raseinių rūmuose negali būti laikomas pakankamu pagrindu Kelmės rūmų prijungimui prie Raseinių rūmų. Be to, mūsų žiniomis, vedėja važinėja dirbti j Šiaulių apylinkės teismo Šiaulių rūmus tarnybiniu transportu su vairuotoju keletą kartų per savaitę ir turi ten darbo vietą.</text:p>
            <text:p text:style-name="P273">Siūlomoje apylinkių teismų (teismo rūmų) reformoje pažymima, jos „apjungimą siūloma vykdyti vadovaujantis principu, kad atstumas nuo centrinių teismo rūmų iki kitų to paties teismo rūmų būtų apie 60 kilometrų. Toks atstumas akcentuojamas tarptautinėse rekomendacijose dėl teismų sistemos žemėlapių sudarymo, kaip užtikrinantis teisę į teismą teritoriniu prieinamumo žmonėms aspektu.“. Akivaizdu, jog šio principo nebūtų laikomasi, sujungus Kelmės ir Raseinių rūmus ir palikus Raseinių rūmus:<text:s/>Raseinių rūmai nuo centrinių Šiaulių apylinkės teismo Šiaulių rūmų nutolę 85 kilometrų atstumu. Raseinių rajono savivaldybės mero Arvydo Nekrošiaus pateiktame atsiliepime dėl teisės aktų projektų derinimo (2023-04 Nr. Į 2023-04-18 SAVP-271) akcentuojamos Prokuratūros reformos klaidos, tačiau atkreiptinas dėmesys, jog minėta reforma yra jau įvykusi, o Raseinių mieste dirbančių trijų (3) prokurorų darbo vieta yra nustatyta Kelmės mieste. Raseinių prokurorai dirba viename kabinete, esančiame pašto pastate, kuris yra nuomojamas, o Šiaulių apylinkės prokuratūros Kelmės padalinyje yra tinkamas, Prokuratūrai priklausantis, pastatas, kuriame yra trys (3) laisvi darbo kabinetai.</text:p>
          </table:table-cell>
          <table:table-cell table:style-name="TableCell274">
            <text:p text:style-name="P275">Atsižvelgti</text:p>
          </table:table-cell>
          <table:table-cell table:style-name="TableCell276">
            <text:p text:style-name="P277"><text:span text:style-name="T278">Pareiškėjų pastabos dėl Raseinių ir Kelmės rūmų nėra susijusios<text:s/></text:span><text:soft-page-break/><text:span text:style-name="T279">su Plungės apylinkės teismo reorganizavimu.</text:span></text:p>
          </table:table-cell>
        </table:table-row>
        <text:soft-page-break/>
        <table:table-row table:style-name="TableRow280">
          <table:table-cell table:style-name="TableCell281">
            <text:p text:style-name="P282">2.</text:p>
          </table:table-cell>
          <table:table-cell table:style-name="TableCell283">
            <text:p text:style-name="P284">Pareiškėja Ingrida B.</text:p>
            <text:p text:style-name="P285">2023-06-09</text:p>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Susiklostė situacija, kuri mane neramina, todėl prašau su ja susipažinti. Informuoju, kad šis laiškas siunčiamas Seimo Teisės ir teisėtvarkos komiteto nariams, Ministrei pirmininkei, Teisingumo ministrei, Prezidentui, Teisėjų tarybai. gerbiami Teisės ir teisėtvarkos komiteto nariai, Kreipiuosi į Jus turėdama informaciją, jog Jums yra perduotas svarstyti Seimo pritarimu 2023-06-06 priimtas Seimo nutarimas „Dėl apylinkių teismų reorganizavimo“ projektas Nr. XIVP-2822 ir lydimieji teisės aktai. Šį Nutarimą ir lydinčiuosius įstatymų projektus inicijavo Lietuvos Respublikos Ministras Pirmininkas 2022-02-03 Potvarkiu Nr. 25 „dėl darbo grupės sudarymo“, kurio pagrindu sudaryta darbo grupė siūlymams pateikti ir galimoms teismų veiklos efektyvinimo bei teismų darbo krūvio<text:s/><text:soft-page-break/>sureguliavimo priemonėms įvertinti. Konstitucijos VII skirsnyje „Lietuvos Respublikos Vyriausybė“ reglamentuotos ministrui pirmininkui ir ministrams suteiktos teisės ir pareigos: - Ministras pirmininkas ir ministrai pradėdami eiti savo pareigas prisiekia būti ištikimi Lietuvos Respublikai, laikytis Konstitucijos ir įstatymų (Konstitucijos 93 straipsnis); - Ministras pirmininkas ne vėliau kaip per 155 dienų nuo jo paskyrimo pristato Seimui savo sudarytą ir Respublikos Prezidento patvirtintą Vyriausybę ir pateikia svarstyti jos programą (Konstitucijos 92 straipsnio 3 dalis); - Ministras pirmininkas atstovauja Lietuvos Respublikos Vyriausybei ir vadovauja jos veiklai (Konstitucijos 97 straipsnio 1 dalis); - Ministras pirmininkas ir ministrai negali užimti jokių kitų renkamų ar skiriamų pareigų, , taip pat gauti kitokį atlyginimą, išskyrus jam nustatytą pagal pareigas Vyriausybėje bei užmokestį už kūrybinę veiklą (Konstitucijos 99 straipsnis); - Vyriausybė – Ministras pirmininkas ir ministrai: 1) tvarko krašto reikalus, saugo Lietuvos Respublikos teritorijos neliečiamybę, garantuoja valstybės saugumą ir viešąją tvarką; 2) vykdo įstatymus ir Seimo nutarimus dėl įstatymų įgyvendinimo, taip pat Respublikos Prezidento dekretus; 3) koordinuoja ministerijų ir kitų Vyriausybės įstaigų veiklą; 4) rengia valstybės biudžeto Seimo kanceliarijoje GAUTA 2023-06-09 Nr. G-2023-5310 2 projektą ir teikia jį Seimui; vykdo valstybės biudžetą, teikia Seimui biudžeto įvykdymo apyskaitą; 5) rengia ir teikia Seimui svarstyti įstatymų projektus; 6) užmezga diplomatinius santykius ir palaiko ryšius su užsienio valstybėmis ir tarptautinėmis organizacijomis; 7) vykdo kitas pareigas, kurias Vyriausybei paveda Konstitucija ir kiti įstatymai (Konstitucijos 94 straipsnis).</text:p>
            <text:p text:style-name="P295">Vyriausybės funkcijos gana plačiai aprašytos Konstitucinio Teismo 1999-04-20 nutarime. Konstitucinio Teismo 1999-11-23 nutarime išaiškinta, kad „Konstitucijos 98 straipsnio 1 dalyje nustatyta ministro kompetencija vadovauti ministerijai suponuoja ministro asmeninę atsakomybę už ministerijos veiklą. Pagal Konstitucijos 96 straipsnio 2 dalį ministrai, vadovaudami jiems pavestoms valdymo sritims, yra atsakingi Seimui, Respublikos Prezidentui ir tiesiogiai pavaldūs ministrui pirmininkui. Konstitucijos 101 straipsnio 1 dalyje nustatyta, kad ministrai turi atsiskaityti Seime už savo veiklą. Konstitucijoje nustatyta ministro kompetencija vadovauti ministerijai reiškia, kad jis turi teisę priimti sprendimus ministerijos kompetencijai priklausančiais klausimais, duoti visiems ministerijos darbuotojams privalomus vykdyti nurodymus, reikalauti, kad tie nurodymai būtų vykdomi, taikyti drausminio ir kitokio poveikio priemones jo nurodymų nevykdantiems ministerijos darbuotojams ir pan. Įgaliojimai vadovauti ministerijai taip pat suponuoja asmeninę ministro atsakomybę už visą ministerijos veiklą ir už tai, kad ministerijos darbuotojai tinkamai atliktų savo pareigas.“ Šiuo konkrečiu atveju iniciatyvą dėl Teisminės valdžios veiklos pokyčių (apylinkių teismų reorganizavimo) pradėjo Vykdomoji valdžia, t.y. Ministras pirmininkas Potvarkiu. Vertinant iš teisinės pusės, tai Ministrui pirmininkui Konstitucija nesuteikia teisės inicijuoti savarankiškos Teisminės valdžios veiklos pokyčių (apylinkių teismų reorganizavimo). Teisminės valdžios veiklos (apylinkių teismų reorganizavimas, vidaus ir išorės administravimo klausimai) bei kilusių problemų sprendimas, nepatenka nė į vienos ministerijos kuruojamas sritis. Keltinas klausimas – kokiu teisiniu pagrindu Ministras pirmininkas inicijuoja Teisminės valdžios pokyčius veikloje (apylinkių teismų reorganizavimą), t.y. kišasi į vienos iš valdžių veiklą? Ar Ministro pirmininko priimtas Potvarkis yra teisėtas? Ar Ministras pirmininkas, viešojo administravimo subjektas, turintis teisę daryti tai, kas numatyta įstatyme, prisiekęs vykdant pareigas vadovautis Konstitucija, neperžengė kompetencijos ribų? Ar Ministras pirmininkas turi inicijavimo valdžios veiklos pokyčiams (apylinkės teismų reorganizavimui) teisę? Ar Ministras pirmininkas turi teisę sudarinėti darbo grupes valstybės valdžių veiklos pokyčiams (optimizuoti, reorganizuoti)? Ministrė pirmininkė, kuri niekada nedirbo Teisminėje valdžioje, teisme, neturinti teisinio išsilavinimo, inicijuoja Teisminės valdžios veiklos pokytį (apylinkių teismų reorganizavimą) potvarkiu sudarant darbo grupę. Nurodomi Teisminės valdžios veiklos pokyčio (apylinkių teismų reorganizavimo) tikslai – mažinti Teisminės valdžios narių skaičių (mažinti darbo vietas ir teisėjų skaičių)<text:s/><text:soft-page-break/>ir apriboti galimybes įgyvendinti įstatymuose nustatytas pareigas (sumažinti teismo rūmų skaičių panaikinant teismo posėdžių sales, kuriose žodinio proceso tvarka nagrinėjami teisminiai ginčai (bylos)).<text:s/></text:p>
            <text:p text:style-name="P296">Teisingumo ministrė, kuri niekada nedirbo Teisminėje valdžioje, teisme, išdėstė iniciatyvos viziją apie neva galimus būtų pasiekti rezultatus be atliktų tyrimų. (Ar išsiaiškintas pastaruosius 5 metus teismuose žodinio proceso tvarka nagrinėtų civilinėse bylose proceso šalių amžius? Ar užtikrinta proceso šalims (bet kokio amžiaus) gyvenamosiose vietose turėti kompiuterius, internetinį ryšį, ar įvertintas jų kompiuterinis raštingumas? Ar Lietuvos piliečius 3 tenkina rašytinis bylos (teisinio ginčo) nagrinėjimas ir kaip jis vertinamas teisininkų bendruomenėje? Ar galima įtariamajam skirti kardomąją priemonę rašytinio proceso būdu? Ar galima išnagrinėti baudžiamąją bylą rašytinio proceso būdu? Ar bus didesnis pasitikėjimas Teismais nelikus 5 teismo rūmų, teismo posėdžių salių, sumažinus teisėjų darbo vietas ir teisėjų skaičių? Ar, sumažinus teismo rūmų skaičių, teismo posėdžių salių skaičių, teisėjų skaičių ir jų darbo vietas, sumažės darbo krūvis likusiems apylinkės teismuose teisėjams ir nereikės dirbti viršvalandžių? Ar bus patrauklesnė teisėjo pareigybė? Ar bus išspręstos Teisminės valdžios problemos?) Demokratinėje valstybėje Teisminė valdžia yra savarankiška ir nepriklausoma valdžia, kaip Įstatymų leidžiamoji ir Vykdomoji valdžios. Demokratinėje valstybėje iniciatyvą dėl valdžios veikloje būtino pokyčio inicijuoja pati valdžia. Nė viena kita valdžia, o juo labiau kažkokios valdžios vienas narys neturi teisės inicijuoti bei priimti įpareigojimo (šiuo atveju Patvarkymo) tokiems veiksmams. Teisminė valdžia neinicijavo apylinkių teismų reorganizavimo. Ministro pirmininko tokią iniciatyvą būtų galima vertinti dviprasmiškai. Būtų galima svarstyti prielaidas tokiai Ministro pirmininko parodytai iniciatyvai, tai: - „tarybinių laikų palikimas“; - demokratijos pagrindų nežinojimas; - žodžio „savarankiškas“ reikšmės nežinojimas; - Konstitucijos, konstitucinės doktrinos ir jurisprudencijos nežinojimas; - senos asmeninės nuoskaudos ar išgyvenimai; - trečiųjų asmenų prašymai; - asmeninių tikslų siekimas; ar pan.<text:s/></text:p>
            <text:p text:style-name="P297">Iškyla klausimai - Ar Ministrė pirmininkė Seime inicijuoja optimizavimą ar reorganizavimą? Ar Ministrė pirmininkė inicijuoja Prezidentūroje reorganizavimą ar optimizavimą? O kodėl Ministrė pirmininkė neinicijuoja 14 ministerijų optimizavimą ar reorganizavimą sumažinant iki 5 ministerijų? Neatmestinas tikėtinumas, jog Ministrė pirmininkė dar gyvena tarybiniais laikais, kai teismai nebuvo valdžia, kai juos kontroliavo. Tačiau nuo 1992-10-25 Konstitucijos priėmimo, padėtis keitėsi, visi Teismai sudaro savarankišką Teisminę valdžią, kurią atstovauja Teisėjų taryba. Jau 30 metų Teisminė valdžia yra savarankiška ir nepriklausoma, tačiau nuolat turinti tai įrodinėti. Teisminės valdžios atstovai, teisininkai siekia įvairiausiais būdais ir formomis (moksliniais straipsniais, Konstitucine doktrina ir jurisprudencija, dialogais, susirašinėjimais tarp valdžių ir t.t.) visiems valdžios nariams, politikams ir Lietuvos piliečiams paaiškinti, kad demokratinėje valstybėje yra trys valdžios, kad viena iš jų yra Teisminė valdžia, kuri savarankiškai sprendžia su jos veikla (vidine ir išorine) susijusius klausimus. Demokratinėje valstybėje negali vienos valdžios narys primesti savo iniciatyvos Potvarkiu kitos valdžios atžvilgiu ar kelti reikalavimus kurių nenustato kitoms valdžioms. Teisminė valdžia nėra institucija prie Teisingumo ministerijos, nėra įstaiga prie Vyriausybės, nėra Vykdomajai valdžiai ar Įstatymų leidžiamajai valdžiai pavaldi. Demokratinėje valstybėje tarp valdžių nėra pavaldumo santykių, visos valdžios lygios, jos savarankiškos. Ar Teisminės valdžios atstovai negali patys savarankiškai išspręsti Teisminėje valdžioje esamų problemų? A Teisminės valdžios atstovai, jeigu būtų būtinybė, negalėtų inicijuoti apylinkių teismų reorganizavimo? Akcentuotina, kad Teisėjai yra eruditai plačiąja prasme, susidūrę su įvairiausiais iššūkiais, įvairiausiose srityse išnagrinėję tūkstančius teisinių ginčų, turintys visapusiškos patirties bei žinių ir gali išsispręsti bet kokias Teisminės valdžios problemas. Teisminė valdžia jau ne vieneri metai viešoje erdvėje nurodo Teisminėje valdžioje kilusias problemas ir išsprendimo negalimumo<text:s/><text:soft-page-break/>priežastis: - Vykdomoji valdžia neužtikrina 4 pakankamo finansavimo Teisminei valdžiai, - Įstatymų leidžiamoji valdžia nesprendžia Teisminės valdžios narių darbo užmokesčio atitikimo valdžios nariui.<text:s/></text:p>
            <text:p text:style-name="P298">Pastarųjų 15 metų įvykiai leidžia teigti, kad sumažinus Lietuvos Aukščiausiajame Teisme 4 teisėjų etatus pasitikėjimas teismais nepadidėjo. Teisminės valdžios siūlymas sutaupyti valstybės biudžeto lėšas perkeliant 2 teismus ir Nacionalinę teismų administraciją į vieną pastatą, buvo neįgyvendintas šios valdžios, kas rodo, kad išmesti 360 tūkstančių eurų projektui nėra problema, nes galimai nėra valstybės lėšų taupymo. Teisminės valdžios prašymas padidinti teisėjų skaičių padidėjus darbo krūviui nebuvo išgirstas, kas turėjo įtakos teisėjų skaičiaus mažėjimui. Šiandien sunaikinus apylinkės teismo teisėjų etatus ir darbo vietas, vėliau teisėjų skaičius ir darbo vietos nebus atkurtos/atstatyta į pradinę padėtį. Apibendrintai galima daryti išvadą, kad teisėjų skaičiaus mažinimas panaikinant teismų rūmus, teisėjų darbo vietas nepadidins pasitikėjimo teismais, o priešingai, turės neigiamos įtakos teisėjų pareigybės patrauklumui dėl dirbantiems teisėjams tenkančio didelio darbo krūvio, blogų darbo sąlygų. Įstatymų leidžiamajai valdžiai, priėmusiai 2023-06-06 nutarimą ir perdavusiai Teisės ir teisėtvarkos komitetui svarstyti dėl apylinkės teismų reorganizavimo, teiktinas prašymas atsakingai įvertinti, ar Įstatymų leidžiamajai valdžiai suteikta teisė bei pareiga spręsti Teisminės valdžios veiklos pokyčius (apylinkės teismų reorganizavimo) nesant Teisminės valdžios iniciatyvos, teisinio pagrindo ir Teisminės valdžios in corpore pritarimo. Svarstyti kitos savarankiškos valdžios veiklos pokyčių klausimą, kuris pateiktas subjekto neturinčio iniciatyvos teisės, neturinčio teisės sudarinėti darbo grupes valdžios veiklos pokyčių klausimais ir galimai nevykdant pareigų bei darant įtaką – neskiriant pakankamo finansavimo ilgą laiką (neskiriant pakankamo finansavimo už paslaugas bei sudarant sąlygas negalimumui įgyvendinti sutartinius įsipareigojimus, neskiriant pakankamo finansavimo įgyvendinant tarptautinius valstybės įsipareigojimus ir t.t.). Ex injuria jus non oritur (iš neteisės negali kilti teisė).</text:p>
          </table:table-cell>
          <table:table-cell table:style-name="TableCell299">
            <text:p text:style-name="P300">Nepritarti</text:p>
          </table:table-cell>
          <table:table-cell table:style-name="TableCell301">
            <text:p text:style-name="P302">Ministro Pirmininko 2022 m. vasario 3 d. potvarkiu Nr. 25 „Dėl darbo grupės sudarymo“<text:s/><text:soft-page-break/>buvo sudaryta darbo grupė, skirta siūlymams pateikti ir galimoms teismų veiklos efektyvinimo bei teismų darbo krūvio sureguliavimo priemonėms įvertinti. Darbo grupėje dalyvavo ne tik Teisingumo ministerijos, tačiau ir Teisėjų tarybos, Generalinės prokuratūros, Nacionalinės teismų administracijos, Vyriausybės kanceliarijos atstovai, Respublikos Prezidento patarėjai. Inicijuoti teismų žemėlapio pokyčiai, kiti teisės aktų pakeitimai remiasi būtent teismų bendruomenės iniciatyva ir siūlymais.<text:s/><text:soft-page-break/>Aiškinamajame rašte išsamiai ir detaliai pagrįstas teismų pertvarkos būtinumas, remiantis Valstybės kontrolės ir kitais objektyviais duomenimis, detaliai nurodyti kriterijai, kuriais remiantis buvo atliekama apylinkių teismų sistemos peržiūra.<text:s/></text:p>
            <text:p text:style-name="P303">Priešingai nei teigia pastabų teikėja, siūlomi pokyčiai pateikti įvertinus kriterijų visumą, kuriuos sudarė tokie kriterijai kaip: 1) teismo geografinis išsidėstymas ir gyventojų skaičius; 2) bylų srautai ir darbo krūvis (buvo analizuojami 2019, 2020,<text:s/><text:soft-page-break/>2021 ir dalies 2022 m. statistiniai duomenys); 3) teismo sudėtis ir žmogiškieji ištekliai (vertinta, kad apylinkės teisme turėtų būti ne mažiau kaip 20 teisėjų etatų, teismo rūmuose – 7 teisėjų etatai (minimalus teisėjų etatų skaičius specializacijos įtvirtinimui); 4) teismo infrastruktūra ir jos išlaikymas.<text:s/></text:p>
            <text:p text:style-name="P304">Papildomai atsižvelgta į galimybę organizuoti nuotolinius ir išvažiuojamuosius teismo posėdžius, panaikinus teismo rūmus ir (ar) perkėlus jų veiklą į kitus teismo rūmus; rašytinio proceso tvarka išnagrinėjamų bylų kiekius; prognozuojamu<text:soft-page-break/>s darbo krūvio pokyčius, įgyvendinus siūlomus pokyčius dėl apylinkių teismų veiklos optimizavimo ir kt.</text:p>
            <text:p text:style-name="P305">Projekto kontekste buvo vertinti tokie svarbiausi principai kaip teisė į teisingą teismą, teisminės gynybos prieinamumo principas, bylos išnagrinėjimas per protingą laiką.</text:p>
            <text:p text:style-name="P306">Pažymėtina, kad Teisėjų taryba nėra subjektas, turintis įstatymų iniciatyvos teisę.</text:p>
          </table:table-cell>
        </table:table-row>
        <text:soft-page-break/>
        <table:table-row table:style-name="TableRow307">
          <table:table-cell table:style-name="TableCell308">
            <text:p text:style-name="P309">3.</text:p>
          </table:table-cell>
          <table:table-cell table:style-name="TableCell310">
            <text:p text:style-name="P311">Apylinkių teismų teisėjų sąjunga</text:p>
            <text:p text:style-name="P312">2023-06-15</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Dėl didelio užimtumo darbe ir kitų Sąjungos valdybos narių atostogų dėl ko yra sudėtinga gauti jų nuomonę dėl įstatymų projektų, pastabų pateikti nespėsime ir jų neteiksime.</text:p>
            <text:p text:style-name="P321"/>
          </table:table-cell>
          <table:table-cell table:style-name="TableCell322">
            <text:p text:style-name="P323">Atsižvelgti</text:p>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Teisėjų taryba</text:p>
            <text:p text:style-name="P331">2023-06-15</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isėjų taryba iš Lietuvos Respublikos Seimo Teisės ir teisėtvarkos komiteto gavo prašymą pateikti pastabas ir pasiūlymus Seimo nutarimo „Dėl apylinkių teismų reorganizavimo“ projektui (Nr. XIVP-2822), Įstatymo „Dėl Lietuvos Aukščiausiojo Teismo, Lietuvos apeliacinio teismo, apygardų teismų įsteigimo, apygardų teismų veiklos teritorijų nustatymo ir Lietuvos Respublikos prokuratūros reformavimo“ Nr. I-1497 6 straipsnio pakeitimo įstatymo projektui (Nr. XIVP-2823), Apylinkių teismų įsteigimo ir jų veiklos teritorijų nustatymo įstatymo Nr. I-2375<text:s/></text:span><text:soft-page-break/><text:span text:style-name="T341">pakeitimo įstatymo projektui (nauja redakcija) (Nr. XIVP-2824), Apylinkių teismų reorganizavimo įstatymo projektui (Nr. XIVP-2825), Teismų įstatymo Nr. I-480 57, 101 ir 119 straipsnių pakeitimo įstatymo projektui (Nr. XIVP-2826), Civilinio proceso kodekso 62</text:span><text:span text:style-name="T342">1</text:span><text:span text:style-name="T343">, 304 ir 441 straipsnių pakeitimo ir Kodekso papildymo 62</text:span><text:span text:style-name="T344">2<text:s/></text:span><text:span text:style-name="T345">ir 62</text:span><text:span text:style-name="T346">3<text:s/></text:span><text:span text:style-name="T347">straipsniais įstatymo projektui (Nr. XIVP-2827) (toliau – Įstatymų projektai).</text:span></text:p>
            <text:p text:style-name="P348">Teisėjų taryba, susipažinusi su pateiktais Įstatymų projektais, palaikydama siekiamą tikslą – didinti lėšų, skiriamų teismams išlaikyti, panaudojimo efektyvumą, ypač tam tikruose regionuose, optimizuoti, balansuoti darbo krūvio pasiskirstymą teismuose, esančiuose didžiuosiuose miestuose, kur didesnė verslo ir gyventojų koncentracija, ir regionuose, atsižvelgiant į numatomus gyventojų pokyčių tendencijas, gerinti teisingumo vykdymo kokybę, didinant teisėjų specializacijos galimybes, pastabų ir pasiūlymų pateiktiems derinti<text:s/>Įstatymų projektams neturi.</text:p>
            <text:p text:style-name="P349">Pažymėtina, kad Lietuvos Respublikos teisingumo ministerijai darbine tvarka pateikti<text:s/>siūlymai dėl Įstatymų projektuose numatomų įsigaliojimo terminų, į kuriuos buvo atsižvelgta.</text:p>
            <text:p text:style-name="P350">Siūlytina teismų tinklo peržiūrą vykdyti dviem etapais: 1) dėl neefektyviai valdomų teismo<text:s/>pastatų ir jiems tenkančių didelių išlaidų, 2024 m. sausio 1 d. atsisakyti 5 teismo rūmų<text:s/>(Alytaus<text:s/>apylinkės teismo Lazdijų rūmų, Panevėžio apylinkės teismo Pasvalio rūmų, Šiaulių apylinkės<text:s/>teismo Pakruojo rūmų, Telšių apylinkės teismo Akmenės rūmų, Plungės apylinkės teismo Skuodo<text:s/>rūmų); 2) dėl teismų veikloje naudojamų sistemų (Lietuvos teismų informacinės sistemos,<text:s/>Buhalterinės apskaitos ir finansų valdymo sistemos ir kt.) pritaikymo, likusių apylinkių teismų ir jų<text:s/>rūmų pertvarkos ir kitų susijusių pakeitimų įsigaliojimą numatyti 2024 m. liepos 1 d.</text:p>
            <text:p text:style-name="P351">Atsižvelgiant į tai, siūlytina numatyti dvi skirtingas Apylinkių teismų įsteigimo ir jų veiklos<text:s/>teritorijų nustatymo įstatymo redakcijas, kurios įsigaliotų atitinkamai<text:s/>2024 m. sausio 1 d. ir 2024 m.<text:s/>liepos 1 d.</text:p>
          </table:table-cell>
          <table:table-cell table:style-name="TableCell352">
            <text:p text:style-name="P353">Pritarti</text:p>
          </table:table-cell>
          <table:table-cell table:style-name="TableCell354">
            <text:p text:style-name="Pasiūlymai3"><text:span text:style-name="T355">Siūloma įsigaliojimo datą patikslinti</text:span><text:span text:style-name="T356"><text:s/></text:span><text:span text:style-name="T357">ir projekto<text:s/></text:span><text:span text:style-name="T358">3<text:s/></text:span><text:soft-page-break/><text:span text:style-name="T359">straipsnį<text:s/></text:span><text:span text:style-name="T360">išdėstyti taip:</text:span></text:p>
            <text:p text:style-name="P361"><text:span text:style-name="T362">,,</text:span><text:span text:style-name="T363">Nustatyti, kad po reorganizavimo pasibaigusio teismo teisės ir pareigos po reorganizavimo veikiantiems teismams pereina<text:s/></text:span><text:span text:style-name="T364">nuo<text:s/></text:span><text:span text:style-name="T365">2024 m.<text:s/></text:span><text:span text:style-name="T366">sausio</text:span><text:span text:style-name="T367"><text:s/></text:span><text:span text:style-name="T368">liepos</text:span><text:span text:style-name="T369"><text:s/>1 d.</text:span><text:span text:style-name="T370">“.<text:s/></text:span></text:p>
            <text:p text:style-name="P371"/>
            <text:p text:style-name="P372"/>
            <text:p text:style-name="P373"/>
            <text:p text:style-name="P374"/>
          </table:table-cell>
        </table:table-row>
        <text:soft-page-break/>
        <table:table-row table:style-name="TableRow375">
          <table:table-cell table:style-name="TableCell376">
            <text:p text:style-name="P377">5.</text:p>
          </table:table-cell>
          <table:table-cell table:style-name="TableCell378">
            <text:p text:style-name="P379">Lietuvos Respublikos teisėjų asociacija</text:p>
            <text:p text:style-name="P380">2023-06-15</text:p>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Lietuvos Respublikos teisėjų asociacijos valdyba, susipažinusi su teisės aktų projektais Nr. XIVP-2822 - XIVP-2827, įvertinusi asociacijos narių pateiktas pastabas, Utenos apylinkės teismo Visagino rūmų darbuotojų 2023 m. gegužės 4 d. rašte, Vilniaus regiono apylinkės teismo Ukmergės rūmų teisėjų 2023 m. birželio 8 d. rašte ir Plungės apylinkės teismo Plungės rūmų teisėjų 2023 m. birželio 14 d. rašte pateiktus duomenis ir argumentus, siūlo svarstant teisės aktų projektus, be kita ko, atkreipti dėmesį į šiuos klausimus:</text:p>
            <text:list text:style-name="LFO2" text:continue-numbering="true">
              <text:list-item>
                <text:p text:style-name="P390"><text:span text:style-name="T391">Dėl siūlymo reorganizuoti Plungės apylinkės teismą išdalijimo būdu,</text:span><text:s/><text:span text:style-name="T392">šio teismo teises ir pareigas išdalijant Klaipėdos apylinkės teismui ir Telšių apylinkės teismui (XIVP-2822 – XIVP-2825):</text:span></text:p>
                <text:list text:continue-numbering="true">
                  <text:list-item>
                    <text:p text:style-name="P393">Dėl siūlymo reorganizuoti vieną iš dvylikos šiuo metu veikiančių apylinkių teismų esmės:<text:s/></text:p>
                  </text:list-item>
                </text:list>
              </text:list-item>
            </text:list>
            <text:list text:style-name="LFO3" text:continue-numbering="true">
              <text:list-item>
                <text:list>
                  <text:list-item>
                    <text:list>
                      <text:list-item>
                        <text:p text:style-name="P394">Lietuvos Respublikos valstybės kontrolės 2020 m. birželio 22 d. valstybinio audito ataskaitoje „Teismų sistema“ nustatė, kad Lietuva neturi teismų sistemos tobulinimo vizijos. Teisėjų tarybos 2022 m. gruodžio 19 d. nutarimu patvirtinta Lietuvos teismų 2023-2033 m. vystymosi vizija (žr.<text:s/><text:a xlink:href="http://www.teismai.lt/data/public/uploads/2022/12/vizija-pilna-versija.pdf" office:target-frame-name="_top" xlink:show="replace"><text:span text:style-name="T395">www.teismai.lt/data/public/uploads/2022/12/vizija-pilna-versija.pdf</text:span></text:a>), kurioje, be kita ko, numatyta priemonė – „Racionalaus ir efektyvaus teismų sistemos valdymo modelio (teismų tinklo) sukūrimas“ ir šios priemonės siektini rezultatai: 1) patvirtintas peržiūrėtas teismų tinklo modelis, atitinkantis finansavimą ir visuomenės lūkesčius; 2) sukurtas modelis (reformos projektas), apibrėžiantis bendro teisėjų etatų skaičiaus, besispecializuojančių teisėjų skaičiaus, teismų žemėlapio ir teismų struktūrų nustatymo kriterijus; 3) modelis aprobuotas teismų sistemos viduje ir pristatytas visuomenei; &lt;...&gt;. Ar siūlymas reorganizuoti vieną iš dvylikos šiuo metu veikiančių apylinkių teismų yra vienetinis veiksmas, kurį įgyvendinus (kartu su kitais projektuose numatytais siūlymais)<text:s/><text:span text:style-name="T396">finansavimą ir visuomenės lūkesčius atitinkantis teismų tinklo modelis</text:span><text:s/>bus laikomas sukurtu ir teisės aktų projektų aiškinamajame rašte nurodyti apylinkių teismų optimizavimo tikslai bus laikomi visiškai pasiektais, ar tai yra tik viena iš platesnės apimties teismų tinklo modelio kūrimo dalių (stadijų)?</text:p>
                      </text:list-item>
                      <text:list-item>
                        <text:p text:style-name="P397">ar vieno iš dvylikos šiuo metu veikiančių apylinkių teismų reorganizavimas yra<text:s/><text:span text:style-name="T398">būtina</text:span><text:s/>ir<text:s/><text:span text:style-name="T399">proporcinga</text:span><text:s/>(kaštų ir naudos aspektu) priemonė aiškinamajame rašte išdėstytiems teisės aktų projektų tikslams (didinti lėšų, skiriamų teismams išlaikyti, panaudojimo efektyvumą, optimizuoti, balansuoti apylinkių teismų, teismų rūmų, jų teisėjų darbo krūvį, didinti teisėjų specializacijos galimybes ir kt.) pasiekti? Ar šių tikslų neįmanoma pasiekti kitais būdais (pvz., tik panaikinant atitinkamus teismų rūmus, kurių veikla nėra efektyvi, atsisakant dalies teismų rūmų infrastruktūros ir kt.)?</text:p>
                      </text:list-item>
                      <text:list-item>
                        <text:p text:style-name="P400">ar aiškinamajame rašte nurodyti galimybių optimizuoti teismus kriterijai (teismo geografinis išsidėstymas, gyventojų skaičius, bylų srautai ir darbo krūvis, teismo sudėtis ir žmogiškieji ištekliai, teismo infrastruktūra ir jos išlaikymas ir kt.) yra<text:s/><text:span text:style-name="T401">tinkami (pakankami)</text:span><text:s/>sprendžiant tiek dėl konkretaus teismo reorganizavimo, tiek dėl galutinio siektino teismų tinklo modelio sukūrimo? Pavyzdžiui, ar į kriterijų sąrašą nuturėtų būti įtraukti tokie kriterijai kaip kitų teisėsaugos institucijų (prokuratūros, policijos) teritorinis pasiskirstymas, atitinkamo miesto (rajono) gyventojų ir verslo subjektų į valstybės biudžetą sumokamų mokesčių dydis, savivaldybių gerovės indeksas, sveikos demografijos komponentas ir kt.?</text:p>
                      </text:list-item>
                    </text:list>
                  </text:list-item>
                  <text:list-item>
                    <text:p text:style-name="P402">Dėl siūlymo reorganizuoti būtent Plungės apylinkės teismą pagrįstumo: ar siūlymas atitinka aiškinamajame rašte išdėstytus teisės aktų projektų tikslus ir galimybių optimizuoti teismus kriterijus? Pirma, Plungės apylinkės teismo veiklos teritorijoje gyvena net didesnis<text:s/><text:span text:style-name="T403">gyventojų skaičius</text:span><text:s/>nei Telšių apylinkės teismo veiklos teritorijoje<text:span text:style-name="T404"><text:note text:note-class="footnote" text:id="_ftn0"><text:note-citation>1</text:note-citation><text:note-body><text:p text:style-name="P405"><text:s/>Plungės apylinkės teismo teisėjų pateiktais duomenimis, šiuo metu veikiančio Plungės apylinkės teismo veiklos teritorijoje gyventojų skaičius siekia 110 584 žmones, iš jų 37 415 Kretingos r. savivaldybėje, 16 945 Palangos m., 15 774 Skuodo r. savivaldybėje, 7 247 Rietavo savivaldybėje ir 33 203 Plungės r. savivaldybėje (žr.<text:s/><text:a xlink:href="https://osp.stat.gov.lt/lietuvos-regionai-2020/lietuvos-apskritys" office:target-frame-name="_top" xlink:show="replace"><text:span text:style-name="Hyperlink">https://osp.stat.gov.lt/lietuvos-regionai-2020/lietuvos-apskritys</text:span></text:a>). Telšių apylinkės teismo veiklos teritorijoje gyvena 110 219 gyventojų (atitinkamai 51 507, 39 483 ir 19 229 Mažeikių, Telšių ir Akmenės r. savivaldybėse).</text:p></text:note-body></text:note></text:span>. Antra, iš aiškinamojo rašto matyti, kad 2021 m. mažesnis<text:s/><text:span text:style-name="T406">darbo krūvis</text:span><text:s/>nei Plungės apylinkės teisme buvo Utenos, Alytaus, Tauragės apylinkės teismuose. Pagal šių metų duomenis (2023 m. birželio 12 d.), Plungės apylinkės teisme išnagrinėtos 216 baudžiamosios bylos, 3273 civilinės bylos, kai per tą patį laikotarpį Telšių apylinkės teisme atitinkamai 222 ir 3055 bylos. 2022 m. lapkričio mėn. duomenimis Plungės apylinkės teisme<text:s/><text:span text:style-name="T407">bylų srautai</text:span><text:s/>(skaičius), priešingai nei kituose teismuose, padidėjo net 20,5 procento. Trečia, projektais nemažai visuomenės daliai būtų apsunkinamas<text:s/><text:bookmark-start text:name="_Hlk137719211"/><text:span text:style-name="T408">teismo paslaugų prieinamumas</text:span>, nes, pvz., Plungės m. gyventojams atstumai tarp teismų padidėja: jeigu byla nagrinėjama Klaipėdos apygardos teisme, proceso dalyviui vykstant iš Plungės m. į Klaipėdos m. tenka įveikti 56 km atstumą, o nagrinėjant bylą Šiaulių apygardos teisme atstumas nuo Plungės m. iki Šiaulių m. būtų 98,3 km.<text:s/><text:bookmark-end text:name="_Hlk137719211"/>Ketvirta, Plungės apylinkės teisme dirba 17 teisėjų, todėl apjungus Plungės apylinkės teismo veikiančių rūmų veiklos teritorijas ir bylas skirstant bendrai visiems rūmų teisėjams, nebūtų jokių kliūčių<text:s/><text:span text:style-name="T409">teisėjų specializacijai</text:span>.</text:p>
                  </text:list-item>
                  <text:list-item>
                    <text:p text:style-name="P410">Dėl siūlymo ta apimtimi, kuria Plungės apylinkės teismo teisės ir pareigos, susijusios su Plungės apylinkės teismo Plungės rūmais ir Plungės apylinkės teismo Skuodo rūmais, pereitų ne Klaipėdos, o Telšių apylinkės teismui:<text:s/></text:p>
                    <text:list text:continue-numbering="true">
                      <text:list-item>
                        <text:p text:style-name="P411">ar nurodytas siūlymas atitinka<text:s/><text:span text:style-name="T412">teismo paslaugų prieinamumo<text:s/></text:span>tikslą, nes, pvz., Plungės m. gyventojams atstumai tarp teismų padidėja: jeigu byla nagrinėjama Klaipėdos apygardos teisme, proceso dalyviui<text:s/><text:soft-page-break/>vykstant iš Plungės m. į Klaipėdos m. tenka įveikti 56 km atstumą, o nagrinėjant bylą Šiaulių apygardos teisme atstumas nuo Plungės m. iki Šiaulių m. būtų 98,3 km.</text:p>
                      </text:list-item>
                      <text:list-item>
                        <text:p text:style-name="P413">ar nurodytas siūlymas nesukels sunkumų dėl darbo organizavimo, atsižvelgiant į tai, kad teismų ir prokuratūros, policijos bei probacijos tarnybų veiklos teritorijos nebesutaptų?</text:p>
                      </text:list-item>
                    </text:list>
                  </text:list-item>
                </text:list>
              </text:list-item>
              <text:list-item>
                <text:p text:style-name="P414">Dėl siūlymo sujungti Utenos apylinkės teismo Molėtų rūmų ir Vilniaus regiono apylinkės teismo Ukmergės rūmus, numatant Utenos apylinkės teismo Ukmergės rūmus (XIVP-2824):<text:s/></text:p>
                <text:list text:continue-numbering="true">
                  <text:list-item>
                    <text:p text:style-name="P415">ar nurodytas siūlymas atitinka aiškinamajame rašte išdėstytus teisės aktų projektų tikslus ir galimybių optimizuoti teismus kriterijus ir ar šių tikslų bei kriterijų labiau neatitiktų alternatyvūs variantai (Širvintų rūmų prijungimas prie Ukmergės rūmų, Ukmergės rūmus paliekant Vilniaus regiono apylinkės teismo struktūroje, o Molėtų rūmus prijungiant prie Utenos rūmų)? Pavyzdžiui, Vilniaus regiono apylinkės teismo Ukmergės rūmų teisėjų pateiktais duomenimis, trumpiausias atstumas tarp Ukmergės rūmų ir Utenos rūmų yra 64,8 km , nesant eismo kelionės laikas yra 54 min. Kelias eina per kelias gyvenvietes, kur mažinamas greitis. Atstumas tarp Ukmergės rūmų ir Vilniaus rajono rūmų yra 66,8 km, nesant eismo kelionės laikas 43 min., kelias eina automagistrale A2, greitis yra pastovus, kelias prižiūrimas visą parą visais metų laikais. Per dieną iš Ukmergės į Vilnių būna apie 15 tiesioginių autobusų, Vilniaus r. rūmai yra prie įvažiavimo į Vilnių ir visi tarpmiestiniai autobusai pravažiuoja pro Vilniaus r. rūmus. Iš Ukmergės į Uteną per dieną yra apie 8 tiesioginiai autobusai ir 2 variantai su persėdimu. Taigi, atstumas tarp Ukmergės rūmų ir Utenos rūmų bei tarp Ukmergės rūmų ir Vilniaus r. rūmų yra beveik panašus (skirtumas yra 2 km), tačiau kelionės laikas trumpesnis ir susisiekimo infrastruktūra yra geresnė būtent tarp Ukmergės rūmų ir Vilniaus r. rūmų. Atstumas tarp Ukmergės rūmų ir Molėtų rūmų yra 45,7 km, nesant eismo kelionės laikas yra 37 min., kelias eina per kelias gyvenvietes, tarpais per miškingą teritoriją. Atstumas tarp Ukmergės rūmų ir Širvintų rūmų yra 30,1 km, nesant eismo kelionės laikas yra 25 min., kelias eina automagistrale A2 ir nuvažiavimo nuo automagistralės iki Širvintų m. keliu (apie 4 km). Susisiekimas autobusais: iš Ukmergės į Molėtus tiesioginio autobuso nėra, su persėdimu kelionės trukmė nuo 3 val. 30 min iki 2 val. Iš Ukmergės į Širvintas yra tiesioginis autobusas (į abi puses), kelionės trukmė yra 30 min., su persėdimu nuo 3 val. iki 2 val. Nuo Ukmergės iki Širvintų rūmų yra trumpesnis atstumas, mažesnis kelionės laikas, geresnė ir patogesnė susisiekimo infrastruktūra; nuo Ukmergės rūmų iki Vilniaus rajono rūmų (centrinių rūmų) yra 2 km ilgesnis atstumas, tačiau 11 min trumpesnis kelionės laikas ir daug geresnė, labiau išvystyta ir patogesnė susisiekimo infrastruktūra. Atstumas nuo Molėtų rūmų iki Utenos rūmų yra 34,5 km, t. y. 11,2 km mažesnis nei iki Ukmergės rūmų, kelionės laikas 27 min., t. y. 10 min. greitesnis nei iki Ukmergės rūmų, susisiekimais autobusais daug geresnis – yra 10 tiesioginių autobusų, kelionės laikas 35 min. (į Ukmergę tiesioginių autobusų nėra, o su persėdimais vidutinis laikas apie 2 val. 30 min.). Be to, Ukmergės rūmuose yra 6 teisėjų etatai, šiuo metu visi 6 yra užimti. Širvintų rūmuose yra 3 teisėjų etatai, dirba 2 teisėjai. Taigi, net ir su realiai šiuo metu dirbančiais teisėjais (5 Ukmergės rūmuose ir 2 Širvintų rūmuose) sujungus Ukmergės ir Širvintų rūmus, būtų 7 realiai šiuo metu dirbantys teisėjai ir būtų<text:s/><text:span text:style-name="T416">galimybė specializuotis</text:span><text:s/>(pavyzdžiui, 3 baudžiamąsias bylas nagrinėjantys teisėjai ir 4 civilines bylas nagrinėjantys teisėjai). Utenos rūmuose šiuo metu yra 7 teisėjai, prie jų prijungus dar 2 Molėtų rūmų teisėjus, teisėjai galėtų specializuotis.</text:p>
                  </text:list-item>
                  <text:list-item>
                    <text:p text:style-name="P417"><text:bookmark-start text:name="_Hlk137660794"/>ar nurodytas siūlymas nesukels sunkumų dėl darbo organizavimo, atsižvelgiant į prokuratūros, policijos, probacijos tarnybų veiklos teritorijas?<text:bookmark-end text:name="_Hlk137660794"/></text:p>
                  </text:list-item>
                </text:list>
              </text:list-item>
              <text:list-item>
                <text:p text:style-name="P418"><text:bookmark-start text:name="_Hlk137658501"/><text:span text:style-name="T419">Dėl siūlymo sujungti Utenos apylinkės teismo Visagino rūmus ir Zarasų rūmus, įstatyme numatant Utenos apylinkės teismo Zarasų rūmus (XIVP-2824):<text:s/></text:span></text:p>
                <text:soft-page-break/>
                <text:list text:continue-numbering="true">
                  <text:list-item>
                    <text:p text:style-name="P420"><text:span text:style-name="T421">ar nurodytas siūlymas atitinka<text:s/></text:span><text:span text:style-name="T422">aiškinamajame rašte</text:span><text:span text:style-name="T423"><text:s/></text:span><text:span text:style-name="T424">nurodytus teisės aktų projektų tikslus ir galimybių optimizuoti teismus kriterijus?</text:span><text:s/>Pavyzdžiui, Utenos apylinkės teismo Visagino rūmų darbuotojų pateiktais duomenimis,<text:s/><text:span text:style-name="T425">bendras Visagino savivaldybės<text:s/></text:span><text:span text:style-name="T426">gyventojų skaičius</text:span><text:span text:style-name="T427"><text:s/>25 proc. didesnis nei Zarasų savivaldybėje. Lyginant demografinių pokyčių dinamiką pagal amžiaus grupes<text:s/></text:span><text:span text:style-name="T428">matyti, kad vaikų demografinė grupė iki 6 metų ir nuo 7 iki 17 metų Visagino savivaldybėje yra dvigubai didesnė, turinti akivaizdžią augimo tendenciją. Tuo pačių Zarasų rajono savivaldybėje gyvenančių vaikų grupė nuosekliai mažėja. Vaikų skaičius ir jo skaičiaus augimo/mažėjimo dinamika savivaldybėje svarbus kriterijus vertinant šeimos bylų nagrinėjimo ypatumus, kadangi ginant vaiko teises ir interesus bylose dalyvauja valstybės institucijos, kurių buveinių skyriai yra savivaldybės teritorijoje. Zarasų rajono pensinio amžiaus žmonių grupė yra pakankamai stabili, tuo tarpu Visagine gyvenanti pensinio amžiaus asmenų grupė sparčiai didėja, tarp jų yra nemaža dalis vienišų žmonių, kurie savarankiškai negali įgyvendinti savo teisių ir jiems būtina Socialinės apsaugos darbuotojų pagalba ir konsultacijos.<text:s/></text:span><text:bookmark-start text:name="_Hlk137658603"/><text:bookmark-end text:name="_Hlk137658501"/></text:p>
                  </text:list-item>
                </text:list>
              </text:list-item>
            </text:list>
            <text:p text:style-name="P429"><text:bookmark-start text:name="_Hlk137660014"/>Vertinant<text:s/><text:span text:style-name="T430">geografinį išdėstymą</text:span>, Visagino rūmų darbuotojų pateiktais duomenimis, Zarasų rajono savivaldybę (Zarasų rūmų veiklos teritorija) sudaro 10 seniūnijų, savivaldybės plotas 1334 kv. km, <text:s/>gyventojų tankumas 14,3 žm./kv. km. (<text:a xlink:href="https://www.vle.lt/straipsnis/zarasu-rajono-savivaldybe/" office:target-frame-name="_top" xlink:show="replace"><text:span text:style-name="T431">https://www.vle.lt/straipsnis/zarasu-rajono-savivaldybe/</text:span></text:a>). Visagino savivaldybę (Visagino rūmų veiklos teritorija) sudaro Visagino miestas ir 17 šalia esančių kaimų. Savivaldybės plotas 58 kv. km, gyventojų tankumas 467,5 žm. kv. km (<text:a xlink:href="https://www.vle.lt/straipsnis/visagino-savivaldybe/" office:target-frame-name="_top" xlink:show="replace"><text:span text:style-name="T432">https://www.vle.lt/straipsnis/visagino-savivaldybe/</text:span></text:a>). Todėl v<text:span text:style-name="T433">ertinant<text:s/></text:span><text:span text:style-name="T434">susisiekimo galimybes</text:span><text:span text:style-name="T435">, turėtų būti vertinamas ne tik atstumas tarp teismo rūmų (27,6 km), o atsižvelgiama ir į tai, kokie neigiami pokyčiai kiltų dviejų savivaldybių gyventojams vykstant į Zarasų arba Visagino rūmus. Žemiau pateiktoje lentelėje pateikiami duomenys apie atstumus tarp didžiausių Zarasų rajono gyvenviečių iki Zarasų rūmų, Visagino rūmų ir atstumų skirtumai.</text:span><text:span text:style-name="T436"><text:s/></text:span><text:span text:style-name="T437">Iš lentelės matyti, kad kelionė vykstant į Visagino rūmus iš atokiausios Zarasų rajono gyvenvietės pailgėtų tik 24 km., o kai kuriais atvejais ir sutrumpėtų. Tuo daugumai Visagino savivaldybės gyventojų, jų atstovų pagal įstatymą, valstybinių institucijų atstovų teks kiekvieną kartą įveikti 27,6 km atstumą iki Zarasų rūmų bei grįžti atgal.</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bookmark-end text:name="_Hlk137658603"/><text:bookmark-end text:name="_Hlk137660014"/>Vietovės pavadinimas</text:p>
                </table:table-cell>
                <table:table-cell table:style-name="TableCell446">
                  <text:p text:style-name="P447">Atstumas iki Visagino rūmų km</text:p>
                </table:table-cell>
                <table:table-cell table:style-name="TableCell448">
                  <text:p text:style-name="P449">Atstumas iki Zarasų</text:p>
                  <text:p text:style-name="P450">rūmų km</text:p>
                </table:table-cell>
                <table:table-cell table:style-name="TableCell451">
                  <text:p text:style-name="P452">Skirtumas</text:p>
                  <text:p text:style-name="P453">km</text:p>
                </table:table-cell>
              </table:table-row>
              <table:table-row table:style-name="TableRow454">
                <table:table-cell table:style-name="TableCell455">
                  <text:p text:style-name="P456">Samaniai</text:p>
                </table:table-cell>
                <table:table-cell table:style-name="TableCell457">
                  <text:p text:style-name="P458">52<text:s/></text:p>
                </table:table-cell>
                <table:table-cell table:style-name="TableCell459">
                  <text:p text:style-name="P460">28<text:s/></text:p>
                </table:table-cell>
                <table:table-cell table:style-name="TableCell461">
                  <text:p text:style-name="P462">24<text:s/></text:p>
                </table:table-cell>
              </table:table-row>
              <table:table-row table:style-name="TableRow463">
                <table:table-cell table:style-name="TableCell464">
                  <text:p text:style-name="P465">Imbradas</text:p>
                </table:table-cell>
                <table:table-cell table:style-name="TableCell466">
                  <text:p text:style-name="P467">35<text:s/></text:p>
                </table:table-cell>
                <table:table-cell table:style-name="TableCell468">
                  <text:p text:style-name="P469">11<text:s/></text:p>
                </table:table-cell>
                <table:table-cell table:style-name="TableCell470">
                  <text:p text:style-name="P471">24<text:s/></text:p>
                </table:table-cell>
              </table:table-row>
              <table:table-row table:style-name="TableRow472">
                <table:table-cell table:style-name="TableCell473">
                  <text:p text:style-name="P474">Antalieptė</text:p>
                </table:table-cell>
                <table:table-cell table:style-name="TableCell475">
                  <text:p text:style-name="P476">51<text:s/></text:p>
                </table:table-cell>
                <table:table-cell table:style-name="TableCell477">
                  <text:p text:style-name="P478">21<text:s/></text:p>
                </table:table-cell>
                <table:table-cell table:style-name="TableCell479">
                  <text:p text:style-name="P480">22<text:s/></text:p>
                </table:table-cell>
              </table:table-row>
              <table:table-row table:style-name="TableRow481">
                <table:table-cell table:style-name="TableCell482">
                  <text:p text:style-name="P483">Dusetos</text:p>
                </table:table-cell>
                <table:table-cell table:style-name="TableCell484">
                  <text:p text:style-name="P485">53<text:s/></text:p>
                </table:table-cell>
                <table:table-cell table:style-name="TableCell486">
                  <text:p text:style-name="P487">32<text:s/></text:p>
                </table:table-cell>
                <table:table-cell table:style-name="TableCell488">
                  <text:p text:style-name="P489">21<text:s/></text:p>
                </table:table-cell>
              </table:table-row>
              <table:table-row table:style-name="TableRow490">
                <table:table-cell table:style-name="TableCell491">
                  <text:p text:style-name="P492">Degučiai</text:p>
                </table:table-cell>
                <table:table-cell table:style-name="TableCell493">
                  <text:p text:style-name="P494">25<text:s/></text:p>
                </table:table-cell>
                <table:table-cell table:style-name="TableCell495">
                  <text:p text:style-name="P496">15<text:s/></text:p>
                </table:table-cell>
                <table:table-cell table:style-name="TableCell497">
                  <text:p text:style-name="P498">10<text:s/></text:p>
                </table:table-cell>
              </table:table-row>
              <table:table-row table:style-name="TableRow499">
                <table:table-cell table:style-name="TableCell500">
                  <text:p text:style-name="P501">Baibiai</text:p>
                </table:table-cell>
                <table:table-cell table:style-name="TableCell502">
                  <text:p text:style-name="P503">30<text:s/></text:p>
                </table:table-cell>
                <table:table-cell table:style-name="TableCell504">
                  <text:p text:style-name="P505">22<text:s/></text:p>
                </table:table-cell>
                <table:table-cell table:style-name="TableCell506">
                  <text:p text:style-name="P507">8<text:s/></text:p>
                </table:table-cell>
              </table:table-row>
              <table:table-row table:style-name="TableRow508">
                <table:table-cell table:style-name="TableCell509">
                  <text:p text:style-name="P510">Salakas</text:p>
                </table:table-cell>
                <table:table-cell table:style-name="TableCell511">
                  <text:p text:style-name="P512">25<text:s/></text:p>
                </table:table-cell>
                <table:table-cell table:style-name="TableCell513">
                  <text:p text:style-name="P514">26<text:s/></text:p>
                </table:table-cell>
                <table:table-cell table:style-name="TableCell515">
                  <text:p text:style-name="P516">- 1<text:s/></text:p>
                </table:table-cell>
              </table:table-row>
              <table:table-row table:style-name="TableRow517">
                <table:table-cell table:style-name="TableCell518">
                  <text:p text:style-name="P519">Turmantas</text:p>
                </table:table-cell>
                <table:table-cell table:style-name="TableCell520">
                  <text:p text:style-name="P521">11<text:s/></text:p>
                </table:table-cell>
                <table:table-cell table:style-name="TableCell522">
                  <text:p text:style-name="P523">17<text:s/></text:p>
                </table:table-cell>
                <table:table-cell table:style-name="TableCell524">
                  <text:p text:style-name="P525">- 6<text:s/></text:p>
                </table:table-cell>
              </table:table-row>
            </table:table>
            <text:p text:style-name="P526"/>
            <text:p text:style-name="P527"><text:bookmark-start text:name="_Hlk137659493"/></text:p>
            <text:p text:style-name="P528"/>
            <text:p text:style-name="P529"><text:span text:style-name="T530">Aiškinamajame rašte pateikti duomenys dėl<text:s/></text:span><text:span text:style-name="T531">bylų srautų</text:span><text:span text:style-name="T532"><text:s/>Utenos apylinkės teisme nuo</text:span><text:span text:style-name="T533"><text:s/>2019 iki 2022 m. lapkričio mėn. laikotarpiu</text:span><text:bookmark-end text:name="_Hlk137659493"/><text:span text:style-name="T534">. Visagino rūmų darbuotojų teigimu,<text:s/></text:span><text:span text:style-name="T535">būtina atsižvelgti į tai, kad, siekiant lyginti teisėjų darbo krūvius teisme, atsižvelgiant į gaunamų rūmuose bylų kiekį, dirbančių rūmuose teisėjų skaičių,</text:span><text:s/>bylos buvo perduodamos iš vienų rūmų kitiems pagal teismo pirmininko ar pirmininko pavaduotojų patvarkymus. Utenos apylinkės teismo vidaus apskaitos dokumentuose užfiksuota, kad laikotarpiu nuo 2020 m. iki 2022 m. Visagino rūmuose gautos elektroninės bylos buvo perduodamos nagrinėti kitiems teismo rūmams, t. y. nepateko į Visagino rūmuose gautų bylų apskaitą (srautą), o buvo apskaitytos kituose teismo rūmuose. Siekiant nustatyti faktinį bylų srauto sumažėjimą ar padidėjimą, būtina<text:s/><text:soft-page-break/>perduotas bylas apskaityti pagal bylos gavimo vietą, laikantis teismingumo taisyklių.<text:span text:style-name="T536"><text:s/></text:span>Duomenys apie<text:s/><text:span text:style-name="T537">2019-2022 metais<text:s/></text:span>perduotų bylų kiekį iš Visagino rūmų.<text:s/></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Metai</text:p>
                </table:table-cell>
                <table:table-cell table:style-name="TableCell551">
                  <text:p text:style-name="P552">Anykščių rūmai</text:p>
                </table:table-cell>
                <table:table-cell table:style-name="TableCell553">
                  <text:p text:style-name="P554">Ignalinos rūmai</text:p>
                </table:table-cell>
                <table:table-cell table:style-name="TableCell555">
                  <text:p text:style-name="P556">Molėtų rūmai</text:p>
                </table:table-cell>
                <table:table-cell table:style-name="TableCell557">
                  <text:p text:style-name="P558">Utenos<text:s/></text:p>
                  <text:p text:style-name="P559">rūmai</text:p>
                </table:table-cell>
                <table:table-cell table:style-name="TableCell560">
                  <text:p text:style-name="P561"><text:span text:style-name="T562">Zarasų rūmai</text:span><text:span text:style-name="T563"><text:note text:note-class="footnote" text:id="_ftn1"><text:note-citation>2</text:note-citation><text:note-body><text:p text:style-name="FootnoteText"><text:s/>Utenos apylinkės teismo 2019 metų veiklos ataskaita, <text:s/><text:a xlink:href="https://utenos.teismai.lt/data/public/uploads/2020/02/2019-m.-utenos-apylinkes-teismo-veiklos-apzvalga-galutinis.pdf" office:target-frame-name="_top" xlink:show="replace"><text:span text:style-name="Hyperlink">https://utenos.teismai.lt/data/public/uploads/2020/02/2019-m.-utenos-apylinkes-teismo-veiklos-apzvalga-galutinis.pdf</text:span></text:a><text:s/><text:s/>(18 psl.)</text:p><text:p text:style-name="P564"/><text:p text:style-name="FootnoteText"/></text:note-body></text:note></text:span></text:p>
                </table:table-cell>
                <table:table-cell table:style-name="TableCell565">
                  <text:p text:style-name="P566">Perduotų bylų skaičius</text:p>
                </table:table-cell>
                <table:table-cell table:style-name="TableCell567">
                  <text:p text:style-name="P568">Faktinis bylų<text:s/></text:p>
                  <text:p text:style-name="P569">srautas<text:s/></text:p>
                  <text:p text:style-name="P570">Visagino rūmuose</text:p>
                </table:table-cell>
              </table:table-row>
              <table:table-row table:style-name="TableRow571">
                <table:table-cell table:style-name="TableCell572">
                  <text:p text:style-name="P573">2019</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14</text:p>
                </table:table-cell>
                <table:table-cell table:style-name="TableCell584">
                  <text:p text:style-name="P585">14</text:p>
                </table:table-cell>
                <table:table-cell table:style-name="TableCell586">
                  <text:p text:style-name="Normal"><text:span text:style-name="T587">1507 (1493</text:span><text:span text:style-name="T588">+ 14)</text:span></text:p>
                </table:table-cell>
              </table:table-row>
              <table:table-row table:style-name="TableRow589">
                <table:table-cell table:style-name="TableCell590">
                  <text:p text:style-name="P591">2020</text:p>
                </table:table-cell>
                <table:table-cell table:style-name="TableCell592">
                  <text:p text:style-name="P593"/>
                </table:table-cell>
                <table:table-cell table:style-name="TableCell594">
                  <text:p text:style-name="P595">110</text:p>
                </table:table-cell>
                <table:table-cell table:style-name="TableCell596">
                  <text:p text:style-name="P597">62</text:p>
                </table:table-cell>
                <table:table-cell table:style-name="TableCell598">
                  <text:p text:style-name="P599">76</text:p>
                </table:table-cell>
                <table:table-cell table:style-name="TableCell600">
                  <text:p text:style-name="P601"/>
                </table:table-cell>
                <table:table-cell table:style-name="TableCell602">
                  <text:p text:style-name="P603">248</text:p>
                </table:table-cell>
                <table:table-cell table:style-name="TableCell604">
                  <text:p text:style-name="Normal"><text:span text:style-name="T605">1492 (</text:span><text:span text:style-name="T606">1244+248)</text:span></text:p>
                </table:table-cell>
              </table:table-row>
              <table:table-row table:style-name="TableRow607">
                <table:table-cell table:style-name="TableCell608">
                  <text:p text:style-name="P609">2021</text:p>
                </table:table-cell>
                <table:table-cell table:style-name="TableCell610">
                  <text:p text:style-name="P611">6</text:p>
                </table:table-cell>
                <table:table-cell table:style-name="TableCell612">
                  <text:p text:style-name="P613">44</text:p>
                </table:table-cell>
                <table:table-cell table:style-name="TableCell614">
                  <text:p text:style-name="P615">21</text:p>
                </table:table-cell>
                <table:table-cell table:style-name="TableCell616">
                  <text:p text:style-name="P617">93</text:p>
                </table:table-cell>
                <table:table-cell table:style-name="TableCell618">
                  <text:p text:style-name="P619"/>
                </table:table-cell>
                <table:table-cell table:style-name="TableCell620">
                  <text:p text:style-name="P621">164</text:p>
                </table:table-cell>
                <table:table-cell table:style-name="TableCell622">
                  <text:p text:style-name="Normal"><text:span text:style-name="T623">1427 (</text:span><text:span text:style-name="T624">1263+164)</text:span></text:p>
                </table:table-cell>
              </table:table-row>
              <table:table-row table:style-name="TableRow625">
                <table:table-cell table:style-name="TableCell626">
                  <text:p text:style-name="P627">2022</text:p>
                </table:table-cell>
                <table:table-cell table:style-name="TableCell628">
                  <text:p text:style-name="P629"/>
                </table:table-cell>
                <table:table-cell table:style-name="TableCell630">
                  <text:p text:style-name="P631">21</text:p>
                </table:table-cell>
                <table:table-cell table:style-name="TableCell632">
                  <text:p text:style-name="P633">7</text:p>
                </table:table-cell>
                <table:table-cell table:style-name="TableCell634">
                  <text:p text:style-name="P635"/>
                </table:table-cell>
                <table:table-cell table:style-name="TableCell636">
                  <text:p text:style-name="P637"/>
                </table:table-cell>
                <table:table-cell table:style-name="TableCell638">
                  <text:p text:style-name="P639">28</text:p>
                </table:table-cell>
                <table:table-cell table:style-name="TableCell640">
                  <text:p text:style-name="Normal"><text:span text:style-name="T641">1294 (1266+ 28)</text:span></text:p>
                </table:table-cell>
              </table:table-row>
            </table:table>
            <text:p text:style-name="P642"/>
            <text:p text:style-name="P643"><text:bookmark-start text:name="_Hlk137660650"/><text:span text:style-name="T644">Palyginimui pateikiami duomenys apie 2019-2022 metais p</text:span>erduotų/gautų bylų kiekį</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bookmark-end text:name="_Hlk137660650"/>Metai</text:p>
                </table:table-cell>
                <table:table-cell table:style-name="TableCell657">
                  <text:p text:style-name="P658">Anykščių rūmai</text:p>
                </table:table-cell>
                <table:table-cell table:style-name="TableCell659">
                  <text:p text:style-name="P660">Ignalinos rūmai</text:p>
                </table:table-cell>
                <table:table-cell table:style-name="TableCell661">
                  <text:p text:style-name="P662">Molėtų rūmai</text:p>
                </table:table-cell>
                <table:table-cell table:style-name="TableCell663">
                  <text:p text:style-name="P664">Utenos rūmai</text:p>
                </table:table-cell>
                <table:table-cell table:style-name="TableCell665">
                  <text:p text:style-name="P666">Perduotų bylų skaičius</text:p>
                </table:table-cell>
                <table:table-cell table:style-name="TableCell667">
                  <text:p text:style-name="P668">Gautų bylų skaičius</text:p>
                </table:table-cell>
                <table:table-cell table:style-name="TableCell669">
                  <text:p text:style-name="P670">Faktinis bylų srautas Zarasų rūmuose</text:p>
                </table:table-cell>
              </table:table-row>
              <table:table-row table:style-name="TableRow671">
                <table:table-cell table:style-name="TableCell672">
                  <text:p text:style-name="P673">2019</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19</text:p>
                </table:table-cell>
                <table:table-cell table:style-name="TableCell686">
                  <text:p text:style-name="P687">1115 (1134–19)</text:p>
                </table:table-cell>
              </table:table-row>
              <table:table-row table:style-name="TableRow688">
                <table:table-cell table:style-name="TableCell689">
                  <text:p text:style-name="P690">2020</text:p>
                </table:table-cell>
                <table:table-cell table:style-name="TableCell691">
                  <text:p text:style-name="P692"/>
                </table:table-cell>
                <table:table-cell table:style-name="TableCell693">
                  <text:p text:style-name="P694">27</text:p>
                </table:table-cell>
                <table:table-cell table:style-name="TableCell695">
                  <text:p text:style-name="P696">8</text:p>
                </table:table-cell>
                <table:table-cell table:style-name="TableCell697">
                  <text:p text:style-name="P698">30</text:p>
                </table:table-cell>
                <table:table-cell table:style-name="TableCell699">
                  <text:p text:style-name="P700">65</text:p>
                </table:table-cell>
                <table:table-cell table:style-name="TableCell701">
                  <text:p text:style-name="P702"/>
                </table:table-cell>
                <table:table-cell table:style-name="TableCell703">
                  <text:p text:style-name="P704"><text:span text:style-name="T705">1012 (</text:span><text:span text:style-name="T706">947 +65)</text:span></text:p>
                </table:table-cell>
              </table:table-row>
              <table:table-row table:style-name="TableRow707">
                <table:table-cell table:style-name="TableCell708">
                  <text:p text:style-name="P709">2021</text:p>
                </table:table-cell>
                <table:table-cell table:style-name="TableCell710">
                  <text:p text:style-name="P711">7</text:p>
                </table:table-cell>
                <table:table-cell table:style-name="TableCell712">
                  <text:p text:style-name="P713">7</text:p>
                </table:table-cell>
                <table:table-cell table:style-name="TableCell714">
                  <text:p text:style-name="P715">11</text:p>
                </table:table-cell>
                <table:table-cell table:style-name="TableCell716">
                  <text:p text:style-name="P717">17</text:p>
                </table:table-cell>
                <table:table-cell table:style-name="TableCell718">
                  <text:p text:style-name="P719">42</text:p>
                </table:table-cell>
                <table:table-cell table:style-name="TableCell720">
                  <text:p text:style-name="P721"/>
                </table:table-cell>
                <table:table-cell table:style-name="TableCell722">
                  <text:p text:style-name="P723"><text:span text:style-name="T724"><text:s/>962 (</text:span><text:span text:style-name="T725">920 +42)</text:span></text:p>
                </table:table-cell>
              </table:table-row>
              <table:table-row table:style-name="TableRow726">
                <table:table-cell table:style-name="TableCell727">
                  <text:p text:style-name="P728">202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Normal"><text:span text:style-name="T742"><text:s text:c="7"/>1548</text:span></text:p>
                </table:table-cell>
              </table:table-row>
            </table:table>
            <text:p text:style-name="P743">Zarasų<text:s/>rūmuose.</text:p>
            <text:p text:style-name="P744"><text:span text:style-name="T745">Visagino rūmų darbuotojų duomenimis, vertinant tai, kad 2022 m. Zarasų rūmuose gautų bylų srautas padidėjo virš 60 proc. reikia įvertinti tai, kad,<text:s/></text:span><text:span text:style-name="T746">sprendžian</text:span><text:span text:style-name="T747">t</text:span><text:span text:style-name="T748"><text:s/>Vilniaus miesto apylinkės teismo didelio darbo krūvio problemą nuo 2022 m. gegužės 1 d. bylos pagal pareiškimus dėl teismo įsakymo išdavimo, kurie paduodami elektroninių ryšių priemonėmis, paskirstomos kitų teismų teisėjams, siekiant užtikrinti tolygų apylinkių teismų darbo krūvį, susijusį su gaunamomis bylomis. Bylos dėl teismo įsakymo išdavimo skirstomos teismų rūmams automatizuotu būdu, atsižvelgiant į rūmuose dirbančių teisėjų darbo krūvį. Kadangi teismo Visagino rūmuose dirba tik du teisėjai, o du teisėjų etatai yra neužimti, dirbančių teisėjų darbo krūvis ženkliai viršija Lietuvos teisėjų darbo krūvio vidurkį, faktiškai pareiškimai dėl teismo įsakymų išdavimo skirstomi ne pagal teritorijas, o tarp faktiškai dirbančių teisėjų, todėl nuo 2022 m. gegužės 1 d. <text:s/>iki metų pabaigos Visagino rūmuose buvo gauta tik 607 bylos dėl teismo įsakymo išdavimo, Zarasų rūmuose – 841 byla.<text:s/></text:span></text:p>
            <text:list text:style-name="LFO3" text:continue-numbering="true">
              <text:list-item>
                <text:list>
                  <text:list-item>
                    <text:p text:style-name="P749">ar nurodytas siūlymas nesukels sunkumų dėl darbo organizavimo, atsižvelgiant į prokuratūros veiklos teritorijas<text:span text:style-name="T750">, atsižvelgiant į tai, kad vykdant Lietuvos prokuratūros reformą, Utenos apskrities prokuratūros Zarasų skyriaus veikla perkelta į Visaginą</text:span>?</text:p>
                  </text:list-item>
                </text:list>
              </text:list-item>
              <text:list-item>
                <text:p text:style-name="P751"><text:span text:style-name="T752">Dėl teisės aktų projektų tikslo „</text:span><text:span text:style-name="T753">sudaryti galimybes atlikti procesinius veiksmus kuo arčiau asmens gyvenamosios vietos</text:span><text:span text:style-name="T754">“</text:span><text:span text:style-name="T755"><text:note text:note-class="footnote" text:id="_ftn2"><text:note-citation>3</text:note-citation><text:note-body><text:p text:style-name="P756"><text:s/>Aiškinamajame rašte nurodyta, kad „&lt;...&gt;<text:s/>optimizuojant teismų veiklą, būtina užtikrinti teismo paslaugų prieinamumą žmogui, sudarant galimybes atlikti procesinius veiksmus kuo arčiau asmens gyvenamosios vietos. Teismingumo taisyklių pakeitimas iš esmės negali padaryti neigiamos įtakos teisės į teisminę gynybą įgyvendinimui (teismo pasiekiamumui teritoriniu aspektu) ir taip dar labiau gilinti socialinę atskirtį atskiruose Lietuvos regionuose. Todėl teismai tais atvejais, kai kyla poreikis bylos nagrinėjimą organizuoti ne centriniame teismo pastate, numato posėdį organizuoti kitame teismo pastate, kuris būtų arčiausiai byloje dalyvaujančio asmens buvimo vietos (tai priklauso nuo konkretaus teismingumo pagrindo pagal procesinius įstatymus) arba rengti išvažiuojamuosius teismo posėdžius. Pavyzdžiui, jei asmuo gyventų Prienų rajono savivaldybėje, byla būtų teisminga Alytaus apylinkės teismo Alytaus rūmams, sujungus Prienų ir Alytaus rūmų veiklos teritorijas, liktų veikti Alytaus rūmų patalpos Prienuose (bylų nagrinėjimo vieta), kur asmeniui būtų sudaryta galimybė kreiptis į teismą“.</text:p></text:note-body></text:note></text:span><text:span text:style-name="T757">:</text:span></text:p>
                <text:list text:continue-numbering="true">
                  <text:list-item>
                    <text:p text:style-name="P758">ar galimybės atlikti procesinius veiksmus kuo arčiau asmens gyvenamosios vietos užtikrinimas išties laikytinas valstybės prioritetiniu tikslu kitų valstybės funkcijų (pvz., švietimo, sveikatos priežiūros) kontekste?</text:p>
                  </text:list-item>
                  <text:list-item>
                    <text:p text:style-name="P759">ar šio tikslo įgyvendinimui reikalingos priemonės (teisėjo ir posėdžio sekretoriaus(-ės) pareiga vykti nagrinėti bylų į kitus teismo rūmus (infrastruktūrą) yra pagrįstos teismų sistemos turimais ir/ar teismų sistemai planuojamais skirti resursais:</text:p>
                    <text:list text:continue-numbering="true">
                      <text:list-item>
                        <text:p text:style-name="P760">žmogiškaisiais, pvz., teisėjų pasirengimas asmeniškai vairuoti transporto priemonę, vairuotojų etatų skaičius teismuose?</text:p>
                      </text:list-item>
                      <text:list-item>
                        <text:p text:style-name="P761">materialiaisiais, pvz., teismų valdomų transporto priemonių skaičius, galimybė kompensuoti teisėjui gyvenamosios patalpos nuomos išlaidas jo darbo kitame rajone metu, apdrausti visas transporto priemones, kuriomis teisėjai vyksta į kitą vietovę, ne tik privalomuoju civilinės atsakomybės, bet ir kasko draudimu?</text:p>
                      </text:list-item>
                    </text:list>
                  </text:list-item>
                </text:list>
              </text:list-item>
              <text:list-item>
                <text:p text:style-name="P762"><text:span text:style-name="T763">Dėl aiškinamajame rašte nurodyto teiginio, kad optimizuojant apylinkių teismų tinklą, įvertinus šiuo metu laisvų ir atsilaisvinančių teisėjų vietų skaičių, pradėtas vykdyti atrankas į tam tikrus teismus, teisėjų skaičių numatoma sumažinti 10 proc., t. y. 49 etatais.</text:span><text:s/>2020 m. Valstybės kontrolė (valstybinio audito ataskaita „Teisingumo sistema“) <text:s/>nustatė, kad Lietuvos teismų sistemoje nėra rodikliais įvertintas teisėjų poreikis, nėra nustatytas optimalus teismo (teisėjo) darbo krūvis. Iki šiol nėra nustatyta, kokiu normaliu krūviu turi dirbti teisėjas. Todėl kyla klausimas, kokiais kriterijais remiantis šiuo metu numatoma sumažinti teisėjų skaičių ir būtent tokiu<text:s/>skaičiumi.</text:p>
              </text:list-item>
            </text:list>
          </table:table-cell>
          <table:table-cell table:style-name="TableCell764">
            <text:p text:style-name="P765">Nepritarti</text:p>
          </table:table-cell>
          <table:table-cell table:style-name="TableCell766">
            <text:p text:style-name="P767">Projektas Nr. XIVP-2822 apima tik Plungės apylinkės teismo reorganizavimą.</text:p>
            <text:p text:style-name="P768">Kaip nurodoma aiškinamajame rašte, Lietuvos Respublikoje yra 10 apskričių, daugumos apskričių ir apylinkių teismų centrai sutampa, su dviem išimtimis – dėl gyventojų skaičiaus ir juos<text:s/><text:soft-page-break/>aptarnaujančių teismų dydžio atskirtas Vilniaus miesto apylinkės teismas ir Vilniaus regiono apylinkės teismas. Tačiau po įvykdytos reformos 2018 m. liko atskiri Plungės apylinkės teismas ir Telšių apylinkės teismas, turintys tik po 17-18 teisėjų etatų, o tai nėra efektyvu vertinant valdymo aspektą, nes teismai kaip atskiri juridiniai vienetai greta teisėjų išlaiko kiekvienas savo atskirą<text:s/><text:soft-page-break/>administracinį personalą.</text:p>
            <text:p text:style-name="P769">Bendra projektu siūlomų pakeitimų koncepcija siekiama stambinti apylinkių teismus (remiantis tarptautinėmis rekomendacijomis, minimalus teisėjų skaičius teisme turėtų būti 20, o rūmuose – 7) priešingu atveju teismai <text:s/>veikia neefektyviai, nes neproporcingai didėja kt. darbuotojų (personalo) skaičius, neužtikrinama teisėjų specializacija rūmuose, neefektyviai valdomi teismui skiriami asignavimai (mažo teismo (rūmų) kontekste per dideli administracinio „aparato“<text:s/><text:soft-page-break/>išlaikymo kaštai ir kt.), didelis atskirų asignavimo valdytojų skaičius. Buvo apskaičiuota, kad Plungės ir Telšių apylinkės teismų jungimo į vieną teismą atveju besidubliuojančio administracinio personalo darbo užmokestis kasmet leistų sutaupyti apie 139 tūkst. eurų (138 522,38 euro).</text:p>
            <text:p text:style-name="P770">Nereorganizavus Plungės apylinkės teismo, o tik sujungus tam tikrų rūmų teritorijas, situacija iš esmės nepakistų. Apygardos teismuose nagrinėjant bylas apeliacine tvarka pagrindinis procesas yra rašytinis, todėl<text:s/><text:soft-page-break/>atvejai, kada prireiks važiuoti,<text:s/>bus išimtiniai ir reti.</text:p>
            <text:p text:style-name="P771"/>
            <text:p text:style-name="P772">Kaip nurodoma aiškinamajame rašte, pakeitimai yra siūlomi<text:s/>tik įvertinus<text:s/>šių<text:s/>kriterijų visumą: 1) teismo geografinis išsidėstymas ir gyventojų skaičius; 2) bylų srautai ir darbo krūvis (buvo analizuojami 2019, 2020, 2021 ir dalies 2022 m. statistiniai duomenys); 3) teismo sudėtis ir žmogiškieji ištekliai (vertinta, kad apylinkės teisme turėtų būti ne mažiau kaip 20 teisėjų etatų, teismo rūmuose – 7 teisėjų etatai (minimalus teisėjų etatų skaičius specializacijos įtvirtinimui); 4) teismo infrastruktūra ir jos išlaikymas.<text:s/></text:p>
            <text:p text:style-name="P773">Papildomai atsižvelgta į galimybę organizuoti nuotolinius ir išvažiuojamuosius teismo posėdžius, panaikinus teismo rūmus ir (ar) perkėlus jų veiklą į kitus teismo rūmus; rašytinio proceso tvarka išnagrinėjamų bylų kiekius; prognozuojamus darbo krūvio pokyčius, įgyvendinus siūlomus pokyčius dėl apylinkių teismų veiklos optimizavimo,<text:s/>ir kt.</text:p>
            <text:p text:style-name="P774"/>
            <text:p text:style-name="P775">Visus reikiamus resursus pakeitimų įgyvendinimui yra apskaičiavusi Nacionalinė teismų administracija, kuri yra atsakinga už materialinį teismų aprūpinimą, išsami informacija nurodyta projektų aiškinamajame rašte.</text:p>
            <text:p text:style-name="P776">Dėl teisėjų ir jų komandų skaičiaus mažinimo pažymėtina, kad aiškinamajame rašte nurodyti siūlymai yra pagrįsti teismų savivaldos institucijos – Teisėjų tarybos siūlymais, įvertinus bylų mažėjimo tendencijas, atsižvelgus į gyventojų demografines tendencijas regionuose, teismo administravimo bei organizavimo aspektus.<text:s/>Tai būtų ne realus asmenų atleidimas, o mažinamas neužimtų etatų skaičius.</text:p>
            <text:p text:style-name="P777">Šiuo metu nėra finansuojama dalis teisėjų padėjėjų ir kitų pareigybių, toks sutaupymas sumažintų esamą deficitą ir leistų efektyviai perskirstyti teismų lėšas esamų pareigybių finansavimui,<text:s/>pagerinti darbo sąlygas.</text:p>
          </table:table-cell>
        </table:table-row>
      </table:table>
      <text:p text:style-name="P778"/>
      <text:h text:style-name="P779" text:outline-level="6">4. Valstybės ir savivaldybių institucijų ir įstaigų pasiūlymai:</text:h>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able:number-rows-spanned="2">
              <text:p text:style-name="P792">Eil.</text:p>
              <text:p text:style-name="P793">Nr.</text:p>
            </table:table-cell>
            <table:table-cell table:style-name="TableCell794" table:number-rows-spanned="2">
              <text:p text:style-name="P795">Pasiūlymo teikėjas, data</text:p>
            </table:table-cell>
            <table:table-cell table:style-name="TableCell796" table:number-columns-spanned="3">
              <text:p text:style-name="P797">Siūloma keisti</text:p>
            </table:table-cell>
            <table:covered-table-cell/>
            <table:covered-table-cell/>
            <table:table-cell table:style-name="TableCell798" table:number-rows-spanned="2">
              <text:p text:style-name="P799"/>
              <text:p text:style-name="P800">Pasiūlymo turinys</text:p>
              <text:p text:style-name="P801"/>
            </table:table-cell>
            <table:table-cell table:style-name="TableCell802" table:number-rows-spanned="2">
              <text:p text:style-name="P803">Komiteto nuomonė</text:p>
            </table:table-cell>
            <table:table-cell table:style-name="TableCell804" table:number-rows-spanned="2">
              <text:p text:style-name="P805">Argumentai,<text:s/></text:p>
              <text:p text:style-name="P806">pagrindžiantys nuomonę</text:p>
            </table:table-cell>
          </table:table-row>
          <table:table-row table:style-name="TableRow807">
            <table:covered-table-cell>
              <text:p text:style-name="Normal"/>
            </table:covered-table-cell>
            <table:covered-table-cell>
              <text:p text:style-name="Normal"/>
            </table:covered-table-cell>
            <table:table-cell table:style-name="TableCell808">
              <text:p text:style-name="P809">str.</text:p>
            </table:table-cell>
            <table:table-cell table:style-name="TableCell810">
              <text:p text:style-name="P811">str. d.</text:p>
            </table:table-cell>
            <table:table-cell table:style-name="TableCell812">
              <text:p text:style-name="P8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4">
          <table:table-cell table:style-name="TableCell815">
            <text:p text:style-name="P816">1.</text:p>
          </table:table-cell>
          <table:table-cell table:style-name="TableCell817">
            <text:p text:style-name="P818">Plungės apylinkės teismo Plungės rūmai</text:p>
            <text:p text:style-name="P819"><text:span text:style-name="T820">2023-06-14</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Susipažinę su Lietuvos Respublikos Seimui pateiktu nutarimo projektu „Dėl apylinkių teismų reorganizavimo11, pagal kurį numatoma pradėti apylinkių teismų reorganizavimo išdalijimo būdu procedūras, Plungės apylinkės teismo teises ir pareigas išdalijant Klaipėdos apylinkės teismui ir Telšių apylinkės teismui11 bei Lietuvos Respublikos apylinkių teismų įsteigimo ir jų veiklos teritorijų nustatymo įstatymo Nr. 1-2375 pakeitimo įstatymo projektu, pagal kurį Plungės apylinkės teismo Plungės rūmai veiktų kaip Telšių apylinkės teismo Plungės rūmai, o Plungės rūmų veiklos teritorija apimtų Plungės rajono ir Skuodo rajono savivaldybių teritorijas, Rietavo savivaldybės teritoriją, kreipiamės dėl įstatymų projektų, susijusių su teismo reorganizavimu, tikslinimo.</text:p>
            <text:p text:style-name="P829">Plungės apylinkės teismo Plungės rūmų teisėjų nuomone, netikslinga reorganizuoti išdalijimo būdu šiuo metu veikiantį Plungės apylinkės teismą, susidedantį iš Plungės, Skuodo, Palangos ir Kretingos rūmų dėl žemiau nurodytų priežasčių:</text:p>
            <text:p text:style-name="P830">1. Teismų reformos įstatymo paketo aiškinamajame rašte nėra jokių kriterijų, pagrindžiančių tokio reorganizavimo būtinumą, todėl nėra aišku, dėl kokių priežasčių Plungės apylinkės teismas turėtų būti reorganizuojamas išdalijimo būdu. Jeigu kaip galimą kriterijų laikyti gyventojų skaičių, tai šiuo metu veikiančio Plungės apylinkės teismo veiklos teritorijoje gyvena 110 584 gyventojai, iš jų 37 415 Kretingos r. savivaldybėje, 16 945 Palangos m., 15 774 Skuodo r. savivaldybėje, 7 247 Rietavo savivaldybėje ir 33 203 Plungės r. savivaldybėje (2022 m. duomenys, https://osp.stat.gov.lt/lietuvos-regionai-2020/lietuvos-apskritys). Telšių apylinkės teismo veiklos teritorijoje gyvena 105 219 gyventojų (atitinkamai 51 507, 39 483 ir 19 229 Mažeikių, Telšių ir Akmenės r. savivaldybėse). Pagal šiuos duomenis Plungės apylinkės teismo veiklos teritorijoje gyvena net didesnis skaičius gyventojų nei Telšių apylinkės teismo veiklos teritorijoje, todėl nesuprantamas tikslas reorganizuoti Plungės apylinkės teismą išdalijimo būdu, dalį teismo teisių ir pareigų išdalijant tokio paties dydžio pagal veiklos teritoriją to paties dydžio Telšių apylinkės teismui. Plungės apylinkes teismo Plungės rūmai g® L</text:p>
            <text:p text:style-name="P831">2. Diskusijose dėl numatomo Plungės apylinkės teismo reorganizavimo išsakyta nuomonė dėl Plungės apylinkės teismo neefektyvumo, tačiau iš aiškinamojo rašto matyti, kad 2021 m. mažesnis darbo krūvis nei Plungės apylinkės teisme buvo Utenos, Alytaus, Tauragės apylinkės teismuose, tačiau siūloma reorganizuoti būtent Plungės apylinkės teismą. Pagal šių metų teismų informacinės sistemos LITEKO duomenis (2023 m. birželio 12 d.), Plungės apylinkės teisme išnagrinėtos 216 baudžiamosios bylos, 3273 civilinės bylos, kai per tą patį laikotarpį Telšių apylinkės teisme atitinkamai 222 ir 3055 bylos. Vertinant šiuos duomenis, matyti, kad darbo krūvis iš esmės tiek Plungės apylinkės teisme, tiek Telšių apylinkės teisme yra toks pat, 2022 m. lapkričio mėn. duomenimis Plungės apylinkės teisme bylų skaičius priešingai nei kituose teismuose net padidėjo 20,5 procento (informacija iš aiškinamojo rašto), dėl ko negalima daryti išvados, kad Plungės apylinkės teismas dirba neefektyviai ir dėl to būtina dalį teismo prijungti prie Telšių apylinkės teismo. Tik nustačius teisėjo optimalų darbo krūvį, įvertinus bylų srautus, juos siejant su numatomais teisėjų skaičiaus pokyčiais, galėtų būti vertinamas vieno ar kito teismo darbo efektyvumas.</text:p>
            <text:p text:style-name="P832">3. Pritardami numatomos teismų reformos tikslui sudaryti galimybę teisėjams specializuotis, pažymime, kad Plungės apylinkės teisme dirba 17 teisėjų, todėl apjungus Plungės apylinkės teismo veikiančių rūmų veiklos teritorijas ir bylas skirstant bendrai visiems rūmų teisėjams, nebūtų jokių kliūčių teisėjų specializacijai. 4. Atkreipiame dėmesį, jog po numatomo Plungės apylinkės teismo reorganizavimo gali kilti tam tikrų sunkumų organizuojant darbą dėl nebesutapsiančios prokuratūros, policijos, probacijos tarnybų veiklos teritorijos.</text:p>
            <text:p text:style-name="P833">4. Atkreipiame dėmesį, jog po numatomo Plungės apylinkės teismo reorganizavimo gali kilti tam tikrų sunkumų organizuojant darbą dėl nebesutapsiančios prokuratūros, policijos, probacijos tarnybų veiklos teritorijos.</text:p>
            <text:p text:style-name="P834">5. Projektų aiškinamajame rašte nurodoma, kad planuojama reforma bus užtikrintas teismo paslaugų prieinamumas žmogui, sudarant galimybes atlikti procesinius veiksmus kuo arčiau asmens gyvenamosios vietos, tačiau faktiškai numatomais projektais paslaugų prieinamumas apsunkinamas, teisminės paslaugos nutolinamos, nes atstumai tarp teismų padidėja. Pav., jeigu byla nagrinėjama Klaipėdos apygardos teisme, proceso dalyviui tenka įveikti 56 km atstumą, vykstant iš Plungės m. į Klaipėdos m., o nagrinėjant bylą Šiaulių apygardos teisme atstumas nuo Plungės m. iki Šiaulių m. padidėja iki 98,3 km. Be to, pagal susiklosčiusias tradicijas gyventojų srautai nukreipti ne į Šiaulių m., bet į Klaipėdos m., kur įsikūrusios pagrindinės sveikatos įstaigos, aptarnaujančios Klaipėdos regiono gyventojus, kultūros, švietimo įstaigos ir pan. Tai galbūt lėmė ir 1919-1947 m. buvęs administracinis paskirstymas, kai dalis šiuo metu Plungės r. savivaldybės teritorijos (Kulių ir Platelių mst.), buvo Kretingos apskrities valsčiais (Kretingos apskritis - Visuotinė lietuvių enciklopedija (vle.lt)).</text:p>
            <text:p text:style-name="P835">6. Diskutuotinos projekto aiškinamojo rašto nuostatos dėl efektyvesnio finansinių išteklių naudojimo. Rašte teigiama, kad teismai kaip atskiri juridiniai vienetai greta teisėjų išlaiko kiekvienas savo atskirą administracinį personalą, kas anot projekto rengėjų, nėra efektyvu, vertinant valdymo aspektu. Teisėjo komandos narių skaičius dėl teismo reorganizavimo nepasikeis, todėl administracinio personalo būtinybė išliks. Apjungus teismus, padidės bendras darbuotojų skaičius, dėl ko aptarnaujančio personalo (finansininkų, personalo specialistų, vertėjų, vairuotojų ir kt.) skaičius mažės nežymiai arba iš viso nesikeis. Galbūt vietoj teismo pirmininko, reikės pirmininko pavaduotojo, padidėjus teisėjų skaičiui sujungtame teisme.</text:p>
            <text:p text:style-name="P836">Mūsų nuomone, pateiktas įstatymų paketas dėl Plungės apylinkės teismo reorganizavimo yra skubotas, be aiškių kriterijų, nepristačius jo teismo bendruomenei, kitiems suinteresuotiems asmenims, siūlome svarstyti Plungės apylinkės teismo reorganizavimo tikslingumą.</text:p>
          </table:table-cell>
          <table:table-cell table:style-name="TableCell837">
            <text:p text:style-name="P838">Nepritarti</text:p>
          </table:table-cell>
          <table:table-cell table:style-name="TableCell839">
            <text:p text:style-name="P840">Kaip nurodoma aiškinamajame rašte, Lietuvos Respublikoje yra 10 apskričių, daugumos apskričių ir apylinkių teismų centrai sutampa, su dviem išimtimis – dėl gyventojų skaičiaus ir juos aptarnaujančių teismų dydžio atskirtas Vilniaus miesto apylinkės teismas ir Vilniaus regiono apylinkės teismas. Tačiau po įvykdytos reformos 2018 m. liko atskiri Plungės apylinkės teismas ir Telšių apylinkės teismas, turintys tik po 17-18 teisėjų etatų, o tai nėra efektyvu vertinant valdymo aspektą, nes teismai kaip atskiri juridiniai vienetai greta teisėjų išlaiko kiekvienas savo atskirą administracinį personalą.</text:p>
            <text:p text:style-name="P841">Bendra projektu siūlomų pakeitimų koncepcija siekiama stambinti apylinkių teismus (remiantis tarptautinėmis rekomendacijomis, minimalus teisėjų skaičius teisme turėtų būti 20, o rūmuose – 7) priešingu atveju teismai <text:s/>veikia neefektyviai, nes neproporcingai didėja kt. darbuotojų (personalo) skaičius, neužtikrinama teisėjų specializacija rūmuose, neefektyviai valdomi teismui skiriami asignavimai (mažo teismo (rūmų) kontekste per dideli administracinio „aparato“ išlaikymo kaštai ir kt.), didelis atskirų asignavimo valdytojų skaičius. Buvo apskaičiuota, kad Plungės ir Telšių apylinkės teismų jungimo į vieną teismą atveju besidubliuojančio administracinio personalo darbo užmokestis kasmet leistų sutaupyti apie 139 tūkst. eurų (138 522,38 euro).</text:p>
            <text:p text:style-name="P842">Nereorganizavus Plungės apylinkės teismo, o tik sujungus tam tikrų rūmų teritorijas, situacija iš esmės nepakistų. Be to, sprendžiant dėl šio teismo reorganizavimo, buvo atsižvelgta ir į bendrai šiame regione mažėjančius nuolatinių gyventojų ir bylų srautų skaičius.</text:p>
            <text:p text:style-name="P843"/>
            <text:p text:style-name="Pasiūlymai4"/>
          </table:table-cell>
        </table:table-row>
      </table:table>
      <text:p text:style-name="P844"/>
      <text:h text:style-name="P845" text:outline-level="6"><text:span text:style-name="T846">5. Subjektų, turinčių įstatymų leidybos iniciatyvos teisę, pasiūlymai:</text:span><text:span text:style-name="T847"><text:s/></text:span></text:h>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able:number-rows-spanned="2">
              <text:p text:style-name="P860">Eil.</text:p>
              <text:p text:style-name="P861">Nr.</text:p>
            </table:table-cell>
            <table:table-cell table:style-name="TableCell862" table:number-rows-spanned="2">
              <text:p text:style-name="P863">Pasiūlymo teikėjas, data</text:p>
            </table:table-cell>
            <table:table-cell table:style-name="TableCell864" table:number-columns-spanned="3">
              <text:p text:style-name="P865">Siūloma keisti</text:p>
            </table:table-cell>
            <table:covered-table-cell/>
            <table:covered-table-cell/>
            <table:table-cell table:style-name="TableCell866" table:number-rows-spanned="2">
              <text:p text:style-name="P867">Pastabos</text:p>
            </table:table-cell>
            <table:table-cell table:style-name="TableCell868" table:number-rows-spanned="2">
              <text:p text:style-name="P869">Pasiūlymo turinys</text:p>
            </table:table-cell>
            <table:table-cell table:style-name="TableCell870" table:number-rows-spanned="2">
              <text:p text:style-name="P871">Komiteto nuomonė</text:p>
            </table:table-cell>
            <table:table-cell table:style-name="TableCell872" table:number-rows-spanned="2">
              <text:p text:style-name="P873">Argumentai,<text:s/></text:p>
              <text:p text:style-name="P874">pagrindžiantys nuomonę</text:p>
            </table:table-cell>
          </table:table-row>
          <table:table-row table:style-name="TableRow875">
            <table:covered-table-cell>
              <text:p text:style-name="Normal"/>
            </table:covered-table-cell>
            <table:covered-table-cell>
              <text:p text:style-name="Normal"/>
            </table:covered-table-cell>
            <table:table-cell table:style-name="TableCell876">
              <text:p text:style-name="P877">str.</text:p>
            </table:table-cell>
            <table:table-cell table:style-name="TableCell878">
              <text:p text:style-name="P879">str. d.</text:p>
            </table:table-cell>
            <table:table-cell table:style-name="TableCell880">
              <text:p text:style-name="P8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2">
          <table:table-cell table:style-name="TableCell883">
            <text:p text:style-name="P884">1.</text:p>
          </table:table-cell>
          <table:table-cell table:style-name="TableCell885">
            <text:p text:style-name="P886">Seimo narys Jurgis Razma</text:p>
            <text:p text:style-name="P887">2023-06-21</text:p>
          </table:table-cell>
          <table:table-cell table:style-name="TableCell888">
            <text:p text:style-name="P889">1</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Argumentai:</text:p>
            <text:p text:style-name="P898"><text:span text:style-name="T899">Teismų reformos įstatymų projektų paketo aiškinamajame rašte nėra aiškių argumentų, kodėl būtent Plungės apylinkės teismą reikia panaikinti. Jeigu yra tikslas panaikinti vieną apylinkės teismą Vakarų Lietuvos regione, tai objektyvūs rodikliai pagrindžia, kad reiktų naikinti ne Plungės, o Telšių apylinkės teismą. Plungės apylinkės teismo veiklos teritorijoje yra<text:s/></text:span><text:span text:style-name="T900">110 584 gyventojai, o Telšių – 105 219 gyventojai. Iki šių metų birželio 12 d.<text:s/></text:span><text:span text:style-name="T901">Plungės apylinkės teisme išnagrinėta<text:s/></text:span><text:span text:style-name="T902">216 baud</text:span><text:span text:style-name="T903">žiamųjų<text:s/></text:span><text:span text:style-name="T904"><text:s/>ir 3273 civilinių bylų, Telšių – atitinkamai 222 ir 3055<text:s/></text:span><text:span text:style-name="T905">bylų. Plungės apylinkės teisme bylų skaičius yra ryškiai augantis. Mažiau bylų išnagrinėjama Alytaus, Tauragės, Utenos apylinkių teismuose, tačiau šių teismų nesiūloma naikinti, jie „gelbėjami“ priskiriant papildomas teritorijas. Pažymėtina, kad Plungės teismas įsikūręs naujai pastatytuose, moderniai įrengtuose rūmuose. Geriausia išeitis būtų palikti visus dabar veikiančius apylinkių teismus, o ateityje imtis esminės jų reformos paliekant juos tik prie penkių didžiųjų miestų pagal dabar veikiančią prokuratūrų ir policijos struktūrų sistemą. Bet, kaip minėjau, jeigu žūtbūt norima vieną apylinkės teismą panaikinti, tai teikiamais pasiūlymais siūlau naikinti ne Plungės, bet Telšių apylinkės teismą.</text:span></text:p>
            <text:p text:style-name="P906">Pasiūlymas:</text:p>
            <text:p text:style-name="P907">Pakeisti 1 straipsnį ir jį išdėstyti taip:<text:s/></text:p>
            <text:p text:style-name="P908"><text:bookmark-start text:name="part_686713be653d49c2980bbc78a0763fad"/><text:bookmark-start text:name="part_7e25fc61702f4adaa0010ec7eeba9b94"/><text:bookmark-end text:name="part_686713be653d49c2980bbc78a0763fad"/><text:bookmark-end text:name="part_7e25fc61702f4adaa0010ec7eeba9b94"/>„1 straipsnis.</text:p>
            <text:p text:style-name="P909"><text:span text:style-name="T910">Pradėti apylinkių teismų reorganizavimo<text:s/></text:span><text:span text:style-name="T911">prijungimo būdu procedūras Telšių apylinkės teismo teises ir pareigas perduodant Plungės apylinkės teismui</text:span><text:span text:style-name="T912"><text:s/></text:span><text:span text:style-name="T913">išdalijimo būdu procedūras, Plungės apylinkės <text:s/>teismo teises ir pareigas išdalijant Klaipėdos apylinkės teismui ir Telšių apylinkės teismui</text:span><text:span text:style-name="T914">.“</text:span></text:p>
          </table:table-cell>
          <table:table-cell table:style-name="TableCell915">
            <text:p text:style-name="P916">Nepritarti</text:p>
          </table:table-cell>
          <table:table-cell table:style-name="TableCell917">
            <text:p text:style-name="P918">Kaip nurodoma aiškinamajame rašte, Lietuvos Respublikoje yra 10 apskričių, daugumos apskričių ir apylinkių teismų centrai sutampa, su dviem išimtimis – dėl gyventojų skaičiaus ir juos aptarnaujančių teismų dydžio atskirtas Vilniaus miesto apylinkės teismas ir Vilniaus regiono apylinkės teismas. Tačiau po įvykdytos reformos 2018 m. liko atskiri Plungės apylinkės teismas ir Telšių apylinkės teismas, turintys tik po 17-18 teisėjų etatų, o tai nėra efektyvu vertinant valdymo aspektą, nes teismai kaip atskiri juridiniai vienetai greta teisėjų išlaiko kiekvienas savo atskirą administracinį personalą.</text:p>
            <text:p text:style-name="P919">Atkreiptinas dėmesys, kad pagal<text:s/>Europos Tarybos Europos veiksmingumo teisingumo komisijos<text:s/>(CEPEJ)<text:s/>rekomendacijas dėl teismų žemėlapio vertinama, jog patys neefektyviausi<text:s/>yra tie<text:s/>teismai, kuriuose yra mažiau nei 20 teisėjų.</text:p>
            <text:p text:style-name="P920">Bendra projektu siūlomų pakeitimų koncepcija siekiama stambinti apylinkių teismus (remiantis tarptautinėmis rekomendacijomis, minimalus teisėjų skaičius teisme turėtų būti 20, o rūmuose – 7) priešingu atveju teismai <text:s/>veikia neefektyviai, nes neproporcingai didėja kt. darbuotojų (personalo) skaičius, neužtikrinama teisėjų specializacija rūmuose, neefektyviai valdomi teismui skiriami asignavimai (mažo teismo (rūmų) kontekste per dideli administracinio „aparato“ išlaikymo kaštai ir kt.), didelis atskirų asignavimo valdytojų skaičius. Buvo apskaičiuota, kad Plungės ir Telšių apylinkės teismų jungimo į vieną teismą atveju besidubliuojančio administracinio personalo darbo užmokestis kasmet leistų sutaupyti apie 139 tūkst. eurų (138 522,38 euro).<text:s/>2023m. liepos mėn. įsigaliojus Teisėjų atlyginimo įstatymo pakeitimams sutaupymų suma padidėtų.</text:p>
            <text:p text:style-name="P921">Nereorganizavus Plungės apylinkės teismo, o tik sujungus tam tikrų rūmų teritorijas, situacija iš esmės nepakistų. Be to, sprendžiant dėl šio teismo reorganizavimo, buvo atsižvelgta ir į bendrai šiame regione mažėjančius nuolatinių gyventojų ir bylų srautų skaičius. Siūlymas sujungti Plungės ir Telšių apylinkės teismus pilna apimtimi neleistų užtikrinti teisminės gynybos prieinamumo teritoriniu aspektu, kadangi teismo rūmai būtų nutolę vieni nuo kitų nepagrįstai toli, kas apsunkintų atvykimą į bylos nagrinėjimo vietą tiek žmonėms, tiek teismui.</text:p>
            <text:p text:style-name="P922">Nereorganizavus Plungės apylinkės teismo, o tik sujungus tam tikrų rūmų teritorijas, situacija iš esmės nepakistų. Be to, sprendžiant dėl šio teismo reorganizavimo, buvo atsižvelgta ir į bendrai šiame regione mažėjančius nuolatinių gyventojų ir bylų srautų skaičius.</text:p>
          </table:table-cell>
        </table:table-row>
      </table:table>
      <text:h text:style-name="P923" text:outline-level="6"/>
      <text:h text:style-name="P924" text:outline-level="6"><text:span text:style-name="T925">6. Seimo paskirtų papildomų komitetų / komisijų pasiūlymai:<text:s/></text:span><text:span text:style-name="T926">negauta.</text:span></text:h>
      <text:p text:style-name="P927"><text:span text:style-name="T928">7. Komiteto sprendimas ir pasiūlymai:<text:s/></text:span></text:p>
      <text:p text:style-name="P929"><text:span text:style-name="T930">7.1. Sprendimas:<text:s/></text:span><text:span text:style-name="T931">Pritarti komiteto patobulintam</text:span><text:span text:style-name="T932"><text:s/></text:span><text:span text:style-name="T933">Seimo nutarimo</text:span><text:span text:style-name="T934"><text:s/></text:span><text:span text:style-name="T935">„</text:span><text:span text:style-name="T936">D</text:span><text:span text:style-name="T937">ėl<text:s/></text:span><text:span text:style-name="T938">a</text:span><text:span text:style-name="T939">pylinkių teismų reorganizavimo“<text:s/></text:span><text:span text:style-name="T940">projektui</text:span><text:span text:style-name="T941"><text:s/></text:span><text:span text:style-name="T942">Nr. XIVP-2822 ir komiteto išvadoms.</text:span></text:p>
      <text:p text:style-name="P943"><text:span text:style-name="T944">8. Balsavimo rezultatai:</text:span><text:s/>už –<text:s/>6, prieš –<text:s/>0, susilaikė –<text:s/>3.</text:p>
      <text:p text:style-name="Pranešėjas"><text:span text:style-name="T945">9. Komiteto paskirti pranešėjai:</text:span><text:s/>Irena Haase, Agnė Širinskienė.</text:p>
      <text:p text:style-name="P946"><text:span text:style-name="T947">10. Komiteto narių atskiroji nuomonė:</text:span><text:span text:style-name="T948"><text:s/></text:span><text:span text:style-name="T949">negauta.</text:span></text:p>
      <text:p text:style-name="P950"/>
      <text:p text:style-name="P951"><text:span text:style-name="T952">PRIDEDAMA.<text:s/></text:span>Komiteto siūlomas nutarimo projektas.</text:p>
      <text:p text:style-name="P953"/>
      <text:p text:style-name="P954">Komiteto pirmininkė<text:tab/><text:tab/><text:tab/><text:tab/><text:tab/><text:tab/><text:tab/><text:tab/><text:tab/>Irena Haase<text:span text:style-name="T955">Ir</text:span><text:span text:style-name="T956"><text:tab/></text:span></text:p>
      <text:p text:style-name="P957"/>
      <text:p text:style-name="P958"/>
      <text:p text:style-name="P959"/>
      <text:p text:style-name="Normal"><text:span text:style-name="T960">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06-23T08:09:00Z</meta:creation-date>
    <dc:date>2023-06-23T08:09:00Z</dc:date>
    <meta:template xlink:href="Normal.dotm" xlink:type="simple"/>
    <meta:editing-cycles>2</meta:editing-cycles>
    <meta:editing-duration>PT0S</meta:editing-duration>
    <meta:document-statistic meta:page-count="15" meta:paragraph-count="1012" meta:word-count="8416" meta:character-count="67834" meta:row-count="2083" meta:non-whitespace-character-count="60430"/>
  </office:meta>
</office:document-meta>
</file>