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typewriter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INFORMUOTIESIEMS INVESTUOTOJAMS SKIRTŲ KOLEKTYVINIO INVESTAVIMO SUBJEKTŲ ĮSTATYMO NR. XII-376<text:s/></text:span><text:span text:style-name="T11">19</text:span><text:span text:style-name="T12"><text:s/>STRAIPSNIO 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<text:span text:style-name="T19">20</text:span><text:span text:style-name="T20">21</text:span><text:span text:style-name="T21">-</text:span><text:span text:style-name="T22">11</text:span><text:span text:style-name="T23">-</text:span><text:span text:style-name="T24">15</text:span><text:span text:style-name="T25"><text:s/>Nr. XIVP-</text:span><text:span text:style-name="T26">1076</text:span></text:p>
      <text:p text:style-name="P27">Vilnius</text:p>
      <text:p text:style-name="P28"/>
      <text:p text:style-name="P29"><text:span text:style-name="T30">Įvertinę projekto atitiktį Konstitucijai, įstatymams, teisėkūros principams<text:s/></text:span><text:span text:style-name="T31">ir teis</text:span><text:span text:style-name="T32">ės technikos taisyklėms,<text:s/></text:span><text:span text:style-name="T33">pastabų neturime.</text:span></text:p>
      <text:p text:style-name="P34"/>
      <text:p text:style-name="P35"/>
      <text:section text:name="Sect1" text:style-name="S1">
        <text:p text:style-name="P36"/>
        <text:p text:style-name="P37">Departamento direktorius<text:tab/><text:tab/><text:tab/><text:tab/><text:s text:c="9"/><text:s text:c="12"/><text:s/>Andrius Kabišaitis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51"><text:span text:style-name="T52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3">M. Griščenko, tel. (8 5) 239 6552, el. p.<text:s/><text:a xlink:href="mailto:mantas.griscenko@lrs.lt" office:target-frame-name="_top" xlink:show="replace"><text:span text:style-name="Hyperlink">mantas.griscenko@lrs.lt</text:span></text:a><text:span text:style-name="T5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1-11-15T14:49:00Z</meta:creation-date>
    <dc:date>2021-11-15T14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46" meta:row-count="29" meta:non-whitespace-character-count="755"/>
  </office:meta>
</office:document-meta>
</file>