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keep-with-next="always" fo:keep-together="always" fo:text-align="center"/>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fo:font-variant="small-caps"/>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fo:font-variant="small-caps"/>
    </style:style>
    <style:style style:name="T8" style:parent-style-name="DefaultParagraphFont" style:family="text">
      <style:text-properties fo:font-weight="bold" style:font-weight-asian="bold" fo:font-variant="small-caps"/>
    </style:style>
    <style:style style:name="T9" style:parent-style-name="DefaultParagraphFont" style:family="text">
      <style:text-properties fo:font-weight="bold" style:font-weight-asian="bold" fo:font-variant="small-caps"/>
    </style:style>
    <style:style style:name="T10" style:parent-style-name="DefaultParagraphFont" style:family="text">
      <style:text-properties fo:font-weight="bold" style:font-weight-asian="bold" fo:font-variant="small-caps"/>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text-indent="0.1576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1576in"/>
      <style:text-properties style:font-weight-complex="bold" style:font-size-complex="12pt"/>
    </style:style>
    <style:style style:name="P65" style:parent-style-name="Normal" style:family="paragraph">
      <style:paragraph-properties fo:text-align="justify" fo:text-indent="0.1576in">
        <style:tab-stops>
          <style:tab-stop style:type="left" style:position="3.4583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FFFFFF"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office:automatic-styles>
  <office:body>
    <office:text text:use-soft-page-breaks="true">
      <text:p text:style-name="P1">PASIŪLYMAS</text:p>
      <text:p text:style-name="P2"><text:span text:style-name="T3">DĖL LIETUVOS RESPUBLIKOS VALSTYBĖS POLITIKŲ, TEISĖJŲ, VALSTYBĖS PAREIGŪNŲ, VALSTYBĖS TARNAUTOJŲ BEI VALSTYBĖS IR SAVIVALDYBIŲ BIUDŽETINIŲ ĮSTAIGŲ DARBUOTOJŲ PAREIGINĖS ALGOS (ATLYGINIMO) BAZINIO DYDŽIO, TAIKOMO 2018 METAIS, ĮSTATYMO PROJEKTO</text:span><text:span text:style-name="T4"><text:s/></text:span><text:span text:style-name="T5">NR</text:span><text:span text:style-name="T6">.<text:s/></text:span><text:span text:style-name="T7">XII</text:span><text:span text:style-name="T8">I</text:span><text:span text:style-name="T9">P-</text:span><text:span text:style-name="T10">1243</text:span></text:p>
      <text:p text:style-name="P11"/>
      <text:p text:style-name="P12"/>
      <text:p text:style-name="P13">2017-10-31</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1.</text:p>
          </table:table-cell>
          <table:table-cell table:style-name="TableCell43">
            <text:p text:style-name="P44">3</text:p>
          </table:table-cell>
          <table:table-cell table:style-name="TableCell45">
            <text:p text:style-name="P46"/>
          </table:table-cell>
          <table:table-cell table:style-name="TableCell47">
            <text:p text:style-name="P48"/>
          </table:table-cell>
          <table:table-cell table:style-name="TableCell49">
            <text:p text:style-name="P50"><text:span text:style-name="T51">Argumentai:</text:span><text:span text:style-name="T52"><text:s/></text:span><text:span text:style-name="T53">jau devyneri metai valstybės viešajame sektoriuje yra įšaldytas darbo užmokestis, nors Lietuvos mikroekonominiai rodikliai seniai viršijo visus prieškrizinius rodiklius. Euro įvedimas, kasmetinių prekių ir paslaugų kainų augimas sumažino 300 tūkst. darbuotojų, dirbančių biudžetiniame sektoriuje, realias pajamas ir gyvenimo kokybę. Dėl augančio darbo užmokesčio privačiame sektoriuje, dalis darbuotojų dėl nekonkurencingo darbo užmokesčio viešajame sektoriuje pereina dirbti į privatų sektorių. Tokiu būdu valstybinis sektorius praranda kvalifikuotus specialistus. Todėl būtina nedelsiant ženkliau didinti<text:s/></text:span><text:span text:style-name="T54">pareiginės algos (atlyginimo)<text:s/></text:span><text:span text:style-name="T55">bazinį dydį, siekiant<text:s/></text:span><text:span text:style-name="T56">ir<text:s/></text:span><text:span text:style-name="T57">viešajame sektoriuje<text:s/></text:span><text:span text:style-name="T58">turėti</text:span><text:span text:style-name="T59"><text:s/>kvalifikuotus specialistus bei<text:s/></text:span><text:span text:style-name="T60">užtikrinti<text:s/></text:span><text:span text:style-name="T61">dirbančių</text:span><text:span text:style-name="T62">jų ge</text:span><text:span text:style-name="T63">rovę.<text:s/></text:span></text:p>
            <text:p text:style-name="P64"/>
            <text:p text:style-name="P65"><text:span text:style-name="T66">Pasiūlymas:</text:span><text:span text:style-name="T67"><text:s/></text:span><text:span text:style-name="T68">įstatymo projekto</text:span><text:span text:style-name="T69"><text:s/></text:span><text:span text:style-name="T70">3 straipsnį išdėstyti taip:</text:span><text:span text:style-name="T71"><text:s/></text:span></text:p>
            <text:p text:style-name="P72"><text:span text:style-name="T73">,,</text:span><text:span text:style-name="T74">3 straipsnis.<text:s/></text:span><text:span text:style-name="T75">Pareiginės algos (atlyginimo) bazinis dydis</text:span></text:p>
            <text:p text:style-name="P76"><text:bookmark-start text:name="part_d9a60ad735da4f23b2d56ecba6072929"/><text:bookmark-end text:name="part_d9a60ad735da4f23b2d56ecba6072929"/><text:span text:style-name="T77">Valstybės politikų, teisėjų, valstybės pareigūnų, valstybės tarnautojų bei valstybės ir savivaldybių biudžetinių įstaigų darbuotojų pareiginės algos (atlyginimo) bazinis dydis </text:span><text:span text:style-name="T78"><text:line-break/>2018 metais –<text:s/></text:span><text:span text:style-name="T79">132</text:span><text:span text:style-name="T80"> </text:span><text:span text:style-name="T81">142</text:span><text:span text:style-name="T82"><text:s/></text:span><text:span text:style-name="T83">eurai.</text:span><text:span text:style-name="T84">“</text:span></text:p>
          </table:table-cell>
        </table:table-row>
      </table:table>
      <text:p text:style-name="P85"/>
      <text:section text:name="Sect1" text:style-name="S1">
        <text:p text:style-name="P86"/>
        <text:p text:style-name="P87">Teikia</text:p>
        <text:p text:style-name="P88"><text:span text:style-name="T89">Seimo narys<text:s/></text:span><text:span text:style-name="T90"><text:tab/></text:span><text:span text:style-name="T91"><text:tab/></text:span><text:span text:style-name="T92"><text:tab/></text:span><text:span text:style-name="T93"><text:tab/></text:span><text:span text:style-name="T94"><text:tab/></text:span><text:span text:style-name="T95">(Parašas)</text:span><text:span text:style-name="T96"><text:tab/></text:span><text:span text:style-name="T97"><text:tab/></text:span><text:span text:style-name="T98"><text:tab/></text:span><text:span text:style-name="T99">Algirdas Sys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EKSEJŪNIENĖ Dalia</meta:initial-creator>
    <dc:creator>adlibuser</dc:creator>
    <meta:creation-date>2017-10-31T09:31:00Z</meta:creation-date>
    <dc:date>2017-10-31T09:31:00Z</dc:date>
    <meta:print-date>2017-10-31T09:0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20" meta:word-count="179" meta:character-count="1502" meta:row-count="49" meta:non-whitespace-character-count="1343"/>
  </office:meta>
</office:document-meta>
</file>