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 fo:margin-left="4.725in">
        <style:tab-stops/>
      </style:paragraph-properties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top="0.0694in" fo:margin-bottom="0in" fo:line-height="100%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top="0.0694in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margin-bottom="0in" fo:line-height="115%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olumn22" style:family="table-column">
      <style:table-column-properties style:column-width="0.4062in"/>
    </style:style>
    <style:style style:name="TableColumn23" style:family="table-column">
      <style:table-column-properties style:column-width="0.4062in"/>
    </style:style>
    <style:style style:name="TableColumn24" style:family="table-column">
      <style:table-column-properties style:column-width="0.5833in"/>
    </style:style>
    <style:style style:name="TableColumn25" style:family="table-column">
      <style:table-column-properties style:column-width="0.3736in"/>
    </style:style>
    <style:style style:name="TableColumn26" style:family="table-column">
      <style:table-column-properties style:column-width="5.3972in"/>
    </style:style>
    <style:style style:name="Table21" style:family="table">
      <style:table-properties style:width="7.1666in" fo:margin-left="-0.2958in" table:align="lef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="0.0138in solid #000000" fo:background-color="#FFFFFF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3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Row45" style:family="table-row">
      <style:table-row-properties style:min-row-height="0.3576in"/>
    </style:style>
    <style:style style:name="P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0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53" style:family="table-cell">
      <style:table-cell-properties fo:border-top="none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language="ru" fo:country="RU" style:language-asian="ru" style:country-asian="RU"/>
    </style:style>
    <style:style style:name="TableRow57" style:family="table-row">
      <style:table-row-properties style:min-row-height="0.4583in"/>
    </style:style>
    <style:style style:name="TableCell58" style:family="table-cell">
      <style:table-cell-properties fo:border-top="none" fo:border-left="0.0138in solid #000000" fo:border-bottom="none" fo:border-right="0.0138in solid #000000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0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62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color="#000000" fo:font-size="12pt" style:font-size-asian="12pt" style:font-size-complex="12pt" fo:language="ru" fo:country="RU" style:language-asian="ru" style:country-asian="RU"/>
    </style:style>
    <style:style style:name="TableCell64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67" style:family="table-cell">
      <style:table-cell-properties fo:border-top="none" fo:border-left="none" fo:border-bottom="none" fo:border-right="0.0138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694in"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top="0.0694in" fo:margin-bottom="0in" fo:line-height="100%" fo:margin-left="0.5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70" style:parent-style-name="ListParagraph" style:list-style-name="LFO3" style:family="paragraph">
      <style:paragraph-properties fo:text-align="justify" fo:margin-top="0.0694in" fo:margin-bottom="0in" fo:line-height="100%"/>
    </style:style>
    <style:style style:name="T7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2" style:parent-style-name="ListParagraph" style:list-style-name="LFO4" style:family="paragraph">
      <style:paragraph-properties fo:text-align="justify" fo:margin-top="0.0694in" fo:margin-bottom="0in" fo:line-height="100%"/>
    </style:style>
    <style:style style:name="T7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top="0.0694in" fo:margin-bottom="0in" fo:line-height="100%" fo:text-indent="0.5in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90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-asian="Calibri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ableRow94" style:family="table-row">
      <style:table-row-properties style:min-row-height="0.4583in"/>
    </style:style>
    <style:style style:name="TableCell95" style:family="table-cell">
      <style:table-cell-properties fo:border-top="none" fo:border-left="0.0138in solid #000000" fo:border-bottom="0.0069in solid #000000" fo:border-right="0.0138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 fo:language="en" fo:country="US" style:language-asian="ru" style:country-asian="RU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ru" style:country-asian="RU"/>
    </style:style>
    <style:style style:name="TableCell99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ableCell103" style:family="table-cell">
      <style:table-cell-properties fo:border-top="none" fo:border-left="none" fo:border-bottom="0.0069in solid #000000" fo:border-right="0.0138in solid #000000" fo:background-color="#FFFFFF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style:line-height-at-least="0.2083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0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000000" fo:language="en" fo:country="US" style:language-asian="ru" style:country-asian="RU"/>
    </style:style>
    <style:style style:name="P106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Normal" style:family="paragraph">
      <style:paragraph-properties fo:text-align="justify" fo:margin-bottom="0in" fo:line-height="100%" fo:background-color="#FFFFFF"/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Normal" style:family="paragraph">
      <style:paragraph-properties fo:text-align="justify" fo:margin-bottom="0in" fo:line-height="100%" fo:background-color="#FFFFFF"/>
    </style:style>
    <style:style style:name="T10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11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11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ru" style:country-asian="RU"/>
    </style:style>
    <style:style style:name="T11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 </text:span><text:span text:style-name="T3">2017-</text:span><text:span text:style-name="T4">10 -12</text:span></text:p>
      <text:p text:style-name="P5"><text:span text:style-name="T6"> </text:span></text:p>
      <text:p text:style-name="P7"><text:span text:style-name="T8">PASIŪLYMAS</text:span></text:p>
      <text:p text:style-name="P9"><text:span text:style-name="T10"> </text:span><text:span text:style-name="T11">LIETUVOS RESPUBLIKOS</text:span></text:p>
      <text:p text:style-name="P12"><text:span text:style-name="T13">LIETUVOS RESPUBLIKOS</text:span></text:p>
      <text:p text:style-name="P14"><text:span text:style-name="T15">ATMINTINŲ DIENŲ ĮSTATYMO Nr. VIII-397 1 STRAIPSNIO PAKEITIMO</text:span></text:p>
      <text:p text:style-name="P16"><text:span text:style-name="T17">ĮSTATYMO PROJEKTUI</text:span><text:span text:style-name="T18"> </text:span><text:span text:style-name="T19">Nr. XIIIP-698(2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  </text:span></text:p>
            <text:p text:style-name="P31"><text:span text:style-name="T32">Eil.</text:span></text:p>
            <text:p text:style-name="P33"><text:span text:style-name="T34">Nr.</text:span></text:p>
          </table:table-cell>
          <table:table-cell table:style-name="TableCell35" table:number-columns-spanned="3">
            <text:p text:style-name="P36"><text:span text:style-name="T37">Siūloma keisti</text:span></text:p>
          </table:table-cell>
          <table:covered-table-cell/>
          <table:covered-table-cell/>
          <table:table-cell table:style-name="TableCell38" table:number-rows-spanned="2">
            <text:p text:style-name="P39"><text:span text:style-name="T40"> </text:span></text:p>
            <text:p text:style-name="P41"><text:span text:style-name="T42">Pasiūlymo turinys</text:span></text:p>
            <text:p text:style-name="P43"><text:span text:style-name="T44"> 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Str.</text:span></text:p>
          </table:table-cell>
          <table:table-cell table:style-name="TableCell50">
            <text:p text:style-name="P51"><text:span text:style-name="T52">Str. d.</text:span></text:p>
          </table:table-cell>
          <table:table-cell table:style-name="TableCell53">
            <text:p text:style-name="P54"><text:span text:style-name="T55">P.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1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/>
            <text:p text:style-name="P69">Pasiūlymas:<text:s/></text:p>
            <text:list text:style-name="LFO3" text:continue-numbering="true">
              <text:list-item>
                <text:p text:style-name="P70"><text:span text:style-name="T71">straipsniu keičiamą 1 straipsnį išdėstyti taip:<text:s/></text:span></text:p>
              </text:list-item>
            </text:list>
            <text:list text:style-name="LFO4" text:continue-numbering="true">
              <text:list-item>
                <text:p text:style-name="P72"><text:span text:style-name="T73">Pakeisti</text:span><text:span text:style-name="T74"><text:s/></text:span><text:span text:style-name="T75">Papildyti<text:s/></text:span><text:span text:style-name="T76">1 straipsn</text:span><text:span text:style-name="T77">į<text:s/></text:span><text:span text:style-name="T78">64 punktu</text:span><text:span text:style-name="T79"><text:s/></text:span><text:span text:style-name="T80">2 dalies  21 punktą</text:span><text:span text:style-name="T81"><text:s/>ir jį išdėstyti taip:</text:span></text:p>
              </text:list-item>
            </text:list>
            <text:p text:style-name="P82"><text:span text:style-name="T83">„</text:span><text:span text:style-name="T84">21</text:span><text:span text:style-name="T85">64</text:span><text:span text:style-name="T86">)<text:s/></text:span><text:span text:style-name="T87">gegužės 8-oji</text:span><text:span text:style-name="T88"><text:s/>–<text:s/></text:span><text:span text:style-name="T89">Antrojo pasaulinio karo aukų atminimo diena</text:span><text:span text:style-name="T90"><text:s/></text:span><text:span text:style-name="T91">gruodžio<text:s/></text:span><text:span text:style-name="T92">31 -<text:s/></text:span><text:span text:style-name="T93">Pagarbos mokesčių mokėtojams diena;“.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 </text:p>
      <text:p text:style-name="P107"/>
      <text:p text:style-name="P108"><text:span text:style-name="T109">T</text:span><text:span text:style-name="T110">eikia</text:span><text:span text:style-name="T111">:<text:s/></text:span><text:span text:style-name="T112">Seimo narys</text:span><text:span text:style-name="T113"><text:tab/></text:span><text:span text:style-name="T114"><text:tab/></text:span><text:span text:style-name="T115"><text:tab/></text:span><text:span text:style-name="T116"><text:tab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7-10-12T12:17:00Z</meta:creation-date>
    <dc:date>2017-10-12T12:17:00Z</dc:date>
    <meta:print-date>2017-10-12T10:4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85" meta:character-count="531" meta:row-count="31" meta:non-whitespace-character-count="470"/>
  </office:meta>
</office:document-meta>
</file>