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.0104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.0104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6" style:family="table-column">
      <style:table-column-properties style:column-width="0.3861in"/>
    </style:style>
    <style:style style:name="TableColumn27" style:family="table-column">
      <style:table-column-properties style:column-width="0.3236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6972in"/>
    </style:style>
    <style:style style:name="TableColumn30" style:family="table-column">
      <style:table-column-properties style:column-width="5.1319in"/>
    </style:style>
    <style:style style:name="Table25" style:family="table">
      <style:table-properties style:width="7.0312in" fo:margin-left="0in" table:align="left"/>
    </style:style>
    <style:style style:name="TableRow31" style:family="table-row">
      <style:table-row-properties style:min-row-height="0.5222in" fo:keep-together="always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0.4708in" fo:keep-together="always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694in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0" style:family="table-row">
      <style:table-row-properties style:min-row-height="2.8222in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694in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694in"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694in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94" style:family="table-column">
      <style:table-column-properties style:column-width="0.8729in"/>
    </style:style>
    <style:style style:name="TableColumn95" style:family="table-column">
      <style:table-column-properties style:column-width="0.9222in"/>
    </style:style>
    <style:style style:name="TableColumn96" style:family="table-column">
      <style:table-column-properties style:column-width="1.3805in"/>
    </style:style>
    <style:style style:name="TableColumn97" style:family="table-column">
      <style:table-column-properties style:column-width="0.9256in"/>
    </style:style>
    <style:style style:name="TableColumn98" style:family="table-column">
      <style:table-column-properties style:column-width="0.8736in"/>
    </style:style>
    <style:style style:name="Table93" style:family="table">
      <style:table-properties style:width="4.97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19" style:family="table-row">
      <style:table-row-properties style:min-row-height="1.1368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top="0.0694in" fo:margin-bottom="0in" fo:line-height="100%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</text:span><text:span text:style-name="T4"><text:s/></text:span><text:span text:style-name="T5"><text:s/></text:span><text:span text:style-name="T6">LIETUVOS RESPUBLIKOS SEIMO NUTARIMO</text:span></text:p>
      <text:p text:style-name="P7"><text:span text:style-name="T8">DĖL LIETUVOS RESPUBLIKOS SEIMO V</text:span><text:span text:style-name="T9">I</text:span><text:span text:style-name="T10"><text:s/>(</text:span><text:span text:style-name="T11">PAVASARIO</text:span><text:span text:style-name="T12">) SESIJOS DARBŲ PROGRAMOS PATVIRTINIMO</text:span><text:span text:style-name="T13"><text:s/>PROJEKTO <text:s/></text:span><text:span text:style-name="T14">Nr.<text:s/></text:span><text:span text:style-name="T15">XIVP-2486</text:span></text:p>
      <text:p text:style-name="P16"/>
      <text:p text:style-name="P17"/>
      <text:p text:style-name="P18"/>
      <text:p text:style-name="P19"/>
      <text:p text:style-name="P20"><text:span text:style-name="T21"> </text:span><text:span text:style-name="T22">2023-03</text:span><text:span text:style-name="T23">-08</text:span></text:p>
      <text:p text:style-name="P24">Vilnius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><text:span text:style-name="T58"> </text:span></text:p>
          </table:table-cell>
          <table:table-cell table:style-name="TableCell59">
            <text:p text:style-name="P60"><text:span text:style-name="T61">11</text:span><text:span text:style-name="T62"><text:s/>skirsnis</text:span></text:p>
          </table:table-cell>
          <table:table-cell table:style-name="TableCell63">
            <text:p text:style-name="P64">Argumentai:</text:p>
            <text:p text:style-name="P65"><text:span text:style-name="T66"><text:s/>Reprezentatyvios apklausos rodo, kad bandymai sureguliuoti partnerystės teisinius santykius polia</text:span><text:span text:style-name="T67">rizuoja ir priešina visuomenę. P</text:span><text:span text:style-name="T68">a</text:span><text:span text:style-name="T69">r</text:span><text:span text:style-name="T70">tnerystės įteisinimui nepritaria did</text:span><text:span text:style-name="T71">žioji dalis Lietuvos gyventojų. D</text:span><text:span text:style-name="T72">ėl to</text:span><text:span text:style-name="T73">,</text:span><text:span text:style-name="T74"><text:s/>esant geopolitinėms įtampoms, kai Europoje vyksta karas,</text:span><text:span text:style-name="T75"><text:s/></text:span><text:span text:style-name="T76">kai visuomenė nepasitiki valdžia ir susiduria su ypač sunkia ekonomine situacija, energetikos krize<text:s/></text:span><text:span text:style-name="T77">ir siekiant toliau nepriešinti visuomenės grupių tarpusavyje,</text:span><text:span text:style-name="T78"><text:s/>siūlytina pakeisti<text:s/></text:span><text:span text:style-name="T79"><text:s/></text:span><text:span text:style-name="T80"> Lietuvos Respublikos Seimo V</text:span><text:span text:style-name="T81">I</text:span><text:span text:style-name="T82"><text:s/>(</text:span><text:span text:style-name="T83">pavasario</text:span><text:span text:style-name="T84">) sesijos darbų programą, atsisakant<text:s/></text:span><text:span text:style-name="T85">civilinės sąjungos (</text:span><text:span text:style-name="T86">partnerystės</text:span><text:span text:style-name="T87">)</text:span><text:span text:style-name="T88"><text:s/>teisinius santykius reguliuojančių teisės aktų.</text:span></text:p>
            <text:p text:style-name="P89"/>
            <text:p text:style-name="P90">Pasiūlymas:</text:p>
            <text:p text:style-name="P91">Išbraukti 6 punktą, o 7-13<text:s/>punktus atitinkamai laikyti 6-12<text:s/>punktais:</text:p>
            <text:p text:style-name="P92"/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soft-page-break/>
                  <text:p text:style-name="P101">­­­6</text:p>
                </table:table-cell>
                <table:table-cell table:style-name="TableCell102">
                  <text:p text:style-name="P103">XIVP-1694,</text:p>
                  <text:p text:style-name="P104">XIVP-1695,</text:p>
                  <text:p text:style-name="P105">XIVP-1696,</text:p>
                  <text:p text:style-name="P106">XIVP-1697,</text:p>
                  <text:p text:style-name="P107">XIVP-2049,</text:p>
                  <text:p text:style-name="P108">XIVP-2050,</text:p>
                  <text:p text:style-name="P109">XIVP-2051</text:p>
                  <text:p text:style-name="P110"/>
                </table:table-cell>
                <table:table-cell table:style-name="TableCell111">
                  <text:p text:style-name="P112">Civilinės sąjungos įstatymas ir lydimieji teisės aktai</text:p>
                </table:table-cell>
                <table:table-cell table:style-name="TableCell113">
                  <text:p text:style-name="P114">Seimo nariai<text:s/></text:p>
                </table:table-cell>
                <table:table-cell table:style-name="TableCell115">
                  <text:p text:style-name="P116"><text:span text:style-name="T117">TTK, ŽTK, LF</text:span></text:p>
                </table:table-cell>
              </table:table-row>
            </table:table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Teikia</text:p>
      <text:p text:style-name="P131">Seimo<text:s/><text:s/>narė<text:s/></text:p>
      <text:p text:style-name="P132"><text:span text:style-name="T133">Agnė Širinskienė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3-08T13:22:00Z</meta:creation-date>
    <dc:date>2023-03-08T13:22:00Z</dc:date>
    <meta:template xlink:href="Normal.dotm" xlink:type="simple"/>
    <meta:editing-cycles>1</meta:editing-cycles>
    <meta:editing-duration>PT0S</meta:editing-duration>
    <meta:document-statistic meta:page-count="2" meta:paragraph-count="10" meta:word-count="141" meta:character-count="1169" meta:row-count="22" meta:non-whitespace-character-count="1038"/>
  </office:meta>
</office:document-meta>
</file>