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style:line-height-at-least="0.25in" fo:text-indent="0.5076in"/>
      <style:text-properties style:font-size-complex="12p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paragraph-properties fo:text-align="justify" style:line-height-at-least="0.25in" fo:text-indent="0.5in"/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style:line-height-at-least="0.25in" fo:text-indent="0.4923in"/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style:line-height-at-least="0.25in" fo:text-indent="0.4923in"/>
      <style:text-properties fo:font-style="italic" style:font-style-asian="italic" style:font-size-complex="12pt"/>
    </style:style>
    <style:style style:name="P46" style:parent-style-name="Normal" style:family="paragraph">
      <style:paragraph-properties fo:text-align="justify" fo:line-height="0.2638in" fo:text-indent="0.4923in"/>
      <style:text-properties fo:font-style="italic" style:font-style-asian="italic" style:font-size-complex="12pt"/>
    </style:style>
    <style:style style:name="P47" style:parent-style-name="Normal" style:family="paragraph">
      <style:paragraph-properties fo:text-align="justify" fo:line-height="0.2638in"/>
      <style:text-properties style:font-size-complex="12pt"/>
    </style:style>
    <style:style style:name="P48" style:parent-style-name="Normal" style:family="paragraph">
      <style:paragraph-properties fo:text-align="justify" fo:line-height="0.2638in"/>
      <style:text-properties style:font-size-complex="12pt"/>
    </style:style>
    <style:style style:name="P49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50" style:parent-style-name="ListParagraph" style:list-style-name="LFO1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51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margin-left="1.6666in">
        <style:tab-stops/>
      </style:paragraph-properties>
      <style:text-properties style:font-weight-complex="bold" fo:font-size="11pt" style:font-size-asian="11pt" style:font-size-complex="11pt"/>
    </style:style>
    <style:style style:name="P53" style:parent-style-name="Normal" style:family="paragraph">
      <style:paragraph-properties fo:margin-left="1.6666in">
        <style:tab-stops/>
      </style:paragraph-properties>
    </style:style>
    <style:style style:name="T54" style:parent-style-name="DefaultParagraphFont" style:family="text">
      <style:text-properties fo:font-size="11pt" style:font-size-asian="11pt" style:font-size-complex="12pt"/>
    </style:style>
    <style:style style:name="P55" style:parent-style-name="Normal" style:family="paragraph">
      <style:paragraph-properties fo:margin-left="1.6666in">
        <style:tab-stops/>
      </style:paragraph-properties>
    </style:style>
    <style:style style:name="T56" style:parent-style-name="DefaultParagraphFont" style:family="text">
      <style:text-properties fo:font-weight="bold" style:font-weight-asian="bold" fo:color="#008000" fo:font-size="11pt" style:font-size-asian="11pt"/>
    </style:style>
    <style:style style:name="T57" style:parent-style-name="DefaultParagraphFont" style:family="text">
      <style:text-properties fo:font-weight="bold" style:font-weight-asian="bold" fo:font-style="italic" style:font-style-asian="italic" fo:color="#008000" fo:font-size="11pt" style:font-size-asian="11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weight="bold" style:font-weight-asian="bold" fo:color="#008000" fo:font-size="11pt" style:font-size-asian="11pt"/>
    </style:style>
    <style:style style:name="P59" style:parent-style-name="Normal" style:family="paragraph">
      <style:paragraph-properties fo:text-align="justify" style:line-height-at-least="0.25in" fo:text-indent="0.5in"/>
      <style:text-properties fo:font-weight="bold" style:font-weight-asian="bold" style:font-weight-complex="bold"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>LIETUVOS RESPUBLIKOS<text:s/></text:p>
      <text:p text:style-name="P11">GYVŪNŲ GEROVĖS IR APSAUGOS ĮSTATYMO<text:s/></text:p>
      <text:p text:style-name="P12">NR. VIII-500 7 STRAIPSNIO PAKEITIMO<text:s/></text:p>
      <text:p text:style-name="P13">ĮSTATYMAS</text:p>
      <text:p text:style-name="P14"/>
      <text:p text:style-name="P15">Nr.</text:p>
      <text:p text:style-name="P16">Vilnius</text:p>
      <text:p text:style-name="P17"/>
      <text:p text:style-name="P18"><text:bookmark-start text:name="straipsnis1"/><text:span text:style-name="T19">1 straipsnis.<text:s/></text:span><text:span text:style-name="T20">7</text:span><text:span text:style-name="T21"><text:s/>straipsnio pakeitimas</text:span></text:p>
      <text:p text:style-name="P22"><text:bookmark-end text:name="straipsnis1"/>Pakeisti 7 straipsnio 4 dalį ir ją išdėstyti taip:</text:p>
      <text:p text:style-name="P23"><text:span text:style-name="T24">„4. Gyvūnų augintinių registro valdytoja –<text:s/></text:span><text:span text:style-name="T25">Aplinkos</text:span><text:span text:style-name="T26"><text:s/>ministerija</text:span><text:span text:style-name="T27">,<text:s/></text:span><text:span text:style-name="T28">tvarkytoją (tvarkytojus) skiria Vyriausybė</text:span><text:span text:style-name="T29">.</text:span><text:span text:style-name="T30">“</text:span></text:p>
      <text:p text:style-name="P31"/>
      <text:p text:style-name="P32"><text:bookmark-start text:name="straipsnis2"/><text:span text:style-name="T33">2 straipsnis. Įstatymo įsigaliojimas ir įgyvendinimas</text:span></text:p>
      <text:p text:style-name="P34"><text:bookmark-end text:name="straipsnis2"/>1. Šis įstatymas, išskyrus šio straipsnio 2 dalį, įsigalioja 2023<text:s/>m.<text:s/>sausio<text:s/>3<text:s/>d.</text:p>
      <text:p text:style-name="P35"><text:span text:style-name="T36">2.<text:s/></text:span><text:span text:style-name="T37">Lietuvos Respublikos Vyriausybė ir žemės ūkio ministras iki<text:s/></text:span><text:span text:style-name="T38">2022 m.<text:s/></text:span><text:span text:style-name="T39">gruodžio</text:span><text:span text:style-name="T40"><text:s/>3</text:span><text:span text:style-name="T41">1</text:span><text:span text:style-name="T42"><text:s/>d. priima šio įstatymo<text:s/></text:span><text:span text:style-name="T43">įgyvendinamuosius teisės aktus.</text:span></text:p>
      <text:p text:style-name="P44"/>
      <text:p text:style-name="P45"/>
      <text:p text:style-name="P46">Skelbiu šį Lietuvos Respublikos Seimo priimtą įstatymą.</text:p>
      <text:p text:style-name="P47"/>
      <text:p text:style-name="P48">Respublikos Prezidentas</text:p>
      <text:p text:style-name="P49"/>
      <text:list text:style-name="LFO1" text:continue-numbering="true">
        <text:list-item>
          <text:p text:style-name="P50"><text:span text:style-name="T51">Seimo kanceliarijos Teisės departamentas, 2022-06-17.:</text:span></text:p>
        </text:list-item>
      </text:list>
      <text:p text:style-name="P52">Įvertinę projekto atitiktį Konstitucijai, įstatymams, teisėkūros principams ir teisės technikos taisyklėms, teikiame šią pastabą:</text:p>
      <text:p text:style-name="P53"><text:span text:style-name="T54">Kadangi teikiamas projektas yra susijęs su Lietuvos Respublikos žemės įstatymo Nr. I-446 7, 13, 32, 34, 35, 49, 50, 51 ir 52 straipsnių pakeitimo įstatymo projektu Nr. XIVP-1176(2), tai atkreipiame dėmesį į šiam projektui pateiktos Teisės departamento išvados 2.2. punkte išdėstytą pastabą. Jeigu pastabai būtų pritarta ir būtų keičiama įstatymo įsigaliojimo data, tai teikiamo projekto 1 straipsniu siūlomus keičiamo įstatymo 7 straipsnio 4 dalies pakeitimus reikėtų dėstyti ne teikiamame projekte, o naujame įstatymo projekte, kuriuo būtų keičiamas 2022 m. kovo 24 d. Seimo priimto Lietuvos Respublikos gyvūnų gerovės ir apsaugos įstatymo Nr. VIII-500 3 ir 7 straipsnių pakeitimo įstatymo Nr. XIV-974 2 straipsnis, įsigaliosiantis 2023 m. sausio 1 d.</text:span></text:p>
      <text:p text:style-name="P55"><text:span text:style-name="T56">Komiteto nuomonė -<text:s/></text:span><text:span text:style-name="T57">Pritarti iš dalies</text:span><text:span text:style-name="T58">.</text:span></text:p>
      <text:p text:style-name="P59"><text:bookmark-start text:name="p_end"/><text:bookmark-end text:name="p_end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2-06-22T14:47:00Z</meta:creation-date>
    <dc:date>2022-06-22T14:47:00Z</dc:date>
    <meta:template xlink:href="Normal.dotm" xlink:type="simple"/>
    <meta:editing-cycles>2</meta:editing-cycles>
    <meta:editing-duration>PT0S</meta:editing-duration>
    <meta:document-statistic meta:page-count="2" meta:paragraph-count="13" meta:word-count="226" meta:character-count="1654" meta:row-count="29" meta:non-whitespace-character-count="1441"/>
  </office:meta>
</office:document-meta>
</file>