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IUDŽETO SANDAROS ĮSTATYMO NR. I-430 4 STRAIPSNIO PAKEITIMO</text:span><text:span text:style-name="T10"><text:s/>ĮSTATYMO</text:span><text:span text:style-name="T11"><text:s/>PROJEKTO</text:span></text:p>
      <text:p text:style-name="P12"/>
      <text:p text:style-name="P13">2019-10-28<text:s/>Nr. XIIIP-3962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:</text:p>
      <text:p text:style-name="P18"><text:span text:style-name="T19">Įstatymo projektu siūloma nustatyti, kad nuo 2020 m. liepos 1 d. Lietuvos Respublikos vadovybės apsaugos tarnyba tampa valstybės biudžeto asignavimų valdytoja. Atkreiptinas dėmesys į tai, kad pagal keičiamo įstatymo 18 straipsnio 2 dalį,<text:s/></text:span><text:span text:style-name="T20"><text:s/>Lietuvos Respublikos tam tikrų metų valstybės biudžeto ir savivaldybių biudžetų finansinių rodiklių patvirtinimo įstatymo projekte<text:s/></text:span><text:span text:style-name="T21">turi būti nustatoma</text:span><text:bookmark-start text:name="part_9f1f83d3002d4250be01c498431abb3f"/><text:bookmark-start text:name="part_9244229f7b7f46f4b108d6adffd51e90"/><text:bookmark-end text:name="part_9f1f83d3002d4250be01c498431abb3f"/><text:bookmark-end text:name="part_9244229f7b7f46f4b108d6adffd51e90"/><text:span text:style-name="T22"><text:s/>valstybės biudžeto pajamų</text:span><text:span text:style-name="T23"><text:s/>paskirsty</text:span><text:span text:style-name="T24">mas pagal asignavimų valdytojus,</text:span><text:span text:style-name="T25"><text:s/></text:span><text:span text:style-name="T26">t</text:span><text:span text:style-name="T27">odėl</text:span><text:span text:style-name="T28">,</text:span><text:span text:style-name="T29"><text:s/>atsižvelgiant į tai, atitinkamai turėtų būti tikslinamas<text:s/></text:span><text:span text:style-name="T30">Lietuvos Respublikos<text:s/></text:span><text:span text:style-name="T31">2020 metų<text:s/></text:span><text:span text:style-name="T32">valstybės biudžeto ir savivaldybių biudžetų finansinių rodikli</text:span><text:span text:style-name="T33">ų patvirtinimo įstatymo projektas.</text:span></text:p>
      <text:p text:style-name="P34"/>
      <text:section text:name="Sect1" text:style-name="S1">
        <text:soft-page-break/>
        <text:p text:style-name="P35">Departamento direktorius<text:tab/>Andrius Kabišaitis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J. Meškienė, tel. (8 5) 239 6089, el. p. jurgita.meskiene@lrs.lt</text:span></text:p>
  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  <text:p text:style-name="Preformatted"><text:span text:style-name="T49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1-04T07:46:00Z</meta:creation-date>
    <dc:date>2019-11-04T07:4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305" meta:row-count="49" meta:non-whitespace-character-count="1132"/>
  </office:meta>
</office:document-meta>
</file>