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P30" style:parent-style-name="BodyText2" style:family="paragraph">
      <style:text-properties style:font-name="Times New Roma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style-complex="italic"/>
    </style:style>
    <style:style style:name="T34" style:parent-style-name="DefaultParagraphFont" style:family="text">
      <style:text-properties fo:font-weight="bold" style:font-weight-asian="bold" style:font-style-complex="italic"/>
    </style:style>
    <style:style style:name="T35" style:parent-style-name="DefaultParagraphFont" style:family="text">
      <style:text-properties fo:font-weight="bold" style:font-weight-asian="bold" style:font-style-complex="italic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tyle-complex="italic"/>
    </style:style>
    <style:style style:name="P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4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text-indent="0.4923in"/>
      <style:text-properties fo:color="#000000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 fo:color="#000000"/>
    </style:style>
    <style:style style:name="T73" style:parent-style-name="DefaultParagraphFont" style:family="text">
      <style:text-properties style:font-style-complex="italic"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 fo:color="#000000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weight-complex="bold" style:font-style-complex="italic" fo:color="#000000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text-properties fo:font-style="italic" style:font-style-asian="italic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weight-complex="bold" style:font-style-complex="italic"/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Normal" style:family="paragraph">
      <style:text-properties fo:font-style="italic" style:font-style-asian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text-position="super 66.6%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Header" style:family="paragraph">
      <style:paragraph-properties>
        <style:tab-stops/>
      </style:paragraph-properties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text-properties fo:font-style="italic" style:font-style-asian="italic"/>
    </style:style>
    <style:style style:name="P215" style:parent-style-name="Normal" style:family="paragraph">
      <style:paragraph-properties fo:text-indent="0.4923in"/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style:font-weight-complex="bold" style:font-style-complex="italic"/>
    </style:style>
    <style:style style:name="P227" style:parent-style-name="Header" style:family="paragraph">
      <style:paragraph-properties>
        <style:tab-stops/>
      </style:paragraph-properties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style-complex="italic" style:font-size-complex="12pt"/>
    </style:style>
    <style:style style:name="P230" style:parent-style-name="Normal" style:family="paragraph">
      <style:text-properties fo:font-style="italic" style:font-style-asian="italic"/>
    </style:style>
    <style:style style:name="P231" style:parent-style-name="Normal" style:family="paragraph">
      <style:paragraph-properties fo:text-indent="0.4923in"/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font-weight-complex="bold" style:font-style-complex="italic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text-properties fo:font-style="italic" style:font-style-asian="italic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text-properties fo:font-style="italic" style:font-style-asian="italic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6.6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text-properties fo:font-style="italic" style:font-style-asian="italic"/>
    </style:style>
    <style:style style:name="P284" style:parent-style-name="Normal" style:family="paragraph">
      <style:paragraph-properties fo:text-indent="0.4923in"/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tyle-complex="italic"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style:font-weight-complex="bold" style:font-style-complex="italic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text-properties fo:font-style="italic" style:font-style-asian="italic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style:font-weight-complex="bold" style:font-style-complex="italic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text-properties fo:font-style="italic" style:font-style-asian="italic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tyle-complex="italic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style:font-weight-complex="bold" style:font-style-complex="italic"/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Header" style:family="paragraph">
      <style:paragraph-properties>
        <style:tab-stops/>
      </style:paragraph-properties>
    </style:style>
    <style:style style:name="T328" style:parent-style-name="DefaultParagraphFont" style:family="text">
      <style:text-properties style:font-style-complex="italic" fo:color="#000000"/>
    </style:style>
    <style:style style:name="P329" style:parent-style-name="Header" style:family="paragraph">
      <style:paragraph-properties>
        <style:tab-stops/>
      </style:paragraph-properties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text-properties fo:font-style="italic" style:font-style-asian="italic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style:font-weight-complex="bold" style:font-style-complex="italic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text-properties fo:font-style="italic" style:font-style-asian="italic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style:font-weight-complex="bold" style:font-style-complex="italic"/>
    </style:style>
    <style:style style:name="P361" style:parent-style-name="Header" style:family="paragraph">
      <style:paragraph-properties fo:text-indent="0.4923in"/>
    </style:style>
    <style:style style:name="T362" style:parent-style-name="DefaultParagraphFont" style:family="text">
      <style:text-properties style:font-style-complex="italic" style:font-size-complex="12pt"/>
    </style:style>
    <style:style style:name="P363" style:parent-style-name="Header" style:family="paragraph">
      <style:paragraph-properties>
        <style:tab-stops/>
      </style:paragraph-properties>
    </style:style>
    <style:style style:name="P364" style:parent-style-name="Normal" style:family="paragraph">
      <style:text-properties fo:color="#000000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font-style="italic" style:font-style-asian="italic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tyle-complex="italic" fo:color="#000000"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tyle-complex="italic"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T391" style:parent-style-name="DefaultParagraphFont" style:family="text">
      <style:text-properties style:font-weight-complex="bold" style:font-style-complex="italic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text-properties fo:font-style="italic" style:font-style-asian="italic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style:font-weight-complex="bold" style:font-style-complex="italic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Header" style:family="paragraph">
      <style:paragraph-properties>
        <style:tab-stops/>
      </style:paragraph-properties>
    </style:style>
    <style:style style:name="T4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style-complex="italic" style:font-size-complex="12pt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weight-complex="bold" style:font-style-complex="italic" fo:color="#000000" style:font-size-complex="12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4923in"/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style:font-weight-complex="bold" style:font-style-complex="italic"/>
    </style:style>
    <style:style style:name="P455" style:parent-style-name="Header" style:family="paragraph">
      <style:paragraph-properties>
        <style:tab-stops/>
      </style:paragraph-properties>
      <style:text-properties style:font-style-complex="italic"/>
    </style:style>
    <style:style style:name="P456" style:parent-style-name="Header" style:family="paragraph">
      <style:paragraph-properties>
        <style:tab-stops/>
      </style:paragraph-properties>
    </style:style>
    <style:style style:name="T457" style:parent-style-name="DefaultParagraphFont" style:family="text">
      <style:text-properties style:font-style-complex="italic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style:font-style-complex="italic"/>
    </style:style>
    <style:style style:name="T460" style:parent-style-name="DefaultParagraphFont" style:family="text">
      <style:text-properties style:font-style-complex="italic" style:font-size-complex="12pt"/>
    </style:style>
    <style:style style:name="T461" style:parent-style-name="DefaultParagraphFont" style:family="text">
      <style:text-properties style:font-style-complex="italic" style:font-size-complex="12pt"/>
    </style:style>
    <style:style style:name="T462" style:parent-style-name="DefaultParagraphFont" style:family="text">
      <style:text-properties style:font-style-complex="italic" style:font-size-complex="12pt"/>
    </style:style>
    <style:style style:name="T463" style:parent-style-name="DefaultParagraphFont" style:family="text">
      <style:text-properties style:font-style-complex="italic" style:font-size-complex="12pt"/>
    </style:style>
    <style:style style:name="T464" style:parent-style-name="DefaultParagraphFont" style:family="text">
      <style:text-properties style:font-style-complex="italic" style:font-size-complex="12pt"/>
    </style:style>
    <style:style style:name="P465" style:parent-style-name="Header" style:family="paragraph">
      <style:paragraph-properties>
        <style:tab-stops/>
      </style:paragraph-properties>
      <style:text-properties style:font-style-complex="italic"/>
    </style:style>
    <style:style style:name="P46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67" style:parent-style-name="Header" style:family="paragraph">
      <style:paragraph-properties fo:text-indent="0.5in"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style:font-weight-complex="bold" style:font-style-complex="italic"/>
    </style:style>
    <style:style style:name="P49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97" style:parent-style-name="Header" style:family="paragraph">
      <style:paragraph-properties fo:text-indent="0.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text-position="super 66.6%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style:font-weight-complex="bold" style:font-style-complex="italic"/>
    </style:style>
    <style:style style:name="P52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29" style:parent-style-name="Normal" style:family="paragraph">
      <style:paragraph-properties fo:text-indent="0.4923in"/>
    </style:style>
    <style:style style:name="P530" style:parent-style-name="Header" style:family="paragraph">
      <style:paragraph-properties fo:text-indent="0.5in">
        <style:tab-stops/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text-position="super 66.6%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4923in"/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P55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60" style:parent-style-name="Header" style:family="paragraph">
      <style:paragraph-properties fo:text-indent="0.5in">
        <style:tab-stops/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4923in"/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text-position="super 66.6%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text-position="super 66.6%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per 66.6%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fo:font-weight="bold" style:font-weight-asian="bold" fo:font-style="italic" style:font-style-asian="italic"/>
    </style:style>
    <style:style style:name="T592" style:parent-style-name="DefaultParagraphFont" style:family="text">
      <style:text-properties style:font-weight-complex="bold" style:font-style-complex="italic"/>
    </style:style>
    <style:style style:name="P59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94" style:parent-style-name="Header" style:family="paragraph">
      <style:paragraph-properties fo:text-indent="0.5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text-position="super 66.6%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text-position="super 66.6%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text-position="super 66.6%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indent="0.4923in"/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tyle-complex="italic" style:font-size-complex="12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P62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26" style:parent-style-name="Header" style:family="paragraph">
      <style:paragraph-properties fo:text-indent="0.5in">
        <style:tab-stops/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per 66.6%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P65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56" style:parent-style-name="Header" style:family="paragraph">
      <style:paragraph-properties fo:text-indent="0.5in">
        <style:tab-stops/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text-position="super 66.6%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text-indent="0.4923in"/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style:font-style-complex="italic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weight-complex="bold" style:font-style-complex="italic"/>
    </style:style>
    <style:style style:name="P68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86" style:parent-style-name="Header" style:family="paragraph">
      <style:paragraph-properties fo:text-indent="0.5in">
        <style:tab-stops/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tyle-complex="italic" fo:color="#000000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T712" style:parent-style-name="DefaultParagraphFont" style:family="text">
      <style:text-properties style:font-weight-complex="bold" style:font-style-complex="italic"/>
    </style:style>
    <style:style style:name="P71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14" style:parent-style-name="Header" style:family="paragraph">
      <style:paragraph-properties fo:text-indent="0.5in">
        <style:tab-stops/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indent="0.4923in"/>
      <style:text-properties fo:font-style="italic" style:font-style-asian="italic"/>
    </style:style>
    <style:style style:name="P731" style:parent-style-name="Normal" style:family="paragraph">
      <style:paragraph-properties fo:text-indent="0.4923in"/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weight-complex="bold" style:font-style-complex="italic"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 fo:font-style="italic" style:font-style-asian="italic"/>
    </style:style>
    <style:style style:name="T742" style:parent-style-name="DefaultParagraphFont" style:family="text">
      <style:text-properties style:font-weight-complex="bold" style:font-style-complex="italic"/>
    </style:style>
    <style:style style:name="P74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44" style:parent-style-name="Header" style:family="paragraph">
      <style:paragraph-properties fo:text-indent="0.5in">
        <style:tab-stops/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4923in"/>
      <style:text-properties fo:font-style="italic" style:font-style-asian="italic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style:font-style-complex="italic"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T771" style:parent-style-name="DefaultParagraphFont" style:family="text">
      <style:text-properties style:font-weight-complex="bold" style:font-style-complex="italic"/>
    </style:style>
    <style:style style:name="P77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73" style:parent-style-name="Header" style:family="paragraph">
      <style:paragraph-properties fo:text-indent="0.5in">
        <style:tab-stops/>
      </style:paragraph-properties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Normal" style:family="paragraph">
      <style:paragraph-properties fo:text-indent="0.4923in"/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tyle="italic" style:font-style-asian="italic"/>
    </style:style>
    <style:style style:name="T800" style:parent-style-name="DefaultParagraphFont" style:family="text">
      <style:text-properties style:font-weight-complex="bold" style:font-style-complex="italic"/>
    </style:style>
    <style:style style:name="P80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02" style:parent-style-name="Header" style:family="paragraph">
      <style:paragraph-properties fo:text-indent="0.5in">
        <style:tab-stops/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weight-complex="bold" style:font-style-complex="italic" fo:color="#000000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weight="bold" style:font-weight-asian="bold" fo:font-style="italic" style:font-style-asian="italic"/>
    </style:style>
    <style:style style:name="T830" style:parent-style-name="DefaultParagraphFont" style:family="text">
      <style:text-properties style:font-weight-complex="bold" style:font-style-complex="italic"/>
    </style:style>
    <style:style style:name="P83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32" style:parent-style-name="Header" style:family="paragraph">
      <style:paragraph-properties fo:text-indent="0.5in">
        <style:tab-stops/>
      </style:paragraph-properties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text-indent="0.4923in"/>
    </style:style>
    <style:style style:name="P840" style:parent-style-name="Normal" style:family="paragraph">
      <style:paragraph-properties fo:text-indent="0.4923in"/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tyle="italic" style:font-style-asian="italic"/>
    </style:style>
    <style:style style:name="T851" style:parent-style-name="DefaultParagraphFont" style:family="text">
      <style:text-properties style:font-weight-complex="bold" style:font-style-complex="italic"/>
    </style:style>
    <style:style style:name="P85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53" style:parent-style-name="Header" style:family="paragraph">
      <style:paragraph-properties fo:text-indent="0.5in"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BodyText2" style:family="paragraph">
      <style:text-properties style:font-name="Times New Roma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tyle-complex="italic" style:font-size-complex="12pt"/>
    </style:style>
    <style:style style:name="T866" style:parent-style-name="DefaultParagraphFont" style:family="text">
      <style:text-properties style:font-style-complex="italic" style:font-size-complex="12pt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style:font-weight-complex="bold" style:font-style-complex="italic" fo:color="#000000"/>
    </style:style>
    <style:style style:name="T869" style:parent-style-name="DefaultParagraphFont" style:family="text">
      <style:text-properties fo:font-weight="bold" style:font-weight-asian="bold" fo:font-style="italic" style:font-style-asian="italic"/>
    </style:style>
    <style:style style:name="T870" style:parent-style-name="DefaultParagraphFont" style:family="text">
      <style:text-properties style:font-weight-complex="bold" style:font-style-complex="italic"/>
    </style:style>
    <style:style style:name="P871" style:parent-style-name="Header" style:family="paragraph">
      <style:paragraph-properties>
        <style:tab-stops/>
      </style:paragraph-properties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 fo:font-style="italic" style:font-style-asian="italic" style:font-style-complex="italic"/>
    </style:style>
    <style:style style:name="T875" style:parent-style-name="DefaultParagraphFont" style:family="text">
      <style:text-properties style:font-weight-complex="bold" fo:font-style="italic" style:font-style-asian="italic" style:font-style-complex="italic"/>
    </style:style>
    <style:style style:name="T876" style:parent-style-name="DefaultParagraphFont" style:family="text">
      <style:text-properties style:font-weight-complex="bold" fo:font-style="italic" style:font-style-asian="italic" style:font-style-complex="italic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fo:font-style="italic" style:font-style-asian="italic" style:font-style-complex="italic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font-style="italic" style:font-style-asian="italic" style:font-style-complex="italic"/>
    </style:style>
    <style:style style:name="T882" style:parent-style-name="DefaultParagraphFont" style:family="text">
      <style:text-properties style:font-weight-complex="bold" fo:font-style="italic" style:font-style-asian="italic" style:font-style-complex="italic"/>
    </style:style>
    <style:style style:name="T883" style:parent-style-name="DefaultParagraphFont" style:family="text">
      <style:text-properties style:font-weight-complex="bold" fo:font-style="italic" style:font-style-asian="italic" style:font-style-complex="italic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tyle="italic" style:font-style-asian="italic" style:font-style-complex="italic"/>
    </style:style>
    <style:style style:name="P8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 fo:color="#000000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tyle-complex="italic" style:font-size-complex="12pt"/>
    </style:style>
    <style:style style:name="T895" style:parent-style-name="DefaultParagraphFont" style:family="text">
      <style:text-properties style:font-style-complex="italic" style:font-size-complex="12pt"/>
    </style:style>
    <style:style style:name="T896" style:parent-style-name="DefaultParagraphFont" style:family="text">
      <style:text-properties style:font-weight-complex="bold" fo:color="#000000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paragraph-properties fo:text-indent="0.4923in"/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weight-complex="bold" style:font-style-complex="italic" fo:color="#000000" style:font-size-complex="12pt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tyle="italic" style:font-style-asian="italic"/>
    </style:style>
    <style:style style:name="T914" style:parent-style-name="DefaultParagraphFont" style:family="text">
      <style:text-properties style:font-weight-complex="bold" style:font-style-complex="italic"/>
    </style:style>
    <style:style style:name="T91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indent="0.5in"/>
    </style:style>
    <style:style style:name="P922" style:parent-style-name="Normal" style:family="paragraph">
      <style:paragraph-properties fo:text-indent="0.5in"/>
      <style:text-properties fo:font-style="italic" style:font-style-asian="italic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text-indent="0.5in"/>
      <style:text-properties fo:font-size="8pt" style:font-size-asian="8pt" style:font-size-complex="8pt"/>
    </style:style>
    <style:style style:name="P932" style:parent-style-name="Normal" style:family="paragraph">
      <style:paragraph-properties fo:text-indent="0.5in"/>
    </style:style>
    <style:style style:name="P933" style:parent-style-name="Normal" style:family="paragraph">
      <style:paragraph-properties fo:text-indent="0.5in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text-indent="0.5in"/>
      <style:text-properties fo:font-size="8pt" style:font-size-asian="8pt" style:font-size-complex="8pt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text-properties fo:font-size="8pt" style:font-size-asian="8pt" style:font-size-complex="8pt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style:font-style-complex="italic" style:font-size-complex="12pt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style:font-weight-complex="bold" style:font-style-complex="italic" fo:color="#000000" style:font-size-complex="12pt"/>
    </style:style>
    <style:style style:name="T975" style:parent-style-name="DefaultParagraphFont" style:family="text">
      <style:text-properties style:font-weight-complex="bold" style:font-style-complex="italic" fo:color="#000000" style:font-size-complex="12pt"/>
    </style:style>
    <style:style style:name="P976" style:parent-style-name="Normal" style:family="paragraph">
      <style:paragraph-properties fo:text-indent="0.5in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style:font-weight-complex="bold" style:font-style-complex="italic" fo:color="#000000" style:font-size-complex="12pt"/>
    </style:style>
    <style:style style:name="T981" style:parent-style-name="DefaultParagraphFont" style:family="text">
      <style:text-properties style:font-weight-complex="bold" style:font-style-complex="italic" fo:color="#000000" style:font-size-complex="12pt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4923in"/>
    </style:style>
    <style:style style:name="T995" style:parent-style-name="DefaultParagraphFont" style:family="text">
      <style:text-properties style:font-weight-complex="bold" style:font-style-complex="italic" fo:color="#000000" style:font-size-complex="12pt"/>
    </style:style>
    <style:style style:name="T996" style:parent-style-name="DefaultParagraphFont" style:family="text">
      <style:text-properties style:font-weight-complex="bold" style:font-style-complex="italic" fo:color="#000000" style:font-size-complex="12pt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text-indent="0.5in"/>
      <style:text-properties fo:font-size="10pt" style:font-size-asian="10pt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fo:font-weight="bold" style:font-weight-asian="bold" style:font-weight-complex="bold" style:font-size-complex="12pt"/>
    </style:style>
    <style:style style:name="T1013" style:parent-style-name="DefaultParagraphFont" style:family="text">
      <style:text-properties fo:font-weight="bold" style:font-weight-asian="bold"/>
    </style:style>
    <style:style style:name="P1014" style:parent-style-name="Normal" style:family="paragraph">
      <style:paragraph-properties fo:text-indent="0.4923in"/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text-position="super 66.6%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text-position="super 66.6%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weight-complex="bold" style:font-style-complex="italic" fo:color="#000000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weight="bold" style:font-weight-asian="bold" fo:font-style="italic" style:font-style-asian="italic"/>
    </style:style>
    <style:style style:name="T1028" style:parent-style-name="DefaultParagraphFont" style:family="text">
      <style:text-properties style:font-weight-complex="bold" style:font-style-complex="italic"/>
    </style:style>
    <style:style style:name="P1029" style:parent-style-name="Header" style:family="paragraph">
      <style:paragraph-properties>
        <style:tab-stops/>
      </style:paragraph-properties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text-properties fo:font-style="italic" style:font-style-asian="italic"/>
    </style:style>
    <style:style style:name="P1032" style:parent-style-name="Normal" style:family="paragraph">
      <style:paragraph-properties fo:text-indent="0.4923in"/>
      <style:text-properties fo:font-style="italic" style:font-style-asian="italic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weight-complex="bold" style:font-style-complex="italic" fo:color="#000000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 fo:font-style="italic" style:font-style-asian="italic"/>
    </style:style>
    <style:style style:name="T1045" style:parent-style-name="DefaultParagraphFont" style:family="text">
      <style:text-properties style:font-weight-complex="bold" style:font-style-complex="italic"/>
    </style:style>
    <style:style style:name="P1046" style:parent-style-name="Header" style:family="paragraph">
      <style:paragraph-properties>
        <style:tab-stops/>
      </style:paragraph-properties>
    </style:style>
    <style:style style:name="P1047" style:parent-style-name="Normal" style:family="paragraph">
      <style:paragraph-properties fo:text-indent="0.5in"/>
    </style:style>
    <style:style style:name="P1048" style:parent-style-name="Normal" style:family="paragraph">
      <style:text-properties fo:font-style="italic" style:font-style-asian="italic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per 66.6%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per 66.6%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weight-complex="bold" style:font-style-complex="italic"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weight="bold" style:font-weight-asian="bold" fo:font-style="italic" style:font-style-asian="italic"/>
    </style:style>
    <style:style style:name="T1064" style:parent-style-name="DefaultParagraphFont" style:family="text">
      <style:text-properties style:font-weight-complex="bold" style:font-style-complex="italic"/>
    </style:style>
    <style:style style:name="P1065" style:parent-style-name="Header" style:family="paragraph">
      <style:paragraph-properties>
        <style:tab-stops/>
      </style:paragraph-properties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text-properties fo:font-style="italic" style:font-style-asian="italic"/>
    </style:style>
    <style:style style:name="P1068" style:parent-style-name="Normal" style:family="paragraph">
      <style:paragraph-properties fo:text-indent="0.4923in"/>
      <style:text-properties fo:font-style="italic" style:font-style-asian="italic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weight-complex="bold" style:font-style-complex="italic" fo:color="#000000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weight="bold" style:font-weight-asian="bold" fo:font-style="italic" style:font-style-asian="italic"/>
    </style:style>
    <style:style style:name="T1079" style:parent-style-name="DefaultParagraphFont" style:family="text">
      <style:text-properties style:font-weight-complex="bold" style:font-style-complex="italic"/>
    </style:style>
    <style:style style:name="P1080" style:parent-style-name="Header" style:family="paragraph">
      <style:paragraph-properties>
        <style:tab-stops/>
      </style:paragraph-properties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text-properties fo:font-style="italic" style:font-style-asian="italic"/>
    </style:style>
    <style:style style:name="P1083" style:parent-style-name="Normal" style:family="paragraph">
      <style:paragraph-properties fo:text-indent="0.4923in"/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weight-complex="bold" style:font-style-complex="italic" fo:color="#000000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 fo:font-style="italic" style:font-style-asian="italic"/>
    </style:style>
    <style:style style:name="T1094" style:parent-style-name="DefaultParagraphFont" style:family="text">
      <style:text-properties style:font-weight-complex="bold" style:font-style-complex="italic"/>
    </style:style>
    <style:style style:name="P1095" style:parent-style-name="Header" style:family="paragraph">
      <style:paragraph-properties>
        <style:tab-stops/>
      </style:paragraph-properties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text-properties fo:font-style="italic" style:font-style-asian="italic"/>
    </style:style>
    <style:style style:name="P1098" style:parent-style-name="Normal" style:family="paragraph">
      <style:paragraph-properties fo:text-indent="0.4923in"/>
      <style:text-properties fo:font-style="italic" style:font-style-asian="italic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weight-complex="bold" style:font-style-complex="italic" fo:color="#000000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weight="bold" style:font-weight-asian="bold" fo:font-style="italic" style:font-style-asian="italic"/>
    </style:style>
    <style:style style:name="T1109" style:parent-style-name="DefaultParagraphFont" style:family="text">
      <style:text-properties style:font-weight-complex="bold" style:font-style-complex="italic"/>
    </style:style>
    <style:style style:name="P1110" style:parent-style-name="Header" style:family="paragraph">
      <style:paragraph-properties>
        <style:tab-stops/>
      </style:paragraph-properties>
    </style:style>
    <style:style style:name="P1111" style:parent-style-name="Normal" style:family="paragraph">
      <style:paragraph-properties fo:text-indent="0.5in"/>
    </style:style>
    <style:style style:name="P1112" style:parent-style-name="Normal" style:family="paragraph">
      <style:text-properties fo:color="#000000"/>
    </style:style>
    <style:style style:name="P1113" style:parent-style-name="Normal" style:family="paragraph">
      <style:text-properties fo:font-style="italic" style:font-style-asian="italic"/>
    </style:style>
    <style:style style:name="P1114" style:parent-style-name="Normal" style:family="paragraph">
      <style:paragraph-properties fo:text-indent="0.4923in"/>
      <style:text-properties fo:font-style="italic" style:font-style-asian="italic"/>
    </style:style>
    <style:style style:name="P1115" style:parent-style-name="Normal" style:family="paragraph">
      <style:paragraph-properties fo:text-indent="0.4923in"/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text-position="super 66.6%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weight-complex="bold" style:font-style-complex="italic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tyle="italic" style:font-style-asian="italic"/>
    </style:style>
    <style:style style:name="T1130" style:parent-style-name="DefaultParagraphFont" style:family="text">
      <style:text-properties style:font-weight-complex="bold" style:font-style-complex="italic"/>
    </style:style>
    <style:style style:name="P1131" style:parent-style-name="Header" style:family="paragraph">
      <style:paragraph-properties>
        <style:tab-stops/>
      </style:paragraph-properties>
    </style:style>
    <style:style style:name="P1132" style:parent-style-name="Normal" style:family="paragraph">
      <style:paragraph-properties fo:text-indent="0.5in"/>
    </style:style>
    <style:style style:name="P1133" style:parent-style-name="Normal" style:family="paragraph">
      <style:text-properties fo:color="#000000"/>
    </style:style>
    <style:style style:name="P1134" style:parent-style-name="Normal" style:family="paragraph">
      <style:text-properties fo:color="#000000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text-properties fo:font-style="italic" style:font-style-asian="italic"/>
    </style:style>
    <style:style style:name="P1137" style:parent-style-name="Normal" style:family="paragraph">
      <style:paragraph-properties fo:text-indent="0.4923in"/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6.6%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weight-complex="bold" style:font-style-complex="italic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weight="bold" style:font-weight-asian="bold" fo:font-style="italic" style:font-style-asian="italic"/>
    </style:style>
    <style:style style:name="T1150" style:parent-style-name="DefaultParagraphFont" style:family="text">
      <style:text-properties style:font-weight-complex="bold" style:font-style-complex="italic"/>
    </style:style>
    <style:style style:name="P1151" style:parent-style-name="Header" style:family="paragraph">
      <style:paragraph-properties>
        <style:tab-stops/>
      </style:paragraph-properties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text-properties fo:font-style="italic" style:font-style-asian="italic"/>
    </style:style>
    <style:style style:name="P1154" style:parent-style-name="Normal" style:family="paragraph">
      <style:paragraph-properties fo:text-indent="0.4923in"/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weight-complex="bold" style:font-style-complex="italic" fo:color="#000000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fo:font-style="italic" style:font-style-asian="italic"/>
    </style:style>
    <style:style style:name="T1165" style:parent-style-name="DefaultParagraphFont" style:family="text">
      <style:text-properties style:font-weight-complex="bold" style:font-style-complex="italic"/>
    </style:style>
    <style:style style:name="P1166" style:parent-style-name="Header" style:family="paragraph">
      <style:paragraph-properties>
        <style:tab-stops/>
      </style:paragraph-properties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text-properties fo:font-style="italic" style:font-style-asian="italic"/>
    </style:style>
    <style:style style:name="P1169" style:parent-style-name="Normal" style:family="paragraph">
      <style:paragraph-properties fo:text-indent="0.4923in"/>
      <style:text-properties fo:font-style="italic" style:font-style-asian="italic"/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weight-complex="bold" style:font-style-complex="italic" fo:color="#000000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fo:font-style="italic" style:font-style-asian="italic"/>
    </style:style>
    <style:style style:name="T1180" style:parent-style-name="DefaultParagraphFont" style:family="text">
      <style:text-properties style:font-weight-complex="bold" style:font-style-complex="italic"/>
    </style:style>
    <style:style style:name="P1181" style:parent-style-name="Header" style:family="paragraph">
      <style:paragraph-properties>
        <style:tab-stops/>
      </style:paragraph-properties>
    </style:style>
    <style:style style:name="P1182" style:parent-style-name="Normal" style:family="paragraph">
      <style:paragraph-properties fo:text-indent="0.5in"/>
    </style:style>
    <style:style style:name="P1183" style:parent-style-name="Normal" style:family="paragraph">
      <style:text-properties fo:font-style="italic" style:font-style-asian="italic"/>
    </style:style>
    <style:style style:name="P1184" style:parent-style-name="Normal" style:family="paragraph">
      <style:paragraph-properties fo:text-indent="0.4923in"/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text-position="super 66.6%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weight-complex="bold" style:font-style-complex="italic"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weight="bold" style:font-weight-asian="bold" fo:font-style="italic" style:font-style-asian="italic"/>
    </style:style>
    <style:style style:name="T1197" style:parent-style-name="DefaultParagraphFont" style:family="text">
      <style:text-properties style:font-weight-complex="bold" style:font-style-complex="italic"/>
    </style:style>
    <style:style style:name="P1198" style:parent-style-name="Header" style:family="paragraph">
      <style:paragraph-properties>
        <style:tab-stops/>
      </style:paragraph-properties>
    </style:style>
    <style:style style:name="P1199" style:parent-style-name="Normal" style:family="paragraph">
      <style:paragraph-properties fo:text-indent="0.5in"/>
    </style:style>
    <style:style style:name="P1200" style:parent-style-name="Normal" style:family="paragraph">
      <style:text-properties fo:font-style="italic" style:font-style-asian="italic"/>
    </style:style>
    <style:style style:name="P1201" style:parent-style-name="Normal" style:family="paragraph">
      <style:paragraph-properties fo:text-indent="0.4923in"/>
      <style:text-properties fo:font-style="italic" style:font-style-asian="italic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text-position="super 66.6%"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text-position="super 66.6%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text-position="super 66.6%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text-position="super 66.6%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text-position="super 66.6%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text-position="super 66.6%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6.6%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text-position="super 66.6%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6.6%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6.6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text-position="super 66.6%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text-position="super 66.6%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text-position="super 66.6%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text-position="super 66.6%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text-position="super 66.6%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text-position="super 66.6%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text-position="super 66.6%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text-position="super 66.6%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weight-complex="bold" style:font-style-complex="italic" fo:color="#000000"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weight="bold" style:font-weight-asian="bold" fo:font-style="italic" style:font-style-asian="italic"/>
    </style:style>
    <style:style style:name="T1248" style:parent-style-name="DefaultParagraphFont" style:family="text">
      <style:text-properties style:font-weight-complex="bold" style:font-style-complex="italic"/>
    </style:style>
    <style:style style:name="P1249" style:parent-style-name="Header" style:family="paragraph">
      <style:paragraph-properties>
        <style:tab-stops/>
      </style:paragraph-properties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text-properties fo:font-style="italic" style:font-style-asian="italic"/>
    </style:style>
    <style:style style:name="P1252" style:parent-style-name="Normal" style:family="paragraph">
      <style:paragraph-properties fo:text-indent="0.4923in"/>
      <style:text-properties fo:font-style="italic" style:font-style-asian="italic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weight-complex="bold" style:font-style-complex="italic" fo:color="#000000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 fo:font-style="italic" style:font-style-asian="italic"/>
    </style:style>
    <style:style style:name="T1264" style:parent-style-name="DefaultParagraphFont" style:family="text">
      <style:text-properties style:font-weight-complex="bold" style:font-style-complex="italic"/>
    </style:style>
    <style:style style:name="P1265" style:parent-style-name="Header" style:family="paragraph">
      <style:paragraph-properties>
        <style:tab-stops/>
      </style:paragraph-properties>
    </style:style>
    <style:style style:name="P1266" style:parent-style-name="Normal" style:family="paragraph">
      <style:paragraph-properties fo:text-indent="0.5in"/>
    </style:style>
    <style:style style:name="P1267" style:parent-style-name="Normal" style:family="paragraph">
      <style:text-properties fo:font-style="italic" style:font-style-asian="italic"/>
    </style:style>
    <style:style style:name="P1268" style:parent-style-name="Normal" style:family="paragraph">
      <style:paragraph-properties fo:text-indent="0.4923in"/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weight-complex="bold" style:font-style-complex="italic" fo:color="#000000"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weight="bold" style:font-weight-asian="bold" fo:font-style="italic" style:font-style-asian="italic"/>
    </style:style>
    <style:style style:name="T1280" style:parent-style-name="DefaultParagraphFont" style:family="text">
      <style:text-properties style:font-weight-complex="bold" style:font-style-complex="italic"/>
    </style:style>
    <style:style style:name="P1281" style:parent-style-name="Header" style:family="paragraph">
      <style:paragraph-properties>
        <style:tab-stops/>
      </style:paragraph-properties>
    </style:style>
    <style:style style:name="P1282" style:parent-style-name="Normal" style:family="paragraph">
      <style:paragraph-properties fo:text-indent="0.5in"/>
    </style:style>
    <style:style style:name="P1283" style:parent-style-name="Normal" style:family="paragraph">
      <style:text-properties fo:font-style="italic" style:font-style-asian="italic"/>
    </style:style>
    <style:style style:name="P1284" style:parent-style-name="Normal" style:family="paragraph">
      <style:paragraph-properties fo:text-indent="0.4923in"/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weight-complex="bold" style:font-style-complex="italic" fo:color="#000000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tyle="italic" style:font-style-asian="italic"/>
    </style:style>
    <style:style style:name="T1295" style:parent-style-name="DefaultParagraphFont" style:family="text">
      <style:text-properties style:font-weight-complex="bold" style:font-style-complex="italic"/>
    </style:style>
    <style:style style:name="P1296" style:parent-style-name="Header" style:family="paragraph">
      <style:paragraph-properties>
        <style:tab-stops/>
      </style:paragraph-properties>
    </style:style>
    <style:style style:name="P1297" style:parent-style-name="Normal" style:family="paragraph">
      <style:text-properties fo:color="#000000"/>
    </style:style>
    <style:style style:name="P1298" style:parent-style-name="Normal" style:family="paragraph">
      <style:text-properties fo:color="#000000"/>
    </style:style>
    <style:style style:name="P1299" style:parent-style-name="Normal" style:family="paragraph">
      <style:text-properties fo:color="#000000"/>
    </style:style>
    <style:style style:name="P1300" style:parent-style-name="Normal" style:family="paragraph">
      <style:text-properties fo:color="#000000"/>
    </style:style>
    <style:style style:name="T1301" style:parent-style-name="DefaultParagraphFont" style:family="text">
      <style:text-properties style:font-name="Times New Roman"/>
    </style:style>
    <style:style style:name="T1302" style:parent-style-name="DefaultParagraphFont" style:family="text">
      <style:text-properties style:font-name="Times New Roman"/>
    </style:style>
    <style:style style:name="T1303" style:parent-style-name="DefaultParagraphFont" style:family="text">
      <style:text-properties style:font-name="Times New Roman" style:font-style-complex="italic" fo:color="#000000"/>
    </style:style>
    <style:style style:name="T1304" style:parent-style-name="DefaultParagraphFont" style:family="text">
      <style:text-properties style:font-name="Times New Roman"/>
    </style:style>
    <style:style style:name="T1305" style:parent-style-name="DefaultParagraphFont" style:family="text">
      <style:text-properties style:font-name="Times New Roman"/>
    </style:style>
    <style:style style:name="T1306" style:parent-style-name="DefaultParagraphFont" style:family="text">
      <style:text-properties style:font-name="Times New Roman"/>
    </style:style>
    <style:style style:name="T1307" style:parent-style-name="DefaultParagraphFont" style:family="text">
      <style:text-properties style:font-name="Times New Roman"/>
    </style:style>
    <style:style style:name="P1308" style:parent-style-name="Normal" style:family="paragraph">
      <style:text-properties fo:color="#000000"/>
    </style:style>
    <style:style style:name="P1309" style:parent-style-name="Normal" style:family="paragraph">
      <style:text-properties fo:color="#000000"/>
    </style:style>
    <style:style style:name="P1310" style:parent-style-name="Header" style:family="paragraph">
      <style:paragraph-properties>
        <style:tab-stops/>
      </style:paragraph-properties>
    </style:style>
    <style:style style:name="P1311" style:parent-style-name="Normal" style:family="paragraph">
      <style:text-properties fo:font-style="italic" style:font-style-asian="italic"/>
    </style:style>
    <style:style style:name="P1312" style:parent-style-name="Normal" style:family="paragraph">
      <style:paragraph-properties fo:text-indent="0.4923in"/>
      <style:text-properties fo:font-style="italic" style:font-style-asian="italic"/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weight-complex="bold" style:font-style-complex="italic" fo:color="#000000"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 fo:font-style="italic" style:font-style-asian="italic"/>
    </style:style>
    <style:style style:name="T1323" style:parent-style-name="DefaultParagraphFont" style:family="text">
      <style:text-properties style:font-weight-complex="bold" style:font-style-complex="italic"/>
    </style:style>
    <style:style style:name="P1324" style:parent-style-name="Normal" style:family="paragraph">
      <style:paragraph-properties fo:text-indent="0.5in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text-indent="0.5in"/>
    </style:style>
    <style:style style:name="P1330" style:parent-style-name="Header" style:family="paragraph">
      <style:text-properties style:font-style-complex="italic"/>
    </style:style>
    <style:style style:name="P1331" style:parent-style-name="Normal" style:family="paragraph">
      <style:text-properties fo:font-style="italic" style:font-style-asian="italic"/>
    </style:style>
    <style:style style:name="P1332" style:parent-style-name="Normal" style:family="paragraph">
      <style:text-properties fo:font-size="14pt" style:font-size-asian="14pt" style:font-size-complex="14pt"/>
    </style:style>
    <style:style style:name="P1333" style:parent-style-name="Normal" style:family="paragraph">
      <style:paragraph-properties fo:text-indent="0.4923in"/>
      <style:text-properties fo:font-style="italic" style:font-style-asian="italic"/>
    </style:style>
    <style:style style:name="T1334" style:parent-style-name="DefaultParagraphFont" style:family="text">
      <style:text-properties fo:font-weight="bold" style:font-weight-asian="bold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weight-complex="bold" style:font-style-complex="italic" fo:color="#000000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weight="bold" style:font-weight-asian="bold" fo:font-style="italic" style:font-style-asian="italic"/>
    </style:style>
    <style:style style:name="T1345" style:parent-style-name="DefaultParagraphFont" style:family="text">
      <style:text-properties style:font-weight-complex="bold" style:font-style-complex="italic"/>
    </style:style>
    <style:style style:name="P1346" style:parent-style-name="Header" style:family="paragraph">
      <style:paragraph-properties>
        <style:tab-stops/>
      </style:paragraph-properties>
    </style:style>
    <style:style style:name="P1347" style:parent-style-name="Normal" style:family="paragraph">
      <style:paragraph-properties fo:text-indent="0.5in"/>
    </style:style>
    <style:style style:name="P1348" style:parent-style-name="Normal" style:family="paragraph">
      <style:paragraph-properties fo:text-indent="0.5in"/>
    </style:style>
    <style:style style:name="P1349" style:parent-style-name="Normal" style:family="paragraph">
      <style:text-properties fo:font-style="italic" style:font-style-asian="italic"/>
    </style:style>
    <style:style style:name="P1350" style:parent-style-name="Normal" style:family="paragraph">
      <style:paragraph-properties fo:text-indent="0.4923in"/>
      <style:text-properties fo:font-style="italic" style:font-style-asian="italic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weight-complex="bold" style:font-style-complex="italic" fo:color="#000000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weight="bold" style:font-weight-asian="bold" fo:font-style="italic" style:font-style-asian="italic"/>
    </style:style>
    <style:style style:name="T1362" style:parent-style-name="DefaultParagraphFont" style:family="text">
      <style:text-properties style:font-weight-complex="bold" style:font-style-complex="italic"/>
    </style:style>
    <style:style style:name="P1363" style:parent-style-name="Header" style:family="paragraph">
      <style:paragraph-properties>
        <style:tab-stops/>
      </style:paragraph-properties>
    </style:style>
    <style:style style:name="P1364" style:parent-style-name="Normal" style:family="paragraph">
      <style:paragraph-properties fo:text-indent="0.5in"/>
    </style:style>
    <style:style style:name="P1365" style:parent-style-name="Normal" style:family="paragraph">
      <style:paragraph-properties fo:text-indent="0.5in"/>
    </style:style>
    <style:style style:name="P1366" style:parent-style-name="Normal" style:family="paragraph">
      <style:text-properties fo:font-style="italic" style:font-style-asian="italic"/>
    </style:style>
    <style:style style:name="P1367" style:parent-style-name="Normal" style:family="paragraph">
      <style:paragraph-properties fo:text-indent="0.4923in"/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weight-complex="bold" style:font-style-complex="italic" fo:color="#000000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fo:font-style="italic" style:font-style-asian="italic"/>
    </style:style>
    <style:style style:name="T1377" style:parent-style-name="DefaultParagraphFont" style:family="text">
      <style:text-properties style:font-weight-complex="bold" style:font-style-complex="italic"/>
    </style:style>
    <style:style style:name="P1378" style:parent-style-name="Header" style:family="paragraph">
      <style:paragraph-properties>
        <style:tab-stops/>
      </style:paragraph-properties>
    </style:style>
    <style:style style:name="P1379" style:parent-style-name="Header" style:family="paragraph">
      <style:paragraph-properties fo:text-indent="0.5in">
        <style:tab-stops/>
      </style:paragraph-properties>
    </style:style>
    <style:style style:name="P1380" style:parent-style-name="Normal" style:family="paragraph">
      <style:paragraph-properties fo:text-indent="0.5in"/>
    </style:style>
    <style:style style:name="T1381" style:parent-style-name="DefaultParagraphFont" style:family="text">
      <style:text-properties style:font-style-complex="italic" style:font-size-complex="12pt"/>
    </style:style>
    <style:style style:name="P1382" style:parent-style-name="Normal" style:family="paragraph">
      <style:paragraph-properties fo:text-indent="0.5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style:font-style-complex="italic" style:font-size-complex="12pt"/>
    </style:style>
    <style:style style:name="T1385" style:parent-style-name="DefaultParagraphFont" style:family="text">
      <style:text-properties style:font-style-complex="italic" style:font-size-complex="12pt"/>
    </style:style>
    <style:style style:name="T1386" style:parent-style-name="DefaultParagraphFont" style:family="text">
      <style:text-properties style:font-style-complex="italic" style:font-size-complex="12pt"/>
    </style:style>
    <style:style style:name="T1387" style:parent-style-name="DefaultParagraphFont" style:family="text">
      <style:text-properties style:font-style-complex="italic" style:font-size-complex="12pt"/>
    </style:style>
    <style:style style:name="T1388" style:parent-style-name="DefaultParagraphFont" style:family="text">
      <style:text-properties style:font-style-complex="italic" style:font-size-complex="12pt"/>
    </style:style>
    <style:style style:name="T1389" style:parent-style-name="DefaultParagraphFont" style:family="text">
      <style:text-properties style:font-style-complex="italic" style:font-size-complex="12pt"/>
    </style:style>
    <style:style style:name="P1390" style:parent-style-name="Normal" style:family="paragraph">
      <style:paragraph-properties fo:text-indent="0.5in"/>
      <style:text-properties style:font-style-complex="italic" style:font-size-complex="12pt"/>
    </style:style>
    <style:style style:name="P1391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392" style:parent-style-name="Normal" style:family="paragraph">
      <style:paragraph-properties fo:text-indent="0.5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tyle-complex="italic" style:font-size-complex="12pt"/>
    </style:style>
    <style:style style:name="T1397" style:parent-style-name="DefaultParagraphFont" style:family="text">
      <style:text-properties style:font-weight-complex="bold" style:font-style-complex="italic" fo:color="#000000"/>
    </style:style>
    <style:style style:name="P1398" style:parent-style-name="Normal" style:family="paragraph">
      <style:text-properties fo:font-style="italic" style:font-style-asian="italic"/>
    </style:style>
    <style:style style:name="P1399" style:parent-style-name="Normal" style:family="paragraph">
      <style:paragraph-properties fo:text-indent="0.4923in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P1401" style:parent-style-name="Normal" style:family="paragraph">
      <style:paragraph-properties fo:text-indent="0.4923in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weight="bold" style:font-weight-asian="bold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weight-complex="bold" style:font-style-complex="italic" fo:color="#000000"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style-complex="italic"/>
    </style:style>
    <style:style style:name="P1416" style:parent-style-name="Normal" style:family="paragraph">
      <style:text-properties fo:font-style="italic" style:font-style-asian="italic"/>
    </style:style>
    <style:style style:name="P1417" style:parent-style-name="Normal" style:family="paragraph">
      <style:paragraph-properties fo:text-indent="0.4923in"/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weight-complex="bold" style:font-style-complex="italic" fo:color="#000000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style-complex="italic"/>
    </style:style>
    <style:style style:name="P1431" style:parent-style-name="Normal" style:family="paragraph">
      <style:paragraph-properties fo:text-indent="0.5in"/>
    </style:style>
    <style:style style:name="T1432" style:parent-style-name="DefaultParagraphFont" style:family="text">
      <style:text-properties style:font-style-complex="italic" style:font-size-complex="12pt"/>
    </style:style>
    <style:style style:name="T1433" style:parent-style-name="DefaultParagraphFont" style:family="text">
      <style:text-properties style:font-style-complex="italic" style:font-size-complex="12pt"/>
    </style:style>
    <style:style style:name="P1434" style:parent-style-name="Normal" style:family="paragraph">
      <style:paragraph-properties fo:text-indent="0.5in"/>
    </style:style>
    <style:style style:name="P1435" style:parent-style-name="Normal" style:family="paragraph">
      <style:text-properties fo:font-style="italic" style:font-style-asian="italic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4923in"/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weight-complex="bold" style:font-style-complex="italic" fo:color="#000000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style-complex="italic"/>
    </style:style>
    <style:style style:name="P1451" style:parent-style-name="Normal" style:family="paragraph">
      <style:paragraph-properties fo:text-indent="0.5in"/>
    </style:style>
    <style:style style:name="P1452" style:parent-style-name="Normal" style:family="paragraph">
      <style:paragraph-properties fo:text-indent="0.5in"/>
    </style:style>
    <style:style style:name="P1453" style:parent-style-name="Normal" style:family="paragraph">
      <style:text-properties fo:font-style="italic" style:font-style-asian="italic"/>
    </style:style>
    <style:style style:name="P1454" style:parent-style-name="Normal" style:family="paragraph">
      <style:paragraph-properties fo:text-indent="0.5in"/>
    </style:style>
    <style:style style:name="P1455" style:parent-style-name="Normal" style:family="paragraph">
      <style:paragraph-properties fo:text-indent="0.4923in"/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weight-complex="bold" style:font-style-complex="italic" fo:color="#000000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text-position="super 66.6%"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text-position="super 66.6%"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text-position="super 66.6%"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weight-complex="bold" style:font-style-complex="italic" fo:color="#000000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text-position="super 66.6%"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weight-complex="bold" style:font-style-complex="italic" fo:color="#000000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weight-complex="bold" style:font-style-complex="italic" fo:color="#000000"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weight-complex="bold" style:font-style-complex="italic" fo:color="#000000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text-position="super 66.6%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weight-complex="bold" style:font-style-complex="italic" fo:color="#000000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text-position="super 66.6%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weight-complex="bold" style:font-style-complex="italic" fo:color="#000000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text-position="super 66.6%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weight-complex="bold" style:font-style-complex="italic" fo:color="#000000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 fo:font-style="italic" style:font-style-asian="italic"/>
    </style:style>
    <style:style style:name="T1509" style:parent-style-name="DefaultParagraphFont" style:family="text">
      <style:text-properties style:font-weight-complex="bold" style:font-style-complex="italic"/>
    </style:style>
    <style:style style:name="P1510" style:parent-style-name="Header" style:family="paragraph">
      <style:paragraph-properties>
        <style:tab-stops/>
      </style:paragraph-properties>
    </style:style>
    <style:style style:name="P1511" style:parent-style-name="Header" style:family="paragraph">
      <style:paragraph-properties>
        <style:tab-stops/>
      </style:paragraph-properties>
    </style:style>
    <style:style style:name="P1512" style:parent-style-name="Normal" style:family="paragraph">
      <style:text-properties fo:font-style="italic" style:font-style-asian="italic"/>
    </style:style>
    <style:style style:name="P1513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1514" style:parent-style-name="Normal" style:family="paragraph">
      <style:paragraph-properties fo:text-indent="0.4923in"/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text-position="super 66.6%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weight-complex="bold" style:font-style-complex="italic" fo:color="#000000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9" style:parent-style-name="DefaultParagraphFont" style:family="text">
      <style:text-properties style:font-weight-complex="bold"/>
    </style:style>
    <style:style style:name="P1530" style:parent-style-name="Normal" style:family="paragraph">
      <style:text-properties fo:font-size="14pt" style:font-size-asian="14pt" style:font-size-complex="14pt"/>
    </style:style>
    <style:style style:name="P1531" style:parent-style-name="Normal" style:family="paragraph">
      <style:paragraph-properties fo:text-indent="0.5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style:font-style-complex="italic"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style:font-style-complex="italic"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text-indent="0.4923in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indent="0.4923in"/>
      <style:text-properties fo:font-style="italic" style:font-style-asian="italic"/>
    </style:style>
    <style:style style:name="T1555" style:parent-style-name="DefaultParagraphFont" style:family="text">
      <style:text-properties fo:font-weight="bold" style:font-weight-asian="bold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text-position="super 66.6%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text-position="super 66.6%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text-position="super 66.6%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text-position="super 66.6%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text-position="super 66.6%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weight-complex="bold" style:font-style-complex="italic" fo:color="#000000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weight-complex="bold" style:font-style-complex="italic" fo:color="#000000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80" style:parent-style-name="DefaultParagraphFont" style:family="text">
      <style:text-properties style:font-weight-complex="bold"/>
    </style:style>
    <style:style style:name="P1581" style:parent-style-name="Normal" style:family="paragraph">
      <style:text-properties fo:font-size="14pt" style:font-size-asian="14pt" style:font-size-complex="14pt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style:font-style-complex="italic"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indent="0.5in"/>
      <style:text-properties fo:color="#000000"/>
    </style:style>
    <style:style style:name="P1588" style:parent-style-name="Normal" style:family="paragraph">
      <style:paragraph-properties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style:font-style-complex="italic"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P1595" style:parent-style-name="Normal" style:family="paragraph">
      <style:paragraph-properties fo:text-indent="0.5in"/>
      <style:text-properties fo:color="#000000"/>
    </style:style>
    <style:style style:name="P1596" style:parent-style-name="Normal" style:family="paragraph">
      <style:paragraph-properties fo:text-indent="0.4923in"/>
    </style:style>
    <style:style style:name="T1597" style:parent-style-name="DefaultParagraphFont" style:family="text">
      <style:text-properties fo:font-weight="bold" style:font-weight-asian="bold" style:font-weight-complex="bold"/>
    </style:style>
    <style:style style:name="T1598" style:parent-style-name="DefaultParagraphFont" style:family="text">
      <style:text-properties style:font-weight-complex="bold"/>
    </style:style>
    <style:style style:name="P1599" style:parent-style-name="Normal" style:family="paragraph">
      <style:text-properties style:font-size-complex="12pt"/>
    </style:style>
    <style:style style:name="P1600" style:parent-style-name="Normal" style:family="paragraph">
      <style:text-properties style:font-size-complex="12pt"/>
    </style:style>
    <style:style style:name="P1601" style:parent-style-name="Normal" style:family="paragraph">
      <style:paragraph-properties fo:text-indent="0.5in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P1607" style:parent-style-name="Normal" style:family="paragraph">
      <style:text-properties fo:font-size="14pt" style:font-size-asian="14pt" style:font-size-complex="14pt"/>
    </style:style>
    <style:style style:name="P1608" style:parent-style-name="Normal" style:family="paragraph">
      <style:paragraph-properties fo:text-indent="0.4923in"/>
      <style:text-properties fo:font-style="italic" style:font-style-asian="italic"/>
    </style:style>
    <style:style style:name="T1609" style:parent-style-name="DefaultParagraphFont" style:family="text">
      <style:text-properties fo:font-weight="bold" style:font-weight-asian="bold"/>
    </style:style>
    <style:style style:name="T1610" style:parent-style-name="DefaultParagraphFont" style:family="text">
      <style:text-properties style:text-position="super 66.6%"/>
    </style:style>
    <style:style style:name="T1611" style:parent-style-name="DefaultParagraphFont" style:family="text">
      <style:text-properties style:font-weight-complex="bold" style:font-style-complex="italic" fo:color="#000000" style:font-size-complex="12pt"/>
    </style:style>
    <style:style style:name="T1612" style:parent-style-name="DefaultParagraphFont" style:family="text">
      <style:text-properties style:font-weight-complex="bold" style:font-style-complex="italic" fo:color="#000000" style:font-size-complex="12pt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9" style:parent-style-name="DefaultParagraphFont" style:family="text">
      <style:text-properties style:font-weight-complex="bold"/>
    </style:style>
    <style:style style:name="P1620" style:parent-style-name="Normal" style:family="paragraph">
      <style:text-properties fo:font-size="16pt" style:font-size-asian="16pt" style:font-size-complex="16pt"/>
    </style:style>
    <style:style style:name="P1621" style:parent-style-name="Normal" style:family="paragraph">
      <style:paragraph-properties fo:text-indent="0.5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style:font-style-complex="italic"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style:font-style-complex="italic"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P1635" style:parent-style-name="Normal" style:family="paragraph">
      <style:paragraph-properties fo:text-indent="0.4923in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1637" style:parent-style-name="DefaultParagraphFont" style:family="text">
      <style:text-properties style:font-weight-complex="bold"/>
    </style:style>
    <style:style style:name="P1638" style:parent-style-name="Normal" style:family="paragraph">
      <style:text-properties fo:font-size="8pt" style:font-size-asian="8pt" style:font-size-complex="8pt"/>
    </style:style>
    <style:style style:name="P1639" style:parent-style-name="Normal" style:family="paragraph">
      <style:paragraph-properties fo:text-indent="0.4923in"/>
      <style:text-properties fo:color="#000000"/>
    </style:style>
    <style:style style:name="P164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41" style:parent-style-name="Normal" style:family="paragraph">
      <style:paragraph-properties fo:text-indent="0.4923in"/>
      <style:text-properties fo:font-style="italic" style:font-style-asian="italic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text-position="super 66.6%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weight-complex="bold" style:font-style-complex="italic" fo:color="#000000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weight-complex="bold" style:font-style-complex="italic" fo:color="#000000" style:font-size-complex="12pt"/>
    </style:style>
    <style:style style:name="T1652" style:parent-style-name="DefaultParagraphFont" style:family="text">
      <style:text-properties style:font-weight-complex="bold" style:font-style-complex="italic" fo:color="#000000"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weight-complex="bold" style:font-style-complex="italic" fo:color="#000000"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3" style:parent-style-name="DefaultParagraphFont" style:family="text">
      <style:text-properties style:font-weight-complex="bold"/>
    </style:style>
    <style:style style:name="P1664" style:parent-style-name="Normal" style:family="paragraph">
      <style:text-properties fo:font-size="16pt" style:font-size-asian="16pt" style:font-size-complex="16pt"/>
    </style:style>
    <style:style style:name="P1665" style:parent-style-name="Normal" style:family="paragraph">
      <style:paragraph-properties fo:text-indent="0.5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style:font-style-complex="italic" fo:color="#000000"/>
    </style:style>
    <style:style style:name="T1668" style:parent-style-name="DefaultParagraphFont" style:family="text">
      <style:text-properties style:font-style-complex="italic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style:font-style-complex="italic" fo:color="#000000"/>
    </style:style>
    <style:style style:name="T1673" style:parent-style-name="DefaultParagraphFont" style:family="text">
      <style:text-properties style:font-style-complex="italic"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text-indent="0.4923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style:font-weight-complex="bold"/>
    </style:style>
    <style:style style:name="P1680" style:parent-style-name="Normal" style:family="paragraph">
      <style:paragraph-properties fo:text-indent="0.492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indent="0.4923in"/>
      <style:text-properties fo:font-style="italic" style:font-style-asian="italic"/>
    </style:style>
    <style:style style:name="P1685" style:parent-style-name="Normal" style:family="paragraph">
      <style:paragraph-properties fo:text-indent="0.4923in"/>
      <style:text-properties fo:font-style="italic" style:font-style-asian="italic"/>
    </style:style>
    <style:style style:name="T1686" style:parent-style-name="DefaultParagraphFont" style:family="text">
      <style:text-properties fo:font-weight="bold" style:font-weight-asian="bold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style:font-weight-complex="bold" style:font-style-complex="italic"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fo:font-style="italic" style:font-style-asian="italic"/>
    </style:style>
    <style:style style:name="T1697" style:parent-style-name="DefaultParagraphFont" style:family="text">
      <style:text-properties style:font-weight-complex="bold" style:font-style-complex="italic"/>
    </style:style>
    <style:style style:name="P1698" style:parent-style-name="Normal" style:family="paragraph">
      <style:text-properties fo:font-size="16pt" style:font-size-asian="16pt" style:font-size-complex="16pt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style:font-style-complex="italic"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style:font-style-complex="italic"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font-weight="bold" style:font-weight-asian="bold" style:font-weight-complex="bold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P1716" style:parent-style-name="Normal" style:family="paragraph">
      <style:paragraph-properties fo:text-indent="0.4923in"/>
    </style:style>
    <style:style style:name="T1717" style:parent-style-name="DefaultParagraphFont" style:family="text">
      <style:text-properties fo:font-weight="bold" style:font-weight-asian="bold" style:font-weight-complex="bold"/>
    </style:style>
    <style:style style:name="T1718" style:parent-style-name="DefaultParagraphFont" style:family="text">
      <style:text-properties style:font-weight-complex="bold"/>
    </style:style>
    <style:style style:name="P1719" style:parent-style-name="Normal" style:family="paragraph">
      <style:text-properties fo:font-size="16pt" style:font-size-asian="16pt" style:font-size-complex="16pt"/>
    </style:style>
    <style:style style:name="P1720" style:parent-style-name="Normal" style:family="paragraph">
      <style:paragraph-properties fo:text-indent="0.4923in"/>
      <style:text-properties fo:font-style="italic" style:font-style-asian="italic"/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weight-complex="bold" style:font-style-complex="italic" fo:color="#000000"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32" style:parent-style-name="DefaultParagraphFont" style:family="text">
      <style:text-properties style:font-weight-complex="bold"/>
    </style:style>
    <style:style style:name="P1733" style:parent-style-name="Normal" style:family="paragraph">
      <style:text-properties fo:font-size="16pt" style:font-size-asian="16pt" style:font-size-complex="16pt"/>
    </style:style>
    <style:style style:name="P1734" style:parent-style-name="Normal" style:family="paragraph">
      <style:paragraph-properties fo:text-indent="0.5in"/>
      <style:text-properties fo:color="#000000"/>
    </style:style>
    <style:style style:name="P1735" style:parent-style-name="Normal" style:family="paragraph">
      <style:paragraph-properties fo:text-indent="0.4923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style:font-style-complex="italic"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style:font-style-complex="italic"/>
    </style:style>
    <style:style style:name="T1740" style:parent-style-name="DefaultParagraphFont" style:family="text">
      <style:text-properties style:font-style-complex="italic"/>
    </style:style>
    <style:style style:name="T1741" style:parent-style-name="DefaultParagraphFont" style:family="text">
      <style:text-properties style:font-style-complex="italic"/>
    </style:style>
    <style:style style:name="T1742" style:parent-style-name="DefaultParagraphFont" style:family="text">
      <style:text-properties style:font-style-complex="italic"/>
    </style:style>
    <style:style style:name="T1743" style:parent-style-name="DefaultParagraphFont" style:family="text">
      <style:text-properties style:font-style-complex="italic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P1751" style:parent-style-name="Normal" style:family="paragraph">
      <style:paragraph-properties fo:text-indent="0.4923in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style:font-weight-complex="bold"/>
    </style:style>
    <style:style style:name="P1754" style:parent-style-name="Normal" style:family="paragraph">
      <style:text-properties fo:font-size="18pt" style:font-size-asian="18pt" style:font-size-complex="18pt"/>
    </style:style>
    <style:style style:name="P1755" style:parent-style-name="Normal" style:family="paragraph">
      <style:paragraph-properties fo:text-indent="0.4923in"/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weight-complex="bold" style:font-style-complex="italic" fo:color="#000000"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76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76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76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68" style:parent-style-name="DefaultParagraphFont" style:family="text">
      <style:text-properties style:font-weight-complex="bold"/>
    </style:style>
    <style:style style:name="P1769" style:parent-style-name="Normal" style:family="paragraph">
      <style:text-properties fo:font-size="18pt" style:font-size-asian="18pt" style:font-size-complex="18pt"/>
    </style:style>
    <style:style style:name="P1770" style:parent-style-name="Normal" style:family="paragraph">
      <style:paragraph-properties fo:text-indent="0.5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style:font-style-complex="italic" fo:color="#000000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indent="0.4923in"/>
    </style:style>
    <style:style style:name="T1778" style:parent-style-name="DefaultParagraphFont" style:family="text">
      <style:text-properties style:font-style-complex="italic"/>
    </style:style>
    <style:style style:name="T1779" style:parent-style-name="DefaultParagraphFont" style:family="text">
      <style:text-properties style:font-style-complex="italic"/>
    </style:style>
    <style:style style:name="T1780" style:parent-style-name="DefaultParagraphFont" style:family="text">
      <style:text-properties style:font-style-complex="italic"/>
    </style:style>
    <style:style style:name="T1781" style:parent-style-name="DefaultParagraphFont" style:family="text">
      <style:text-properties style:font-style-complex="italic"/>
    </style:style>
    <style:style style:name="T1782" style:parent-style-name="DefaultParagraphFont" style:family="text">
      <style:text-properties style:font-style-complex="italic"/>
    </style:style>
    <style:style style:name="T1783" style:parent-style-name="DefaultParagraphFont" style:family="text">
      <style:text-properties style:font-style-complex="italic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P1789" style:parent-style-name="Normal" style:family="paragraph">
      <style:paragraph-properties fo:text-indent="0.4923in"/>
    </style:style>
    <style:style style:name="T1790" style:parent-style-name="DefaultParagraphFont" style:family="text">
      <style:text-properties fo:font-weight="bold" style:font-weight-asian="bold" style:font-weight-complex="bold"/>
    </style:style>
    <style:style style:name="T1791" style:parent-style-name="DefaultParagraphFont" style:family="text">
      <style:text-properties style:font-weight-complex="bold"/>
    </style:style>
    <style:style style:name="P1792" style:parent-style-name="Normal" style:family="paragraph">
      <style:paragraph-properties fo:text-indent="0.4923in"/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weight-complex="bold" style:font-style-complex="italic" fo:color="#000000"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weight-complex="bold" style:font-style-complex="italic" fo:color="#000000"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08" style:parent-style-name="DefaultParagraphFont" style:family="text">
      <style:text-properties style:font-weight-complex="bold"/>
    </style:style>
    <style:style style:name="P1809" style:parent-style-name="Normal" style:family="paragraph">
      <style:paragraph-properties fo:text-indent="0.5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style:font-style-complex="italic"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indent="0.4923in"/>
    </style:style>
    <style:style style:name="T1820" style:parent-style-name="DefaultParagraphFont" style:family="text">
      <style:text-properties style:font-style-complex="italic"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style:font-style-complex="italic"/>
    </style:style>
    <style:style style:name="T1823" style:parent-style-name="DefaultParagraphFont" style:family="text">
      <style:text-properties style:font-style-complex="italic"/>
    </style:style>
    <style:style style:name="T1824" style:parent-style-name="DefaultParagraphFont" style:family="text">
      <style:text-properties style:font-style-complex="italic"/>
    </style:style>
    <style:style style:name="T1825" style:parent-style-name="DefaultParagraphFont" style:family="text">
      <style:text-properties style:font-style-complex="italic"/>
    </style:style>
    <style:style style:name="T1826" style:parent-style-name="DefaultParagraphFont" style:family="text">
      <style:text-properties style:font-style-complex="italic"/>
    </style:style>
    <style:style style:name="T1827" style:parent-style-name="DefaultParagraphFont" style:family="text">
      <style:text-properties style:font-style-complex="italic"/>
    </style:style>
    <style:style style:name="T1828" style:parent-style-name="DefaultParagraphFont" style:family="text">
      <style:text-properties fo:font-weight="bold" style:font-weight-asian="bold" style:font-weight-complex="bold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P1835" style:parent-style-name="Normal" style:family="paragraph">
      <style:paragraph-properties fo:text-indent="0.4923in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T1837" style:parent-style-name="DefaultParagraphFont" style:family="text">
      <style:text-properties style:font-weight-complex="bold"/>
    </style:style>
    <style:style style:name="P1838" style:parent-style-name="Normal" style:family="paragraph">
      <style:text-properties fo:font-size="16pt" style:font-size-asian="16pt" style:font-size-complex="16pt"/>
    </style:style>
    <style:style style:name="P1839" style:parent-style-name="Normal" style:family="paragraph">
      <style:paragraph-properties fo:text-indent="0.4923in"/>
      <style:text-properties fo:font-style="italic" style:font-style-asian="italic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text-position="super 66.6%"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text-position="super 66.6%"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weight-complex="bold" style:font-style-complex="italic" fo:color="#000000"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weight="bold" style:font-weight-asian="bold" fo:font-style="italic" style:font-style-asian="italic"/>
    </style:style>
    <style:style style:name="T1852" style:parent-style-name="DefaultParagraphFont" style:family="text">
      <style:text-properties style:font-weight-complex="bold" style:font-style-complex="italic"/>
    </style:style>
    <style:style style:name="P185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854" style:parent-style-name="Header" style:family="paragraph">
      <style:paragraph-properties fo:text-indent="0.5in">
        <style:tab-stops/>
      </style:paragraph-properties>
    </style:style>
    <style:style style:name="T1855" style:parent-style-name="DefaultParagraphFont" style:family="text">
      <style:text-properties fo:font-weight="bold" style:font-weight-asian="bold"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text-position="super 66.6%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text-position="super 66.6%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P1872" style:parent-style-name="Normal" style:family="paragraph">
      <style:text-properties fo:font-size="8pt" style:font-size-asian="8pt" style:font-size-complex="8pt"/>
    </style:style>
    <style:style style:name="P1873" style:parent-style-name="Normal" style:family="paragraph">
      <style:paragraph-properties fo:text-indent="0.4923in"/>
      <style:text-properties fo:font-style="italic" style:font-style-asian="italic"/>
    </style:style>
    <style:style style:name="T1874" style:parent-style-name="DefaultParagraphFont" style:family="text">
      <style:text-properties fo:font-weight="bold" style:font-weight-asian="bold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weight-complex="bold" style:font-style-complex="italic" fo:color="#000000"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fo:font-style="italic" style:font-style-asian="italic"/>
    </style:style>
    <style:style style:name="T1886" style:parent-style-name="DefaultParagraphFont" style:family="text">
      <style:text-properties style:font-weight-complex="bold" style:font-style-complex="italic"/>
    </style:style>
    <style:style style:name="P188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888" style:parent-style-name="Header" style:family="paragraph">
      <style:paragraph-properties fo:text-indent="0.5in">
        <style:tab-stops/>
      </style:paragraph-properties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text-properties fo:font-size="8pt" style:font-size-asian="8pt" style:font-size-complex="8pt"/>
    </style:style>
    <style:style style:name="P1903" style:parent-style-name="Normal" style:family="paragraph">
      <style:paragraph-properties fo:text-indent="0.4923in"/>
      <style:text-properties fo:font-style="italic" style:font-style-asian="italic"/>
    </style:style>
    <style:style style:name="T1904" style:parent-style-name="DefaultParagraphFont" style:family="text">
      <style:text-properties fo:font-weight="bold" style:font-weight-asian="bold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text-position="super 66.6%"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text-position="super 66.6%"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weight-complex="bold" style:font-style-complex="italic" fo:color="#000000"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weight="bold" style:font-weight-asian="bold" fo:font-style="italic" style:font-style-asian="italic"/>
    </style:style>
    <style:style style:name="T1918" style:parent-style-name="DefaultParagraphFont" style:family="text">
      <style:text-properties style:font-weight-complex="bold" style:font-style-complex="italic"/>
    </style:style>
    <style:style style:name="P191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20" style:parent-style-name="Header" style:family="paragraph">
      <style:paragraph-properties fo:text-indent="0.5in">
        <style:tab-stops/>
      </style:paragraph-properties>
    </style:style>
    <style:style style:name="T1921" style:parent-style-name="DefaultParagraphFont" style:family="text">
      <style:text-properties fo:font-weight="bold" style:font-weight-asian="bold"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text-position="super 66.6%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text-position="super 66.6%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P1938" style:parent-style-name="Normal" style:family="paragraph">
      <style:paragraph-properties fo:text-indent="0.4923in"/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weight-complex="bold" style:font-style-complex="italic" fo:color="#000000"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weight="bold" style:font-weight-asian="bold" fo:font-style="italic" style:font-style-asian="italic"/>
    </style:style>
    <style:style style:name="T1949" style:parent-style-name="DefaultParagraphFont" style:family="text">
      <style:text-properties style:font-weight-complex="bold" style:font-style-complex="italic"/>
    </style:style>
    <style:style style:name="P195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51" style:parent-style-name="Header" style:family="paragraph">
      <style:paragraph-properties fo:text-indent="0.5in">
        <style:tab-stops/>
      </style:paragraph-properties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P1966" style:parent-style-name="Normal" style:family="paragraph">
      <style:text-properties fo:font-size="16pt" style:font-size-asian="16pt" style:font-size-complex="16pt"/>
    </style:style>
    <style:style style:name="P1967" style:parent-style-name="Normal" style:family="paragraph">
      <style:paragraph-properties fo:text-indent="0.4923in"/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weight-complex="bold" style:font-style-complex="italic" fo:color="#000000"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weight="bold" style:font-weight-asian="bold" fo:font-style="italic" style:font-style-asian="italic"/>
    </style:style>
    <style:style style:name="T1978" style:parent-style-name="DefaultParagraphFont" style:family="text">
      <style:text-properties style:font-weight-complex="bold" style:font-style-complex="italic"/>
    </style:style>
    <style:style style:name="P197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980" style:parent-style-name="Header" style:family="paragraph">
      <style:paragraph-properties fo:text-indent="0.5in">
        <style:tab-stops/>
      </style:paragraph-properties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font-style="italic" style:font-style-asian="italic" style:font-style-complex="italic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P1994" style:parent-style-name="Normal" style:family="paragraph">
      <style:text-properties fo:font-size="16pt" style:font-size-asian="16pt" style:font-size-complex="16pt"/>
    </style:style>
    <style:style style:name="P1995" style:parent-style-name="Normal" style:family="paragraph">
      <style:paragraph-properties fo:text-indent="0.4923in"/>
      <style:text-properties fo:font-style="italic" style:font-style-asian="italic"/>
    </style:style>
    <style:style style:name="T1996" style:parent-style-name="DefaultParagraphFont" style:family="text">
      <style:text-properties fo:font-weight="bold" style:font-weight-asian="bold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weight-complex="bold" style:font-style-complex="italic" fo:color="#000000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weight="bold" style:font-weight-asian="bold" fo:font-style="italic" style:font-style-asian="italic"/>
    </style:style>
    <style:style style:name="T2006" style:parent-style-name="DefaultParagraphFont" style:family="text">
      <style:text-properties style:font-weight-complex="bold" style:font-style-complex="italic"/>
    </style:style>
    <style:style style:name="P200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08" style:parent-style-name="Header" style:family="paragraph">
      <style:paragraph-properties fo:text-indent="0.5in">
        <style:tab-stops/>
      </style:paragraph-properties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P2022" style:parent-style-name="Normal" style:family="paragraph">
      <style:text-properties fo:font-size="16pt" style:font-size-asian="16pt" style:font-size-complex="16pt"/>
    </style:style>
    <style:style style:name="P2023" style:parent-style-name="Normal" style:family="paragraph">
      <style:paragraph-properties fo:text-indent="0.4923in"/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text-position="super 66.6%"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text-position="super 66.6%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weight-complex="bold" style:font-style-complex="italic" fo:color="#000000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weight="bold" style:font-weight-asian="bold" fo:font-style="italic" style:font-style-asian="italic"/>
    </style:style>
    <style:style style:name="T2038" style:parent-style-name="DefaultParagraphFont" style:family="text">
      <style:text-properties style:font-weight-complex="bold" style:font-style-complex="italic"/>
    </style:style>
    <style:style style:name="P203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40" style:parent-style-name="Header" style:family="paragraph">
      <style:paragraph-properties fo:text-indent="0.5in">
        <style:tab-stops/>
      </style:paragraph-properties>
    </style:style>
    <style:style style:name="T2041" style:parent-style-name="DefaultParagraphFont" style:family="text">
      <style:text-properties fo:font-weight="bold" style:font-weight-asian="bold"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text-position="super 66.6%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text-position="super 66.6%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P2057" style:parent-style-name="Normal" style:family="paragraph">
      <style:text-properties fo:font-size="16pt" style:font-size-asian="16pt" style:font-size-complex="16pt"/>
    </style:style>
    <style:style style:name="P2058" style:parent-style-name="Normal" style:family="paragraph">
      <style:paragraph-properties fo:text-indent="0.4923in"/>
      <style:text-properties fo:font-style="italic" style:font-style-asian="italic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text-position="super 66.6%"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weight-complex="bold" style:font-style-complex="italic" fo:color="#000000"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weight="bold" style:font-weight-asian="bold" fo:font-style="italic" style:font-style-asian="italic"/>
    </style:style>
    <style:style style:name="T2071" style:parent-style-name="DefaultParagraphFont" style:family="text">
      <style:text-properties style:font-weight-complex="bold" style:font-style-complex="italic"/>
    </style:style>
    <style:style style:name="P207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07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074" style:parent-style-name="Header" style:family="paragraph">
      <style:paragraph-properties fo:text-indent="0.5in">
        <style:tab-stops/>
      </style:paragraph-properties>
    </style:style>
    <style:style style:name="T2075" style:parent-style-name="DefaultParagraphFont" style:family="text">
      <style:text-properties fo:font-weight="bold" style:font-weight-asian="bold"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text-position="super 66.6%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P208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090" style:parent-style-name="Normal" style:family="paragraph">
      <style:paragraph-properties fo:text-indent="0.4923in"/>
      <style:text-properties fo:font-style="italic" style:font-style-asian="italic"/>
    </style:style>
    <style:style style:name="P2091" style:parent-style-name="Normal" style:family="paragraph">
      <style:paragraph-properties fo:text-indent="0.4923in"/>
      <style:text-properties fo:font-style="italic" style:font-style-asian="italic"/>
    </style:style>
    <style:style style:name="T2092" style:parent-style-name="DefaultParagraphFont" style:family="text">
      <style:text-properties fo:font-weight="bold" style:font-weight-asian="bold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weight-complex="bold" style:font-style-complex="italic" fo:color="#000000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weight="bold" style:font-weight-asian="bold" fo:font-style="italic" style:font-style-asian="italic"/>
    </style:style>
    <style:style style:name="T2102" style:parent-style-name="DefaultParagraphFont" style:family="text">
      <style:text-properties style:font-weight-complex="bold" style:font-style-complex="italic"/>
    </style:style>
    <style:style style:name="P210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104" style:parent-style-name="Header" style:family="paragraph">
      <style:paragraph-properties fo:text-indent="0.5in">
        <style:tab-stops/>
      </style:paragraph-properties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P2120" style:parent-style-name="Normal" style:family="paragraph">
      <style:paragraph-properties fo:text-indent="0.4923in"/>
      <style:text-properties fo:font-style="italic" style:font-style-asian="italic"/>
    </style:style>
    <style:style style:name="T2121" style:parent-style-name="DefaultParagraphFont" style:family="text">
      <style:text-properties fo:font-weight="bold" style:font-weight-asian="bold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weight-complex="bold" style:font-style-complex="italic" fo:color="#000000"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weight="bold" style:font-weight-asian="bold" fo:font-style="italic" style:font-style-asian="italic"/>
    </style:style>
    <style:style style:name="T2131" style:parent-style-name="DefaultParagraphFont" style:family="text">
      <style:text-properties style:font-weight-complex="bold" style:font-style-complex="italic"/>
    </style:style>
    <style:style style:name="P213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133" style:parent-style-name="Header" style:family="paragraph">
      <style:paragraph-properties fo:text-indent="0.5in">
        <style:tab-stops/>
      </style:paragraph-properties>
    </style:style>
    <style:style style:name="T2134" style:parent-style-name="DefaultParagraphFont" style:family="text">
      <style:text-properties fo:font-weight="bold" style:font-weight-asian="bold"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P2149" style:parent-style-name="Normal" style:family="paragraph">
      <style:paragraph-properties fo:text-indent="0.4923in"/>
      <style:text-properties fo:font-style="italic" style:font-style-asian="italic"/>
    </style:style>
    <style:style style:name="T2150" style:parent-style-name="DefaultParagraphFont" style:family="text">
      <style:text-properties fo:font-weight="bold" style:font-weight-asian="bold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text-position="super 66.6%"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weight-complex="bold" style:font-style-complex="italic" fo:color="#000000"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weight="bold" style:font-weight-asian="bold" fo:font-style="italic" style:font-style-asian="italic"/>
    </style:style>
    <style:style style:name="T2162" style:parent-style-name="DefaultParagraphFont" style:family="text">
      <style:text-properties style:font-weight-complex="bold" style:font-style-complex="italic"/>
    </style:style>
    <style:style style:name="P216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164" style:parent-style-name="Header" style:family="paragraph">
      <style:paragraph-properties fo:text-indent="0.5in">
        <style:tab-stops/>
      </style:paragraph-properties>
    </style:style>
    <style:style style:name="T2165" style:parent-style-name="DefaultParagraphFont" style:family="text">
      <style:text-properties fo:font-weight="bold" style:font-weight-asian="bold"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text-position="super 66.6%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style="italic" style:font-style-asian="italic" style:font-style-complex="italic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P2182" style:parent-style-name="Normal" style:family="paragraph">
      <style:paragraph-properties fo:text-indent="0.4923in"/>
      <style:text-properties fo:font-style="italic" style:font-style-asian="italic"/>
    </style:style>
    <style:style style:name="T2183" style:parent-style-name="DefaultParagraphFont" style:family="text">
      <style:text-properties fo:font-weight="bold" style:font-weight-asian="bold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text-position="super 66.6%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text-position="super 66.6%"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text-position="super 66.6%"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text-position="super 66.6%"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text-position="super 66.6%"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text-position="super 66.6%"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text-position="super 66.6%"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text-position="super 66.6%"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text-position="super 66.6%"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text-position="super 66.6%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text-position="super 66.6%"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text-position="super 66.6%"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text-position="super 66.6%"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text-position="super 66.6%"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text-position="super 66.6%"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text-position="super 66.6%"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text-position="super 66.6%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text-position="super 66.6%"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weight-complex="bold" style:font-style-complex="italic" fo:color="#000000"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weight="bold" style:font-weight-asian="bold" fo:font-style="italic" style:font-style-asian="italic"/>
    </style:style>
    <style:style style:name="T2229" style:parent-style-name="DefaultParagraphFont" style:family="text">
      <style:text-properties style:font-weight-complex="bold" style:font-style-complex="italic"/>
    </style:style>
    <style:style style:name="P223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231" style:parent-style-name="Header" style:family="paragraph">
      <style:paragraph-properties fo:text-indent="0.5in">
        <style:tab-stops/>
      </style:paragraph-properties>
    </style:style>
    <style:style style:name="T2232" style:parent-style-name="DefaultParagraphFont" style:family="text">
      <style:text-properties fo:font-weight="bold" style:font-weight-asian="bold"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text-position="super 66.6%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text-position="super 66.6%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text-position="super 66.6%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text-position="super 66.6%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text-position="super 66.6%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text-position="super 66.6%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text-position="super 66.6%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text-position="super 66.6%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text-position="super 66.6%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text-position="super 66.6%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text-position="super 66.6%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text-position="super 66.6%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text-position="super 66.6%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text-position="super 66.6%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text-position="super 66.6%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text-position="super 66.6%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text-position="super 66.6%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text-position="super 66.6%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 style:font-style-complex="italic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P2284" style:parent-style-name="Normal" style:family="paragraph">
      <style:text-properties fo:font-size="14pt" style:font-size-asian="14pt" style:font-size-complex="14pt"/>
    </style:style>
    <style:style style:name="P2285" style:parent-style-name="Normal" style:family="paragraph">
      <style:paragraph-properties fo:text-indent="0.4923in"/>
      <style:text-properties fo:font-style="italic" style:font-style-asian="italic"/>
    </style:style>
    <style:style style:name="T2286" style:parent-style-name="DefaultParagraphFont" style:family="text">
      <style:text-properties fo:font-weight="bold" style:font-weight-asian="bold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weight-complex="bold" style:font-style-complex="italic" fo:color="#000000"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weight="bold" style:font-weight-asian="bold" fo:font-style="italic" style:font-style-asian="italic"/>
    </style:style>
    <style:style style:name="T2297" style:parent-style-name="DefaultParagraphFont" style:family="text">
      <style:text-properties style:font-weight-complex="bold" style:font-style-complex="italic"/>
    </style:style>
    <style:style style:name="P229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299" style:parent-style-name="Header" style:family="paragraph">
      <style:paragraph-properties fo:text-indent="0.5in">
        <style:tab-stops/>
      </style:paragraph-properties>
    </style:style>
    <style:style style:name="T2300" style:parent-style-name="DefaultParagraphFont" style:family="text">
      <style:text-properties fo:font-weight="bold" style:font-weight-asian="bold"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P2315" style:parent-style-name="Normal" style:family="paragraph">
      <style:paragraph-properties fo:text-indent="0.4923in"/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weight-complex="bold" style:font-style-complex="italic" fo:color="#000000"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weight="bold" style:font-weight-asian="bold" fo:font-style="italic" style:font-style-asian="italic"/>
    </style:style>
    <style:style style:name="T2327" style:parent-style-name="DefaultParagraphFont" style:family="text">
      <style:text-properties style:font-weight-complex="bold" style:font-style-complex="italic"/>
    </style:style>
    <style:style style:name="P232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329" style:parent-style-name="Header" style:family="paragraph">
      <style:paragraph-properties fo:text-indent="0.5in">
        <style:tab-stops/>
      </style:paragraph-properties>
    </style:style>
    <style:style style:name="T2330" style:parent-style-name="DefaultParagraphFont" style:family="text">
      <style:text-properties fo:font-weight="bold" style:font-weight-asian="bold"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P2348" style:parent-style-name="Normal" style:family="paragraph">
      <style:paragraph-properties fo:text-indent="0.4923in"/>
      <style:text-properties fo:font-style="italic" style:font-style-asian="italic"/>
    </style:style>
    <style:style style:name="T2349" style:parent-style-name="DefaultParagraphFont" style:family="text">
      <style:text-properties fo:font-weight="bold" style:font-weight-asian="bold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weight-complex="bold" style:font-style-complex="italic" fo:color="#000000"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weight="bold" style:font-weight-asian="bold" fo:font-style="italic" style:font-style-asian="italic"/>
    </style:style>
    <style:style style:name="T2359" style:parent-style-name="DefaultParagraphFont" style:family="text">
      <style:text-properties fo:font-weight="bold" style:font-weight-asian="bold" fo:font-style="italic" style:font-style-asian="italic"/>
    </style:style>
    <style:style style:name="T2360" style:parent-style-name="DefaultParagraphFont" style:family="text">
      <style:text-properties fo:font-weight="bold" style:font-weight-asian="bold" fo:font-style="italic" style:font-style-asian="italic"/>
    </style:style>
    <style:style style:name="T2361" style:parent-style-name="DefaultParagraphFont" style:family="text">
      <style:text-properties style:font-weight-complex="bold" style:font-style-complex="italic"/>
    </style:style>
    <style:style style:name="P23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363" style:parent-style-name="Header" style:family="paragraph">
      <style:paragraph-properties fo:text-indent="0.5in">
        <style:tab-stops/>
      </style:paragraph-properties>
    </style:style>
    <style:style style:name="T2364" style:parent-style-name="DefaultParagraphFont" style:family="text">
      <style:text-properties fo:font-weight="bold" style:font-weight-asian="bold"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P2379" style:parent-style-name="Normal" style:family="paragraph">
      <style:paragraph-properties fo:text-indent="0.4923in"/>
      <style:text-properties fo:font-style="italic" style:font-style-asian="italic"/>
    </style:style>
    <style:style style:name="T2380" style:parent-style-name="DefaultParagraphFont" style:family="text">
      <style:text-properties fo:font-weight="bold" style:font-weight-asian="bold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weight-complex="bold" style:font-style-complex="italic" fo:color="#000000"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weight="bold" style:font-weight-asian="bold" fo:font-style="italic" style:font-style-asian="italic"/>
    </style:style>
    <style:style style:name="T2391" style:parent-style-name="DefaultParagraphFont" style:family="text">
      <style:text-properties fo:font-weight="bold" style:font-weight-asian="bold" fo:font-style="italic" style:font-style-asian="italic"/>
    </style:style>
    <style:style style:name="T2392" style:parent-style-name="DefaultParagraphFont" style:family="text">
      <style:text-properties fo:font-weight="bold" style:font-weight-asian="bold" fo:font-style="italic" style:font-style-asian="italic"/>
    </style:style>
    <style:style style:name="T2393" style:parent-style-name="DefaultParagraphFont" style:family="text">
      <style:text-properties style:font-weight-complex="bold" style:font-style-complex="italic"/>
    </style:style>
    <style:style style:name="P239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395" style:parent-style-name="Header" style:family="paragraph">
      <style:text-properties style:font-style-complex="italic"/>
    </style:style>
    <style:style style:name="T2396" style:parent-style-name="DefaultParagraphFont" style:family="text">
      <style:text-properties fo:font-weight="bold" style:font-weight-asian="bold"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style="italic" style:font-style-asian="italic" style:font-style-complex="italic"/>
    </style:style>
    <style:style style:name="T2406" style:parent-style-name="DefaultParagraphFont" style:family="text">
      <style:text-properties fo:font-style="italic" style:font-style-asian="italic" style:font-style-complex="italic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P2411" style:parent-style-name="Normal" style:family="paragraph">
      <style:paragraph-properties fo:text-indent="0.4923in"/>
      <style:text-properties fo:font-style="italic" style:font-style-asian="italic"/>
    </style:style>
    <style:style style:name="T2412" style:parent-style-name="DefaultParagraphFont" style:family="text">
      <style:text-properties fo:font-weight="bold" style:font-weight-asian="bold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weight-complex="bold" style:font-style-complex="italic" fo:color="#000000"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weight="bold" style:font-weight-asian="bold" fo:font-style="italic" style:font-style-asian="italic"/>
    </style:style>
    <style:style style:name="T2423" style:parent-style-name="DefaultParagraphFont" style:family="text">
      <style:text-properties fo:font-weight="bold" style:font-weight-asian="bold" fo:font-style="italic" style:font-style-asian="italic"/>
    </style:style>
    <style:style style:name="T2424" style:parent-style-name="DefaultParagraphFont" style:family="text">
      <style:text-properties fo:font-weight="bold" style:font-weight-asian="bold" fo:font-style="italic" style:font-style-asian="italic"/>
    </style:style>
    <style:style style:name="T2425" style:parent-style-name="DefaultParagraphFont" style:family="text">
      <style:text-properties style:font-weight-complex="bold" style:font-style-complex="italic"/>
    </style:style>
    <style:style style:name="T2426" style:parent-style-name="DefaultParagraphFont" style:family="text">
      <style:text-properties fo:font-weight="bold" style:font-weight-asian="bold" style:font-weight-complex="bold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P2431" style:parent-style-name="Normal" style:family="paragraph">
      <style:text-properties fo:font-size="14pt" style:font-size-asian="14pt" style:font-size-complex="14pt"/>
    </style:style>
    <style:style style:name="P2432" style:parent-style-name="Normal" style:family="paragraph">
      <style:paragraph-properties fo:text-indent="0.4923in"/>
      <style:text-properties fo:font-style="italic" style:font-style-asian="italic"/>
    </style:style>
    <style:style style:name="T2433" style:parent-style-name="DefaultParagraphFont" style:family="text">
      <style:text-properties fo:font-weight="bold" style:font-weight-asian="bold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weight-complex="bold" style:font-style-complex="italic" fo:color="#000000"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weight="bold" style:font-weight-asian="bold" fo:font-style="italic" style:font-style-asian="italic"/>
    </style:style>
    <style:style style:name="T2444" style:parent-style-name="DefaultParagraphFont" style:family="text">
      <style:text-properties fo:font-weight="bold" style:font-weight-asian="bold" fo:font-style="italic" style:font-style-asian="italic"/>
    </style:style>
    <style:style style:name="T2445" style:parent-style-name="DefaultParagraphFont" style:family="text">
      <style:text-properties fo:font-weight="bold" style:font-weight-asian="bold" fo:font-style="italic" style:font-style-asian="italic"/>
    </style:style>
    <style:style style:name="T2446" style:parent-style-name="DefaultParagraphFont" style:family="text">
      <style:text-properties style:font-weight-complex="bold" style:font-style-complex="italic"/>
    </style:style>
    <style:style style:name="T2447" style:parent-style-name="DefaultParagraphFont" style:family="text">
      <style:text-properties fo:font-weight="bold" style:font-weight-asian="bold" style:font-weight-complex="bold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P2452" style:parent-style-name="Normal" style:family="paragraph">
      <style:text-properties fo:font-size="14pt" style:font-size-asian="14pt" style:font-size-complex="14pt"/>
    </style:style>
    <style:style style:name="P2453" style:parent-style-name="Normal" style:family="paragraph">
      <style:paragraph-properties fo:text-indent="0.4923in"/>
      <style:text-properties fo:font-style="italic" style:font-style-asian="italic"/>
    </style:style>
    <style:style style:name="T2454" style:parent-style-name="DefaultParagraphFont" style:family="text">
      <style:text-properties fo:font-weight="bold" style:font-weight-asian="bold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weight-complex="bold" style:font-style-complex="italic" fo:color="#000000"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weight="bold" style:font-weight-asian="bold" fo:font-style="italic" style:font-style-asian="italic"/>
    </style:style>
    <style:style style:name="T2463" style:parent-style-name="DefaultParagraphFont" style:family="text">
      <style:text-properties fo:font-weight="bold" style:font-weight-asian="bold" fo:font-style="italic" style:font-style-asian="italic"/>
    </style:style>
    <style:style style:name="T2464" style:parent-style-name="DefaultParagraphFont" style:family="text">
      <style:text-properties fo:font-weight="bold" style:font-weight-asian="bold" fo:font-style="italic" style:font-style-asian="italic"/>
    </style:style>
    <style:style style:name="T2465" style:parent-style-name="DefaultParagraphFont" style:family="text">
      <style:text-properties style:font-weight-complex="bold" style:font-style-complex="italic"/>
    </style:style>
    <style:style style:name="P2466" style:parent-style-name="Normal" style:family="paragraph">
      <style:text-properties style:font-weight-complex="bold" style:font-style-complex="italic"/>
    </style:style>
    <style:style style:name="T2467" style:parent-style-name="DefaultParagraphFont" style:family="text">
      <style:text-properties fo:font-weight="bold" style:font-weight-asian="bold" style:font-weight-complex="bold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P2472" style:parent-style-name="Normal" style:family="paragraph">
      <style:text-properties fo:font-size="14pt" style:font-size-asian="14pt" style:font-size-complex="14pt"/>
    </style:style>
    <style:style style:name="P2473" style:parent-style-name="Normal" style:family="paragraph">
      <style:paragraph-properties fo:text-indent="0.4923in"/>
      <style:text-properties fo:font-style="italic" style:font-style-asian="italic"/>
    </style:style>
    <style:style style:name="T2474" style:parent-style-name="DefaultParagraphFont" style:family="text">
      <style:text-properties fo:font-weight="bold" style:font-weight-asian="bold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weight-complex="bold" style:font-style-complex="italic" fo:color="#000000"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text-position="super 66.6%"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text-position="super 66.6%"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text-position="super 66.6%"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weight-complex="bold" style:font-style-complex="italic" fo:color="#000000"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text-position="super 66.6%"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weight-complex="bold" style:font-style-complex="italic" fo:color="#000000"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weight-complex="bold" style:font-style-complex="italic" fo:color="#000000"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weight-complex="bold" style:font-style-complex="italic" fo:color="#000000"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text-position="super 66.6%"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weight-complex="bold" style:font-style-complex="italic" fo:color="#000000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text-position="super 66.6%"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weight-complex="bold" style:font-style-complex="italic" fo:color="#000000"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text-position="super 66.6%"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weight-complex="bold" style:font-style-complex="italic" fo:color="#000000"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weight="bold" style:font-weight-asian="bold" fo:font-style="italic" style:font-style-asian="italic"/>
    </style:style>
    <style:style style:name="T2527" style:parent-style-name="DefaultParagraphFont" style:family="text">
      <style:text-properties fo:font-weight="bold" style:font-weight-asian="bold" fo:font-style="italic" style:font-style-asian="italic"/>
    </style:style>
    <style:style style:name="T2528" style:parent-style-name="DefaultParagraphFont" style:family="text">
      <style:text-properties fo:font-weight="bold" style:font-weight-asian="bold" fo:font-style="italic" style:font-style-asian="italic"/>
    </style:style>
    <style:style style:name="T2529" style:parent-style-name="DefaultParagraphFont" style:family="text">
      <style:text-properties style:font-weight-complex="bold" style:font-style-complex="italic"/>
    </style:style>
    <style:style style:name="T2530" style:parent-style-name="DefaultParagraphFont" style:family="text">
      <style:text-properties fo:font-weight="bold" style:font-weight-asian="bold" style:font-weight-complex="bold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P2542" style:parent-style-name="Normal" style:family="paragraph">
      <style:text-properties fo:font-size="14pt" style:font-size-asian="14pt" style:font-size-complex="14pt"/>
    </style:style>
    <style:style style:name="P2543" style:parent-style-name="Normal" style:family="paragraph">
      <style:paragraph-properties fo:text-indent="0.4923in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weight="bold" style:font-weight-asian="bold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weight-complex="bold" style:font-style-complex="italic" fo:color="#000000"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 style:font-style-complex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style:font-weight-complex="bold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P2571" style:parent-style-name="Normal" style:family="paragraph">
      <style:text-properties fo:font-size="14pt" style:font-size-asian="14pt" style:font-size-complex="14pt"/>
    </style:style>
    <style:style style:name="P2572" style:parent-style-name="Normal" style:family="paragraph">
      <style:paragraph-properties fo:text-indent="0.4923in"/>
      <style:text-properties fo:font-style="italic" style:font-style-asian="italic"/>
    </style:style>
    <style:style style:name="T2573" style:parent-style-name="DefaultParagraphFont" style:family="text">
      <style:text-properties fo:font-weight="bold" style:font-weight-asian="bold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weight-complex="bold" style:font-style-complex="italic" fo:color="#000000"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86" style:parent-style-name="DefaultParagraphFont" style:family="text">
      <style:text-properties style:font-weight-complex="bold"/>
    </style:style>
    <style:style style:name="P258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2588" style:parent-style-name="DefaultParagraphFont" style:family="text">
      <style:text-properties fo:font-weight="bold" style:font-weight-asian="bold" style:font-weight-complex="bold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P2598" style:parent-style-name="Normal" style:family="paragraph">
      <style:text-properties fo:font-size="14pt" style:font-size-asian="14pt" style:font-size-complex="14pt"/>
    </style:style>
    <style:style style:name="P2599" style:parent-style-name="Normal" style:family="paragraph">
      <style:paragraph-properties fo:text-indent="0.4923in"/>
      <style:text-properties fo:font-style="italic" style:font-style-asian="italic"/>
    </style:style>
    <style:style style:name="T2600" style:parent-style-name="DefaultParagraphFont" style:family="text">
      <style:text-properties fo:font-weight="bold" style:font-weight-asian="bold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weight-complex="bold" style:font-style-complex="italic" fo:color="#000000"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 style:font-style-complex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3" style:parent-style-name="DefaultParagraphFont" style:family="text">
      <style:text-properties style:font-weight-complex="bold"/>
    </style:style>
    <style:style style:name="P2614" style:parent-style-name="Normal" style:family="paragraph">
      <style:paragraph-properties fo:text-indent="0.5in"/>
    </style:style>
    <style:style style:name="P2615" style:parent-style-name="Normal" style:family="paragraph">
      <style:paragraph-properties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P2627" style:parent-style-name="Normal" style:family="paragraph">
      <style:paragraph-properties fo:text-indent="0.5in"/>
    </style:style>
    <style:style style:name="T2628" style:parent-style-name="DefaultParagraphFont" style:family="text">
      <style:text-properties fo:font-weight="bold" style:font-weight-asian="bold" style:font-weight-complex="bold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font-style="italic" style:font-style-asian="italic" style:font-style-complex="italic"/>
    </style:style>
    <style:style style:name="T2633" style:parent-style-name="DefaultParagraphFont" style:family="text">
      <style:text-properties fo:font-style="italic" style:font-style-asian="italic" style:font-style-complex="italic"/>
    </style:style>
    <style:style style:name="T2634" style:parent-style-name="DefaultParagraphFont" style:family="text">
      <style:text-properties fo:font-style="italic" style:font-style-asian="italic" style:font-style-complex="italic"/>
    </style:style>
    <style:style style:name="T2635" style:parent-style-name="DefaultParagraphFont" style:family="text">
      <style:text-properties fo:font-style="italic" style:font-style-asian="italic" style:font-style-complex="italic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P2638" style:parent-style-name="Normal" style:family="paragraph">
      <style:paragraph-properties fo:text-indent="0.5in"/>
    </style:style>
    <style:style style:name="T2639" style:parent-style-name="DefaultParagraphFont" style:family="text">
      <style:text-properties fo:font-style="italic" style:font-style-asian="italic" style:font-size-complex="12pt"/>
    </style:style>
    <style:style style:name="T2640" style:parent-style-name="DefaultParagraphFont" style:family="text">
      <style:text-properties fo:font-style="italic" style:font-style-asian="italic" style:font-size-complex="12pt"/>
    </style:style>
    <style:style style:name="P2641" style:parent-style-name="Normal" style:family="paragraph">
      <style:paragraph-properties fo:text-indent="0.5in"/>
    </style:style>
    <style:style style:name="T2642" style:parent-style-name="DefaultParagraphFont" style:family="text">
      <style:text-properties fo:font-weight="bold" style:font-weight-asian="bold" style:font-size-complex="12pt"/>
    </style:style>
    <style:style style:name="P264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644" style:parent-style-name="Normal" style:family="paragraph">
      <style:paragraph-properties fo:text-indent="0.5in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P2648" style:parent-style-name="Normal" style:family="paragraph">
      <style:paragraph-properties fo:text-indent="0.5in"/>
    </style:style>
    <style:style style:name="P2649" style:parent-style-name="Normal" style:family="paragraph">
      <style:paragraph-properties fo:text-indent="0.5in"/>
    </style:style>
    <style:style style:name="T2650" style:parent-style-name="DefaultParagraphFont" style:family="text">
      <style:text-properties style:font-name-asian="Calibri"/>
    </style:style>
    <style:style style:name="T2651" style:parent-style-name="DefaultParagraphFont" style:family="text">
      <style:text-properties style:font-name-asian="Calibri"/>
    </style:style>
    <style:style style:name="T2652" style:parent-style-name="DefaultParagraphFont" style:family="text">
      <style:text-properties style:font-name-asian="Calibri"/>
    </style:style>
    <style:style style:name="T2653" style:parent-style-name="DefaultParagraphFont" style:family="text">
      <style:text-properties style:font-name-asian="Calibri"/>
    </style:style>
    <style:style style:name="T2654" style:parent-style-name="DefaultParagraphFont" style:family="text">
      <style:text-properties style:font-name-asian="Calibri"/>
    </style:style>
    <style:style style:name="T2655" style:parent-style-name="DefaultParagraphFont" style:family="text">
      <style:text-properties style:font-name-asian="Calibri"/>
    </style:style>
    <style:style style:name="P2656" style:parent-style-name="Normal" style:family="paragraph">
      <style:paragraph-properties fo:text-indent="0.5in"/>
    </style:style>
    <style:style style:name="P2657" style:parent-style-name="Normal" style:family="paragraph">
      <style:paragraph-properties fo:text-indent="0.4923in"/>
      <style:text-properties fo:font-style="italic" style:font-style-asian="italic"/>
    </style:style>
    <style:style style:name="T2658" style:parent-style-name="DefaultParagraphFont" style:family="text">
      <style:text-properties fo:font-weight="bold" style:font-weight-asian="bold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weight-complex="bold" style:font-style-complex="italic" fo:color="#000000"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71" style:parent-style-name="DefaultParagraphFont" style:family="text">
      <style:text-properties style:font-weight-complex="bold"/>
    </style:style>
    <style:style style:name="P2672" style:parent-style-name="Normal" style:family="paragraph">
      <style:paragraph-properties fo:text-indent="0.5in"/>
    </style:style>
    <style:style style:name="P2673" style:parent-style-name="Normal" style:family="paragraph">
      <style:paragraph-properties fo:text-indent="0.5in"/>
    </style:style>
    <style:style style:name="P2674" style:parent-style-name="Normal" style:family="paragraph">
      <style:paragraph-properties fo:text-indent="0.5in"/>
    </style:style>
    <style:style style:name="T2675" style:parent-style-name="DefaultParagraphFont" style:family="text">
      <style:text-properties fo:font-weight="bold" style:font-weight-asian="bold" style:font-weight-complex="bold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2677" style:parent-style-name="DefaultParagraphFont" style:family="text">
      <style:text-properties fo:font-style="italic" style:font-style-asian="italic" style:font-style-complex="italic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T2682" style:parent-style-name="DefaultParagraphFont" style:family="text">
      <style:text-properties fo:font-style="italic" style:font-style-asian="italic" style:font-style-complex="italic"/>
    </style:style>
    <style:style style:name="T2683" style:parent-style-name="DefaultParagraphFont" style:family="text">
      <style:text-properties fo:font-style="italic" style:font-style-asian="italic" style:font-style-complex="italic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P2691" style:parent-style-name="Normal" style:family="paragraph">
      <style:paragraph-properties fo:text-indent="0.4923in"/>
      <style:text-properties fo:font-style="italic" style:font-style-asian="italic"/>
    </style:style>
    <style:style style:name="T2692" style:parent-style-name="DefaultParagraphFont" style:family="text">
      <style:text-properties fo:font-weight="bold" style:font-weight-asian="bold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weight-complex="bold" style:font-style-complex="italic" fo:color="#000000"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weight-complex="bold" style:font-style-complex="italic" fo:color="#000000"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 style:font-size-complex="12pt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P2713" style:parent-style-name="Normal" style:family="paragraph">
      <style:paragraph-properties fo:text-indent="0.5in"/>
    </style:style>
    <style:style style:name="P271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715" style:parent-style-name="Normal" style:family="paragraph">
      <style:paragraph-properties fo:text-indent="0.4923in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P2728" style:parent-style-name="Normal" style:family="paragraph">
      <style:paragraph-properties fo:text-indent="0.4923in"/>
    </style:style>
    <style:style style:name="T2729" style:parent-style-name="DefaultParagraphFont" style:family="text">
      <style:text-properties fo:font-style="italic" style:font-style-asian="italic" style:font-style-complex="italic"/>
    </style:style>
    <style:style style:name="P2730" style:parent-style-name="Normal" style:family="paragraph">
      <style:paragraph-properties fo:text-indent="0.4923in"/>
    </style:style>
    <style:style style:name="T2731" style:parent-style-name="DefaultParagraphFont" style:family="text">
      <style:text-properties fo:font-style="italic" style:font-style-asian="italic" style:font-style-complex="italic"/>
    </style:style>
    <style:style style:name="P2732" style:parent-style-name="Normal" style:family="paragraph">
      <style:paragraph-properties fo:text-indent="0.4923in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P2734" style:parent-style-name="Normal" style:family="paragraph">
      <style:paragraph-properties fo:text-indent="0.5in"/>
    </style:style>
    <style:style style:name="P2735" style:parent-style-name="Normal" style:family="paragraph">
      <style:paragraph-properties fo:text-align="center"/>
    </style:style>
    <style:style style:name="P2736" style:parent-style-name="Normal" style:family="paragraph">
      <style:paragraph-properties fo:text-align="center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tyle="italic" style:font-style-asian="italic" style:font-style-complex="italic"/>
    </style:style>
    <style:style style:name="T2739" style:parent-style-name="DefaultParagraphFont" style:family="text">
      <style:text-properties fo:font-style="italic" style:font-style-asian="italic" style:font-style-complex="italic"/>
    </style:style>
    <style:style style:name="T2740" style:parent-style-name="DefaultParagraphFont" style:family="text">
      <style:text-properties fo:font-style="italic" style:font-style-asian="italic" style:font-style-complex="italic"/>
    </style:style>
    <style:style style:name="T2741" style:parent-style-name="DefaultParagraphFont" style:family="text">
      <style:text-properties fo:font-style="italic" style:font-style-asian="italic" style:font-style-complex="italic"/>
    </style:style>
    <style:style style:name="P2742" style:parent-style-name="Normal" style:family="paragraph">
      <style:paragraph-properties fo:text-indent="0.5in"/>
    </style:style>
    <style:style style:name="P2743" style:parent-style-name="Normal" style:family="paragraph">
      <style:paragraph-properties fo:text-indent="0.5in"/>
    </style:style>
    <style:style style:name="P2744" style:parent-style-name="Normal" style:family="paragraph">
      <style:paragraph-properties fo:text-align="center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style="italic" style:font-style-asian="italic" style:font-style-complex="italic"/>
    </style:style>
    <style:style style:name="T2747" style:parent-style-name="DefaultParagraphFont" style:family="text">
      <style:text-properties fo:font-style="italic" style:font-style-asian="italic" style:font-style-complex="italic"/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P27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7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7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753" style:parent-style-name="DefaultParagraphFont" style:family="text">
      <style:text-properties style:font-size-complex="9pt"/>
    </style:style>
    <style:style style:name="P27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7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761" style:parent-style-name="Pareigos" style:family="text">
      <style:text-properties style:font-name="Times New Roman" fo:text-transform="none" style:font-size-complex="12pt"/>
    </style:style>
    <style:style style:name="P27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763" style:parent-style-name="Pareigos" style:family="text">
      <style:text-properties style:font-name="Times New Roman" fo:text-transform="none" style:font-size-complex="12pt"/>
    </style:style>
    <style:style style:name="P27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765" style:parent-style-name="Pareigos" style:family="text">
      <style:text-properties style:font-name="Times New Roman" fo:text-transform="none" style:font-size-complex="12pt"/>
    </style:style>
    <style:style style:name="P276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767" style:parent-style-name="Pareigos" style:family="text">
      <style:text-properties style:font-name="Times New Roman" fo:text-transform="none" style:font-size-complex="12pt"/>
    </style:style>
    <style:style style:name="T2768" style:parent-style-name="Pareigos" style:family="text">
      <style:text-properties style:font-name="Times New Roman" fo:text-transform="none" style:font-size-complex="12pt"/>
    </style:style>
    <style:style style:name="P276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12-14</text:span><text:span text:style-name="T16"><text:s text:c="2"/></text:span><text:span text:style-name="T17">Nr. SPP-</text:span><text:span text:style-name="T18">125</text:span></text:p>
      <text:p text:style-name="P19"><text:span text:style-name="T20">Vilnius</text:span></text:p>
      <text:p text:style-name="P21"/>
      <text:p text:style-name="P22">Posėdžio pirmininkas –<text:s/>Seimo Pirmininko pirmasis pavaduotojas J. Razma.</text:p>
      <text:p text:style-name="P23"/>
      <text:p text:style-name="P24">Užsiregistravo<text:s/>46<text:s/>Seimo nariai<text:s/><text:span text:style-name="T25">(1</text:span><text:span text:style-name="T26">6</text:span><text:span text:style-name="T27">.00 val.)</text:span></text:p>
      <text:p text:style-name="Normal"/>
      <text:p text:style-name="Normal"><text:tab/>Posėdžio pirmininkas pranešė, kad posėdyje dalyvauja Seimo narys V. Valkiūnas.</text:p>
      <text:p text:style-name="Normal"/>
      <text:p text:style-name="P28">Posėdžio pirmininkas paaiškino interpeliacijos procedūrą.</text:p>
      <text:p text:style-name="P29"/>
      <text:p text:style-name="Normal"/>
      <text:p text:style-name="P30"><text:tab/>15.01<text:s/>val.</text:p>
      <text:p text:style-name="Normal"><text:tab/><text:span text:style-name="T31">SVARSTYTA.</text:span><text:s/><text:span text:style-name="T32">Lietuvos Respublikos Seimo narių interpeliacija<text:s/></text:span><text:span text:style-name="T33">sveikatos apsaugos ministrui A</text:span><text:span text:style-name="T34">rūnui</text:span><text:span text:style-name="T35"> Dulkiui</text:span><text:span text:style-name="T36">.</text:span></text:p>
      <text:p text:style-name="P37"><text:span text:style-name="T38"><text:tab/>Pranešėjas –<text:s/></text:span>interpeliacijos<text:s/>iniciatorių<text:s/>atstovas Seimo narys A. Veryga.</text:p>
      <text:p text:style-name="P39"/>
      <text:soft-page-break/>
      <text:p text:style-name="P40"><text:tab/>Posėdžio pirmininkas pranešė, kad darbotvarkėje numatyti balsavimai vėlinami 1 val.</text:p>
      <text:p text:style-name="P41"/>
      <text:p text:style-name="P42"><text:span text:style-name="T43">Sveikatos apsaugos ministras A. Dulkys</text:span><text:s/>atsakė į interpeliacijoje pateiktus klausimus.</text:p>
      <text:p text:style-name="Normal"/>
      <text:p text:style-name="P44">Dėl posėdžio vedimo tvarkos kalbėjo Seimo nariai: A. Nekrošius,<text:s/>P. Gražulis.</text:p>
      <text:p text:style-name="P45"/>
      <text:p text:style-name="P46">Užsiregistravo 44<text:s/>Seimo nariai<text:s/><text:span text:style-name="T47">(1</text:span><text:span text:style-name="T48">5.42</text:span><text:span text:style-name="T49"><text:s/>val.)</text:span></text:p>
      <text:p text:style-name="P50"/>
      <text:p text:style-name="Normal"><text:tab/><text:span text:style-name="T51">Sveikatos apsaugos ministras A. Dulkys</text:span><text:s/>atsakė<text:s/>į Seimo narių klausimus.</text:p>
      <text:p text:style-name="Normal"/>
      <text:p text:style-name="Normal"><text:tab/>Klausė Seimo nariai:<text:s/>D. Kepenis,<text:s/><text:span text:style-name="T52">L. Nagienė</text:span>,<text:s/>O. Leiputė, A. Gedvilas,<text:s/>R. Žemaitaitis, J. Sejonienė,<text:s/>E. Gentvilas, R. Šalaševičiūtė, J. Sabatauskas, A. Širinskienė, P. Kuzmickienė, A. Nekrošius.</text:p>
      <text:p text:style-name="Normal"/>
      <text:p text:style-name="Normal"><text:tab/>Diskusijoje kalbėjo Seimo nariai:<text:s/>A. Veryga,<text:s/><text:span text:style-name="T53">M. Lingė</text:span>, G. Surplys,<text:s/>V. Mitalas, A. Gedvilas<text:s/><text:span text:style-name="T54">(</text:span><text:span text:style-name="T55">Darbo partijos frakcijos vardu).</text:span></text:p>
      <text:p text:style-name="P56"><text:span text:style-name="T57">Dėl posėdžio vedimo tvarkos kalbėjo Seimo narė<text:s/></text:span>J. Sejonienė.</text:p>
      <text:p text:style-name="P58">Diskusijoje kalbėjo Seimo narys A. Matulas.</text:p>
      <text:p text:style-name="P59"><text:span text:style-name="T60">Dėl posėdžio vedimo tvarkos kalbėjo Seimo nariai: A. Nekrošius, A. Veryga,<text:s/></text:span><text:span text:style-name="T61">R. Šarknickas</text:span><text:span text:style-name="T62">.</text:span></text:p>
      <text:p text:style-name="Normal"/>
      <text:p text:style-name="Normal"><text:tab/>Baigiamąjį žodį tarė<text:s/><text:span text:style-name="T63">sveikatos apsaugos ministras A. Dulkys</text:span>.</text:p>
      <text:p text:style-name="Normal"/>
      <text:p text:style-name="Normal"><text:tab/>Baigiamąjį žodį tarė interpeliacijos<text:s/>iniciatorių<text:s/>atstovas Seimo narys A. Veryga.</text:p>
      <text:p text:style-name="Normal"/>
      <text:p text:style-name="P64"/>
      <text:soft-page-break/>
      <text:p text:style-name="P65">NUTARTA:</text:p>
      <text:p text:style-name="P66"><text:span text:style-name="T67">1</text:span><text:span text:style-name="T68">.</text:span><text:s/>Sudaryti tokią redakcinę komisiją<text:s/><text:span text:style-name="T69">Seimo nutarimo „Dėl interpeliacijos<text:s/></text:span><text:span text:style-name="T70">Lietuvos Respublikos</text:span><text:span text:style-name="T71"><text:s/></text:span><text:span text:style-name="T72">sveikatos apsaugos ministr</text:span><text:span text:style-name="T73">ui</text:span><text:span text:style-name="T74"><text:s/>A</text:span><text:span text:style-name="T75">rūnui</text:span><text:span text:style-name="T76"> Dulk</text:span><text:span text:style-name="T77">iui</text:span><text:span text:style-name="T78">“ projektui parengti</text:span>:</text:p>
      <text:p text:style-name="Normal"><text:tab/>1)<text:s/><text:span text:style-name="T79">E. Gentvilas</text:span><text:span text:style-name="T80"><text:s/>(Liberalų sąjūdžio frakcija);</text:span></text:p>
      <text:p text:style-name="Normal"><text:s/><text:tab/>2) V. Giraitytė-Juškevičienė <text:s/><text:span text:style-name="T81">(Darbo partijos frakcija);</text:span></text:p>
      <text:p text:style-name="Normal"><text:s/><text:tab/>3)<text:s/>I. Haase<text:s/>(<text:span text:style-name="T82">Tėvynės sąjungos-Lietuvos krikščionių demokratų frakcij</text:span>a)<text:span text:style-name="T83">;</text:span></text:p>
      <text:p text:style-name="Normal"><text:tab/>4)<text:s/>A. Kubilienė<text:s/>(Lietuvos valstiečių ir žaliųjų sąjungos frakcija);</text:p>
      <text:p text:style-name="Normal"><text:tab/>5)<text:s/>P. Kuzmickienė<text:s/>(<text:span text:style-name="T84">Tėvynės sąjungos-Lietuvos krikščionių demokratų frakcij</text:span>a)<text:span text:style-name="T85">;</text:span></text:p>
      <text:p text:style-name="Normal"><text:tab/>6) O. Leiputė<text:s/>(<text:span text:style-name="T86">Lietuvos socialdemokratų partijos frakcij</text:span>a);</text:p>
      <text:p text:style-name="Normal"><text:tab/>7)<text:s/><text:span text:style-name="T87">L. Nagienė</text:span><text:span text:style-name="T88"><text:s/></text:span><text:span text:style-name="T89">(</text:span><text:span text:style-name="T90">Demokratų frakcija<text:s/></text:span><text:span text:style-name="T91">„Vardan Lietuvos“</text:span><text:span text:style-name="T92">);</text:span></text:p>
      <text:p text:style-name="Normal"><text:tab/>8)<text:s/>E. Pupinis (<text:span text:style-name="T93">Tėvynės sąjungos-Lietuvos krikščionių demokratų frakcij</text:span>a)<text:span text:style-name="T94">;</text:span></text:p>
      <text:p text:style-name="Normal"><text:span text:style-name="T95"><text:tab/>9)<text:s/></text:span><text:span text:style-name="T96">S. Šedbaras</text:span><text:span text:style-name="T97"><text:s/></text:span>(<text:span text:style-name="T98">Tėvynės sąjungos-Lietuvos krikščionių demokratų frakcij</text:span>a)<text:span text:style-name="T99">;</text:span></text:p>
      <text:p text:style-name="Normal"><text:span text:style-name="T100"><text:tab/>10)</text:span><text:span text:style-name="T101"><text:s/></text:span><text:span text:style-name="T102">A. Širinskienė</text:span><text:s/><text:span text:style-name="T103">(</text:span><text:span text:style-name="T104">Lietuvos regionų frakcij</text:span><text:span text:style-name="T105">a);</text:span></text:p>
      <text:p text:style-name="Normal"><text:span text:style-name="T106"><text:tab/>1</text:span><text:span text:style-name="T107">1</text:span><text:span text:style-name="T108">)</text:span><text:span text:style-name="T109"><text:s/>A. Veryga<text:s/></text:span>(Lietuvos valstiečių ir žaliųjų sąjungos frakcija);</text:p>
      <text:p text:style-name="Normal"><text:span text:style-name="T110"><text:tab/>12)<text:s/></text:span><text:span text:style-name="T111">A. Vyšniauskas</text:span><text:span text:style-name="T112"><text:s/></text:span>(<text:span text:style-name="T113">Tėvynės sąjungos-Lietuvos krikščionių demokratų frakcij</text:span>a)<text:span text:style-name="T114">;</text:span></text:p>
      <text:p text:style-name="Normal"><text:span text:style-name="T115"><text:tab/>13)<text:s/></text:span><text:span text:style-name="T116"><text:s/></text:span><text:span text:style-name="T117">A. Žukauskas</text:span><text:span text:style-name="T118"><text:s/></text:span>(<text:span text:style-name="T119">Laisvės frakcija)</text:span>.<text:s/><text:span text:style-name="T120">P</text:span><text:span text:style-name="T121">ritarta bendru sutarimu.<text:s/></text:span></text:p>
      <text:p text:style-name="Normal"><text:tab/>2. Leisti šiai redakcinei komisijai<text:s/>rengti posėdį<text:s/>Seimo posėdžio metu.<text:s/><text:span text:style-name="T122">P</text:span><text:span text:style-name="T123">ritarta bendru sutarimu.<text:s/></text:span></text:p>
      <text:p text:style-name="Normal"/>
      <text:p text:style-name="Normal"/>
      <text:p text:style-name="P124">17.02<text:s/>val.</text:p>
      <text:p text:style-name="Normal"><text:span text:style-name="T125"><text:tab/>SVARSTYTA:</text:span> </text:p>
      <text:p text:style-name="Normal"><text:tab/>1.<text:s/><text:span text:style-name="T126">Loterijų ir lošimų mokesčio įstatymo Nr. IX-326 4, 5, 6 straipsnių ir trečiojo skirsnio pavadinimo pakeitimo įstatymo projektas<text:s/></text:span><text:span text:style-name="T127">Nr. XIVP-</text:span><text:span text:style-name="T128">941(3)</text:span>.</text:p>
      <text:soft-page-break/>
      <text:p text:style-name="Normal"><text:tab/>2.<text:s/><text:span text:style-name="T129">Azartinių lošimų įstatymo Nr. IX-325 trečiojo skirsnio pavadinimo pakeitimo ir 21</text:span><text:span text:style-name="T130">1</text:span><text:span text:style-name="T131"><text:s/>straipsnio pripažinimo netekusiu galios įstatymo projektas<text:s/></text:span><text:span text:style-name="T132">Nr. XIVP-</text:span><text:span text:style-name="T133">942(3)</text:span><text:s/><text:span text:style-name="T134">(teikėjai –<text:s/></text:span><text:span text:style-name="T135">Vyriausybė </text:span><text:span text:style-name="T136">/ </text:span><text:span text:style-name="T137">finansų ministrė G. Skaistė</text:span><text:span text:style-name="T138">)<text:s/></text:span><text:span text:style-name="T139">(svarstymas)</text:span><text:span text:style-name="T140">.</text:span></text:p>
      <text:p text:style-name="Normal"/>
      <text:p text:style-name="P141"><text:span text:style-name="T142">Dėl posėdžio vedimo tvarkos kalbėjo Seimo narys A. Palionis (</text:span><text:span text:style-name="T143">Lietuvos regionų<text:s/></text:span><text:span text:style-name="T144">frakcij</text:span><text:span text:style-name="T145">os vardu prašė daryti pusės valandos pertrauką).</text:span></text:p>
      <text:p text:style-name="Normal"/>
      <text:p text:style-name="P146">Balsuota dėl<text:s/><text:span text:style-name="T147">opozicinės Lietuvos regionų<text:s/></text:span><text:span text:style-name="T148">frakcij</text:span><text:span text:style-name="T149">os pasiūlymo daryti pusės valandos pertrauką</text:span>: už – 59<text:span text:style-name="T150">, prieš<text:s/></text:span>–<text:span text:style-name="T151"><text:s/></text:span><text:span text:style-name="T152">2</text:span><text:span text:style-name="T153">, susilaikė</text:span><text:span text:style-name="T154"><text:s/>5</text:span>.<text:s/><text:span text:style-name="T155">Pritarta</text:span>.<text:s/><text:span text:style-name="T156">(Užsiregistravo 67 Seimo nariai (17.04 val.)</text:span></text:p>
      <text:p text:style-name="Normal"/>
      <text:p text:style-name="P157"><text:span text:style-name="T158">NUTARTA.</text:span><text:s/><text:span text:style-name="T159">Daryti pusės valandos pertrauką.</text:span><text:s/></text:p>
      <text:p text:style-name="Normal"/>
      <text:p text:style-name="P160"><text:span text:style-name="T161">Dėl posėdžio vedimo tvarkos kalbėjo Seimo narė<text:s/></text:span><text:span text:style-name="T162">I. Kačinskaitė-Urbonienė</text:span><text:span text:style-name="T163">.</text:span></text:p>
      <text:p text:style-name="Normal"/>
      <text:p text:style-name="P164"><text:tab/>Posėdžio pirmininkas pranešė, kad darbotvarkėje numatyti balsavimai vėlinami<text:s/>1 val. Balsavimas prasidės<text:s/>17.45 val.</text:p>
      <text:p text:style-name="Normal"/>
      <text:p text:style-name="P165"><text:tab/></text:p>
      <text:p text:style-name="P166">17.06<text:s/>val.</text:p>
      <text:p text:style-name="Normal"><text:span text:style-name="T167"><text:tab/>SVARSTYTA</text:span>. <text:span text:style-name="T168">Seimo nutarimo „Dėl 2022 metų, 2023 metų ir 2024 metų valstybės biudžeto ir savivaldybių biudžetų konsoliduotos visumos planuojamų rodiklių“ projektas<text:s/></text:span><text:span text:style-name="T169">Nr. XIVP-</text:span><text:span text:style-name="T170">969</text:span><text:span text:style-name="T171">(2)</text:span><text:s/><text:span text:style-name="T172">(teikėjai –<text:s/></text:span><text:span text:style-name="T173">Vyriausybė / </text:span><text:span text:style-name="T174">finansų ministrė G. Skaistė</text:span><text:span text:style-name="T175">)</text:span><text:s/><text:span text:style-name="T176">(priėmimas)</text:span><text:span text:style-name="T177">.</text:span></text:p>
      <text:p text:style-name="P178"/>
      <text:p text:style-name="P179">1, 2 straipsniai priimti bendru sutarimu.<text:tab/></text:p>
      <text:p text:style-name="Header"/>
      <text:soft-page-break/>
      <text:p text:style-name="P180"><text:tab/>Balsavimas vyks numatytu laiku.</text:p>
      <text:p text:style-name="Normal"/>
      <text:p text:style-name="Normal"/>
      <text:p text:style-name="P181">17.06<text:s/>val.</text:p>
      <text:p text:style-name="Normal"><text:span text:style-name="T182"><text:tab/>SVARSTYTA</text:span>. <text:span text:style-name="T183">2022 metų Privalomojo sveikatos draudimo fondo biudžeto rodiklių patvirtinimo įstatymo projektas<text:s/></text:span><text:span text:style-name="T184">Nr. XIVP-</text:span><text:span text:style-name="T185">950</text:span><text:span text:style-name="T186">(2)</text:span><text:s/><text:span text:style-name="T187">(teikėjai –<text:s/></text:span><text:span text:style-name="T188">Vyriausybė / </text:span><text:span text:style-name="T189">sveikatos apsaugos ministras A. Dulkys</text:span><text:span text:style-name="T190">)</text:span><text:s/><text:span text:style-name="T191">(priėmimas)</text:span><text:span text:style-name="T192">.</text:span></text:p>
      <text:p text:style-name="P193"/>
      <text:p text:style-name="Normal"><text:tab/>Dėl balsavimo motyvų dėl viso įstatymo kalbėjo Seimo nariai:<text:s/>R. Žemaitaitis, A. Matulas.</text:p>
      <text:p text:style-name="Header"/>
      <text:p text:style-name="P194"><text:tab/>Balsavimas vyks numatytu laiku.</text:p>
      <text:p text:style-name="Normal"/>
      <text:p text:style-name="Normal"/>
      <text:p text:style-name="P195">17.12<text:s/>val.</text:p>
      <text:p text:style-name="P196"><text:tab/><text:span text:style-name="T197">SVARSTYTA</text:span><text:span text:style-name="T198">.</text:span><text:span text:style-name="T199"><text:s/></text:span><text:span text:style-name="T200">Žmonių užkrečiamųjų ligų profilaktikos ir kontrolės įstatymo Nr. I-1553 32</text:span><text:span text:style-name="T201">1</text:span><text:span text:style-name="T202"><text:s/>straipsnio pakeitimo įstatymo projektas<text:s/></text:span><text:span text:style-name="T203">Nr. XIVP-</text:span><text:span text:style-name="T204">951(2)</text:span><text:span text:style-name="T205"><text:s/></text:span><text:span text:style-name="T206">(teikėjai –<text:s/></text:span><text:span text:style-name="T207">Vyriausybė / </text:span><text:span text:style-name="T208">sveikatos apsaugos ministras A. Dulkys</text:span><text:span text:style-name="T209">)</text:span><text:s/><text:span text:style-name="T210">(priėmimas)</text:span><text:span text:style-name="T211">.</text:span></text:p>
      <text:p text:style-name="P212"/>
      <text:p text:style-name="P213">1, 2 straipsniai priimti bendru sutarimu.<text:tab/></text:p>
      <text:p text:style-name="Normal"/>
      <text:p text:style-name="P214"><text:tab/>Balsavimas vyks numatytu laiku.</text:p>
      <text:p text:style-name="Normal"/>
      <text:p text:style-name="Normal"/>
      <text:p text:style-name="P215">17.13<text:s/>val.</text:p>
      <text:soft-page-break/>
      <text:p text:style-name="Normal"><text:span text:style-name="T216"><text:tab/>SVARSTYTA</text:span>. <text:span text:style-name="T217">Valstybinio socialinio draudimo fondo biudžeto 2022 metų rodiklių patvirtinimo įstatymo projektas<text:s/></text:span><text:span text:style-name="T218">Nr. XIVP-</text:span><text:span text:style-name="T219">955</text:span><text:span text:style-name="T220">(2)</text:span><text:s/><text:span text:style-name="T221">(teikėjai –<text:s/></text:span><text:span text:style-name="T222">Vyriausybė / </text:span><text:span text:style-name="T223">socialinės apsaugos ir darbo ministrė M. Navickienė</text:span><text:span text:style-name="T224">)</text:span><text:s/><text:span text:style-name="T225">(priėmimas)</text:span><text:span text:style-name="T226">.</text:span></text:p>
      <text:p text:style-name="P227"/>
      <text:p text:style-name="P228">1–9 straipsniai<text:s/>ir 1,<text:s/>2 priedai<text:s/>priimti bendru sutarimu.<text:tab/></text:p>
      <text:p text:style-name="Normal"/>
      <text:p text:style-name="Normal"><text:tab/>Dėl balsavimo motyvų dėl viso įstatymo kalbėjo Seimo nariai:<text:s/>A. Butkevičius,<text:s/><text:span text:style-name="T229">M. Lingė</text:span>.</text:p>
      <text:p text:style-name="Header"/>
      <text:p text:style-name="P230"><text:tab/>Balsavimas vyks numatytu laiku.</text:p>
      <text:p text:style-name="Normal"/>
      <text:p text:style-name="Normal"/>
      <text:p text:style-name="P231">17.17<text:s/>val.</text:p>
      <text:p text:style-name="Normal"><text:span text:style-name="T232"><text:tab/>SVARSTYTA</text:span>. <text:span text:style-name="T233">Valstybinio socialinio draudimo įstatymo Nr. I-1336 2, 4, 8, 9, 10, 11, 12, 14, 19, 19</text:span><text:span text:style-name="T234">1</text:span><text:span text:style-name="T235">, 21, 23, 32, 33, 34, 34</text:span><text:span text:style-name="T236">1</text:span><text:span text:style-name="T237">, 35 straipsnių pakeitimo ir Įstatymo papildymo 18</text:span><text:span text:style-name="T238">1</text:span><text:span text:style-name="T239"><text:s/>straipsniu įstatymo projektas<text:s/></text:span><text:span text:style-name="T240">Nr. XIVP-</text:span><text:span text:style-name="T241">956(3)</text:span><text:s/><text:span text:style-name="T242">(teikėjai –<text:s/></text:span><text:span text:style-name="T243">Vyriausybė / </text:span><text:span text:style-name="T244">socialinės apsaugos ir darbo ministrė M. Navickienė</text:span><text:span text:style-name="T245">)</text:span><text:s/><text:span text:style-name="T246">(priėmimas)</text:span><text:span text:style-name="T247">.</text:span></text:p>
      <text:p text:style-name="P248"/>
      <text:p text:style-name="P249">1–11<text:s/>straipsniai priimti bendru sutarimu.<text:tab/></text:p>
      <text:p text:style-name="P250"><text:tab/>12<text:s/>straipsnis<text:s/>(su<text:s/>Teisės departamento<text:s/>pastaba,<text:s/>kuriai pritarė pagrindinis komitetas)<text:s/>priimtas bendru sutarimu.</text:p>
      <text:p text:style-name="P251">13–19 straipsniai priimti bendru sutarimu.<text:tab/></text:p>
      <text:p text:style-name="Normal"/>
      <text:p text:style-name="P252"><text:tab/>Balsavimas vyks numatytu laiku.</text:p>
      <text:p text:style-name="Normal"/>
      <text:p text:style-name="Normal"/>
      <text:soft-page-break/>
      <text:p text:style-name="P253">17.19<text:s/>val.</text:p>
      <text:p text:style-name="Normal"><text:span text:style-name="T254"><text:tab/>SVARSTYTA</text:span>. <text:span text:style-name="T255">Sveikatos draudimo įstatymo Nr. I-1343 17 straipsnio pakeitimo įstatymo projektas</text:span><text:span text:style-name="T256"><text:s/></text:span><text:span text:style-name="T257">Nr. XIVP-</text:span><text:span text:style-name="T258">1036(2)<text:s/></text:span><text:span text:style-name="T259">(teikėjas –<text:s/></text:span><text:span text:style-name="T260">M. Lingė</text:span><text:span text:style-name="T261">)</text:span><text:s/><text:span text:style-name="T262">(priėmimas)</text:span><text:span text:style-name="T263">.</text:span></text:p>
      <text:p text:style-name="P264"/>
      <text:p text:style-name="P265">1, 2 straipsniai priimti bendru sutarimu.<text:tab/></text:p>
      <text:p text:style-name="Normal"/>
      <text:p text:style-name="P266"><text:tab/>Balsavimas vyks numatytu laiku.</text:p>
      <text:p text:style-name="Normal"/>
      <text:p text:style-name="Normal"/>
      <text:p text:style-name="P267">17.19<text:s/>val.</text:p>
      <text:p text:style-name="Normal"><text:span text:style-name="T268"><text:tab/>SVARSTYTA</text:span>. <text:span text:style-name="T269">Ligos ir motinystės socialinio draudimo įstatymo Nr. IX-110 2, 4, 6, 8, 9, 10, 11, 11</text:span><text:span text:style-name="T270">1</text:span><text:span text:style-name="T271">, 14, 16, 22, 23 ir 30 straipsnių pakeitimo įstatymo projektas<text:s/></text:span><text:span text:style-name="T272">Nr. XIVP-</text:span><text:span text:style-name="T273">957</text:span><text:span text:style-name="T274">(2)</text:span><text:s/><text:span text:style-name="T275">(teikėjai –<text:s/></text:span><text:span text:style-name="T276">Vyriausybė / </text:span><text:span text:style-name="T277">socialinės apsaugos ir darbo ministrė M. Navickienė</text:span><text:span text:style-name="T278">)</text:span><text:s/><text:span text:style-name="T279">(priėmimas)</text:span><text:span text:style-name="T280">.</text:span></text:p>
      <text:p text:style-name="P281"/>
      <text:p text:style-name="P282">1–14 straipsniai priimti bendru sutarimu.<text:tab/></text:p>
      <text:p text:style-name="Normal"/>
      <text:p text:style-name="Normal"><text:tab/>Dėl balsavimo motyvų dėl viso įstatymo kalbėjo Seimo nariai:<text:s/>A. Vinkus,<text:s/>R. Baškienė.</text:p>
      <text:p text:style-name="Normal"/>
      <text:p text:style-name="P283"><text:tab/>Balsavimas vyks numatytu laiku.</text:p>
      <text:p text:style-name="Normal"/>
      <text:p text:style-name="Normal"/>
      <text:p text:style-name="P284">17.23<text:s/>val.</text:p>
      <text:p text:style-name="Normal"><text:span text:style-name="T285"><text:tab/>SVARSTYTA</text:span>. <text:span text:style-name="T286">Nelaimingų atsitikimų darbe ir profesinių ligų socialinio draudimo įstatymo Nr. VIII-1509 2, 25, 26, 28 ir 31 straipsnių pakeitimo įstatymo projektas<text:s/></text:span><text:span text:style-name="T287">Nr. XIVP-</text:span><text:span text:style-name="T288">958</text:span><text:span text:style-name="T289">(2)</text:span><text:s/><text:span text:style-name="T290">(teikėjai –<text:s/></text:span><text:span text:style-name="T291">Vyriausybė / </text:span><text:span text:style-name="T292">socialinės apsaugos ir darbo ministrė M. Navickienė</text:span><text:span text:style-name="T293">)</text:span><text:s/><text:span text:style-name="T294">(priėmimas)</text:span><text:span text:style-name="T295">.</text:span></text:p>
      <text:p text:style-name="P296"/>
      <text:p text:style-name="P297">1–6<text:s/>straipsniai priimti bendru sutarimu.<text:tab/></text:p>
      <text:p text:style-name="Normal"/>
      <text:p text:style-name="P298"><text:tab/>Balsavimas vyks numatytu laiku.</text:p>
      <text:p text:style-name="Normal"/>
      <text:p text:style-name="Normal"/>
      <text:p text:style-name="P299">17.23<text:s/>val.</text:p>
      <text:p text:style-name="Normal"><text:span text:style-name="T300"><text:tab/>SVARSTYTA</text:span>. <text:span text:style-name="T301">Nedarbo socialinio draudimo įstatymo Nr. IX-1904 2 ir 19 straipsnių pakeitimo įstatymo projektas</text:span><text:span text:style-name="T302"><text:s/></text:span><text:span text:style-name="T303">Nr. XIVP-</text:span><text:span text:style-name="T304">959(2)</text:span><text:s/><text:span text:style-name="T305">(teikėjai –<text:s/></text:span><text:span text:style-name="T306">Vyriausybė / </text:span><text:span text:style-name="T307">socialinės apsaugos ir darbo ministrė M. Navickienė</text:span><text:span text:style-name="T308">)</text:span><text:s/><text:span text:style-name="T309">(priėmimas)</text:span><text:span text:style-name="T310">.</text:span></text:p>
      <text:p text:style-name="P311"/>
      <text:p text:style-name="P312">1–3 straipsniai priimti bendru sutarimu.<text:tab/></text:p>
      <text:p text:style-name="Normal"/>
      <text:p text:style-name="P313"><text:tab/>Balsavimas vyks numatytu laiku.</text:p>
      <text:p text:style-name="Normal"/>
      <text:p text:style-name="Normal"/>
      <text:p text:style-name="P314">17.24<text:s/>val.</text:p>
      <text:p text:style-name="Normal"><text:span text:style-name="T315"><text:tab/>SVARSTYTA</text:span>. <text:span text:style-name="T316">Žalos atlyginimo dėl nelaimingų atsitikimų darbe ar susirgimų profesine liga laikinojo įstatymo Nr. VIII-366 22 straipsnio pakeitimo įstatymo projektas</text:span><text:span text:style-name="T317"><text:s/></text:span><text:span text:style-name="T318">Nr. XIVP-</text:span><text:span text:style-name="T319">960(2)</text:span><text:s/><text:span text:style-name="T320">(teikėjai –<text:s/></text:span><text:span text:style-name="T321">Vyriausybė / </text:span><text:span text:style-name="T322">socialinės apsaugos ir darbo ministrė M. Navickienė</text:span><text:span text:style-name="T323">)</text:span><text:s/><text:span text:style-name="T324">(priėmimas)</text:span><text:span text:style-name="T325">.</text:span></text:p>
      <text:p text:style-name="P326"/>
      <text:p text:style-name="P327"><text:tab/>Posėdžio pirmininkas informavo apie pagrindinio komiteto nuomonę dėl<text:s/><text:span text:style-name="T328">Teisės departamento</text:span><text:s/>pastabos dėl 1 straipsnio, kuriai nepritarė pagrindinis komitetas.</text:p>
      <text:p text:style-name="P329"/>
      <text:p text:style-name="P330">1, 2 straipsniai priimti bendru sutarimu.<text:tab/></text:p>
      <text:p text:style-name="Normal"/>
      <text:p text:style-name="P331"><text:tab/>Balsavimas vyks numatytu laiku.</text:p>
      <text:p text:style-name="Header"/>
      <text:p text:style-name="Normal"/>
      <text:p text:style-name="P332"/>
      <text:p text:style-name="P333"/>
      <text:p text:style-name="P334">17.25<text:s/>val.</text:p>
      <text:p text:style-name="Normal"><text:span text:style-name="T335"><text:tab/>SVARSTYTA</text:span>. <text:span text:style-name="T336">Pensijų anuitetų fondo biudžeto 2022 metų rodiklių patvirtinimo įstatymo projektas<text:s/></text:span><text:span text:style-name="T337">Nr. XIVP-</text:span><text:span text:style-name="T338">965</text:span><text:span text:style-name="T339">(2)</text:span><text:s/><text:span text:style-name="T340">(teikėjai –<text:s/></text:span><text:span text:style-name="T341">Vyriausybė / </text:span><text:span text:style-name="T342">socialinės apsaugos ir darbo ministrė M. Navickienė</text:span><text:span text:style-name="T343">)</text:span><text:s/><text:span text:style-name="T344">(priėmimas)</text:span><text:span text:style-name="T345">.</text:span></text:p>
      <text:p text:style-name="P346"/>
      <text:p text:style-name="P347">1–4 straipsniai priimti bendru sutarimu.<text:tab/></text:p>
      <text:p text:style-name="Normal"/>
      <text:p text:style-name="P348"><text:tab/>Balsavimas vyks numatytu laiku.</text:p>
      <text:p text:style-name="Normal"/>
      <text:p text:style-name="Normal"/>
      <text:p text:style-name="P349">17.26<text:s/>val.</text:p>
      <text:p text:style-name="Normal"><text:span text:style-name="T350"><text:tab/>SVARSTYTA</text:span>. <text:span text:style-name="T351">Paramos mirties atveju įstatymo Nr. I-348 2, 7, 9, 10, 11 ir 12 straipsnių pakeitimo įstatymo projektas<text:s/></text:span><text:span text:style-name="T352">Nr. XIVP-</text:span><text:span text:style-name="T353">975</text:span><text:span text:style-name="T354">(2)</text:span><text:s/><text:span text:style-name="T355">(teikėjai –<text:s/></text:span><text:span text:style-name="T356">Vyriausybė / </text:span><text:span text:style-name="T357">socialinės apsaugos ir darbo ministrė M. Navickienė</text:span><text:span text:style-name="T358">)</text:span><text:s/><text:span text:style-name="T359">(priėmimas)</text:span><text:span text:style-name="T360">.</text:span></text:p>
      <text:p text:style-name="P361">Pranešėjas –<text:s/>Socialinių reikalų ir darbo<text:s/>komiteto pirmininkas<text:s/><text:span text:style-name="T362">M. Lingė</text:span>.</text:p>
      <text:p text:style-name="P363"/>
      <text:p text:style-name="P364"><text:tab/>1 straipsnis priimtas bendru sutarimu.</text:p>
      <text:p text:style-name="P365"/>
      <text:soft-page-break/>
      <text:p text:style-name="P366">Dėl<text:s/>2<text:s/>straipsnio<text:s/>R. Baškienės ir kt.<text:s/>pataisos, kuriai pritarė pagrindinis komitetas,<text:s/>kalbėjo Seimo narė<text:s/>R. Baškienė.</text:p>
      <text:p text:style-name="P367">Pagrindinio komiteto nuomonei (pritarti 2<text:s/>straipsnio<text:s/>R. Baškienės ir kt.<text:s/>pataisai ir atitinkamai patikslinti su šiuo pasiūlymu susijusius šio įstatymo projekto 3 ir 6 straipsnius)<text:s/>pritarta<text:s/>bendru sutarimu.<text:s/></text:p>
      <text:p text:style-name="P368">2<text:s/>straipsnio<text:s/>R. Baškienės ir kt.<text:s/>pataisa, kuriai pritarė pagrindinis komitetas,<text:s/><text:span text:style-name="T369">priimta</text:span><text:s/>bendru sutarimu.<text:s/></text:p>
      <text:p text:style-name="P370"><text:tab/>2<text:s/>straipsnis priimtas bendru sutarimu.</text:p>
      <text:p text:style-name="P371"><text:tab/>3<text:s/>straipsnis<text:s/>(pagrindinio komiteto patikslinta redakcija)<text:s/>priimtas bendru sutarimu.</text:p>
      <text:p text:style-name="P372">4, 5<text:s/>straipsniai priimti bendru sutarimu.<text:tab/></text:p>
      <text:p text:style-name="P373"><text:tab/>6<text:s/>straipsnis<text:s/>(pagrindinio komiteto patikslinta redakcija)<text:s/>priimtas bendru sutarimu.</text:p>
      <text:p text:style-name="P374"><text:tab/>7<text:s/>straipsnis priimtas bendru sutarimu.</text:p>
      <text:p text:style-name="Normal"/>
      <text:p text:style-name="P375"><text:tab/>Balsavimas vyks numatytu laiku.</text:p>
      <text:p text:style-name="Normal"/>
      <text:p text:style-name="Normal"/>
      <text:p text:style-name="P376">17.30<text:s/>val.</text:p>
      <text:p text:style-name="Normal"><text:span text:style-name="T377"><text:tab/>SVARSTYTA:</text:span> </text:p>
      <text:p text:style-name="Normal"><text:tab/>1.<text:s/><text:span text:style-name="T378">Paramos būstui įsigyti ar išsinuomoti įstatymo Nr. XII-1215 8, 9, 10, 11, 12, 13, 14, 16, 18, 20, 21 ir 25 straipsnių pakeitimo įstatymo projektas<text:s/></text:span><text:span text:style-name="T379">Nr. XIVP-970(2)</text:span><text:span text:style-name="T380">.</text:span></text:p>
      <text:p text:style-name="Normal"><text:tab/>2.<text:s/><text:span text:style-name="T381">Paramos būstui įsigyti ar išsinuomoti įstatymo Nr. XII-1215 2, 5, 10, 12, 14, 16, 17, 18 ir 29 straipsnių pakeitimo įstatymo Nr. XIII-2885 3, 6 ir 8 straipsnių pakeitimo įstatymo projektas</text:span><text:span text:style-name="T382"><text:s/></text:span><text:span text:style-name="T383">Nr. XIVP-</text:span><text:span text:style-name="T384">1022(2)</text:span><text:s/><text:span text:style-name="T385">(teikėjai –<text:s/></text:span><text:span text:style-name="T386">Vyriausybė </text:span><text:span text:style-name="T387">/ </text:span><text:span text:style-name="T388">socialinės apsaugos ir darbo ministrė M. Navickienė</text:span><text:span text:style-name="T389">)<text:s/></text:span><text:span text:style-name="T390">(svarstymas)</text:span><text:span text:style-name="T391">.</text:span></text:p>
      <text:p text:style-name="Normal"/>
      <text:soft-page-break/>
      <text:p text:style-name="P392"><text:tab/>Pagrindinio –<text:s/>Socialinių reikalų ir darbo<text:s/>komiteto išvadas<text:s/>pateikė šio komiteto<text:s/>atstovas J. Varkalys.</text:p>
      <text:p text:style-name="P393">Dėl projekto<text:s/><text:span text:style-name="T394">Nr. XIV</text:span><text:span text:style-name="T395">P-</text:span><text:span text:style-name="T396">970(2)</text:span><text:s/>papildomo –<text:s/>Biudžeto ir finansų<text:s/>komiteto išvadą pateikė šio komiteto pirmininkas M. Majauskas.</text:p>
      <text:p text:style-name="P397"/>
      <text:p text:style-name="Normal"><text:tab/>Diskusijoje<text:s/>kalbėjo Seimo narė M. Ošmianskienė.</text:p>
      <text:p text:style-name="Normal"/>
      <text:p text:style-name="P398"><text:tab/>Balsavimas<text:s/>dėl pataisų<text:s/>vyks numatytu laiku.</text:p>
      <text:p text:style-name="Normal"/>
      <text:p text:style-name="P399">17.37 val.</text:p>
      <text:p text:style-name="Normal"><text:span text:style-name="T400"><text:tab/>SVARSTYTA:</text:span> </text:p>
      <text:p text:style-name="Normal"><text:tab/>1.<text:s/><text:span text:style-name="T401">Loterijų ir lošimų mokesčio įstatymo Nr. IX-326 4, 5, 6 straipsnių ir trečiojo skirsnio pavadinimo pakeitimo įstatymo projektas<text:s/></text:span><text:span text:style-name="T402">Nr. XIVP-</text:span><text:span text:style-name="T403">941(3)</text:span>.</text:p>
      <text:p text:style-name="Normal"><text:tab/>2.<text:s/><text:span text:style-name="T404">Azartinių lošimų įstatymo Nr. IX-325 trečiojo skirsnio pavadinimo pakeitimo ir 21</text:span><text:span text:style-name="T405">1</text:span><text:span text:style-name="T406"><text:s/>straipsnio pripažinimo netekusiu galios įstatymo projektas<text:s/></text:span><text:span text:style-name="T407">Nr. XIVP-</text:span><text:span text:style-name="T408">942(3)</text:span><text:s/><text:span text:style-name="T409">(teikėjai –<text:s/></text:span><text:span text:style-name="T410">Vyriausybė </text:span><text:span text:style-name="T411">/ </text:span><text:span text:style-name="T412">finansų ministrė G. Skaistė</text:span><text:span text:style-name="T413">)<text:s/></text:span><text:span text:style-name="T414">(svarstymo tęsinys)</text:span><text:span text:style-name="T415">.</text:span></text:p>
      <text:p text:style-name="Normal"/>
      <text:p text:style-name="P416"><text:tab/>Pagrindinio –<text:s/>Biudžeto ir finansų<text:s/>komiteto išvadas pateikė šio komiteto pirmininkas M. Majauskas.</text:p>
      <text:p text:style-name="P417"/>
      <text:p text:style-name="Normal"><text:tab/>Diskusijoje kalbėjo Seimo narys M. Majauskas.</text:p>
      <text:p text:style-name="Normal"/>
      <text:h text:style-name="Heading2" text:outline-level="2"><text:span text:style-name="T418">Projekto Nr. XI</text:span><text:span text:style-name="T419">V</text:span><text:span text:style-name="T420">P-</text:span><text:span text:style-name="T421">941(3)</text:span><text:span text:style-name="T422"><text:s/>pataisų svarstymas</text:span></text:h>
      <text:p text:style-name="P423">Pranešėjas – pagrindinio komiteto<text:s/>pirmininkas M. Majauskas</text:p>
      <text:p text:style-name="Normal"/>
      <text:soft-page-break/>
      <text:p text:style-name="P424">Dėl<text:s/>2<text:s/>straipsnio<text:s/>A. Palionio, V. Ąžuolo ir kt.<text:s/>pataisos, kuriai iš dalies pritarė pagrindinis komitetas,<text:s/>kalbėjo Seimo narys A. Palionis<text:s/>(pritarė pagrindinio komiteto nuomonei).<text:s/></text:p>
      <text:p text:style-name="P425">Pagrindinio komiteto nuomonei dėl<text:s/>2<text:s/>straipsnio<text:s/>A. Palionio, V. Ąžuolo ir kt.<text:s/>pataisos, kuriai iš dalies pritarė pagrindinis komitetas,<text:s/>pritarta bendru sutarimu.</text:p>
      <text:p text:style-name="Normal"/>
      <text:p text:style-name="Normal"><text:tab/>Dėl balsavimo motyvų kalbėjo Seimo narė<text:s/><text:span text:style-name="T426">L. Nagienė</text:span>.</text:p>
      <text:p text:style-name="Normal"/>
      <text:p text:style-name="Normal"><text:tab/><text:span text:style-name="T427">NUTARTA</text:span><text:span text:style-name="T428">:</text:span></text:p>
      <text:p text:style-name="P429">1. Pritarti projektui<text:s/><text:span text:style-name="T430">Nr. XIV</text:span><text:span text:style-name="T431">P-</text:span>941(3) po svarstymo Seimo posėdyje.<text:s/><text:span text:style-name="T432">Balsavimo rezultatai: už<text:s/></text:span>–<text:span text:style-name="T433"><text:s/>96, prieš<text:s/></text:span>–<text:span text:style-name="T434"><text:s/>0, susilaikė 8</text:span>.<text:s/><text:span text:style-name="T435">(Užsiregistravo 104 Seimo nariai (17.47 val.)</text:span></text:p>
      <text:p text:style-name="P436">2. Pritarti projektui<text:s/><text:span text:style-name="T437">Nr. XIV</text:span><text:span text:style-name="T438">P-</text:span>942(3) po svarstymo Seimo posėdyje.<text:s/><text:span text:style-name="T439">Balsavimo rezultatai: už<text:s/></text:span>–<text:span text:style-name="T440"><text:s/>102, prieš<text:s/></text:span>–<text:span text:style-name="T441"><text:s/>0, susilaikė 8</text:span>.<text:s/><text:span text:style-name="T442">(Užsiregistravo 110 Seimo narių (17.48 val.)</text:span></text:p>
      <text:p text:style-name="Normal"/>
      <text:p text:style-name="Normal"/>
      <text:p text:style-name="P443">17.49<text:s/>val.</text:p>
      <text:p text:style-name="Normal"><text:span text:style-name="T444"><text:tab/>SVARSTYTA</text:span>. <text:span text:style-name="T445">Seimo nutarimo „Dėl 2022 metų, 2023 metų ir 2024 metų valstybės biudžeto ir savivaldybių biudžetų konsoliduotos visumos planuojamų rodiklių“ projektas<text:s/></text:span><text:span text:style-name="T446">Nr. XIVP-</text:span><text:span text:style-name="T447">969</text:span><text:span text:style-name="T448">(2)</text:span><text:s/><text:span text:style-name="T449">(teikėjai –<text:s/></text:span><text:span text:style-name="T450">Vyriausybė / </text:span><text:span text:style-name="T451">finansų ministrė G. Skaistė</text:span><text:span text:style-name="T452">)</text:span><text:s/><text:span text:style-name="T453">(priėmimo tęsinys)</text:span><text:span text:style-name="T454">.</text:span></text:p>
      <text:p text:style-name="P455"/>
      <text:p text:style-name="P456"><text:span text:style-name="T457"><text:tab/>Posėdžio pirmininkas informavo</text:span><text:span text:style-name="T458"><text:s/>apie šio projekto patikslinimą</text:span><text:span text:style-name="T459"><text:s/>priėmus<text:s/></text:span><text:span text:style-name="T460">2022 metų valstybės biudžeto ir savivaldybių biudžetų finansinių rodiklių patvirtinimo įstatym</text:span><text:span text:style-name="T461">ą</text:span><text:span text:style-name="T462"><text:s/>su pasiūlymais</text:span><text:span text:style-name="T463">, kuriems pritarė Vyriausybė</text:span><text:span text:style-name="T464">.</text:span></text:p>
      <text:p text:style-name="P465"><text:s/></text:p>
      <text:p text:style-name="P466"><text:tab/>Posėdžio pirmininkas paskelbė balsavimą dėl šio<text:s/>nutarimo<text:s/>priėmimo.</text:p>
      <text:p text:style-name="Header"/>
      <text:soft-page-break/>
      <text:p text:style-name="P467"><text:span text:style-name="T468">NUTARTA.<text:s/></text:span><text:span text:style-name="T469">Priimti<text:s/></text:span><text:span text:style-name="T470">Seimo nutarim</text:span><text:span text:style-name="T471">ą</text:span><text:span text:style-name="T472"><text:s/>„Dėl 2022 metų, 2023 metų ir 2024 metų valstybės biudžeto ir savivaldybių biudžetų konsoliduotos visumos planuojamų rod</text:span><text:span text:style-name="T473">iklių“</text:span>.<text:s/><text:span text:style-name="T474">Balsavimo rezultatai: už –<text:s/></text:span><text:span text:style-name="T475">77</text:span><text:span text:style-name="T476">, prieš –<text:s/></text:span><text:span text:style-name="T477">0</text:span><text:span text:style-name="T478">, susilaikė<text:s/></text:span><text:span text:style-name="T479">46</text:span>.<text:s/><text:span text:style-name="T480">(Užsiregistravo 124</text:span><text:span text:style-name="T481"><text:s/>Seimo nariai (1</text:span><text:span text:style-name="T482">7.51</text:span><text:span text:style-name="T483"><text:s/>val.)</text:span></text:p>
      <text:p text:style-name="Normal"/>
      <text:p text:style-name="Normal"/>
      <text:p text:style-name="P484">17.52<text:s/>val.</text:p>
      <text:p text:style-name="Normal"><text:span text:style-name="T485"><text:tab/>SVARSTYTA</text:span>. <text:span text:style-name="T486">2022 metų Privalomojo sveikatos draudimo fondo biudžeto rodiklių patvirtinimo įstatymo projektas<text:s/></text:span><text:span text:style-name="T487">Nr. XIVP-</text:span><text:span text:style-name="T488">950</text:span><text:span text:style-name="T489">(2)</text:span><text:s/><text:span text:style-name="T490">(teikėjai –<text:s/></text:span><text:span text:style-name="T491">Vyriausybė / </text:span><text:span text:style-name="T492">sveikatos apsaugos ministras A. Dulkys</text:span><text:span text:style-name="T493">)</text:span><text:s/><text:span text:style-name="T494">(priėmimo tęsinys)</text:span><text:span text:style-name="T495">.</text:span></text:p>
      <text:p text:style-name="Header"/>
      <text:p text:style-name="P496"><text:tab/>Posėdžio pirmininkas paskelbė balsavimą dėl šio<text:s/>įstatymo<text:s/>priėmimo.</text:p>
      <text:p text:style-name="Normal"/>
      <text:p text:style-name="P497"><text:span text:style-name="T498">NUTARTA.<text:s/></text:span><text:span text:style-name="T499">Priimti<text:s/></text:span><text:span text:style-name="T500">2022 metų Privalomojo sveikatos draudimo fondo biudžeto rodiklių<text:s/></text:span><text:span text:style-name="T501">patvirtinimo įstatymą</text:span>.<text:s/><text:span text:style-name="T502">Balsavimo rezultatai: už –<text:s/></text:span><text:span text:style-name="T503">81</text:span><text:span text:style-name="T504">, prieš –<text:s/></text:span><text:span text:style-name="T505">1</text:span><text:span text:style-name="T506">, susilaikė<text:s/></text:span><text:span text:style-name="T507">43</text:span>.<text:s/><text:span text:style-name="T508">(Užsiregistravo 125</text:span><text:span text:style-name="T509"><text:s/>Seimo nariai (1</text:span><text:span text:style-name="T510">7.53<text:s/></text:span><text:span text:style-name="T511">val.)</text:span></text:p>
      <text:p text:style-name="Normal"/>
      <text:p text:style-name="Normal"/>
      <text:p text:style-name="P512">17.53<text:s/>val.</text:p>
      <text:p text:style-name="Normal"><text:tab/><text:span text:style-name="T513">SVARSTYTA</text:span><text:span text:style-name="T514">.</text:span><text:span text:style-name="T515"><text:s/></text:span><text:span text:style-name="T516">Žmonių užkrečiamųjų ligų profilaktikos ir kontrolės įstatymo Nr. I-1553 32</text:span><text:span text:style-name="T517">1</text:span><text:span text:style-name="T518"><text:s/>straipsnio pakeitimo įstatymo projektas<text:s/></text:span><text:span text:style-name="T519">Nr. XIVP-</text:span><text:span text:style-name="T520">951(2)</text:span><text:span text:style-name="T521"><text:s/></text:span><text:span text:style-name="T522">(teikėjai –<text:s/></text:span><text:span text:style-name="T523">Vyriausybė / </text:span><text:span text:style-name="T524">sveikatos apsaugos ministras A. Dulkys</text:span><text:span text:style-name="T525">)</text:span><text:s/><text:span text:style-name="T526">(priėmimo tęsinys)</text:span><text:span text:style-name="T527">.</text:span></text:p>
      <text:p text:style-name="Header"/>
      <text:p text:style-name="P528"><text:tab/>Posėdžio pirmininkas paskelbė balsavimą dėl šio<text:s/>įstatymo<text:s/>priėmimo.</text:p>
      <text:p text:style-name="P529"/>
      <text:soft-page-break/>
      <text:p text:style-name="P530"><text:span text:style-name="T531">NUTARTA.<text:s/></text:span><text:span text:style-name="T532">Priimti<text:s/></text:span><text:span text:style-name="T533">Žmonių užkrečiamųjų ligų profilaktikos ir kontrolės įstatymo Nr. I-1553 32</text:span><text:span text:style-name="T534">1</text:span><text:span text:style-name="T535"><text:s/>straips</text:span><text:span text:style-name="T536">nio pakeitimo įstatymą</text:span>.<text:s/><text:span text:style-name="T537">Balsavimo rezultatai: už –<text:s/></text:span><text:span text:style-name="T538">118</text:span><text:span text:style-name="T539">, prieš –<text:s/></text:span><text:span text:style-name="T540">0</text:span><text:span text:style-name="T541">, susilaikė<text:s/></text:span><text:span text:style-name="T542">5</text:span>.<text:s/><text:span text:style-name="T543">(Užsiregistravo 124</text:span><text:span text:style-name="T544"><text:s/>Seimo nariai (1</text:span><text:span text:style-name="T545">7.53</text:span><text:span text:style-name="T546"><text:s/>val.)</text:span></text:p>
      <text:p text:style-name="Normal"/>
      <text:p text:style-name="Normal"/>
      <text:p text:style-name="P547">17.54<text:s/>val.</text:p>
      <text:p text:style-name="Normal"><text:span text:style-name="T548"><text:tab/>SVARSTYTA</text:span>. <text:span text:style-name="T549">Valstybinio socialinio draudimo fondo biudžeto 2022 metų rodiklių patvirtinimo įstatymo projektas<text:s/></text:span><text:span text:style-name="T550">Nr. XIVP-</text:span><text:span text:style-name="T551">955</text:span><text:span text:style-name="T552">(2)</text:span><text:s/><text:span text:style-name="T553">(teikėjai –<text:s/></text:span><text:span text:style-name="T554">Vyriausybė / </text:span><text:span text:style-name="T555">socialinės apsaugos ir darbo ministrė M. Navickienė</text:span><text:span text:style-name="T556">)</text:span><text:s/><text:span text:style-name="T557">(priėmimo tęsinys)</text:span><text:span text:style-name="T558">.</text:span></text:p>
      <text:p text:style-name="Header"/>
      <text:p text:style-name="P559"><text:tab/>Posėdžio pirmininkas paskelbė balsavimą dėl šio<text:s/>įstatymo<text:s/>priėmimo.</text:p>
      <text:p text:style-name="Normal"/>
      <text:p text:style-name="P560"><text:span text:style-name="T561">NUTARTA.<text:s/></text:span><text:span text:style-name="T562">Priimti<text:s/></text:span><text:span text:style-name="T563">Valstybinio socialinio draudimo fondo biudžeto 2022 metų rodiklių<text:s/></text:span><text:span text:style-name="T564">patvirtinimo įstatymą</text:span>.<text:s/><text:span text:style-name="T565">Balsavimo rezultatai: už –<text:s/></text:span><text:span text:style-name="T566">107</text:span><text:span text:style-name="T567">, prieš –<text:s/></text:span><text:span text:style-name="T568">0</text:span><text:span text:style-name="T569">, susilaikė<text:s/></text:span><text:span text:style-name="T570">19</text:span>.<text:s/><text:span text:style-name="T571">(Užsiregistravo 126</text:span><text:span text:style-name="T572"><text:s/>Seimo nariai (1</text:span><text:span text:style-name="T573">7.54</text:span><text:span text:style-name="T574"><text:s/>val.)</text:span></text:p>
      <text:p text:style-name="Normal"/>
      <text:p text:style-name="Normal"/>
      <text:p text:style-name="P575">17.55<text:s/>val.</text:p>
      <text:p text:style-name="Normal"><text:span text:style-name="T576"><text:tab/>SVARSTYTA</text:span>. <text:span text:style-name="T577">Valstybinio socialinio draudimo įstatymo Nr. I-1336 2, 4, 8, 9, 10, 11, 12, 14, 19, 19</text:span><text:span text:style-name="T578">1</text:span><text:span text:style-name="T579">, 21, 23, 32, 33, 34, 34</text:span><text:span text:style-name="T580">1</text:span><text:span text:style-name="T581">, 35 straipsnių pakeitimo ir Įstatymo papildymo 18</text:span><text:span text:style-name="T582">1</text:span><text:span text:style-name="T583"><text:s/>straipsniu įstatymo projektas<text:s/></text:span><text:span text:style-name="T584">Nr. XIVP-</text:span><text:span text:style-name="T585">956(3)</text:span><text:s/><text:span text:style-name="T586">(teikėjai –<text:s/></text:span><text:span text:style-name="T587">Vyriausybė / </text:span><text:span text:style-name="T588">socialinės apsaugos ir darbo ministrė M. Navickienė</text:span><text:span text:style-name="T589">)</text:span><text:span text:style-name="T590"><text:s/></text:span><text:span text:style-name="T591">(priėmimo tęsinys)</text:span><text:span text:style-name="T592">.</text:span></text:p>
      <text:p text:style-name="Header"/>
      <text:p text:style-name="P593"><text:tab/>Posėdžio pirmininkas paskelbė balsavimą dėl šio<text:s/>įstatymo<text:s/>priėmimo.</text:p>
      <text:p text:style-name="Header"/>
      <text:soft-page-break/>
      <text:p text:style-name="P594"><text:span text:style-name="T595">NUTARTA.<text:s/></text:span><text:span text:style-name="T596">Priimti<text:s/></text:span><text:span text:style-name="T597">Valstybinio socialinio draudimo įstatymo Nr. I-1336 2, 4, 8, 9, 10, 11, 12, 14, 19, 19</text:span><text:span text:style-name="T598">1</text:span><text:span text:style-name="T599">, 21, 23, 32, 33, 34, 34</text:span><text:span text:style-name="T600">1</text:span><text:span text:style-name="T601">, 35 straipsnių pakeitimo ir Įstatymo papildymo 18</text:span><text:span text:style-name="T602">1</text:span><text:span text:style-name="T603"><text:s/>straipsniu įstatymą</text:span>.<text:s/><text:span text:style-name="T604">Balsavimo rezultatai: už –<text:s/></text:span><text:span text:style-name="T605">106</text:span><text:span text:style-name="T606">, prieš –<text:s/></text:span><text:span text:style-name="T607">0</text:span><text:span text:style-name="T608">, susilaikė<text:s/></text:span><text:span text:style-name="T609">18</text:span>.<text:s/><text:span text:style-name="T610">(Užsiregistravo 125</text:span><text:span text:style-name="T611"><text:s/>Seimo nariai (1</text:span><text:span text:style-name="T612">7.55</text:span><text:span text:style-name="T613"><text:s/>val.)</text:span></text:p>
      <text:p text:style-name="Normal"/>
      <text:p text:style-name="Normal"/>
      <text:p text:style-name="P614">17.56<text:s/>val.</text:p>
      <text:p text:style-name="Normal"><text:span text:style-name="T615"><text:tab/>SVARSTYTA</text:span>. <text:span text:style-name="T616">Sveikatos draudimo įstatymo Nr. I-1343 17 straipsnio pakeitimo įstatymo projektas</text:span><text:span text:style-name="T617"><text:s/></text:span><text:span text:style-name="T618">Nr. XIVP-</text:span><text:span text:style-name="T619">1036(2)<text:s/></text:span><text:span text:style-name="T620">(teikėjas –<text:s/></text:span><text:span text:style-name="T621">M. Lingė</text:span><text:span text:style-name="T622">)</text:span><text:s/><text:span text:style-name="T623">(priėmimo tęsinys)</text:span><text:span text:style-name="T624">.</text:span></text:p>
      <text:p text:style-name="Header"/>
      <text:p text:style-name="P625"><text:tab/>Posėdžio pirmininkas paskelbė balsavimą dėl šio<text:s/>įstatymo<text:s/>priėmimo.</text:p>
      <text:p text:style-name="Normal"/>
      <text:p text:style-name="P626"><text:span text:style-name="T627">NUTARTA.<text:s/></text:span><text:span text:style-name="T628">Priimti<text:s/></text:span><text:span text:style-name="T629">Sveikatos draudimo įstatymo Nr. I-1343 17 straips</text:span><text:span text:style-name="T630">nio pakeitimo įstatymą</text:span>.<text:s/><text:span text:style-name="T631">Balsavimo rezultatai: už –<text:s/></text:span><text:span text:style-name="T632">105</text:span><text:span text:style-name="T633">, prieš –<text:s/></text:span><text:span text:style-name="T634">0</text:span><text:span text:style-name="T635">, susilaikė<text:s/></text:span><text:span text:style-name="T636">18</text:span>.<text:s/><text:span text:style-name="T637">(Užsiregistravo 124</text:span><text:span text:style-name="T638"><text:s/>Seimo nariai (1</text:span><text:span text:style-name="T639">7.56</text:span><text:span text:style-name="T640"><text:s/>val.)</text:span></text:p>
      <text:p text:style-name="Normal"/>
      <text:p text:style-name="Normal"/>
      <text:p text:style-name="P641">17.57<text:s/>val.</text:p>
      <text:p text:style-name="Normal"><text:span text:style-name="T642"><text:tab/>SVARSTYTA</text:span>. <text:span text:style-name="T643">Ligos ir motinystės socialinio draudimo įstatymo Nr. IX-110 2, 4, 6, 8, 9, 10, 11, 11</text:span><text:span text:style-name="T644">1</text:span><text:span text:style-name="T645">, 14, 16, 22, 23 ir 30 straipsnių pakeitimo įstatymo projektas<text:s/></text:span><text:span text:style-name="T646">Nr. XIVP-</text:span><text:span text:style-name="T647">957</text:span><text:span text:style-name="T648">(2)</text:span><text:s/><text:span text:style-name="T649">(teikėjai –<text:s/></text:span><text:span text:style-name="T650">Vyriausybė / </text:span><text:span text:style-name="T651">socialinės apsaugos ir darbo ministrė M. Navickienė</text:span><text:span text:style-name="T652">)</text:span><text:s/><text:span text:style-name="T653">(priėmimo tęsinys)</text:span><text:span text:style-name="T654">.</text:span></text:p>
      <text:p text:style-name="Header"/>
      <text:p text:style-name="P655"><text:tab/>Posėdžio pirmininkas paskelbė balsavimą dėl šio<text:s/>įstatymo<text:s/>priėmimo.</text:p>
      <text:p text:style-name="Normal"/>
      <text:soft-page-break/>
      <text:p text:style-name="P656"><text:span text:style-name="T657">NUTARTA.<text:s/></text:span><text:span text:style-name="T658">Priimti<text:s/></text:span><text:span text:style-name="T659">Ligos ir motinystės socialinio draudimo įstatymo Nr. IX-110 2, 4, 6, 8, 9, 10, 11, 11</text:span><text:span text:style-name="T660">1</text:span><text:span text:style-name="T661">, 14, 16, 22, 23 ir 30 straipsn</text:span><text:span text:style-name="T662">ių pakeitimo įstatymą</text:span>.<text:s/><text:span text:style-name="T663">Balsavimo rezultatai: už –<text:s/></text:span><text:span text:style-name="T664">113</text:span><text:span text:style-name="T665">, prieš –<text:s/></text:span><text:span text:style-name="T666">0</text:span><text:span text:style-name="T667">, susilaikė<text:s/></text:span><text:span text:style-name="T668">10</text:span>.<text:s/><text:span text:style-name="T669">(Užsiregistravo 123</text:span><text:span text:style-name="T670"><text:s/>Seimo nariai (1</text:span><text:span text:style-name="T671">7.57</text:span><text:span text:style-name="T672"><text:s/>val.)</text:span></text:p>
      <text:p text:style-name="Normal"/>
      <text:p text:style-name="Normal"/>
      <text:p text:style-name="P673">17.58<text:s/>val.</text:p>
      <text:p text:style-name="Normal"><text:span text:style-name="T674"><text:tab/>SVARSTYTA</text:span>. <text:span text:style-name="T675">Nelaimingų atsitikimų darbe ir profesinių ligų socialinio draudimo įstatymo Nr. VIII-1509 2, 25, 26, 28 ir 31 straipsnių pakeitimo įstatymo projektas<text:s/></text:span><text:span text:style-name="T676">Nr. XIVP-</text:span><text:span text:style-name="T677">958</text:span><text:span text:style-name="T678">(2)</text:span><text:s/><text:span text:style-name="T679">(teikėjai –<text:s/></text:span><text:span text:style-name="T680">Vyriausybė / </text:span><text:span text:style-name="T681">socialinės apsaugos ir darbo ministrė M. Navickienė</text:span><text:span text:style-name="T682">)</text:span><text:s/><text:span text:style-name="T683">(priėmimo tęsinys)</text:span><text:span text:style-name="T684">.</text:span></text:p>
      <text:p text:style-name="Header"/>
      <text:p text:style-name="P685"><text:tab/>Posėdžio pirmininkas paskelbė balsavimą dėl šio<text:s/>įstatymo<text:s/>priėmimo.</text:p>
      <text:p text:style-name="Normal"/>
      <text:p text:style-name="P686"><text:span text:style-name="T687">NUTARTA.<text:s/></text:span><text:span text:style-name="T688">Priimti<text:s/></text:span><text:span text:style-name="T689">Nelaimingų atsitikimų darbe ir profesinių ligų socialinio draudimo įstatymo Nr. VIII-1509 2, 25, 26, 28 ir 31 straipsn</text:span><text:span text:style-name="T690">ių pakeitimo įstatymą</text:span>.<text:s/><text:span text:style-name="T691">Balsavimo rezultatai: už –<text:s/></text:span><text:span text:style-name="T692">111</text:span><text:span text:style-name="T693">, prieš –<text:s/></text:span><text:span text:style-name="T694">0</text:span><text:span text:style-name="T695">, susilaikė<text:s/></text:span><text:span text:style-name="T696">12</text:span>.<text:s/><text:span text:style-name="T697">(Užsiregistravo 125</text:span><text:span text:style-name="T698"><text:s/>Seimo nariai (1</text:span><text:span text:style-name="T699">7.58</text:span><text:span text:style-name="T700"><text:s/>val.)</text:span></text:p>
      <text:p text:style-name="Normal"/>
      <text:p text:style-name="Normal"/>
      <text:p text:style-name="P701">17.59<text:s/>val.</text:p>
      <text:p text:style-name="Normal"><text:span text:style-name="T702"><text:tab/>SVARSTYTA</text:span>. <text:span text:style-name="T703">Nedarbo socialinio draudimo įstatymo Nr. IX-1904 2 ir 19 straipsnių pakeitimo įstatymo projektas</text:span><text:span text:style-name="T704"><text:s/></text:span><text:span text:style-name="T705">Nr. XIVP-</text:span><text:span text:style-name="T706">959(2)</text:span><text:s/><text:span text:style-name="T707">(teikėjai –<text:s/></text:span><text:span text:style-name="T708">Vyriausybė / </text:span><text:span text:style-name="T709">socialinės apsaugos ir darbo ministrė M. Navickienė</text:span><text:span text:style-name="T710">)</text:span><text:s/><text:span text:style-name="T711">(priėmimo tęsinys)</text:span><text:span text:style-name="T712">.</text:span></text:p>
      <text:p text:style-name="Header"/>
      <text:p text:style-name="P713"><text:tab/>Posėdžio pirmininkas paskelbė balsavimą dėl šio<text:s/>įstatymo<text:s/>priėmimo.</text:p>
      <text:p text:style-name="Normal"/>
      <text:soft-page-break/>
      <text:p text:style-name="P714"><text:span text:style-name="T715">NUTARTA.<text:s/></text:span><text:span text:style-name="T716">Priimti<text:s/></text:span><text:span text:style-name="T717">Nedarbo socialinio draudimo įstatymo Nr. IX-1904 2 ir 19 straips</text:span><text:span text:style-name="T718">nių pakeitimo įstatymą</text:span>.<text:s/><text:span text:style-name="T719">Balsavimo rezultatai: už –<text:s/></text:span><text:span text:style-name="T720">116</text:span><text:span text:style-name="T721">, prieš –<text:s/></text:span><text:span text:style-name="T722">0</text:span><text:span text:style-name="T723">, susilaikė<text:s/></text:span><text:span text:style-name="T724">10</text:span>.<text:s/><text:span text:style-name="T725">(Užsiregistravo 126</text:span><text:span text:style-name="T726"><text:s/>Seimo nariai (1</text:span><text:span text:style-name="T727">7.59</text:span><text:span text:style-name="T728"><text:s/>val.)</text:span></text:p>
      <text:p text:style-name="P729"/>
      <text:p text:style-name="P730"/>
      <text:p text:style-name="P731">18.00 val.</text:p>
      <text:p text:style-name="Normal"><text:span text:style-name="T732"><text:tab/>SVARSTYTA</text:span>. <text:span text:style-name="T733">Žalos atlyginimo dėl nelaimingų atsitikimų darbe ar susirgimų profesine liga laikinojo įstatymo Nr. VIII-366 22 straipsnio pakeitimo įstatymo projektas</text:span><text:span text:style-name="T734"><text:s/></text:span><text:span text:style-name="T735">Nr. XIVP-</text:span><text:span text:style-name="T736">960(2)</text:span><text:s/><text:span text:style-name="T737">(teikėjai –<text:s/></text:span><text:span text:style-name="T738">Vyriausybė / </text:span><text:span text:style-name="T739">socialinės apsaugos ir darbo ministrė M. Navickienė</text:span><text:span text:style-name="T740">)</text:span><text:s/><text:span text:style-name="T741">(priėmimo tęsinys)</text:span><text:span text:style-name="T742">.</text:span></text:p>
      <text:p text:style-name="Header"/>
      <text:p text:style-name="P743"><text:tab/>Posėdžio pirmininkas paskelbė balsavimą dėl šio<text:s/>įstatymo<text:s/>priėmimo.</text:p>
      <text:p text:style-name="Normal"/>
      <text:p text:style-name="P744"><text:span text:style-name="T745">NUTARTA.<text:s/></text:span><text:span text:style-name="T746">Priimti<text:s/></text:span><text:span text:style-name="T747">Žalos atlyginimo dėl nelaimingų atsitikimų darbe ar susirgimų profesine liga laikinojo įstatymo Nr. VIII-366 22 straips</text:span><text:span text:style-name="T748">nio pakeitimo įstatymą</text:span>.<text:s/><text:span text:style-name="T749">Balsavimo rezultatai: už –<text:s/></text:span><text:span text:style-name="T750">113</text:span><text:span text:style-name="T751">, prieš –<text:s/></text:span><text:span text:style-name="T752">0</text:span><text:span text:style-name="T753">, susilaikė<text:s/></text:span><text:span text:style-name="T754">12</text:span>.<text:s/><text:span text:style-name="T755">(Užsiregistravo<text:s/></text:span><text:span text:style-name="T756">125</text:span><text:span text:style-name="T757"><text:s/>Seimo nariai (1</text:span><text:span text:style-name="T758">8</text:span><text:span text:style-name="T759">.00 val.)</text:span></text:p>
      <text:p text:style-name="Normal"/>
      <text:p text:style-name="Normal"/>
      <text:p text:style-name="P760">18.00 val.</text:p>
      <text:p text:style-name="Normal"><text:span text:style-name="T761"><text:tab/>SVARSTYTA</text:span>. <text:span text:style-name="T762">Pensijų anuitetų fondo biudžeto 2022 metų rodiklių patvirtinimo įstatymo projektas<text:s/></text:span><text:span text:style-name="T763">Nr. XIVP-</text:span><text:span text:style-name="T764">965</text:span><text:span text:style-name="T765">(2)</text:span><text:s/><text:span text:style-name="T766">(teikėjai –<text:s/></text:span><text:span text:style-name="T767">Vyriausybė / </text:span><text:span text:style-name="T768">socialinės apsaugos ir darbo ministrė M. Navickienė</text:span><text:span text:style-name="T769">)</text:span><text:s/><text:span text:style-name="T770">(priėmimo tęsinys)</text:span><text:span text:style-name="T771">.</text:span></text:p>
      <text:p text:style-name="Header"/>
      <text:p text:style-name="P772"><text:tab/>Posėdžio pirmininkas paskelbė balsavimą dėl šio<text:s/>įstatymo<text:s/>priėmimo.</text:p>
      <text:p text:style-name="Normal"/>
      <text:soft-page-break/>
      <text:p text:style-name="P773"><text:span text:style-name="T774">NUTARTA.<text:s/></text:span><text:span text:style-name="T775">Priimti<text:s/></text:span><text:span text:style-name="T776">Pensijų anuitetų fondo biudžeto 2022 metų rodiklių<text:s/></text:span><text:span text:style-name="T777">patvirtinimo įstatymą</text:span>.<text:s/><text:span text:style-name="T778">Balsavimo rezultatai: už –<text:s/></text:span><text:span text:style-name="T779">113</text:span><text:span text:style-name="T780">, prieš –<text:s/></text:span><text:span text:style-name="T781">0</text:span><text:span text:style-name="T782">, susilaikė<text:s/></text:span><text:span text:style-name="T783">10</text:span>.<text:s/><text:span text:style-name="T784">(Užsiregistravo<text:s/></text:span><text:span text:style-name="T785">124</text:span><text:span text:style-name="T786"><text:s/>Seimo nariai (1</text:span><text:span text:style-name="T787">8.01</text:span><text:span text:style-name="T788"><text:s/>val.)</text:span></text:p>
      <text:p text:style-name="Normal"/>
      <text:p text:style-name="Normal"/>
      <text:p text:style-name="P789">18.01<text:s/>val.</text:p>
      <text:p text:style-name="Normal"><text:span text:style-name="T790"><text:tab/>SVARSTYTA</text:span>. <text:span text:style-name="T791">Paramos mirties atveju įstatymo Nr. I-348 2, 7, 9, 10, 11 ir 12 straipsnių pakeitimo įstatymo projektas<text:s/></text:span><text:span text:style-name="T792">Nr. XIVP-</text:span><text:span text:style-name="T793">975</text:span><text:span text:style-name="T794">(2)</text:span><text:s/><text:span text:style-name="T795">(teikėjai –<text:s/></text:span><text:span text:style-name="T796">Vyriausybė / </text:span><text:span text:style-name="T797">socialinės apsaugos ir darbo ministrė M. Navickienė</text:span><text:span text:style-name="T798">)</text:span><text:s/><text:span text:style-name="T799">(priėmimo tęsinys)</text:span><text:span text:style-name="T800">.</text:span></text:p>
      <text:p text:style-name="Normal"/>
      <text:p text:style-name="P801"><text:tab/>Posėdžio pirmininkas paskelbė balsavimą dėl šio<text:s/>įstatymo<text:s/>priėmimo.</text:p>
      <text:p text:style-name="Header"/>
      <text:p text:style-name="P802"><text:span text:style-name="T803">NUTARTA.<text:s/></text:span><text:span text:style-name="T804">Priimti<text:s/></text:span><text:span text:style-name="T805">Paramos mirties atveju įstatymo Nr. I-348 2, 7, 9, 10, 11 ir 12 straipsn</text:span><text:span text:style-name="T806">ių pakeitimo įstatymą</text:span>.<text:s/><text:span text:style-name="T807">Balsavimo rezultatai: už –<text:s/></text:span><text:span text:style-name="T808">109</text:span><text:span text:style-name="T809">, prieš –<text:s/></text:span><text:span text:style-name="T810">0</text:span><text:span text:style-name="T811">, susilaikė<text:s/></text:span><text:span text:style-name="T812">12</text:span>.<text:s/><text:span text:style-name="T813">(Užsiregistravo 121</text:span><text:span text:style-name="T814"><text:s/>Seimo nar</text:span><text:span text:style-name="T815">ys</text:span><text:span text:style-name="T816"><text:s/>(1</text:span><text:span text:style-name="T817">8.02</text:span><text:span text:style-name="T818"><text:s/>val.)</text:span></text:p>
      <text:p text:style-name="Normal"/>
      <text:p text:style-name="Normal"/>
      <text:p text:style-name="P819">18.02 val.</text:p>
      <text:p text:style-name="Normal"><text:span text:style-name="T820"><text:tab/>SVARSTYTA</text:span>. <text:span text:style-name="T821">Seimo kontrolierių įstatymo Nr. VIII-950 11 ir 12 straipsnių pakeitimo įstatymo projektas<text:s/></text:span><text:span text:style-name="T822">Nr. XIVP-</text:span><text:span text:style-name="T823">677(2)</text:span><text:s/><text:span text:style-name="T824">(teikėjai –<text:s/></text:span><text:span text:style-name="T825">L. Kasčiūnas</text:span><text:span text:style-name="T826"><text:s/>/ 6<text:s/></text:span><text:span text:style-name="T827">Seimo nar</text:span><text:span text:style-name="T828">iai)</text:span><text:s/><text:span text:style-name="T829">(priėmimo tęsinys)</text:span><text:span text:style-name="T830">.</text:span></text:p>
      <text:p text:style-name="Header"/>
      <text:p text:style-name="P831"><text:tab/>Posėdžio pirmininkas paskelbė balsavimą dėl šio<text:s/>įstatymo<text:s/>priėmimo.</text:p>
      <text:p text:style-name="Header"/>
      <text:soft-page-break/>
      <text:p text:style-name="P832"><text:span text:style-name="T833">NUTARTA.<text:s/></text:span><text:span text:style-name="T834">Priimti<text:s/></text:span><text:span text:style-name="T835">Seimo kontrolierių įstatymo Nr. VIII-950 11 ir 12 straipsn</text:span><text:span text:style-name="T836">ių pakeitimo įstatymą</text:span>.<text:s/><text:span text:style-name="T837">Balsavimo rezultatai: už – 77, prieš – 0, susilaikė 1</text:span>.<text:s/><text:span text:style-name="T838">(Užsiregistravo 78 Seimo nariai (18.03 val.)</text:span></text:p>
      <text:p text:style-name="Normal"/>
      <text:p text:style-name="P839"/>
      <text:p text:style-name="P840">18.04 val.</text:p>
      <text:p text:style-name="Normal"><text:span text:style-name="T841"><text:tab/>SVARSTYTA</text:span>. <text:span text:style-name="T842">Valstybės politikų ir valstybės pareigūnų darbo apmokėjimo įstatymo Nr. VIII-1904 2 straipsnio ir priedėlio pakeitimo įstatymo projektas<text:s/></text:span><text:span text:style-name="T843">Nr. XIVP-</text:span><text:span text:style-name="T844">678(2)</text:span><text:s/><text:span text:style-name="T845">(teikėjai –<text:s/></text:span><text:span text:style-name="T846">L. Kasčiūnas</text:span><text:span text:style-name="T847"><text:s/>/ 6<text:s/></text:span><text:span text:style-name="T848">Seimo nar</text:span><text:span text:style-name="T849">iai)</text:span><text:s/><text:span text:style-name="T850">(priėmimo tęsinys)</text:span><text:span text:style-name="T851">.</text:span></text:p>
      <text:p text:style-name="Header"/>
      <text:p text:style-name="P852"><text:tab/>Posėdžio pirmininkas paskelbė balsavimą dėl šio<text:s/>įstatymo<text:s/>priėmimo.</text:p>
      <text:p text:style-name="Header"/>
      <text:p text:style-name="P853"><text:span text:style-name="T854">NUTARTA.<text:s/></text:span><text:span text:style-name="T855">Priimti<text:s/></text:span><text:span text:style-name="T856">Valstybės politikų ir valstybės pareigūnų darbo apmokėjimo įstatymo Nr. VIII-1904 2 straipsnio ir priedėl</text:span><text:span text:style-name="T857">io pakeitimo įstatymą</text:span>.<text:s/><text:span text:style-name="T858">Balsavimo rezultatai: už – 75, prieš – 0, susilaikė 0</text:span>.<text:s/><text:span text:style-name="T859">(Užsiregistravo 75 Seimo nariai (18.04 val.)</text:span></text:p>
      <text:p text:style-name="Normal"/>
      <text:p text:style-name="P860"><text:tab/>18.05 val.</text:p>
      <text:p text:style-name="Normal"><text:tab/><text:span text:style-name="T861">SVARSTYTA.</text:span><text:s/>Seimo nutarimo<text:s/><text:span text:style-name="T862">„</text:span>Dėl interpeliacijos<text:s/><text:span text:style-name="T863">Lietuvos Respublikos</text:span><text:span text:style-name="T864"><text:s/></text:span><text:span text:style-name="T865">sveika</text:span><text:span text:style-name="T866">tos apsaugos ministrui Arūnui Dulkiui</text:span><text:span text:style-name="T867">“</text:span><text:s/>projektas<text:s/><text:span text:style-name="T868">Nr. XIVP-1240 (pritarti atsakymui)</text:span><text:s/><text:span text:style-name="T869">(pateikimas, svarstymas ir priėmimas)</text:span><text:span text:style-name="T870">.</text:span></text:p>
      <text:p text:style-name="P871"><text:tab/>Pranešėjas – redakcinės komisijos pirmininkas S. Šedbaras.</text:p>
      <text:p text:style-name="Normal"/>
      <text:p text:style-name="P872">NUTARTA.<text:s/><text:span text:style-name="T873">Pritarti šiam projektui po pateikimo.<text:s/></text:span><text:span text:style-name="T874">Balsavimo rezultatai: už<text:s/></text:span>–<text:span text:style-name="T875"><text:s/>71, prieš<text:s/></text:span>–<text:span text:style-name="T876"><text:s/>38, susilaikė 9</text:span><text:span text:style-name="T877">.<text:s/></text:span><text:span text:style-name="T878">(Užsiregistravo 118 Seimo narių (18.07 val.)</text:span></text:p>
      <text:p text:style-name="P879"/>
      <text:soft-page-break/>
      <text:p text:style-name="Normal"><text:tab/>NUTARTA.<text:s/><text:span text:style-name="T880">Pritarti šiam projektui po svarstymo Seimo posėdyje.<text:s/></text:span><text:span text:style-name="T881">Balsavimo rezultatai: už<text:s/></text:span>–<text:span text:style-name="T882"><text:s/>71, prieš<text:s/></text:span>–<text:span text:style-name="T883"><text:s/>38, susilaikė 6</text:span><text:span text:style-name="T884">.<text:s/></text:span><text:span text:style-name="T885">(Užsiregistravo 115 Seimo narių (18.08 val.)</text:span></text:p>
      <text:p text:style-name="Normal"/>
      <text:p text:style-name="P886"><text:tab/><text:span text:style-name="T887">NUTARTA.<text:s/></text:span><text:tab/><text:span text:style-name="T888">Priimti<text:s/></text:span><text:span text:style-name="T889">Seimo nutarimą<text:s/></text:span><text:span text:style-name="T890">„</text:span><text:span text:style-name="T891">Dėl interpeliacijos</text:span><text:span text:style-name="T892"><text:s/>Lietuvos Respublikos</text:span><text:span text:style-name="T893"><text:s/></text:span><text:span text:style-name="T894">sveika</text:span><text:span text:style-name="T895">tos apsaugos ministrui Arūnui Dulkiui</text:span><text:span text:style-name="T896">“</text:span>.<text:s/><text:span text:style-name="T897">Balsavimo rezultatai: už - 71, prieš - 36, susilaikė 7</text:span>.<text:s/><text:span text:style-name="T898">(Užsiregistravo 115 Seimo narių (18.09 val.)</text:span></text:p>
      <text:p text:style-name="Normal"/>
      <text:p text:style-name="Normal"/>
      <text:p text:style-name="P899">18.10<text:s/>val.</text:p>
      <text:p text:style-name="Normal"><text:span text:style-name="T900"><text:tab/>SVARSTYTA:</text:span> </text:p>
      <text:p text:style-name="Normal"><text:tab/>1.<text:s/><text:span text:style-name="T901">Paramos būstui įsigyti ar išsinuomoti įstatymo Nr. XII-1215 8, 9, 10, 11, 12, 13, 14, 16, 18, 20, 21 ir 25 straipsnių pakeitimo įstatymo projektas<text:s/></text:span><text:span text:style-name="T902">Nr. XIVP-970(2)</text:span><text:span text:style-name="T903">.</text:span></text:p>
      <text:p text:style-name="Normal"><text:tab/>2.<text:s/><text:span text:style-name="T904">Paramos būstui įsigyti ar išsinuomoti įstatymo Nr. XII-1215 2, 5, 10, 12, 14, 16, 17, 18 ir 29 straipsnių pakeitimo įstatymo Nr. XIII-2885 3, 6 ir 8 straipsnių pakeitimo įstatymo projektas</text:span><text:span text:style-name="T905"><text:s/></text:span><text:span text:style-name="T906">Nr. XIVP-</text:span><text:span text:style-name="T907">1022(2)</text:span><text:s/><text:span text:style-name="T908">(teikėjai –<text:s/></text:span><text:span text:style-name="T909">Vyriausybė </text:span><text:span text:style-name="T910">/ </text:span><text:span text:style-name="T911">socialinės apsaugos ir darbo ministrė M. Navickienė</text:span><text:span text:style-name="T912">)<text:s/></text:span><text:span text:style-name="T913">(svarstymo tęsinys)</text:span><text:span text:style-name="T914">.</text:span></text:p>
      <text:p text:style-name="Normal"/>
      <text:h text:style-name="Heading2" text:outline-level="2"><text:span text:style-name="T915">Projekto Nr. XI</text:span><text:span text:style-name="T916">V</text:span><text:span text:style-name="T917">P-</text:span><text:span text:style-name="T918">970(2)</text:span><text:span text:style-name="T919"><text:s/>pataisų svarstymas</text:span></text:h>
      <text:p text:style-name="P920">Pranešėjas – pagrindinio komiteto<text:s/>atstovas J. Varkalys</text:p>
      <text:p text:style-name="Normal"/>
      <text:p text:style-name="P921">Dėl<text:s/>2<text:s/>straipsnio<text:s/>M. Ošmianskienės<text:s/>pataisos, kuriai nepritarė pagrindinis komitetas,<text:s/>kalbėjo Seimo narė<text:s/>M. Ošmianskienė.</text:p>
      <text:p text:style-name="P922">Pasiūlymui svarstyti pataisas<text:s/>pritarta.</text:p>
      <text:p text:style-name="P923">Dėl balsavimo motyvų dėl šios pataisos kalbėjo Seimo narys<text:s/>E. Pupinis.</text:p>
      <text:soft-page-break/>
      <text:p text:style-name="P924">Balsuota dėl<text:s/>2<text:s/>straipsnio<text:s/>M. Ošmianskienės<text:s/>pataisos, kuriai nepritarė pagrindinis komitetas: už –<text:s/>28, prieš –<text:s/>1, susilaikė<text:s/>70. Nepriimta.<text:s/><text:span text:style-name="T925">(Užsiregistravo 101</text:span><text:span text:style-name="T926"><text:s/>Seimo nar</text:span><text:span text:style-name="T927">ys</text:span><text:s/><text:span text:style-name="T928">(1</text:span><text:span text:style-name="T929">8.13</text:span><text:span text:style-name="T930"><text:s/>val.)</text:span></text:p>
      <text:p text:style-name="P931"/>
      <text:p text:style-name="P932">Dėl<text:s/>5<text:s/>straipsnio<text:s/>M. Ošmianskienės<text:s/>pataisos, kuriai nepritarė pagrindinis komitetas,<text:s/>kalbėjo Seimo narė<text:s/>M. Ošmianskienė.</text:p>
      <text:p text:style-name="P933">Dėl balsavimo motyvų dėl šios pataisos kalbėjo Seimo narys A. Sysas.</text:p>
      <text:p text:style-name="P934">Balsuota dėl<text:s/>5<text:s/>straipsnio<text:s/>M. Ošmianskienės<text:s/>pataisos, kuriai nepritarė pagrindinis komitetas: už –<text:s/>22, prieš –<text:s/>3, susilaikė<text:s/>73. Nepriimta.<text:s/><text:span text:style-name="T935">(Užsiregistravo<text:s/></text:span><text:span text:style-name="T936">98</text:span><text:span text:style-name="T937"><text:s/>Seimo nar</text:span><text:span text:style-name="T938">iai</text:span><text:s/><text:span text:style-name="T939">(1</text:span><text:span text:style-name="T940">8.1</text:span><text:span text:style-name="T941">7</text:span><text:span text:style-name="T942"><text:s/>val.)</text:span></text:p>
      <text:p text:style-name="P943"/>
      <text:p text:style-name="P944">Dėl<text:s/>8<text:s/>straipsnio<text:s/>2 dalies<text:s/>M. Ošmianskienės<text:s/>pataisos, kuriai nepritarė pagrindinis komitetas,<text:s/>kalbėjo Seimo narė<text:s/>M. Ošmianskienė.</text:p>
      <text:p text:style-name="P945">Dėl balsavimo motyvų dėl šios pataisos kalbėjo Seimo narys<text:s/>J. Džiugelis.</text:p>
      <text:p text:style-name="P946">Balsuota dėl<text:s/>8<text:s/>straipsnio<text:s/>2 dalies<text:s/>M. Ošmianskienės<text:s/>pataisos, kuriai nepritarė pagrindinis komitetas: už –<text:s/>32, prieš –<text:s/>4, susilaikė<text:s/>63. Nepriimta.<text:s/><text:span text:style-name="T947">(Užsiregistravo 99</text:span><text:span text:style-name="T948"><text:s/>Seimo nariai</text:span><text:s/><text:span text:style-name="T949">(1</text:span><text:span text:style-name="T950">8.21</text:span><text:span text:style-name="T951"><text:s/>val.)</text:span></text:p>
      <text:p text:style-name="P952"/>
      <text:p text:style-name="P953">Dėl<text:s/>8<text:s/>straipsnio<text:s/>6 dalies M. Ošmianskienės<text:s/>pataisos, kuriai nepritarė pagrindinis komitetas,<text:s/>kalbėjo Seimo narė<text:s/>M. Ošmianskienė.</text:p>
      <text:p text:style-name="P954">Dėl balsavimo motyvų dėl šios pataisos kalbėjo Seimo narys<text:s/>J. Džiugelis.</text:p>
      <text:p text:style-name="P955">Balsuota dėl<text:s/>8<text:s/>straipsnio<text:s/>6 dalies M. Ošmianskienės<text:s/>pataisos, kuriai nepritarė pagrindinis komitetas: už –<text:s/>29, prieš –<text:s/>1, susilaikė<text:s/>64. Nepriimta.<text:s/><text:span text:style-name="T956">(Užsiregistravo 9</text:span><text:span text:style-name="T957">4</text:span><text:span text:style-name="T958"><text:s/>Seimo nariai</text:span><text:s/><text:span text:style-name="T959">(1</text:span><text:span text:style-name="T960">8.24</text:span><text:span text:style-name="T961"><text:s/>val.)</text:span></text:p>
      <text:p text:style-name="P962"/>
      <text:p text:style-name="P963">Dėl<text:s/>8<text:s/>straipsnio<text:s/>7 dalies<text:s/>M. Ošmianskienės<text:s/>pataisos, kuriai iš dalies pritarė pagrindinis komitetas,<text:s/>kalbėjo Seimo narė M. Ošmianskienė<text:s/>(pritarė pagrindinio komiteto nuomonei).<text:s/></text:p>
      <text:p text:style-name="P964">Kalbėjo Seimo narys<text:s/><text:span text:style-name="T965">M. Lingė</text:span>.</text:p>
      <text:p text:style-name="P966">Pagrindinio komiteto nuomonei dėl 8<text:s/>straipsnio<text:s/>7 dalies<text:s/>M. Ošmianskienės pataisos, kuriai iš dalies pritarė pagrindinis komitetas,<text:s/>pritarta bendru sutarimu.</text:p>
      <text:p text:style-name="Normal"/>
      <text:p text:style-name="P967">Dėl<text:s/>8<text:s/>straipsnio<text:s/>9<text:s/>dalies M. Ošmianskienės<text:s/>pataisos, kuriai nepritarė pagrindinis komitetas,<text:s/>kalbėjo Seimo narė<text:s/>M. Ošmianskienė.</text:p>
      <text:p text:style-name="P968">Balsuota dėl<text:s/>8<text:s/>straipsnio<text:s/>9<text:s/>dalies M. Ošmianskienės<text:s/>pataisos, kuriai nepritarė pagrindinis komitetas: už –<text:s/>25, prieš –<text:s/>1, susilaikė<text:s/>67. Nepriimta.<text:s/><text:span text:style-name="T969">(Užsiregistravo 94</text:span><text:span text:style-name="T970"><text:s/>Seimo nariai</text:span><text:s/><text:span text:style-name="T971">(1</text:span><text:span text:style-name="T972">8.29</text:span><text:span text:style-name="T973"><text:s/>val.)</text:span></text:p>
      <text:p text:style-name="Normal"/>
      <text:p text:style-name="Normal"><text:tab/>Dėl balsavimo motyvų<text:s/>dėl projekto<text:s/><text:span text:style-name="T974">Nr. XIV</text:span><text:span text:style-name="T975">P-</text:span>970(2)<text:s/>kalbėjo Seimo nariai: M. Ošmianskienė,<text:s/>E. Pupinis.</text:p>
      <text:p text:style-name="P976"/>
      <text:p text:style-name="Normal"><text:tab/><text:span text:style-name="T977">NUTARTA</text:span><text:span text:style-name="T978">:</text:span></text:p>
      <text:p text:style-name="P979">1.<text:s/>Pritarti projektui<text:s/><text:span text:style-name="T980">Nr. XIV</text:span><text:span text:style-name="T981">P-</text:span>970(2)<text:s/>po svarstymo Seimo posėdyje.<text:s/><text:span text:style-name="T982">Balsavimo rezultatai: už<text:s/></text:span>–<text:span text:style-name="T983"><text:s/></text:span><text:span text:style-name="T984">79</text:span><text:span text:style-name="T985">, prieš<text:s/></text:span>–<text:span text:style-name="T986"><text:s/></text:span><text:span text:style-name="T987">0</text:span><text:span text:style-name="T988">, susilaikė<text:s/></text:span><text:span text:style-name="T989">14</text:span>.<text:s/><text:span text:style-name="T990">(Užsiregistravo 95</text:span><text:span text:style-name="T991"><text:s/>Seimo nariai (1</text:span><text:span text:style-name="T992">8.34</text:span><text:span text:style-name="T993"><text:s/>val.)</text:span></text:p>
      <text:p text:style-name="P994">2. Pritarti projektui<text:s/><text:span text:style-name="T995">Nr. XIV</text:span><text:span text:style-name="T996">P-</text:span>1022(2) po svarstymo Seimo posėdyje.<text:s/><text:span text:style-name="T997">Balsavimo rezultatai: už<text:s/></text:span>–<text:span text:style-name="T998"><text:s/></text:span><text:span text:style-name="T999">87</text:span><text:span text:style-name="T1000">, prieš<text:s/></text:span>–<text:span text:style-name="T1001"><text:s/></text:span><text:span text:style-name="T1002">0</text:span><text:span text:style-name="T1003">, susilaikė<text:s/></text:span><text:span text:style-name="T1004">6</text:span>.<text:s/><text:span text:style-name="T1005">(Užsiregistravo 93</text:span><text:span text:style-name="T1006"><text:s/>Seimo nariai (1</text:span><text:span text:style-name="T1007">8.35</text:span><text:span text:style-name="T1008"><text:s/>val.)</text:span></text:p>
      <text:p text:style-name="Normal"/>
      <text:p text:style-name="P1009"/>
      <text:p text:style-name="P1010"><text:span text:style-name="T1011">Toliau posėdžiui pirmininkavo<text:s/></text:span><text:span text:style-name="T1012">Seimo Pirmininko pavaduotojas A. M</text:span><text:span text:style-name="T1013">azuronis.</text:span></text:p>
      <text:p text:style-name="Normal"/>
      <text:p text:style-name="Normal"/>
      <text:p text:style-name="P1014">18.37<text:s/>val.</text:p>
      <text:p text:style-name="Normal"><text:span text:style-name="T1015"><text:tab/>SVARSTYTA</text:span>. <text:span text:style-name="T1016">Mokesčių administravimo įstatymo Nr. IX-2112 2, 40</text:span><text:span text:style-name="T1017">1</text:span><text:span text:style-name="T1018">, 81 straipsnių <text:s/>ir priedo pakeitimo ir Įstatymo papildymo 61</text:span><text:span text:style-name="T1019">3</text:span><text:span text:style-name="T1020"><text:s/>straipsniu įstatymo projektas<text:s/></text:span><text:span text:style-name="T1021">Nr. XIVP-</text:span><text:span text:style-name="T1022">980(2)ES</text:span><text:s/><text:span text:style-name="T1023">(teikėjai –<text:s/></text:span><text:span text:style-name="T1024">Vyriausybė / </text:span><text:span text:style-name="T1025">finansų ministrė G. Skaistė</text:span><text:span text:style-name="T1026">)</text:span><text:s/><text:span text:style-name="T1027">(priėmimas)</text:span><text:span text:style-name="T1028">.</text:span></text:p>
      <text:p text:style-name="P1029"/>
      <text:p text:style-name="P1030">1–6 straipsniai priimti bendru sutarimu.<text:tab/></text:p>
      <text:p text:style-name="Normal"/>
      <text:p text:style-name="P1031"><text:tab/>Balsavimas vyks numatytu laiku.</text:p>
      <text:p text:style-name="Normal"/>
      <text:p text:style-name="Normal"/>
      <text:p text:style-name="P1032">18.38<text:s/>val.</text:p>
      <text:p text:style-name="Normal"><text:span text:style-name="T1033"><text:tab/>SVARSTYTA</text:span>. <text:span text:style-name="T1034">Finansinio tvarumo įstatymo<text:s/></text:span><text:span text:style-name="T1035">N</text:span><text:span text:style-name="T1036">r. XI-393 pakeitimo įstatymo projektas</text:span><text:span text:style-name="T1037"><text:s/></text:span><text:span text:style-name="T1038">Nr. XIVP-</text:span><text:span text:style-name="T1039">982(2)ES<text:s/></text:span><text:span text:style-name="T1040">(teikėjai –<text:s/></text:span><text:span text:style-name="T1041">Vyriausybė / </text:span><text:span text:style-name="T1042">finansų ministrė G. Skaistė</text:span><text:span text:style-name="T1043">)</text:span><text:s/><text:span text:style-name="T1044">(priėmimas)</text:span><text:span text:style-name="T1045">.</text:span></text:p>
      <text:p text:style-name="P1046"/>
      <text:p text:style-name="P1047">1–60 straipsniai priimti bendru sutarimu.<text:tab/></text:p>
      <text:p text:style-name="Normal"/>
      <text:p text:style-name="P1048"><text:tab/>Balsavimas vyks numatytu laiku.</text:p>
      <text:p text:style-name="Normal"/>
      <text:p text:style-name="Normal"/>
      <text:p text:style-name="P1049">18.39<text:s/>val.</text:p>
      <text:p text:style-name="Normal"><text:span text:style-name="T1050"><text:tab/>SVARSTYTA</text:span>. <text:span text:style-name="T1051">Bankų įstatymo Nr. IX-2085 2, 9, 16, 48, 52, 57, 59, 67, 70</text:span><text:span text:style-name="T1052">1</text:span><text:span text:style-name="T1053">, 72, 87 straipsnių, priedo pakeitimo ir Įstatymo papildymo 70</text:span><text:span text:style-name="T1054">3</text:span><text:span text:style-name="T1055"><text:s/>straipsniu įstatymo projektas</text:span><text:span text:style-name="T1056"><text:s/></text:span><text:span text:style-name="T1057">Nr. XIVP-</text:span><text:span text:style-name="T1058">983(2)</text:span><text:s/><text:span text:style-name="T1059">(teikėjai –<text:s/></text:span><text:span text:style-name="T1060">Vyriausybė / </text:span><text:span text:style-name="T1061">finansų ministrė G. Skaistė</text:span><text:span text:style-name="T1062">)</text:span><text:s/><text:span text:style-name="T1063">(priėmimas)</text:span><text:span text:style-name="T1064">.</text:span></text:p>
      <text:p text:style-name="P1065"/>
      <text:p text:style-name="P1066">1–14 straipsniai priimti bendru sutarimu.<text:tab/></text:p>
      <text:p text:style-name="Normal"/>
      <text:p text:style-name="P1067"><text:tab/>Balsavimas vyks numatytu laiku.</text:p>
      <text:p text:style-name="Normal"/>
      <text:p text:style-name="Normal"/>
      <text:p text:style-name="P1068">18.39<text:s/>val.</text:p>
      <text:soft-page-break/>
      <text:p text:style-name="Normal"><text:span text:style-name="T1069"><text:tab/>SVARSTYTA</text:span>. <text:span text:style-name="T1070">Atsiskaitymų baigtinumo mokėjimo ir vertybinių popierių atsiskaitymo sistemose įstatymo Nr. XI-1428 2 straipsnio ir priedo pakeitimo įstatymo projektas</text:span><text:span text:style-name="T1071"><text:s/></text:span><text:span text:style-name="T1072">Nr. XIVP-</text:span><text:span text:style-name="T1073">984(2)</text:span><text:s/><text:span text:style-name="T1074">(teikėjai –<text:s/></text:span><text:span text:style-name="T1075">Vyriausybė / </text:span><text:span text:style-name="T1076">finansų ministrė G. Skaistė</text:span><text:span text:style-name="T1077">)</text:span><text:s/><text:span text:style-name="T1078">(priėmimas)</text:span><text:span text:style-name="T1079">.</text:span></text:p>
      <text:p text:style-name="P1080"/>
      <text:p text:style-name="P1081">1–3 straipsniai priimti bendru sutarimu.<text:tab/></text:p>
      <text:p text:style-name="Normal"/>
      <text:p text:style-name="P1082"><text:tab/>Balsavimas vyks numatytu laiku.</text:p>
      <text:p text:style-name="Normal"/>
      <text:p text:style-name="Normal"/>
      <text:p text:style-name="P1083">18.40<text:s/>val.</text:p>
      <text:p text:style-name="Normal"><text:span text:style-name="T1084"><text:tab/>SVARSTYTA</text:span>. <text:span text:style-name="T1085">Centrinių kredito unijų įstatymo Nr. VIII-1682 1, 2, 8, 15, 34, 49, 61, 70 straipsnių ir priedo pakeitimo įstatymo projektas</text:span><text:span text:style-name="T1086"><text:s/></text:span><text:span text:style-name="T1087">Nr. XIVP-</text:span><text:span text:style-name="T1088">985(2)</text:span><text:s/><text:span text:style-name="T1089">(teikėjai –<text:s/></text:span><text:span text:style-name="T1090">Vyriausybė / </text:span><text:span text:style-name="T1091">finansų ministrė G. Skaistė</text:span><text:span text:style-name="T1092">)</text:span><text:s/><text:span text:style-name="T1093">(priėmimas)</text:span><text:span text:style-name="T1094">.</text:span></text:p>
      <text:p text:style-name="P1095"/>
      <text:p text:style-name="P1096">1–8<text:s/>straipsniai priimti bendru sutarimu.<text:tab/></text:p>
      <text:p text:style-name="Normal"/>
      <text:p text:style-name="P1097"><text:tab/>Balsavimas vyks numatytu laiku.</text:p>
      <text:p text:style-name="Normal"/>
      <text:p text:style-name="Normal"/>
      <text:p text:style-name="P1098">18.41<text:s/>val.</text:p>
      <text:p text:style-name="Normal"><text:span text:style-name="T1099"><text:tab/>SVARSTYTA</text:span>. <text:span text:style-name="T1100">Finansų įstaigų įstatymo Nr. IX-1068 2, 4, 44 straipsnių ir priedo pakeitimo įstatymo projektas</text:span><text:span text:style-name="T1101"><text:s/></text:span><text:span text:style-name="T1102">Nr. XIVP-</text:span><text:span text:style-name="T1103">986(2)</text:span><text:s/><text:span text:style-name="T1104">(teikėjai –<text:s/></text:span><text:span text:style-name="T1105">Vyriausybė / </text:span><text:span text:style-name="T1106">finansų ministrė G. Skaistė</text:span><text:span text:style-name="T1107">)</text:span><text:s/><text:span text:style-name="T1108">(priėmimas)</text:span><text:span text:style-name="T1109">.</text:span></text:p>
      <text:p text:style-name="P1110"/>
      <text:p text:style-name="P1111">1–4<text:s/>straipsniai priimti bendru sutarimu.<text:tab/></text:p>
      <text:soft-page-break/>
      <text:p text:style-name="P1112"><text:tab/>5<text:s/>straipsnis<text:s/>(su<text:s/>Teisės departamento<text:s/>pastaba,<text:s/>kuriai pritarė pagrindinis komitetas)<text:s/>priimtas bendru sutarimu.</text:p>
      <text:p text:style-name="Normal"/>
      <text:p text:style-name="P1113"><text:tab/>Balsavimas vyks numatytu laiku.</text:p>
      <text:p text:style-name="Normal"/>
      <text:p text:style-name="P1114"/>
      <text:p text:style-name="P1115">18.42<text:s/>val.</text:p>
      <text:p text:style-name="Normal"><text:span text:style-name="T1116"><text:tab/>SVARSTYTA</text:span>. <text:span text:style-name="T1117">Finansinių priemonių rinkų įstatymo Nr. X-1024 15, 102, 107 straipsnių, priedo pakeitimo ir Įstatymo papildymo 29</text:span><text:span text:style-name="T1118">1</text:span><text:span text:style-name="T1119"><text:s/>ir 105</text:span><text:span text:style-name="T1120">1</text:span><text:span text:style-name="T1121"><text:s/>straipsniais įstatymo projektas</text:span><text:span text:style-name="T1122"><text:s/></text:span><text:span text:style-name="T1123">Nr. XIVP-</text:span><text:span text:style-name="T1124">987(2)</text:span><text:s/><text:span text:style-name="T1125">(teikėjai –<text:s/></text:span><text:span text:style-name="T1126">Vyriausybė / </text:span><text:span text:style-name="T1127">finansų ministrė G. Skaistė</text:span><text:span text:style-name="T1128">)</text:span><text:s/><text:span text:style-name="T1129">(priėmimas)</text:span><text:span text:style-name="T1130">.</text:span></text:p>
      <text:p text:style-name="P1131"/>
      <text:p text:style-name="P1132">1, 2<text:s/>straipsniai priimti bendru sutarimu.<text:tab/></text:p>
      <text:p text:style-name="P1133"><text:tab/>3<text:s/>straipsnis<text:s/>(su<text:s/>Teisės departamento<text:s/>pastaba,<text:s/>kuriai pritarė pagrindinis komitetas)<text:s/>priimtas bendru sutarimu.</text:p>
      <text:p text:style-name="P1134"><text:tab/>4–7<text:s/>straipsniai<text:s/>priimti<text:s/>bendru sutarimu.</text:p>
      <text:p text:style-name="P1135"><text:tab/>8<text:s/>straipsnis<text:s/>(su<text:s/>Teisės departamento<text:s/>pastaba,<text:s/>kuriai pritarė pagrindinis komitetas)<text:s/>priimtas bendru sutarimu.</text:p>
      <text:p text:style-name="Normal"/>
      <text:p text:style-name="P1136"><text:tab/>Balsavimas vyks numatytu laiku.</text:p>
      <text:p text:style-name="Normal"/>
      <text:p text:style-name="P1137">18.43<text:s/>val.</text:p>
      <text:p text:style-name="Normal"><text:span text:style-name="T1138"><text:tab/>SVARSTYTA</text:span>. <text:span text:style-name="T1139">Įmonių, priklausančių finansų konglomeratui, papildomos priežiūros įstatymo Nr. IX-2387 1, 2, 12 straipsnių, priedo pakeitimo ir Įstatymo papildymo antruoju</text:span><text:span text:style-name="T1140">1</text:span><text:span text:style-name="T1141"><text:s/>skirsniu įstatymo projektas</text:span><text:span text:style-name="T1142"><text:s/></text:span><text:span text:style-name="T1143">Nr. XIVP-</text:span><text:span text:style-name="T1144">988(2)</text:span><text:s/><text:span text:style-name="T1145">(teikėjai –<text:s/></text:span><text:span text:style-name="T1146">Vyriausybė / </text:span><text:span text:style-name="T1147">finansų ministrė G. Skaistė</text:span><text:span text:style-name="T1148">)</text:span><text:s/><text:span text:style-name="T1149">(priėmimas)</text:span><text:span text:style-name="T1150">.</text:span></text:p>
      <text:p text:style-name="P1151"/>
      <text:p text:style-name="P1152">1–6 straipsniai priimti bendru sutarimu.<text:tab/></text:p>
      <text:p text:style-name="Normal"/>
      <text:p text:style-name="P1153"><text:tab/>Balsavimas vyks numatytu laiku.</text:p>
      <text:p text:style-name="Normal"/>
      <text:p text:style-name="Normal"/>
      <text:p text:style-name="P1154">18.44<text:s/>val.</text:p>
      <text:p text:style-name="Normal"><text:span text:style-name="T1155"><text:tab/>SVARSTYTA</text:span>. <text:span text:style-name="T1156">Finansinio užtikrinimo susitarimų įstatymo Nr. IX-2127 2, 9 straipsnių ir priedo pakeitimo įstatymo projektas</text:span><text:span text:style-name="T1157"><text:s/></text:span><text:span text:style-name="T1158">Nr. XIVP-</text:span><text:span text:style-name="T1159">989(2)</text:span><text:s/><text:span text:style-name="T1160">(teikėjai –<text:s/></text:span><text:span text:style-name="T1161">Vyriausybė / </text:span><text:span text:style-name="T1162">finansų ministrė G. Skaistė</text:span><text:span text:style-name="T1163">)</text:span><text:s/><text:span text:style-name="T1164">(priėmimas)</text:span><text:span text:style-name="T1165">.</text:span></text:p>
      <text:p text:style-name="P1166"/>
      <text:p text:style-name="P1167">1–4 straipsniai priimti bendru sutarimu.<text:tab/></text:p>
      <text:p text:style-name="Normal"/>
      <text:p text:style-name="P1168"><text:tab/>Balsavimas vyks numatytu laiku.</text:p>
      <text:p text:style-name="Normal"/>
      <text:p text:style-name="Normal"/>
      <text:p text:style-name="P1169">18.44<text:s/>val.</text:p>
      <text:p text:style-name="Normal"><text:span text:style-name="T1170"><text:tab/>SVARSTYTA</text:span>. <text:span text:style-name="T1171">Kredito unijų įstatymo Nr. I-796 77 straipsnio pakeitimo įstatymo projektas</text:span><text:span text:style-name="T1172"><text:s/></text:span><text:span text:style-name="T1173">Nr. XIVP-</text:span><text:span text:style-name="T1174">990(2)</text:span><text:s/><text:span text:style-name="T1175">(teikėjai –<text:s/></text:span><text:span text:style-name="T1176">Vyriausybė / </text:span><text:span text:style-name="T1177">finansų ministrė G. Skaistė</text:span><text:span text:style-name="T1178">)</text:span><text:s/><text:span text:style-name="T1179">(priėmimas)</text:span><text:span text:style-name="T1180">.</text:span></text:p>
      <text:p text:style-name="P1181"/>
      <text:p text:style-name="P1182">1, 2 straipsniai priimti bendru sutarimu.<text:tab/></text:p>
      <text:p text:style-name="Normal"/>
      <text:p text:style-name="P1183"><text:tab/>Balsavimas vyks numatytu laiku.</text:p>
      <text:p text:style-name="Normal"/>
      <text:p text:style-name="Normal"/>
      <text:soft-page-break/>
      <text:p text:style-name="P1184">18.45<text:s/>val.</text:p>
      <text:p text:style-name="Normal"><text:span text:style-name="T1185"><text:tab/>SVARSTYTA</text:span>. <text:span text:style-name="T1186">Lietuvos banko įstatymo Nr. I-678 8, 11, 42, 43, 43</text:span><text:span text:style-name="T1187">2</text:span><text:span text:style-name="T1188"><text:s/>straipsnių, 1, 2 ir 3 priedų pakeitimo įstatymo projektas</text:span><text:span text:style-name="T1189"><text:s/></text:span><text:span text:style-name="T1190">Nr. XIVP-</text:span><text:span text:style-name="T1191">991(2)</text:span><text:s/><text:span text:style-name="T1192">(teikėjai –<text:s/></text:span><text:span text:style-name="T1193">Vyriausybė / </text:span><text:span text:style-name="T1194">finansų ministrė G. Skaistė</text:span><text:span text:style-name="T1195">)</text:span><text:s/><text:span text:style-name="T1196">(priėmimas)</text:span><text:span text:style-name="T1197">.</text:span></text:p>
      <text:p text:style-name="P1198"/>
      <text:p text:style-name="P1199">1–9 straipsniai priimti bendru sutarimu.<text:tab/></text:p>
      <text:p text:style-name="Normal"/>
      <text:p text:style-name="P1200"><text:tab/>Balsavimas vyks numatytu laiku.</text:p>
      <text:p text:style-name="Normal"/>
      <text:p text:style-name="Normal"/>
      <text:p text:style-name="P1201">18.46<text:s/>val.</text:p>
      <text:p text:style-name="Normal"><text:span text:style-name="T1202"><text:tab/>SVARSTYTA</text:span>. <text:span text:style-name="T1203">Geležinkelių transporto kodekso 3, 4, 4</text:span><text:span text:style-name="T1204">1</text:span><text:span text:style-name="T1205">, 7</text:span><text:span text:style-name="T1206">1</text:span><text:span text:style-name="T1207">, 10</text:span><text:span text:style-name="T1208">1</text:span><text:span text:style-name="T1209">, 12, 14, 17, 19, 20, 21, 23, 24</text:span><text:span text:style-name="T1210">1</text:span><text:span text:style-name="T1211">, 25, 25</text:span><text:span text:style-name="T1212">2</text:span><text:span text:style-name="T1213">, 26, 28, 29, 29</text:span><text:span text:style-name="T1214">1</text:span><text:span text:style-name="T1215">, 29</text:span><text:span text:style-name="T1216">2</text:span><text:span text:style-name="T1217">, 29</text:span><text:span text:style-name="T1218">3</text:span><text:span text:style-name="T1219">, 29</text:span><text:span text:style-name="T1220">5</text:span><text:span text:style-name="T1221">, 29</text:span><text:span text:style-name="T1222">6</text:span><text:span text:style-name="T1223">, 29</text:span><text:span text:style-name="T1224">7</text:span><text:span text:style-name="T1225">, 29</text:span><text:span text:style-name="T1226">8</text:span><text:span text:style-name="T1227">, 30</text:span><text:span text:style-name="T1228">1</text:span><text:span text:style-name="T1229">, 30</text:span><text:span text:style-name="T1230">2</text:span><text:span text:style-name="T1231">, 33 straipsnių ir priedo pakeitimo, Kodekso papildymo 25</text:span><text:span text:style-name="T1232">3</text:span><text:span text:style-name="T1233">, 29</text:span><text:span text:style-name="T1234">9</text:span><text:span text:style-name="T1235"><text:s/>ir 29</text:span><text:span text:style-name="T1236">10</text:span><text:span text:style-name="T1237"><text:s/>straipsniais ir 25</text:span><text:span text:style-name="T1238">1</text:span><text:span text:style-name="T1239"><text:s/>straipsnio pripažinimo netekusiu galios įstatymo projektas</text:span><text:span text:style-name="T1240"><text:s/></text:span><text:span text:style-name="T1241">Nr. XIVP-</text:span><text:span text:style-name="T1242">1084(2)<text:s/></text:span><text:span text:style-name="T1243">(teikėjai –<text:s/></text:span><text:span text:style-name="T1244">Vyriausybė / </text:span><text:span text:style-name="T1245">susisiekimo ministras M. Skuodis</text:span><text:span text:style-name="T1246">)</text:span><text:s/><text:span text:style-name="T1247">(priėmimas)</text:span><text:span text:style-name="T1248">.</text:span></text:p>
      <text:p text:style-name="P1249"/>
      <text:p text:style-name="P1250">1–34 straipsniai priimti bendru sutarimu.<text:tab/></text:p>
      <text:p text:style-name="Normal"/>
      <text:p text:style-name="P1251"><text:tab/>Balsavimas vyks numatytu laiku.</text:p>
      <text:p text:style-name="Normal"/>
      <text:p text:style-name="Normal"/>
      <text:p text:style-name="P1252">18.46<text:s/>val.</text:p>
      <text:p text:style-name="Normal"><text:span text:style-name="T1253"><text:tab/>SVARSTYTA</text:span>. <text:span text:style-name="T1254">Administracinių nusižengimų kodekso 573 ir 589 straipsnių pakeitimo įstatymo projektas</text:span><text:span text:style-name="T1255"><text:s/></text:span><text:span text:style-name="T1256">Nr. XIVP-</text:span><text:span text:style-name="T1257">675(2)<text:s/></text:span><text:span text:style-name="T1258">(teikėjai –<text:s/></text:span><text:span text:style-name="T1259">L. Kasčiūnas</text:span><text:span text:style-name="T1260"><text:s/>/ 6<text:s/></text:span><text:span text:style-name="T1261">Seimo nar</text:span><text:span text:style-name="T1262">iai)</text:span><text:s/><text:span text:style-name="T1263">(priėmimas)</text:span><text:span text:style-name="T1264">.</text:span></text:p>
      <text:p text:style-name="P1265"/>
      <text:p text:style-name="P1266">1–3 straipsniai priimti bendru sutarimu.<text:tab/></text:p>
      <text:p text:style-name="Normal"/>
      <text:p text:style-name="P1267"><text:tab/>Balsavimas vyks numatytu laiku.</text:p>
      <text:p text:style-name="Normal"/>
      <text:p text:style-name="Normal"/>
      <text:p text:style-name="P1268">18.47<text:s/>val.</text:p>
      <text:p text:style-name="Normal"><text:span text:style-name="T1269"><text:tab/>SVARSTYTA</text:span>. <text:span text:style-name="T1270">Administracinių bylų teisenos įstatymo Nr. VIII-1029 14, 18 ir 112 straipsnių pakeitimo įstatymo projektas<text:s/></text:span><text:span text:style-name="T1271">Nr. XIVP-</text:span><text:span text:style-name="T1272">676(2)</text:span><text:span text:style-name="T1273"><text:s/></text:span><text:span text:style-name="T1274">(teikėjai –<text:s/></text:span><text:span text:style-name="T1275">L. Kasčiūnas</text:span><text:span text:style-name="T1276"><text:s/>/ 6<text:s/></text:span><text:span text:style-name="T1277">Seimo nar</text:span><text:span text:style-name="T1278">iai)</text:span><text:s/><text:span text:style-name="T1279">(priėmimas)</text:span><text:span text:style-name="T1280">.</text:span></text:p>
      <text:p text:style-name="P1281"/>
      <text:p text:style-name="P1282">1–4 straipsniai priimti bendru sutarimu.<text:tab/></text:p>
      <text:p text:style-name="Normal"/>
      <text:p text:style-name="P1283"><text:tab/>Balsavimas vyks numatytu laiku.</text:p>
      <text:p text:style-name="Normal"/>
      <text:p text:style-name="Normal"/>
      <text:p text:style-name="P1284">18.48<text:s/>val.</text:p>
      <text:p text:style-name="Normal"><text:span text:style-name="T1285"><text:tab/>SVARSTYTA</text:span>. <text:span text:style-name="T1286">Gyventojų turto deklaravimo įstatymo Nr. I-1338 2 straipsnio pakeitimo įstatymo projektas<text:s/></text:span><text:span text:style-name="T1287">Nr. XIVP-</text:span><text:span text:style-name="T1288">679(2)</text:span><text:s/><text:span text:style-name="T1289">(teikėjai –<text:s/></text:span><text:span text:style-name="T1290">L. Kasčiūnas</text:span><text:span text:style-name="T1291"><text:s/>/ 6<text:s/></text:span><text:span text:style-name="T1292">Seimo nar</text:span><text:span text:style-name="T1293">iai)</text:span><text:s/><text:span text:style-name="T1294">(priėmimas)</text:span><text:span text:style-name="T1295">.</text:span></text:p>
      <text:p text:style-name="P1296"/>
      <text:p text:style-name="P1297"><text:tab/>1 straipsnis<text:s/>(su<text:s/>Teisės departamento<text:s/>pastaba,<text:s/>kuriai pritarė pagrindinis komitetas)<text:s/>priimtas bendru sutarimu.</text:p>
      <text:p text:style-name="P1298"><text:tab/>Naujas 2<text:s/>straipsnis priimtas bendru sutarimu.</text:p>
      <text:p text:style-name="P1299"><text:tab/>Naujas<text:s/>3<text:s/>straipsnis priimtas bendru sutarimu.</text:p>
      <text:p text:style-name="P1300"><text:tab/>Naujas 4<text:s/>straipsnis priimtas bendru sutarimu.</text:p>
      <text:soft-page-break/>
      <text:p text:style-name="BodyTextIndent"><text:span text:style-name="T1301">Pagrindinio komiteto nuomonei dėl<text:s/></text:span><text:span text:style-name="T1302">naujos<text:s/></text:span><text:span text:style-name="T1303">Teisės departamento</text:span><text:span text:style-name="T1304"><text:s/>pastabos,<text:s/></text:span><text:span text:style-name="T1305">kuriai pritarė pagrindinis komitetas,</text:span><text:span text:style-name="T1306"><text:s/></text:span><text:span text:style-name="T1307">pritarta bendru sutarimu.<text:s/></text:span></text:p>
      <text:p text:style-name="P1308"><text:tab/>Naujas 5<text:s/>straipsnis priimtas bendru sutarimu.</text:p>
      <text:p text:style-name="P1309"><text:tab/>6<text:s/>straipsnis<text:s/>(buvęs 2 straipsnis)<text:s/>priimtas bendru sutarimu.</text:p>
      <text:p text:style-name="P1310"/>
      <text:p text:style-name="P1311"><text:tab/>Balsavimas vyks numatytu laiku.</text:p>
      <text:p text:style-name="Normal"/>
      <text:p text:style-name="Normal"/>
      <text:p text:style-name="P1312">18.50<text:s/>val.</text:p>
      <text:p text:style-name="Normal"><text:span text:style-name="T1313"><text:s text:c="11"/>SVARSTYTA</text:span>.<text:s/><text:span text:style-name="T1314">Seimo nutarimo „Dėl Etninės kultūros globos tarybos sudėties“ projektas</text:span><text:span text:style-name="T1315"><text:s/></text:span><text:span text:style-name="T1316">Nr. XIVP-</text:span><text:span text:style-name="T1317">1178(2)</text:span><text:s/><text:span text:style-name="T1318">(teikėjai –<text:s/></text:span><text:span text:style-name="T1319">V. Juozapaitis</text:span><text:span text:style-name="T1320"><text:s/>/ Kultūros komitetas</text:span><text:span text:style-name="T1321">)</text:span><text:s/><text:span text:style-name="T1322">(svarstymas ir priėmimas)</text:span><text:span text:style-name="T1323">.</text:span></text:p>
      <text:p text:style-name="Normal"/>
      <text:p text:style-name="P1324">Pagrindinio –<text:s/>Kultūros<text:s/>komiteto išvadą pateikė<text:s/>šio komiteto pirmininko pavaduotojas R. Šarknickas.</text:p>
      <text:p text:style-name="Normal"><text:tab/>Dėl balsavimo motyvų kalbėjo Seimo narys<text:s/>S. Tumėnas.</text:p>
      <text:p text:style-name="Normal"/>
      <text:p text:style-name="Normal"><text:tab/>NUTARTA.<text:s/><text:span text:style-name="T1325">Pritarti šiam projektui po svarstymo</text:span><text:span text:style-name="T1326"><text:s/></text:span>Seimo posėdyje.<text:s/><text:span text:style-name="T1327">P</text:span><text:span text:style-name="T1328">ritarta bendru sutarimu.<text:s/></text:span><text:s/></text:p>
      <text:p text:style-name="Header"/>
      <text:p text:style-name="Normal"><text:tab/>1, 2 straipsniai priimti bendru sutarimu.</text:p>
      <text:p text:style-name="Normal"><text:tab/></text:p>
      <text:p text:style-name="P1329">Dėl balsavimo motyvų dėl viso<text:s/>nutarimo<text:s/>kalbėjo Seimo narys<text:s/>R. Šarknickas.</text:p>
      <text:p text:style-name="P1330"/>
      <text:p text:style-name="P1331"><text:tab/>Balsavimas vyks numatytu laiku.</text:p>
      <text:p text:style-name="P1332"/>
      <text:p text:style-name="P1333">18.53<text:s/>val.</text:p>
      <text:soft-page-break/>
      <text:p text:style-name="Normal"><text:span text:style-name="T1334"><text:s text:c="11"/>SVARSTYTA</text:span>.<text:s/><text:span text:style-name="T1335">Seimo nutarimo „Dėl Lietuvos Respublikos Seimo 2002 m. gegužės 28 d. nutarimo Nr. IX-907 „Dėl Nacionalinio saugumo strategijos patvirtinimo“ pakeitimo“ projektas<text:s/></text:span><text:span text:style-name="T1336">Nr. XIVP-</text:span><text:span text:style-name="T1337">1085</text:span><text:span text:style-name="T1338">(2)</text:span><text:s/><text:span text:style-name="T1339">(teikėjai –<text:s/></text:span><text:span text:style-name="T1340">Vyriausybė </text:span><text:span text:style-name="T1341">/ </text:span><text:span text:style-name="T1342">krašto apsaugos ministras A. Anušauskas</text:span><text:span text:style-name="T1343">)<text:s/></text:span><text:span text:style-name="T1344">(svarstymas)</text:span><text:span text:style-name="T1345">.</text:span></text:p>
      <text:p text:style-name="Normal"/>
      <text:p text:style-name="P1346"><text:tab/>Pagrindinio –<text:s/>Nacionalinio saugumo ir gynybos<text:s/>komiteto išvadą pateikė šio komiteto<text:s/>atstovas V. Rakutis.</text:p>
      <text:p text:style-name="P1347">Papildomų komitetų išvadas pateikė: M. Majauskas (Biudžeto ir finansų<text:s/>komiteto vardu),<text:s/>G. Surplys<text:s/>(Užsienio reikalų<text:s/>komiteto vardu).</text:p>
      <text:p text:style-name="P1348"/>
      <text:p text:style-name="Normal"><text:tab/>Diskusijoje kalbėjo Seimo narys<text:s/>V. Rakutis.</text:p>
      <text:p text:style-name="Normal"/>
      <text:p text:style-name="Normal"><text:tab/>Dėl balsavimo motyvų dėl viso projekto kalbėjo Seimo nariai:<text:s/>L. Kasčiūnas,<text:s/>D. Šakalienė.</text:p>
      <text:p text:style-name="Normal"/>
      <text:p text:style-name="P1349"><text:tab/>Balsavimas vyks numatytu laiku.</text:p>
      <text:p text:style-name="Normal"/>
      <text:p text:style-name="Normal"/>
      <text:p text:style-name="P1350">19.07<text:s/>val.</text:p>
      <text:p text:style-name="Normal"><text:span text:style-name="T1351"><text:s text:c="11"/>SVARSTYTA</text:span>.<text:s/><text:span text:style-name="T1352">Seimo nutarimo „Dėl Lietuvos Respublikos karinių vienetų dalyvavimo tarptautinėse operacijose“ projektas<text:s/></text:span><text:span text:style-name="T1353">Nr. XIVP-</text:span><text:span text:style-name="T1354">1143</text:span><text:span text:style-name="T1355">(2)<text:s/></text:span><text:span text:style-name="T1356">(teikėjai –<text:s/></text:span><text:span text:style-name="T1357">Vyriausybė </text:span><text:span text:style-name="T1358">/ </text:span><text:span text:style-name="T1359">krašto apsaugos ministras A. Anušauskas</text:span><text:span text:style-name="T1360">)<text:s/></text:span><text:span text:style-name="T1361">(svarstymas)</text:span><text:span text:style-name="T1362">.</text:span></text:p>
      <text:p text:style-name="Normal"/>
      <text:p text:style-name="P1363"><text:tab/>Pagrindinio –<text:s/>Nacionalinio saugumo ir gynybos<text:s/>komiteto išvadą pateikė šio komiteto pirmininkas L. Kasčiūnas.</text:p>
      <text:soft-page-break/>
      <text:p text:style-name="P1364">Papildomo –<text:s/>Užsienio reikalų<text:s/>komiteto išvadą pateikė šio komiteto pirmininko pavaduotojas G. Surplys.</text:p>
      <text:p text:style-name="P1365"/>
      <text:p text:style-name="Normal"><text:tab/>Dėl balsavimo motyvų dėl viso projekto kalbėjo Seimo narė<text:s/>D. Šakalienė.</text:p>
      <text:p text:style-name="Normal"/>
      <text:p text:style-name="P1366"><text:tab/>Balsavimas vyks numatytu laiku.</text:p>
      <text:p text:style-name="Normal"/>
      <text:p text:style-name="Normal"/>
      <text:p text:style-name="P1367">19.09<text:s/>val.</text:p>
      <text:p text:style-name="Normal"><text:span text:style-name="T1368"><text:s text:c="11"/>SVARSTYTA</text:span>.<text:s/><text:span text:style-name="T1369">Sveikatos priežiūros įstaigų įstatymo Nr. I-1367 2, 27, 32 ir 33 straipsnių pakeitimo įstatymo projektas</text:span><text:span text:style-name="T1370"><text:s/></text:span><text:span text:style-name="T1371">Nr. XIVP-</text:span><text:span text:style-name="T1372">866(2)</text:span><text:s/><text:span text:style-name="T1373">(teikėjai – A. Matulas / 17<text:s/></text:span><text:span text:style-name="T1374">Seimo nar</text:span><text:span text:style-name="T1375">ių)<text:s/></text:span><text:span text:style-name="T1376">(svarstymas)</text:span><text:span text:style-name="T1377">.</text:span></text:p>
      <text:p text:style-name="Normal"/>
      <text:p text:style-name="P1378"><text:tab/>Pagrindinio –<text:s/>Sveikatos reikalų<text:s/>komiteto išvadą pateikė šio komiteto atstovė J. Sejonienė.</text:p>
      <text:p text:style-name="P1379">Sveikatos reikalų<text:s/>komiteto narių A. Verygos, R. Šalaševičiūtės ir R. Žemaitaičio atskirąją nuomonę pateikė Seimo narys A. Veryga.<text:s/></text:p>
      <text:p text:style-name="P1380">Papildomo – Švietimo ir mokslo komiteto išvadą pateikė šio komiteto atstovė<text:s/><text:span text:style-name="T1381">L. Nagienė</text:span>.</text:p>
      <text:p text:style-name="P1382">Švietimo ir mokslo komiteto narių E. Jovaišos,<text:s/><text:span text:style-name="T1383">I. Kačinskaitės-Urbonienė</text:span>s ir<text:s/><text:span text:style-name="T1384">A. Žukausko atskirąją nuomonę pateikė<text:s/></text:span><text:span text:style-name="T1385">Seimo nar</text:span><text:span text:style-name="T1386">ys</text:span><text:span text:style-name="T1387"><text:s/></text:span><text:span text:style-name="T1388">A. Žukauskas</text:span><text:span text:style-name="T1389">.</text:span></text:p>
      <text:p text:style-name="P1390"><text:s/></text:p>
      <text:p text:style-name="P1391">Posėdžio pirmininko pasiūlymui diskusijoje suteikti žodį kiekvienos frakcijos vienam atstovui pritarta bendru sutarimu.</text:p>
      <text:p text:style-name="P1392"/>
      <text:p text:style-name="Normal"><text:tab/>Diskusijoje kalbėjo Seimo nariai:<text:s/>A. Veryga (Lietuvos valstiečių ir žaliųjų sąjungos frakcijos vardu),<text:s/>L. Slušnys (Tėvynės sąjungos-Lietuvos<text:s/>krikščionių demokratų frakcijos vardu),<text:s/><text:soft-page-break/>A. Stončaitis (Demokratų frakcijos<text:s/><text:span text:style-name="T1393">„</text:span><text:span text:style-name="T1394">Vardan Lietuvos</text:span><text:span text:style-name="T1395">“</text:span><text:s/>vardu),<text:s/><text:span text:style-name="T1396">A. Žukauskas</text:span><text:s/>(<text:span text:style-name="T1397">Laisvės frakcijos<text:s/></text:span>vardu).</text:p>
      <text:p text:style-name="Normal"/>
      <text:p text:style-name="Normal"><text:tab/>Dėl balsavimo motyvų kalbėjo Seimo nariai: A. Petrošius,<text:s/>A. Veryga.</text:p>
      <text:p text:style-name="Normal"/>
      <text:p text:style-name="P1398"><text:tab/>Balsavimas vyks<text:s/>balsuoti<text:s/>numatytu<text:s/>laiku.</text:p>
      <text:p text:style-name="P1399"><text:span text:style-name="T1400">Posėdžio pirmininkas pranešė, kad darbotvarkėje numatyti balsavimai vėlinami 1 val.</text:span></text:p>
      <text:p text:style-name="Normal"/>
      <text:p text:style-name="Normal"/>
      <text:p text:style-name="P1401"><text:tab/><text:span text:style-name="T1402">19.44 val.</text:span></text:p>
      <text:p text:style-name="Normal"><text:span text:style-name="T1403"><text:s text:c="11"/>SVARSTYTA</text:span>.<text:s/><text:span text:style-name="T1404">Pridėtinės vertės mokesčio įstatymo Nr. IX-751 36, 47 straipsnių ir 2 priedo pakeitimo įstatymo projektas</text:span><text:span text:style-name="T1405"><text:s/></text:span><text:span text:style-name="T1406">Nr. XIVP-</text:span><text:span text:style-name="T1407">1180</text:span><text:s/><text:span text:style-name="T1408">(teikėjai –<text:s/></text:span><text:span text:style-name="T1409">Vyriausybė </text:span><text:span text:style-name="T1410">/ </text:span><text:span text:style-name="T1411">finansų ministrė G. Skaistė</text:span><text:span text:style-name="T1412">)</text:span><text:s/><text:span text:style-name="T1413">(pateikimas)</text:span><text:span text:style-name="T1414">.</text:span></text:p>
      <text:p text:style-name="Normal"><text:s/><text:tab/>Pranešėja –<text:s/><text:span text:style-name="T1415">finansų ministrė G. Skaistė.</text:span></text:p>
      <text:p text:style-name="Normal"><text:s/></text:p>
      <text:p text:style-name="P1416"><text:tab/>Balsavimas vyks numatytu laiku.</text:p>
      <text:p text:style-name="Normal"/>
      <text:p text:style-name="Normal"/>
      <text:p text:style-name="P1417">19.46 val.</text:p>
      <text:p text:style-name="Normal"><text:span text:style-name="T1418"><text:s text:c="11"/>SVARSTYTA</text:span>.<text:s/><text:span text:style-name="T1419">Šilumos ūkio įstatymo Nr. IX-1565 2, 12, 17, 20, 22, 28, 29 straipsnių pakeitimo ir Įstatymo papildymo priedu įstatymo projektas</text:span><text:span text:style-name="T1420"><text:s/></text:span><text:span text:style-name="T1421">Nr. XIVP-</text:span><text:span text:style-name="T1422">1164<text:s/></text:span><text:span text:style-name="T1423">(teikėjai –<text:s/></text:span><text:span text:style-name="T1424">Vyriausybė </text:span><text:span text:style-name="T1425">/ </text:span><text:span text:style-name="T1426">energetikos ministras D. Kreivys</text:span><text:span text:style-name="T1427">)</text:span><text:s/><text:span text:style-name="T1428">(pateikimas)</text:span><text:span text:style-name="T1429">.</text:span></text:p>
      <text:p text:style-name="Normal"><text:s/><text:tab/>Pranešėjas<text:s/>–<text:s/><text:span text:style-name="T1430">energetikos ministras D. Kreivys.</text:span></text:p>
      <text:p text:style-name="Normal"><text:s/></text:p>
      <text:p text:style-name="P1431">Klausė Seimo nariai:<text:s/><text:span text:style-name="T1432">L. Nagienė</text:span>, K. Vilkauskas,<text:s/>A. Sysas, V. Ąžuolas.</text:p>
      <text:soft-page-break/>
      <text:p text:style-name="Normal"><text:tab/>Dėl balsavimo motyvų kalbėjo Seimo nariai:<text:s/><text:span text:style-name="T1433">L. Nagienė</text:span>, K. Vilkauskas.</text:p>
      <text:p text:style-name="P1434"/>
      <text:p text:style-name="P1435"><text:tab/>Balsavimas vyks numatytu laiku.</text:p>
      <text:p text:style-name="P1436"/>
      <text:p text:style-name="Normal"/>
      <text:p text:style-name="P1437">20.00 val.</text:p>
      <text:p text:style-name="Normal"><text:span text:style-name="T1438"><text:s text:c="11"/>SVARSTYTA</text:span>.<text:s/><text:span text:style-name="T1439">Įstatymo „Dėl Susitarimo dėl tarptautinės energetikos programos (pakeisto 2018 m. vasario 17 d.) ratifikavimo“ projektas</text:span><text:span text:style-name="T1440"><text:s/></text:span><text:span text:style-name="T1441">Nr. XIVP-</text:span><text:span text:style-name="T1442">1210</text:span><text:s/><text:span text:style-name="T1443">(teikėjai –<text:s/></text:span><text:span text:style-name="T1444">Vyriausybė </text:span><text:span text:style-name="T1445">/ </text:span><text:span text:style-name="T1446">energetikos ministras D. Kreivys</text:span><text:span text:style-name="T1447">)</text:span><text:s/><text:span text:style-name="T1448">(pateikimas)</text:span><text:span text:style-name="T1449">.</text:span></text:p>
      <text:p text:style-name="Normal"><text:s/><text:tab/>Pranešėjas<text:s/>–<text:s/><text:span text:style-name="T1450">energetikos ministras D. Kreivys.</text:span></text:p>
      <text:p text:style-name="Normal"><text:s/></text:p>
      <text:p text:style-name="P1451">Klausė Seimo narys V. Ąžuolas.</text:p>
      <text:p text:style-name="P1452"/>
      <text:p text:style-name="P1453"><text:tab/>Balsavimas vyks numatytu laiku.</text:p>
      <text:p text:style-name="P1454"/>
      <text:p text:style-name="Normal"/>
      <text:p text:style-name="P1455">20.06<text:s/>val.</text:p>
      <text:p text:style-name="Normal"><text:span text:style-name="T1456"><text:tab/>SVARSTYTA:</text:span> </text:p>
      <text:p text:style-name="Normal"><text:tab/>1.<text:s/><text:span text:style-name="T1457">Kolektyvinio investavimo subjektų įstatymo Nr. IX-1709 4, 21, 34, 117, 119, 120, 124, 125, 127, 150, 162, 171 straipsnių ir priedo pakeitimo įstatymo projektas</text:span><text:span text:style-name="T1458"><text:s/></text:span><text:span text:style-name="T1459">Nr. XIVP-</text:span><text:span text:style-name="T1460">1096(2)</text:span>.</text:p>
      <text:p text:style-name="Normal"><text:tab/>2.<text:s/><text:span text:style-name="T1461">Alternatyviųjų kolektyvinio investavimo subjektų valdytojų įstatymo Nr. XII-1467 3, 4, 14, 18, 22, 41, 43, 55, 56, 60, 61 straipsnių, priedo pakeitimo ir Įstatymo papildymo 39</text:span><text:span text:style-name="T1462">1</text:span><text:span text:style-name="T1463">, 41</text:span><text:span text:style-name="T1464">1</text:span><text:span text:style-name="T1465"><text:s/>ir 43</text:span><text:span text:style-name="T1466">1</text:span><text:span text:style-name="T1467"><text:s/>straipsniais įstatymo projektas</text:span><text:span text:style-name="T1468"><text:s/></text:span><text:span text:style-name="T1469">Nr. XIVP-</text:span><text:span text:style-name="T1470">1097(2)</text:span>.</text:p>
      <text:soft-page-break/>
      <text:p text:style-name="Normal"><text:tab/>3.<text:s/><text:span text:style-name="T1471">Informuotiesiems investuotojams skirtų kolektyvinio investavimo subjektų įstatymo Nr. XII-376 52, 61, 65 straipsnių, priedo pakeitimo ir Įstatymo papildymo 50</text:span><text:span text:style-name="T1472">1</text:span><text:span text:style-name="T1473"><text:s/>straipsniu įstatymo projektas</text:span><text:span text:style-name="T1474"><text:s/></text:span><text:span text:style-name="T1475">Nr. XIVP-</text:span><text:span text:style-name="T1476">1098(2)</text:span>.</text:p>
      <text:p text:style-name="Normal"><text:tab/>4.<text:s/><text:span text:style-name="T1477">Draudimo įstatymo Nr. IX-1737 93, 200, 205 straipsnių ir priedo pakeitimo įstatymo projektas</text:span><text:span text:style-name="T1478"><text:s/></text:span><text:span text:style-name="T1479">Nr. XIVP-</text:span><text:span text:style-name="T1480">1099(2)</text:span>.</text:p>
      <text:p text:style-name="Normal"><text:tab/>5.<text:s/><text:span text:style-name="T1481">Profesinių pensijų kaupimo įstatymo Nr. X-745 56, 59, 63 straipsnių ir priedo pakeitimo įstatymo projektas</text:span><text:span text:style-name="T1482"><text:s/></text:span><text:span text:style-name="T1483">Nr. XIVP-</text:span><text:span text:style-name="T1484">1100(2)</text:span>.</text:p>
      <text:p text:style-name="Normal"><text:tab/>6.<text:s/><text:span text:style-name="T1485">Papildomo savanoriško pensijų kaupimo įstatymo Nr. VIII-1212 57, 58</text:span><text:span text:style-name="T1486">2</text:span><text:span text:style-name="T1487"><text:s/>straipsnių ir priedo pakeitimo įstatymo projektas</text:span><text:span text:style-name="T1488"><text:s/></text:span><text:span text:style-name="T1489">Nr. XIVP-</text:span><text:span text:style-name="T1490">1101(2)</text:span>.</text:p>
      <text:p text:style-name="Normal"><text:tab/>7.<text:s/><text:span text:style-name="T1491">Įmonių finansinės atskaitomybės įstatymo Nr. IX-575 23 ir 23</text:span><text:span text:style-name="T1492">2</text:span><text:span text:style-name="T1493"><text:s/>straipsnių ir priedo pakeitimo įstatymo projektas</text:span><text:span text:style-name="T1494"><text:s/></text:span><text:span text:style-name="T1495">Nr. XIVP-</text:span><text:span text:style-name="T1496">1102(2)</text:span></text:p>
      <text:p text:style-name="Normal"><text:tab/>8.<text:s/><text:span text:style-name="T1497">Įmonių grupių konsoliduotosios finansinės atskaitomybės įstatymo Nr. IX-576 10 ir 10</text:span><text:span text:style-name="T1498">1</text:span><text:span text:style-name="T1499"><text:s/>straipsnių ir priedo pakeitimo įstatymo projektas</text:span><text:span text:style-name="T1500"><text:s/></text:span><text:span text:style-name="T1501">Nr. XIVP-</text:span><text:span text:style-name="T1502">1103(2)</text:span><text:s/><text:span text:style-name="T1503">(teikėjai –<text:s/></text:span><text:span text:style-name="T1504">Vyriausybė </text:span><text:span text:style-name="T1505">/ </text:span><text:span text:style-name="T1506">finansų ministrė G. Skaistė</text:span><text:span text:style-name="T1507">)<text:s/></text:span><text:span text:style-name="T1508">(svarstymas)</text:span><text:span text:style-name="T1509">.</text:span></text:p>
      <text:p text:style-name="Normal"/>
      <text:p text:style-name="P1510"><text:tab/>Pagrindinio –<text:s/>Biudžeto ir finansų<text:s/>komiteto išvadas pateikė šio komiteto<text:s/>atstovas M. Maldeikis.</text:p>
      <text:p text:style-name="P1511"/>
      <text:p text:style-name="P1512"><text:tab/>Balsavimas vyks numatytu laiku.</text:p>
      <text:p text:style-name="P1513"/>
      <text:p text:style-name="Normal"/>
      <text:p text:style-name="P1514">20.07<text:s/>val.</text:p>
      <text:p text:style-name="Normal"><text:span text:style-name="T1515"><text:s text:c="11"/>SVARSTYTA</text:span>.<text:s/><text:span text:style-name="T1516">Akcizų įstatymo Nr. IX-569 1, 2, 3, 27, 35, 36, 37, 38, 39, 41, 43, 58</text:span><text:span text:style-name="T1517">1</text:span><text:span text:style-name="T1518">, 59 straipsnių, II skyriaus penktojo skirsnio pakeitimo, 40 straipsnio pripažinimo netekusiu galios ir<text:s/></text:span><text:soft-page-break/><text:span text:style-name="T1519">Įstatymo papildymo 3 priedu įstatymo projektas</text:span><text:span text:style-name="T1520"><text:s/></text:span><text:span text:style-name="T1521">Nr. XIVP-</text:span><text:span text:style-name="T1522">1185</text:span><text:s/><text:span text:style-name="T1523">(teikėjai –<text:s/></text:span><text:span text:style-name="T1524">Vyriausybė </text:span><text:span text:style-name="T1525">/ </text:span><text:span text:style-name="T1526">aplinkos ministras S. Gentvilas</text:span><text:span text:style-name="T1527">)</text:span><text:s/><text:span text:style-name="T1528">(pateikimas)</text:span><text:span text:style-name="T1529">.</text:span></text:p>
      <text:p text:style-name="P1530"/>
      <text:p text:style-name="P1531"><text:span text:style-name="T1532">Dėl posėdžio vedimo tvarkos kalbėjo Seimo narys<text:s/></text:span><text:span text:style-name="T1533">V. Ąžuolas</text:span><text:span text:style-name="T1534"><text:s/>(</text:span><text:span text:style-name="T1535">Lietuvos valstiečių ir žaliųjų sąjungos<text:s/></text:span><text:span text:style-name="T1536">frakcij</text:span><text:span text:style-name="T1537">os vardu prašė daryti pertrauką iki kito posėdžio).</text:span></text:p>
      <text:p text:style-name="Normal"/>
      <text:p text:style-name="P1538">Balsuota dėl<text:s/><text:span text:style-name="T1539">opozicinės<text:s/></text:span><text:span text:style-name="T1540">Lietuvos valstiečių ir žaliųjų sąjungos<text:s/></text:span><text:span text:style-name="T1541">frakcij</text:span><text:span text:style-name="T1542">os pasiūlymo daryti pertrauką iki kito posėdžio</text:span>: už – 21.<text:s/><text:span text:style-name="T1543">Pritarta</text:span>.<text:s/><text:span text:style-name="T1544">(Užsiregistravo 41</text:span><text:span text:style-name="T1545"><text:s/>Seimo nar</text:span><text:span text:style-name="T1546">ys (2</text:span><text:span text:style-name="T1547">0.0</text:span><text:span text:style-name="T1548">8</text:span><text:span text:style-name="T1549"><text:s/>val.)</text:span></text:p>
      <text:p text:style-name="Normal"/>
      <text:p text:style-name="P1550"><text:span text:style-name="T1551">NUTARTA.</text:span><text:s/><text:span text:style-name="T1552">Daryti pertrauką iki kito posėdžio.</text:span><text:s/></text:p>
      <text:p text:style-name="Normal"/>
      <text:p text:style-name="Normal"><text:tab/>Dėl<text:s/>šio<text:s/>balsavimo rezultatų kalbėjo Seimo narys M. Maldeikis (prašė patikslinti balsavimo rezultatus: jis –<text:s/><text:span text:style-name="T1553">prieš).<text:s/></text:span></text:p>
      <text:p text:style-name="Normal"/>
      <text:p text:style-name="Normal"><text:tab/></text:p>
      <text:p text:style-name="Normal"/>
      <text:p text:style-name="P1554">20.09<text:s/>val.</text:p>
      <text:p text:style-name="Normal"><text:span text:style-name="T1555"><text:tab/>SVARSTYTA:</text:span> </text:p>
      <text:p text:style-name="Normal"><text:tab/>1.<text:s/><text:span text:style-name="T1556">Vidaus vandenų transporto kodekso 1, 6, 13, 15, 16, 16</text:span><text:span text:style-name="T1557">1</text:span><text:span text:style-name="T1558">, 16</text:span><text:span text:style-name="T1559">2</text:span><text:span text:style-name="T1560">, 18, 19, 21, 22, 22</text:span><text:span text:style-name="T1561">1</text:span><text:span text:style-name="T1562">, 24</text:span><text:span text:style-name="T1563">1</text:span><text:span text:style-name="T1564">, 26, 27, 41 straipsnių, septintojo skirsnio ir priedo pakeitimo, Kodekso papildymo 27</text:span><text:span text:style-name="T1565">1</text:span><text:span text:style-name="T1566"><text:s/>straipsniu ir 23, 24, 25 straipsnių pripažinimo netekusiais galios įstatymo projektas</text:span><text:span text:style-name="T1567"><text:s/></text:span><text:span text:style-name="T1568">Nr. XIVP-</text:span><text:span text:style-name="T1569">1208</text:span>.</text:p>
      <text:p text:style-name="Normal"><text:tab/>2.<text:s/><text:span text:style-name="T1570">Administracinių nusižengimų kodekso 602 ir 683 straipsnių ir priedo pakeitimo įstatymo projektas</text:span><text:span text:style-name="T1571"><text:s/></text:span><text:span text:style-name="T1572">Nr. XIVP-</text:span><text:span text:style-name="T1573">1209<text:s/></text:span><text:span text:style-name="T1574">(teikėjai –<text:s/></text:span><text:span text:style-name="T1575">Vyriausybė </text:span><text:span text:style-name="T1576">/ </text:span><text:span text:style-name="T1577">susisiekimo ministras M. Skuodis</text:span><text:span text:style-name="T1578">)</text:span><text:s/><text:span text:style-name="T1579">(pateikimas)</text:span><text:span text:style-name="T1580">.</text:span></text:p>
      <text:p text:style-name="P1581"/>
      <text:soft-page-break/>
      <text:p text:style-name="P1582"><text:span text:style-name="T1583">Dėl posėdžio vedimo tvarkos kalbėjo Seimo narė A. Norkienė  (</text:span><text:span text:style-name="T1584">Lietuvos valstiečių ir žaliųjų sąjungos<text:s/></text:span><text:span text:style-name="T1585">frakcij</text:span><text:span text:style-name="T1586">os vardu prašė daryti pertrauką iki kito posėdžio).</text:span></text:p>
      <text:p text:style-name="P1587"/>
      <text:p text:style-name="P1588">Balsuota dėl<text:s/><text:span text:style-name="T1589">opozicinės<text:s/></text:span><text:span text:style-name="T1590">Lietuvos valstiečių ir žaliųjų sąjungos<text:s/></text:span><text:span text:style-name="T1591">frakcij</text:span><text:span text:style-name="T1592">os pasiūlymo daryti pertrauką iki kito posėdžio</text:span>: už – 19.<text:s/><text:span text:style-name="T1593">Pritarta</text:span>.<text:s/><text:span text:style-name="T1594">(Užsiregistravo 41 Seimo narys (20.10 val.)</text:span></text:p>
      <text:p text:style-name="P1595"/>
      <text:p text:style-name="P1596"><text:span text:style-name="T1597">NUTARTA.</text:span><text:s/><text:span text:style-name="T1598">Daryti pertrauką iki kito posėdžio<text:s/></text:span></text:p>
      <text:p text:style-name="P1599"/>
      <text:p text:style-name="P1600"/>
      <text:p text:style-name="P1601"><text:span text:style-name="T1602">Posėdžio pirmininko sprendimu posėdis pratęsiamas</text:span><text:span text:style-name="T1603">,<text:s/></text:span><text:span text:style-name="T1604">iki bus</text:span><text:span text:style-name="T1605"><text:s/>apsvarstyti visi darbotvarkės klausimai</text:span><text:span text:style-name="T1606">.</text:span></text:p>
      <text:p text:style-name="P1607"/>
      <text:p text:style-name="Normal"/>
      <text:p text:style-name="P1608">20.11<text:s/>val.</text:p>
      <text:p text:style-name="Normal"><text:span text:style-name="T1609"><text:s text:c="11"/>SVARSTYTA</text:span>.<text:s/>Mokslo ir studijų įstatymo Nr. XI-242 15, 73 straipsnių pakeitimo ir Įstatymo papildymo 24<text:span text:style-name="T1610">1</text:span><text:s/>straipsniu įstatymo projektas<text:s/><text:span text:style-name="T1611">Nr. XIV</text:span><text:span text:style-name="T1612">P-</text:span>1212<text:s/><text:span text:style-name="T1613">(teikėjai –<text:s/></text:span><text:span text:style-name="T1614">Vyriausybė </text:span><text:span text:style-name="T1615">/ </text:span><text:span text:style-name="T1616">švietimo, mokslo ir sporto ministrė J. Šiugždinienė</text:span><text:span text:style-name="T1617">)</text:span><text:s/><text:span text:style-name="T1618">(pateikimas)</text:span><text:span text:style-name="T1619">.</text:span></text:p>
      <text:p text:style-name="P1620"/>
      <text:p text:style-name="P1621"><text:span text:style-name="T1622">Dėl posėdžio vedimo tvarkos kalbėjo Seimo narys<text:s/></text:span><text:span text:style-name="T1623">V. Ąžuolas</text:span><text:span text:style-name="T1624"><text:s/>(</text:span><text:span text:style-name="T1625">Lietuvos valstiečių ir žaliųjų sąjungos<text:s/></text:span><text:span text:style-name="T1626">frakcij</text:span><text:span text:style-name="T1627">os vardu prašė daryti pertrauką iki kito posėdžio).</text:span></text:p>
      <text:p text:style-name="Normal"/>
      <text:p text:style-name="P1628">Balsuota dėl<text:s/><text:span text:style-name="T1629">opozicinės<text:s/></text:span><text:span text:style-name="T1630">Lietuvos valstiečių ir žaliųjų sąjungos<text:s/></text:span><text:span text:style-name="T1631">frakcij</text:span><text:span text:style-name="T1632">os pasiūlymo daryti pertrauką iki kito posėdžio</text:span>: už – 21.<text:s/><text:span text:style-name="T1633">Pritarta</text:span>.<text:s/><text:span text:style-name="T1634">(Užsiregistravo 47 Seimo nariai (20.11 val.)</text:span></text:p>
      <text:p text:style-name="Normal"/>
      <text:p text:style-name="P1635"><text:span text:style-name="T1636">NUTARTA.</text:span><text:s/><text:span text:style-name="T1637">Daryti pertrauką iki kito posėdžio.</text:span><text:s/></text:p>
      <text:p text:style-name="P1638"/>
      <text:p text:style-name="Normal"/>
      <text:p text:style-name="P1639">Dėl posėdžio vedimo tvarkos kalbėjo Seimo nariai: D. Griškevičius, A. Norkienė.</text:p>
      <text:p text:style-name="P1640"/>
      <text:p text:style-name="Normal"/>
      <text:p text:style-name="P1641">20.13<text:s/>val.</text:p>
      <text:p text:style-name="Normal"><text:span text:style-name="T1642"><text:tab/>SVARSTYTA:</text:span> </text:p>
      <text:p text:style-name="Normal"><text:tab/>1.<text:s/><text:span text:style-name="T1643">Valstybės tarnybos įstatymo Nr. VIII-1316 8, 11, 14, 16, 17, 18, 19, 21, 27, 29, 30, 47, 49 ir 51 straipsnių pakeitimo, Įstatymo papildymo 15</text:span><text:span text:style-name="T1644">1</text:span><text:span text:style-name="T1645"><text:s/>straipsniu ir 37 straipsnio pripažinimo netekusiu galios įstatymo projektas</text:span><text:span text:style-name="T1646"><text:s/></text:span><text:span text:style-name="T1647">Nr. XIVP-</text:span><text:span text:style-name="T1648">1216</text:span>.</text:p>
      <text:p text:style-name="Normal"><text:tab/>2.<text:s/><text:span text:style-name="T1649">Valstybės ir savivaldybės įmonių įstatymo Nr. I-722 10 straipsnio pakeitimo įstatymo projektas</text:span><text:span text:style-name="T1650"><text:s/></text:span><text:span text:style-name="T1651">Nr. XIVP-</text:span><text:span text:style-name="T1652">1217</text:span>.</text:p>
      <text:p text:style-name="Normal"><text:tab/>3.<text:s/><text:span text:style-name="T1653">Diplomatinės tarnybos įstatymo Nr. VIII-1012 17 straipsnio pakeitimo įstatymo projektas</text:span><text:span text:style-name="T1654"><text:s/></text:span><text:span text:style-name="T1655">Nr. XIVP-</text:span><text:span text:style-name="T1656">1218</text:span><text:s/><text:span text:style-name="T1657">(teikėjai –<text:s/></text:span><text:span text:style-name="T1658">Vyriausybė </text:span><text:span text:style-name="T1659">/ </text:span><text:span text:style-name="T1660">vidaus reikalų ministrė A. Bilotaitė</text:span><text:span text:style-name="T1661">)</text:span><text:s/><text:span text:style-name="T1662">(pateikimas)</text:span><text:span text:style-name="T1663">.</text:span></text:p>
      <text:p text:style-name="P1664"/>
      <text:p text:style-name="P1665"><text:span text:style-name="T1666">Dėl posėdžio vedimo tvarkos kalbėjo Seimo narys A. Sysas (</text:span><text:span text:style-name="T1667">Lietuvos socialdemokratų partijos<text:s/></text:span><text:span text:style-name="T1668">frakcij</text:span><text:span text:style-name="T1669">os vardu prašė daryti pertrauką iki kito posėdžio).</text:span></text:p>
      <text:p text:style-name="Normal"/>
      <text:p text:style-name="P1670">Balsuota dėl<text:s/><text:span text:style-name="T1671">opozicinės<text:s/></text:span><text:span text:style-name="T1672">Lietuvos socialdemokratų partijos<text:s/></text:span><text:span text:style-name="T1673">frakcij</text:span><text:span text:style-name="T1674">os pasiūlymo daryti pertrauką iki kito posėdžio</text:span>: už – 23.<text:s/><text:span text:style-name="T1675">Pritarta</text:span>.<text:s/><text:span text:style-name="T1676">(Užsiregistravo 67 Seimo nariai (20.15 val.)</text:span></text:p>
      <text:p text:style-name="Normal"/>
      <text:p text:style-name="P1677"><text:span text:style-name="T1678">NUTARTA.</text:span><text:s/><text:span text:style-name="T1679">Daryti pertrauką iki kito posėdžio.</text:span><text:s/></text:p>
      <text:p text:style-name="Normal"/>
      <text:p text:style-name="Normal"/>
      <text:p text:style-name="P1680"><text:span text:style-name="T1681">Dėl posėdžio vedimo tvarkos kalbėjo Seimo narys<text:s/></text:span><text:span text:style-name="T1682">J. Razma</text:span><text:span text:style-name="T1683">.</text:span></text:p>
      <text:p text:style-name="Normal"/>
      <text:p text:style-name="Normal"/>
      <text:p text:style-name="P1684"/>
      <text:p text:style-name="P1685">20.16<text:s/>val.</text:p>
      <text:p text:style-name="Normal"><text:span text:style-name="T1686"><text:s text:c="11"/>SVARSTYTA</text:span>.<text:s/><text:span text:style-name="T1687">Užimtumo įstatymo Nr. XII-2470 10 straipsnio 1 dalies pakeitimo įstatymo projektas</text:span><text:span text:style-name="T1688"><text:s/></text:span><text:span text:style-name="T1689">Nr. XIVP-</text:span><text:span text:style-name="T1690">129(2)</text:span><text:s/><text:span text:style-name="T1691">(teikėjai –<text:s/></text:span><text:span text:style-name="T1692">T. V. Raskevičius</text:span><text:span text:style-name="T1693"><text:s/>/ 6<text:s/></text:span><text:span text:style-name="T1694">Seimo nar</text:span><text:span text:style-name="T1695">iai)<text:s/></text:span><text:span text:style-name="T1696">(svarstymas)</text:span><text:span text:style-name="T1697">.</text:span></text:p>
      <text:p text:style-name="P1698"/>
      <text:p text:style-name="P1699"><text:span text:style-name="T1700">Dėl posėdžio vedimo tvarkos kalbėjo Seimo narys<text:s/></text:span><text:span text:style-name="T1701">V. Ąžuolas</text:span><text:span text:style-name="T1702"><text:s/>(</text:span><text:span text:style-name="T1703">Lietuvos valstiečių ir žaliųjų sąjungos<text:s/></text:span><text:span text:style-name="T1704">frakcij</text:span><text:span text:style-name="T1705">os vardu prašė daryti pertrauką iki kito posėdžio).</text:span></text:p>
      <text:p text:style-name="Normal"/>
      <text:p text:style-name="P1706">Balsuota dėl<text:s/><text:span text:style-name="T1707">opozicinės<text:s/></text:span><text:span text:style-name="T1708">Lietuvos valstiečių ir žaliųjų sąjungos<text:s/></text:span><text:span text:style-name="T1709">frakcij</text:span><text:span text:style-name="T1710">os pasiūlymo daryti pertrauką iki kito posėdžio</text:span>: už – 29.<text:s/><text:span text:style-name="T1711">Pritarta</text:span>.<text:s/><text:span text:style-name="T1712">(Užsiregistravo 80</text:span><text:span text:style-name="T1713"><text:s/>Seimo nari</text:span><text:span text:style-name="T1714">ų</text:span><text:span text:style-name="T1715"><text:s/>(20.11 val.)</text:span></text:p>
      <text:p text:style-name="Normal"/>
      <text:p text:style-name="P1716"><text:span text:style-name="T1717">NUTARTA.</text:span><text:s/><text:span text:style-name="T1718">Daryti pertrauką iki kito posėdžio.</text:span><text:s/></text:p>
      <text:p text:style-name="P1719"/>
      <text:p text:style-name="Normal"/>
      <text:p text:style-name="P1720">20.17<text:s/>val.</text:p>
      <text:p text:style-name="Normal"><text:span text:style-name="T1721"><text:s text:c="11"/>SVARSTYTA</text:span>.<text:s/><text:span text:style-name="T1722">Švietimo įstatymo Nr. I-1489 29 straipsnio pakeitimo įstatymo Nr. XIII-2894 2 straipsnio pakeitimo įstatymo projektas</text:span><text:span text:style-name="T1723"><text:s/></text:span><text:span text:style-name="T1724">Nr. XIVP-</text:span><text:span text:style-name="T1725">1200<text:s/></text:span><text:span text:style-name="T1726">(teikėjai –<text:s/></text:span><text:span text:style-name="T1727">K. Bartoševičius / 6 </text:span><text:span text:style-name="T1728">Seimo nar</text:span><text:span text:style-name="T1729">iai</text:span><text:span text:style-name="T1730">)</text:span><text:s/><text:span text:style-name="T1731">(pateikimas)</text:span><text:span text:style-name="T1732">.</text:span></text:p>
      <text:p text:style-name="P1733"/>
      <text:p text:style-name="P1734">Dėl posėdžio vedimo tvarkos kalbėjo Seimo narys J. Razma (Tėvynės sąjungos-Lietuvos krikščionių demokratų frakcijos vardu prašė daryti pusės valandos pertrauką).</text:p>
      <text:p text:style-name="Normal"/>
      <text:p text:style-name="P1735">Balsuota dėl<text:s/><text:span text:style-name="T1736">Tėvynės sąjungos-Lietuvos krikščionių demokratų</text:span><text:span text:style-name="T1737"><text:s/>frakcij</text:span><text:span text:style-name="T1738">os pasiūlymo daryti pusės valandos pertrauką</text:span>: už – 62<text:span text:style-name="T1739">, prieš<text:s/></text:span>–<text:span text:style-name="T1740"><text:s/></text:span><text:span text:style-name="T1741">13</text:span><text:span text:style-name="T1742">, susilaikė</text:span><text:span text:style-name="T1743"><text:s/>6</text:span>.<text:s/><text:span text:style-name="T1744">Pritarta</text:span>.<text:s/><text:span text:style-name="T1745">(Užsiregistravo 81 </text:span><text:span text:style-name="T1746"><text:s/>Seimo nar</text:span><text:span text:style-name="T1747">ys (2</text:span><text:span text:style-name="T1748">0.</text:span><text:span text:style-name="T1749">18</text:span><text:span text:style-name="T1750"><text:s/>val.)</text:span></text:p>
      <text:p text:style-name="Normal"/>
      <text:p text:style-name="P1751"><text:span text:style-name="T1752">NUTARTA.</text:span><text:s/><text:span text:style-name="T1753">Daryti pusės valandos pertrauką.</text:span><text:s/></text:p>
      <text:p text:style-name="P1754"/>
      <text:p text:style-name="Normal"/>
      <text:p text:style-name="P1755">20.19<text:s/>val.</text:p>
      <text:p text:style-name="Normal"><text:span text:style-name="T1756"><text:s text:c="11"/>SVARSTYTA</text:span>.<text:s/><text:span text:style-name="T1757">Švietimo įstatymo Nr. I-1489 9 straipsnio pakeitimo įstatymo projektas</text:span><text:span text:style-name="T1758"><text:s/></text:span><text:span text:style-name="T1759">Nr. XIVP-</text:span><text:span text:style-name="T1760">823</text:span><text:s/><text:span text:style-name="T1761">(teikėjai –<text:s/></text:span><text:span text:style-name="T1762">V. Targamadzė</text:span><text:span text:style-name="T1763"><text:s/>/ 11<text:s/></text:span><text:span text:style-name="T1764">Seimo nar</text:span><text:span text:style-name="T1765">ių</text:span><text:span text:style-name="T1766">)</text:span><text:s/><text:span text:style-name="T1767">(pateikimas)</text:span><text:span text:style-name="T1768">.</text:span></text:p>
      <text:p text:style-name="P1769"/>
      <text:p text:style-name="P1770"><text:span text:style-name="T1771">Dėl posėdžio vedimo tvarkos kalbėjo Seimo narys<text:s/></text:span><text:span text:style-name="T1772">G. Surplys</text:span><text:span text:style-name="T1773"><text:s/>(</text:span><text:span text:style-name="T1774">Lietuvos valstiečių ir žaliųjų sąjungos<text:s/></text:span><text:span text:style-name="T1775">frakcij</text:span><text:span text:style-name="T1776">os vardu prašė daryti pertrauką iki kito posėdžio).</text:span></text:p>
      <text:p text:style-name="Normal"/>
      <text:p text:style-name="P1777">Balsuota<text:s/>dėl opozicinės Lietuvos valstiečių ir žaliųjų sąjungos frakcijos pasiūlymo daryti pertrauką iki kito posėdžio: už –<text:s/>46<text:span text:style-name="T1778">, prieš<text:s/></text:span>–<text:span text:style-name="T1779"><text:s/></text:span><text:span text:style-name="T1780">41</text:span><text:span text:style-name="T1781">, susilaikė</text:span><text:span text:style-name="T1782"><text:s/></text:span><text:span text:style-name="T1783">2</text:span>.<text:s/><text:span text:style-name="T1784">Pritarta</text:span>.<text:s/><text:span text:style-name="T1785">(Užsiregistravo 9</text:span><text:span text:style-name="T1786">0<text:s/></text:span><text:span text:style-name="T1787">Seimo narių (20.2</text:span><text:span text:style-name="T1788">0 val.)</text:span></text:p>
      <text:p text:style-name="Normal"/>
      <text:p text:style-name="P1789"><text:span text:style-name="T1790">NUTARTA.</text:span><text:s/><text:span text:style-name="T1791">Daryti pertrauką iki kito posėdžio.</text:span><text:s/></text:p>
      <text:p text:style-name="Normal"/>
      <text:p text:style-name="Normal"/>
      <text:p text:style-name="Normal"/>
      <text:p text:style-name="P1792">20.20<text:s/>val.</text:p>
      <text:p text:style-name="Normal"><text:span text:style-name="T1793"><text:tab/>SVARSTYTA:</text:span> </text:p>
      <text:p text:style-name="Normal"><text:tab/>1.<text:s/><text:span text:style-name="T1794">Kelių priežiūros ir plėtros programos finansavimo įstatymo Nr. VIII-2032 3 priedo pakeitimo įstatymo projektas</text:span><text:span text:style-name="T1795"><text:s/></text:span><text:span text:style-name="T1796">Nr. XIVP-</text:span><text:span text:style-name="T1797">1197.</text:span></text:p>
      <text:p text:style-name="Normal"><text:tab/>2.<text:s/><text:span text:style-name="T1798">Kelių įstatymo Nr. I-891 20 straipsnio pakeitimo įstatymo projektas</text:span><text:span text:style-name="T1799"><text:s/></text:span><text:span text:style-name="T1800">Nr. XIVP-</text:span><text:span text:style-name="T1801">1198<text:s/></text:span><text:span text:style-name="T1802">(teikėja</text:span><text:span text:style-name="T1803">s</text:span><text:span text:style-name="T1804"><text:s/>–<text:s/></text:span><text:span text:style-name="T1805">K. Starkevičius</text:span><text:span text:style-name="T1806">)</text:span><text:s/><text:span text:style-name="T1807">(pateikimas)</text:span><text:span text:style-name="T1808">.</text:span></text:p>
      <text:p text:style-name="Normal"/>
      <text:p text:style-name="P1809"><text:span text:style-name="T1810">Dėl posėdžio vedimo tvarkos kalbėjo Seimo nar</text:span><text:span text:style-name="T1811">iai:</text:span><text:span text:style-name="T1812"><text:s/>A. Petrošius <text:s/>(</text:span><text:span text:style-name="T1813">Tėvynės sąjungos-Lietuvos<text:s/></text:span><text:span text:style-name="T1814">krikščionių demokratų<text:s/></text:span><text:span text:style-name="T1815">frakcij</text:span><text:span text:style-name="T1816">os vardu prašė daryti pusės valandos pertrauką),<text:s/></text:span><text:span text:style-name="T1817">V. Ąžuolas</text:span><text:span text:style-name="T1818">.</text:span></text:p>
      <text:p text:style-name="Normal"/>
      <text:p text:style-name="P1819">Balsuota dėl<text:s/>Tėvynės sąjungos-Lietuvos krikščionių demokratų<text:s/><text:span text:style-name="T1820">frakcij</text:span><text:span text:style-name="T1821">os pasiūlymo daryti pusės valandos pertrauką</text:span>: už –<text:s/>69<text:span text:style-name="T1822">, prieš<text:s/></text:span>–<text:span text:style-name="T1823"><text:s/></text:span><text:span text:style-name="T1824">11</text:span><text:span text:style-name="T1825">, susilaikė</text:span><text:span text:style-name="T1826"><text:s/></text:span><text:span text:style-name="T1827">6</text:span>.<text:s/><text:span text:style-name="T1828">Pritarta</text:span>.<text:s/><text:span text:style-name="T1829">(Užsiregistravo 88</text:span><text:span text:style-name="T1830"><text:s/></text:span><text:span text:style-name="T1831">Seimo nariai (2</text:span><text:span text:style-name="T1832">0.</text:span><text:span text:style-name="T1833">22</text:span><text:span text:style-name="T1834"><text:s/>val.)</text:span></text:p>
      <text:p text:style-name="Normal"/>
      <text:p text:style-name="P1835"><text:span text:style-name="T1836">NUTARTA.</text:span><text:s/><text:span text:style-name="T1837">Daryti <text:s/>pusės valandos pertrauką.</text:span><text:s/></text:p>
      <text:p text:style-name="P1838"/>
      <text:p text:style-name="Normal"/>
      <text:p text:style-name="P1839">20.23<text:s/>val.</text:p>
      <text:p text:style-name="Normal"><text:span text:style-name="T1840"><text:tab/>SVARSTYTA</text:span>. <text:span text:style-name="T1841">Mokesčių administravimo įstatymo Nr. IX-2112 2, 40</text:span><text:span text:style-name="T1842">1</text:span><text:span text:style-name="T1843">, 81 straipsnių <text:s/>ir priedo pakeitimo ir Įstatymo papildymo 61</text:span><text:span text:style-name="T1844">3</text:span><text:span text:style-name="T1845"><text:s/>straipsniu įstatymo projektas<text:s/></text:span><text:span text:style-name="T1846">Nr. XIVP-</text:span><text:span text:style-name="T1847">980(2)ES</text:span><text:s/><text:span text:style-name="T1848">(teikėjai –<text:s/></text:span><text:span text:style-name="T1849">Vyriausybė / </text:span><text:span text:style-name="T1850">finansų ministrė G. Skaistė</text:span><text:s/><text:span text:style-name="T1851">(priėmimo tęsinys)</text:span><text:span text:style-name="T1852">.</text:span></text:p>
      <text:p text:style-name="Header"/>
      <text:p text:style-name="P1853"><text:tab/>Posėdžio pirmininkas paskelbė balsavimą dėl šio<text:s/>įstatymo<text:s/>priėmimo.</text:p>
      <text:p text:style-name="Normal"/>
      <text:p text:style-name="P1854"><text:span text:style-name="T1855">NUTARTA.<text:s/></text:span><text:span text:style-name="T1856">Priimti<text:s/></text:span><text:span text:style-name="T1857">Mokesčių administravimo įstatymo Nr. IX-2112 2, 40</text:span><text:span text:style-name="T1858">1</text:span><text:span text:style-name="T1859">, 81 straipsnių <text:s/>ir priedo pakeitimo ir Įstatymo papildymo 61</text:span><text:span text:style-name="T1860">3</text:span><text:span text:style-name="T1861"><text:s/>straipsniu įstatymą</text:span>.<text:s/><text:span text:style-name="T1862">Balsavimo rezultatai: už –<text:s/></text:span><text:span text:style-name="T1863">75</text:span><text:span text:style-name="T1864">, prieš –<text:s/></text:span><text:span text:style-name="T1865">1</text:span><text:span text:style-name="T1866">, susilaikė<text:s/></text:span><text:span text:style-name="T1867">17</text:span>.<text:s/><text:span text:style-name="T1868">(Užsiregistravo 94 Seimo nariai (2</text:span><text:span text:style-name="T1869">0.</text:span><text:span text:style-name="T1870">23</text:span><text:span text:style-name="T1871"><text:s/>val.)</text:span></text:p>
      <text:p text:style-name="P1872"/>
      <text:p text:style-name="Normal"/>
      <text:p text:style-name="P1873">20.23<text:s/>val.</text:p>
      <text:p text:style-name="Normal"><text:span text:style-name="T1874"><text:tab/>SVARSTYTA</text:span>. <text:span text:style-name="T1875">Finansinio tvarumo įstatymo<text:s/></text:span><text:span text:style-name="T1876">N</text:span><text:span text:style-name="T1877">r. XI-393 pakeitimo įstatymo projektas</text:span><text:span text:style-name="T1878"><text:s/></text:span><text:span text:style-name="T1879">Nr. XIVP-</text:span><text:span text:style-name="T1880">982(2)ES<text:s/></text:span><text:span text:style-name="T1881">(teikėjai –<text:s/></text:span><text:span text:style-name="T1882">Vyriausybė / </text:span><text:span text:style-name="T1883">finansų ministrė G. Skaistė</text:span><text:span text:style-name="T1884">)</text:span><text:s/><text:span text:style-name="T1885">(priėmimo tęsinys)</text:span><text:span text:style-name="T1886">.</text:span></text:p>
      <text:p text:style-name="Header"/>
      <text:p text:style-name="P1887"><text:tab/>Posėdžio pirmininkas paskelbė balsavimą dėl šio<text:s/>įstatymo<text:s/>priėmimo.</text:p>
      <text:p text:style-name="Normal"/>
      <text:p text:style-name="P1888"><text:span text:style-name="T1889">NUTARTA.<text:s/></text:span><text:span text:style-name="T1890">Priimti<text:s/></text:span><text:span text:style-name="T1891">Finansinio tvarumo įstatymo Nr. XI-</text:span><text:span text:style-name="T1892">393 pakeitimo įstatymą</text:span>.<text:s/><text:span text:style-name="T1893">Balsavimo rezultatai: už –<text:s/></text:span><text:span text:style-name="T1894">80</text:span><text:span text:style-name="T1895">, prieš –<text:s/></text:span><text:span text:style-name="T1896">1</text:span><text:span text:style-name="T1897">, susilaikė<text:s/></text:span><text:span text:style-name="T1898">14</text:span>.<text:s/><text:span text:style-name="T1899">(U</text:span><text:span text:style-name="T1900">žsiregistravo 95 Seimo nariai (20.24</text:span><text:span text:style-name="T1901"><text:s/>val.)</text:span></text:p>
      <text:p text:style-name="P1902"/>
      <text:p text:style-name="Normal"/>
      <text:p text:style-name="P1903">20.24<text:s/>val.</text:p>
      <text:p text:style-name="Normal"><text:span text:style-name="T1904"><text:tab/>SVARSTYTA</text:span>. <text:span text:style-name="T1905">Bankų įstatymo Nr. IX-2085 2, 9, 16, 48, 52, 57, 59, 67, 70</text:span><text:span text:style-name="T1906">1</text:span><text:span text:style-name="T1907">, 72, 87 straipsnių, priedo pakeitimo ir Įstatymo papildymo 70</text:span><text:span text:style-name="T1908">3</text:span><text:span text:style-name="T1909"><text:s/>straipsniu įstatymo projektas</text:span><text:span text:style-name="T1910"><text:s/></text:span><text:span text:style-name="T1911">Nr. XIVP-</text:span><text:span text:style-name="T1912">983(2)</text:span><text:s/><text:span text:style-name="T1913">(teikėjai –<text:s/></text:span><text:span text:style-name="T1914">Vyriausybė / </text:span><text:span text:style-name="T1915">finansų ministrė G. Skaistė</text:span><text:span text:style-name="T1916">)</text:span><text:s/><text:span text:style-name="T1917">(priėmimo tęsinys)</text:span><text:span text:style-name="T1918">.</text:span></text:p>
      <text:p text:style-name="Header"/>
      <text:p text:style-name="P1919"><text:tab/>Posėdžio pirmininkas paskelbė balsavimą dėl šio<text:s/>įstatymo<text:s/>priėmimo.</text:p>
      <text:p text:style-name="Normal"/>
      <text:p text:style-name="P1920"><text:span text:style-name="T1921">NUTARTA.<text:s/></text:span><text:span text:style-name="T1922">Priimti<text:s/></text:span><text:span text:style-name="T1923">Bankų įstatymo Nr. IX-2085 2, 9, 16, 48, 52, 57, 59, 67, 70</text:span><text:span text:style-name="T1924">1</text:span><text:span text:style-name="T1925">, 72, 87 straipsnių, priedo pakeitimo ir Įstatymo papildymo 70</text:span><text:span text:style-name="T1926">3</text:span><text:span text:style-name="T1927"><text:s/>straipsniu įstatymą</text:span>.<text:s/><text:span text:style-name="T1928">Balsavimo rezultatai: už –<text:s/></text:span><text:span text:style-name="T1929">82</text:span><text:span text:style-name="T1930">, prieš –<text:s/></text:span><text:span text:style-name="T1931">0</text:span><text:span text:style-name="T1932">, susilaikė<text:s/></text:span><text:span text:style-name="T1933">11</text:span>.<text:s/><text:span text:style-name="T1934">(Užsiregistravo 93 Seimo nariai (2</text:span><text:span text:style-name="T1935">0.</text:span><text:span text:style-name="T1936">24</text:span><text:span text:style-name="T1937"><text:s/>val.)</text:span></text:p>
      <text:p text:style-name="Normal"/>
      <text:p text:style-name="Normal"/>
      <text:p text:style-name="P1938">20.25<text:s/>val.</text:p>
      <text:p text:style-name="Normal"><text:span text:style-name="T1939"><text:tab/>SVARSTYTA</text:span>. <text:span text:style-name="T1940">Atsiskaitymų baigtinumo mokėjimo ir vertybinių popierių atsiskaitymo sistemose įstatymo Nr. XI-1428 2 straipsnio ir priedo pakeitimo įstatymo projektas</text:span><text:span text:style-name="T1941"><text:s/></text:span><text:span text:style-name="T1942">Nr. XIVP-</text:span><text:span text:style-name="T1943">984(2)</text:span><text:s/><text:span text:style-name="T1944">(teikėjai –<text:s/></text:span><text:span text:style-name="T1945">Vyriausybė / </text:span><text:span text:style-name="T1946">finansų ministrė G. Skaistė</text:span><text:span text:style-name="T1947">)</text:span><text:s/><text:span text:style-name="T1948">(priėmimo tęsinys)</text:span><text:span text:style-name="T1949">.</text:span></text:p>
      <text:p text:style-name="Header"/>
      <text:p text:style-name="P1950"><text:tab/>Posėdžio pirmininkas paskelbė balsavimą dėl šio<text:s/>įstatymo<text:s/>priėmimo.</text:p>
      <text:p text:style-name="Normal"/>
      <text:p text:style-name="P1951"><text:span text:style-name="T1952">NUTARTA.<text:s/></text:span><text:span text:style-name="T1953">Priimti<text:s/></text:span><text:span text:style-name="T1954">Atsiskaitymų baigtinumo mokėjimo ir vertybinių popierių atsiskaitymo sistemose įstatymo Nr. XI-1428 2 straipsnio ir pri</text:span><text:span text:style-name="T1955">edo pakeitimo įstatymą</text:span>.<text:s/><text:span text:style-name="T1956">Balsavimo rezultatai: už –<text:s/></text:span><text:span text:style-name="T1957">86</text:span><text:span text:style-name="T1958">, prieš –<text:s/></text:span><text:span text:style-name="T1959">0</text:span><text:span text:style-name="T1960">, susilaikė<text:s/></text:span><text:span text:style-name="T1961">9</text:span>.<text:s/><text:span text:style-name="T1962">(Užsiregistravo 95 Seimo nariai (2</text:span><text:span text:style-name="T1963">0.</text:span><text:span text:style-name="T1964">25</text:span><text:span text:style-name="T1965"><text:s/>val.)</text:span></text:p>
      <text:p text:style-name="P1966"/>
      <text:p text:style-name="Normal"/>
      <text:p text:style-name="P1967">20.26<text:s/>val.</text:p>
      <text:p text:style-name="Normal"><text:span text:style-name="T1968"><text:tab/>SVARSTYTA</text:span>. <text:span text:style-name="T1969">Centrinių kredito unijų įstatymo Nr. VIII-1682 1, 2, 8, 15, 34, 49, 61, 70 straipsnių ir priedo pakeitimo įstatymo projektas</text:span><text:span text:style-name="T1970"><text:s/></text:span><text:span text:style-name="T1971">Nr. XIVP-</text:span><text:span text:style-name="T1972">985(2)</text:span><text:s/><text:span text:style-name="T1973">(teikėjai –<text:s/></text:span><text:span text:style-name="T1974">Vyriausybė / </text:span><text:span text:style-name="T1975">finansų ministrė G. Skaistė</text:span><text:span text:style-name="T1976">)</text:span><text:s/><text:span text:style-name="T1977">(priėmimo tęsinys)</text:span><text:span text:style-name="T1978">.</text:span></text:p>
      <text:p text:style-name="Header"/>
      <text:p text:style-name="P1979"><text:tab/>Posėdžio pirmininkas paskelbė balsavimą dėl šio<text:s/>įstatymo<text:s/>priėmimo.</text:p>
      <text:p text:style-name="Normal"/>
      <text:p text:style-name="P1980"><text:span text:style-name="T1981">NUTARTA.<text:s/></text:span><text:span text:style-name="T1982">Priimti<text:s/></text:span><text:span text:style-name="T1983">Centrinių kredito unijų įstatymo Nr. VIII-1682 1, 2, 8, 15, 34, 49, 61, 70 straipsnių ir pri</text:span><text:span text:style-name="T1984">edo pakeitimo įstatymą</text:span>.<text:s/><text:span text:style-name="T1985">Balsavimo rezultatai: už –<text:s/></text:span><text:span text:style-name="T1986">84</text:span><text:span text:style-name="T1987">, prieš –<text:s/></text:span><text:span text:style-name="T1988">0</text:span><text:span text:style-name="T1989">, susilaikė<text:s/></text:span><text:span text:style-name="T1990">10</text:span>.<text:s/><text:span text:style-name="T1991">(U</text:span><text:span text:style-name="T1992">žsiregistravo 95 Seimo nariai (20.26</text:span><text:span text:style-name="T1993"><text:s/>val.)</text:span></text:p>
      <text:p text:style-name="P1994"/>
      <text:p text:style-name="Normal"/>
      <text:p text:style-name="P1995">20.26<text:s/>val.</text:p>
      <text:p text:style-name="Normal"><text:span text:style-name="T1996"><text:tab/>SVARSTYTA</text:span>. <text:span text:style-name="T1997">Finansų įstaigų įstatymo Nr. IX-1068 2, 4, 44 straipsnių ir priedo pakeitimo įstatymo projektas</text:span><text:span text:style-name="T1998"><text:s/></text:span><text:span text:style-name="T1999">Nr. XIVP-</text:span><text:span text:style-name="T2000">986(2)</text:span><text:s/><text:span text:style-name="T2001">(teikėjai –<text:s/></text:span><text:span text:style-name="T2002">Vyriausybė / </text:span><text:span text:style-name="T2003">finansų ministrė G. Skaistė</text:span><text:span text:style-name="T2004">)</text:span><text:s/><text:span text:style-name="T2005">(priėmimo tęsinys)</text:span><text:span text:style-name="T2006">.</text:span></text:p>
      <text:p text:style-name="Header"/>
      <text:p text:style-name="P2007"><text:tab/>Posėdžio pirmininkas paskelbė balsavimą dėl šio<text:s/>įstatymo<text:s/>priėmimo.</text:p>
      <text:p text:style-name="Normal"/>
      <text:p text:style-name="P2008"><text:span text:style-name="T2009">NUTARTA.<text:s/></text:span><text:span text:style-name="T2010">Priimti<text:s/></text:span><text:span text:style-name="T2011">Finansų įstaigų įstatymo Nr. IX-1068 2, 4, 44 straipsnių ir pri</text:span><text:span text:style-name="T2012">edo pakeitimo įstatymą</text:span>.<text:s/><text:span text:style-name="T2013">Balsavimo rezultatai: už –<text:s/></text:span><text:span text:style-name="T2014">84</text:span><text:span text:style-name="T2015">, prieš –<text:s/></text:span><text:span text:style-name="T2016">0</text:span><text:span text:style-name="T2017">, susilaikė<text:s/></text:span><text:span text:style-name="T2018">11</text:span>.<text:s/><text:span text:style-name="T2019">(U</text:span><text:span text:style-name="T2020">žsiregistravo 95 Seimo nariai (20.26</text:span><text:span text:style-name="T2021"><text:s/>val.)</text:span></text:p>
      <text:p text:style-name="P2022"/>
      <text:p text:style-name="Normal"/>
      <text:p text:style-name="P2023">20.27<text:s/>val.</text:p>
      <text:p text:style-name="Normal"><text:span text:style-name="T2024"><text:tab/>SVARSTYTA</text:span>. <text:span text:style-name="T2025">Finansinių priemonių rinkų įstatymo Nr. X-1024 15, 102, 107 straipsnių, priedo pakeitimo ir Įstatymo papildymo 29</text:span><text:span text:style-name="T2026">1</text:span><text:span text:style-name="T2027"><text:s/>ir 105</text:span><text:span text:style-name="T2028">1</text:span><text:span text:style-name="T2029"><text:s/>straipsniais įstatymo projektas</text:span><text:span text:style-name="T2030"><text:s/></text:span><text:span text:style-name="T2031">Nr. XIVP-</text:span><text:span text:style-name="T2032">987(2)</text:span><text:s/><text:span text:style-name="T2033">(teikėjai –<text:s/></text:span><text:span text:style-name="T2034">Vyriausybė / </text:span><text:span text:style-name="T2035">finansų ministrė G. Skaistė</text:span><text:span text:style-name="T2036">)</text:span><text:s/><text:span text:style-name="T2037">(priėmimo tęsinys)</text:span><text:span text:style-name="T2038">.</text:span></text:p>
      <text:p text:style-name="Header"/>
      <text:p text:style-name="P2039"><text:tab/>Posėdžio pirmininkas paskelbė balsavimą dėl šio<text:s/>įstatymo<text:s/>priėmimo.</text:p>
      <text:p text:style-name="Normal"/>
      <text:p text:style-name="P2040"><text:span text:style-name="T2041">NUTARTA.<text:s/></text:span><text:span text:style-name="T2042">Priimti<text:s/></text:span><text:span text:style-name="T2043">Finansinių priemonių rinkų įstatymo Nr. X-1024 15, 102, 107 straipsnių, priedo pakeitimo ir Įstatymo papildymo 29</text:span><text:span text:style-name="T2044">1</text:span><text:span text:style-name="T2045"><text:s/>ir 105</text:span><text:span text:style-name="T2046">1</text:span><text:span text:style-name="T2047"><text:s/>straipsniais įstatymą</text:span>.<text:s/><text:span text:style-name="T2048">Balsavimo rezultatai: už –<text:s/></text:span><text:span text:style-name="T2049">83</text:span><text:span text:style-name="T2050">, prieš –<text:s/></text:span><text:span text:style-name="T2051">0</text:span><text:span text:style-name="T2052">, susilaikė<text:s/></text:span><text:span text:style-name="T2053">11</text:span>.<text:s/><text:span text:style-name="T2054">(U</text:span><text:span text:style-name="T2055">žsiregistravo 94 Seimo nariai (20.27</text:span><text:span text:style-name="T2056"><text:s/>val.)</text:span></text:p>
      <text:p text:style-name="P2057"/>
      <text:p text:style-name="Normal"/>
      <text:p text:style-name="P2058">20.28<text:s/>val.</text:p>
      <text:p text:style-name="Normal"><text:span text:style-name="T2059"><text:tab/>SVARSTYTA</text:span>. <text:span text:style-name="T2060">Įmonių, priklausančių finansų konglomeratui, papildomos priežiūros įstatymo Nr. IX-2387 1, 2, 12 straipsnių, priedo pakeitimo ir Įstatymo papildymo antruoju</text:span><text:span text:style-name="T2061">1</text:span><text:span text:style-name="T2062"><text:s/>skirsniu įstatymo projektas</text:span><text:span text:style-name="T2063"><text:s/></text:span><text:span text:style-name="T2064">Nr. XIVP-</text:span><text:span text:style-name="T2065">988(2)</text:span><text:s/><text:span text:style-name="T2066">(teikėjai –<text:s/></text:span><text:span text:style-name="T2067">Vyriausybė / </text:span><text:span text:style-name="T2068">finansų ministrė G. Skaistė</text:span><text:span text:style-name="T2069">)</text:span><text:s/><text:span text:style-name="T2070">(priėmimo tęsinys)</text:span><text:span text:style-name="T2071">.</text:span></text:p>
      <text:p text:style-name="Header"/>
      <text:p text:style-name="P2072"><text:tab/>Posėdžio pirmininkas paskelbė balsavimą dėl šio<text:s/>įstatymo<text:s/>priėmimo.</text:p>
      <text:p text:style-name="Normal"/>
      <text:p text:style-name="P2073"/>
      <text:p text:style-name="P2074"><text:span text:style-name="T2075">NUTARTA.<text:s/></text:span><text:span text:style-name="T2076">Priimti<text:s/></text:span><text:span text:style-name="T2077">Įmonių, priklausančių finansų konglomeratui, papildomos priežiūros įstatymo Nr. IX-2387 1, 2, 12 straipsnių, priedo pakeitimo ir Įstatymo papildymo antruoju</text:span><text:span text:style-name="T2078">1</text:span><text:span text:style-name="T2079"><text:s/>skirsniu įstatymą</text:span>.<text:s/><text:span text:style-name="T2080">Balsavimo rezultatai: už –<text:s/></text:span><text:span text:style-name="T2081">81</text:span><text:span text:style-name="T2082">, prieš –<text:s/></text:span><text:span text:style-name="T2083">0</text:span><text:span text:style-name="T2084">, susilaikė<text:s/></text:span><text:span text:style-name="T2085">11</text:span>.<text:s/><text:span text:style-name="T2086">(U</text:span><text:span text:style-name="T2087">žsiregistravo 92 Seimo nariai (20.28</text:span><text:span text:style-name="T2088"><text:s/>val.)</text:span></text:p>
      <text:p text:style-name="P2089"/>
      <text:p text:style-name="P2090"/>
      <text:p text:style-name="P2091">20.29<text:s/>val.</text:p>
      <text:p text:style-name="Normal"><text:span text:style-name="T2092"><text:tab/>SVARSTYTA</text:span>. <text:span text:style-name="T2093">Finansinio užtikrinimo susitarimų įstatymo Nr. IX-2127 2, 9 straipsnių ir priedo pakeitimo įstatymo projektas</text:span><text:span text:style-name="T2094"><text:s/></text:span><text:span text:style-name="T2095">Nr. XIVP-</text:span><text:span text:style-name="T2096">989(2)</text:span><text:s/><text:span text:style-name="T2097">(teikėjai –<text:s/></text:span><text:span text:style-name="T2098">Vyriausybė / </text:span><text:span text:style-name="T2099">finansų ministrė G. Skaistė</text:span><text:span text:style-name="T2100">)</text:span><text:s/><text:span text:style-name="T2101">(priėmimo tęsinys)</text:span><text:span text:style-name="T2102">.</text:span></text:p>
      <text:p text:style-name="Header"/>
      <text:p text:style-name="P2103"><text:tab/>Posėdžio pirmininkas paskelbė balsavimą dėl šio<text:s/>įstatymo<text:s/>priėmimo.</text:p>
      <text:p text:style-name="Normal"/>
      <text:p text:style-name="P2104"><text:span text:style-name="T2105">NUTARTA.<text:s/></text:span><text:span text:style-name="T2106">Priimti<text:s/></text:span><text:span text:style-name="T2107">Finansinio užtikrinimo susitarimų įstatymo Nr. IX-2127 2, 9 straipsnių ir pri</text:span><text:span text:style-name="T2108">edo pakeitimo įstatymą</text:span>.<text:s/><text:span text:style-name="T2109">Balsavimo rezultatai: už –<text:s/></text:span><text:span text:style-name="T2110">82</text:span><text:span text:style-name="T2111">, prieš –<text:s/></text:span><text:span text:style-name="T2112">0</text:span><text:span text:style-name="T2113">, susilaikė<text:s/></text:span><text:span text:style-name="T2114">11</text:span>.<text:s/><text:span text:style-name="T2115">(U</text:span><text:span text:style-name="T2116">žsiregistravo 93 Seimo nariai (2</text:span><text:span text:style-name="T2117">0.</text:span><text:span text:style-name="T2118">29</text:span><text:span text:style-name="T2119"><text:s/>val.)</text:span></text:p>
      <text:p text:style-name="Normal"/>
      <text:p text:style-name="Normal"/>
      <text:p text:style-name="P2120">20.29<text:s/>val.</text:p>
      <text:p text:style-name="Normal"><text:span text:style-name="T2121"><text:tab/>SVARSTYTA</text:span>. <text:span text:style-name="T2122">Kredito unijų įstatymo Nr. I-796 77 straipsnio pakeitimo įstatymo projektas</text:span><text:span text:style-name="T2123"><text:s/></text:span><text:span text:style-name="T2124">Nr. XIVP-</text:span><text:span text:style-name="T2125">990(2)</text:span><text:s/><text:span text:style-name="T2126">(teikėjai –<text:s/></text:span><text:span text:style-name="T2127">Vyriausybė / </text:span><text:span text:style-name="T2128">finansų ministrė G. Skaistė</text:span><text:span text:style-name="T2129">)</text:span><text:s/><text:span text:style-name="T2130">(priėmimo tęsinys)</text:span><text:span text:style-name="T2131">.</text:span></text:p>
      <text:p text:style-name="Header"/>
      <text:p text:style-name="P2132"><text:tab/>Posėdžio pirmininkas paskelbė balsavimą dėl šio<text:s/>įstatymo<text:s/>priėmimo.</text:p>
      <text:p text:style-name="Header"/>
      <text:p text:style-name="P2133"><text:span text:style-name="T2134">NUTARTA.<text:s/></text:span><text:span text:style-name="T2135">Priimti<text:s/></text:span><text:span text:style-name="T2136">Kredito unijų įstatymo Nr. I-796 77 straips</text:span><text:span text:style-name="T2137">nio pakeitimo įstatymą</text:span>.<text:s/><text:span text:style-name="T2138">Balsavimo rezultatai: už –<text:s/></text:span><text:span text:style-name="T2139">83</text:span><text:span text:style-name="T2140">, prieš –<text:s/></text:span><text:span text:style-name="T2141">0</text:span><text:span text:style-name="T2142">, susilaikė<text:s/></text:span><text:span text:style-name="T2143">10</text:span>.<text:s/><text:span text:style-name="T2144">(U</text:span><text:span text:style-name="T2145">žsiregistravo 93 Seimo nariai (2</text:span><text:span text:style-name="T2146">0.</text:span><text:span text:style-name="T2147">29</text:span><text:span text:style-name="T2148"><text:s/>val.)</text:span></text:p>
      <text:p text:style-name="Normal"/>
      <text:p text:style-name="Normal"/>
      <text:p text:style-name="P2149">20.30 val.</text:p>
      <text:p text:style-name="Normal"><text:span text:style-name="T2150"><text:tab/>SVARSTYTA</text:span>. <text:span text:style-name="T2151">Lietuvos banko įstatymo Nr. I-678 8, 11, 42, 43, 43</text:span><text:span text:style-name="T2152">2</text:span><text:span text:style-name="T2153"><text:s/>straipsnių, 1, 2 ir 3 priedų pakeitimo įstatymo projektas</text:span><text:span text:style-name="T2154"><text:s/></text:span><text:span text:style-name="T2155">Nr. XIVP-</text:span><text:span text:style-name="T2156">991(2)</text:span><text:s/><text:span text:style-name="T2157">(teikėjai –<text:s/></text:span><text:span text:style-name="T2158">Vyriausybė / </text:span><text:span text:style-name="T2159">finansų ministrė G. Skaistė</text:span><text:span text:style-name="T2160">)</text:span><text:s/><text:span text:style-name="T2161">(priėmimo tęsinys)</text:span><text:span text:style-name="T2162">.</text:span></text:p>
      <text:p text:style-name="Header"/>
      <text:p text:style-name="P2163"><text:tab/>Posėdžio pirmininkas paskelbė balsavimą dėl šio<text:s/>įstatymo<text:s/>priėmimo.</text:p>
      <text:p text:style-name="Normal"/>
      <text:p text:style-name="P2164"><text:span text:style-name="T2165">NUTARTA.<text:s/></text:span><text:span text:style-name="T2166">Priimti<text:s/></text:span><text:span text:style-name="T2167">Lietuvos banko įstatymo Nr. I-678 8, 11, 42, 43, 43</text:span><text:span text:style-name="T2168">2</text:span><text:span text:style-name="T2169"><text:s/>straipsnių, 1, 2 ir 3 pri</text:span><text:span text:style-name="T2170">edų pakeitimo įstatymą</text:span>.<text:s/><text:span text:style-name="T2171">Balsavimo rezultatai: už –<text:s/></text:span><text:span text:style-name="T2172">82</text:span><text:span text:style-name="T2173">, prieš –<text:s/></text:span><text:span text:style-name="T2174">0</text:span><text:span text:style-name="T2175">, susilaikė<text:s/></text:span><text:span text:style-name="T2176">12</text:span>.<text:s/><text:span text:style-name="T2177">(U</text:span><text:span text:style-name="T2178">žsiregistravo 94 Seimo nariai (2</text:span><text:span text:style-name="T2179">0.</text:span><text:span text:style-name="T2180">3</text:span><text:span text:style-name="T2181">0 val.)</text:span></text:p>
      <text:p text:style-name="Normal"/>
      <text:p text:style-name="Normal"/>
      <text:p text:style-name="P2182">20.31<text:s/>val.</text:p>
      <text:p text:style-name="Normal"><text:span text:style-name="T2183"><text:tab/>SVARSTYTA</text:span>. <text:span text:style-name="T2184">Geležinkelių transporto kodekso 3, 4, 4</text:span><text:span text:style-name="T2185">1</text:span><text:span text:style-name="T2186">, 7</text:span><text:span text:style-name="T2187">1</text:span><text:span text:style-name="T2188">, 10</text:span><text:span text:style-name="T2189">1</text:span><text:span text:style-name="T2190">, 12, 14, 17, 19, 20, 21, 23, 24</text:span><text:span text:style-name="T2191">1</text:span><text:span text:style-name="T2192">, 25, 25</text:span><text:span text:style-name="T2193">2</text:span><text:span text:style-name="T2194">, 26, 28, 29, 29</text:span><text:span text:style-name="T2195">1</text:span><text:span text:style-name="T2196">, 29</text:span><text:span text:style-name="T2197">2</text:span><text:span text:style-name="T2198">, 29</text:span><text:span text:style-name="T2199">3</text:span><text:span text:style-name="T2200">, 29</text:span><text:span text:style-name="T2201">5</text:span><text:span text:style-name="T2202">, 29</text:span><text:span text:style-name="T2203">6</text:span><text:span text:style-name="T2204">, 29</text:span><text:span text:style-name="T2205">7</text:span><text:span text:style-name="T2206">, 29</text:span><text:span text:style-name="T2207">8</text:span><text:span text:style-name="T2208">, 30</text:span><text:span text:style-name="T2209">1</text:span><text:span text:style-name="T2210">, 30</text:span><text:span text:style-name="T2211">2</text:span><text:span text:style-name="T2212">, 33 straipsnių ir priedo pakeitimo, Kodekso papildymo 25</text:span><text:span text:style-name="T2213">3</text:span><text:span text:style-name="T2214">, 29</text:span><text:span text:style-name="T2215">9</text:span><text:span text:style-name="T2216"><text:s/>ir 29</text:span><text:span text:style-name="T2217">10</text:span><text:span text:style-name="T2218"><text:s/>straipsniais ir 25</text:span><text:span text:style-name="T2219">1</text:span><text:span text:style-name="T2220"><text:s/>straipsnio pripažinimo netekusiu galios įstatymo projektas</text:span><text:span text:style-name="T2221"><text:s/></text:span><text:span text:style-name="T2222">Nr. XIVP-</text:span><text:span text:style-name="T2223">1084(2)<text:s/></text:span><text:span text:style-name="T2224">(teikėjai –<text:s/></text:span><text:span text:style-name="T2225">Vyriausybė / </text:span><text:span text:style-name="T2226">susisiekimo ministras M. Skuodis</text:span><text:span text:style-name="T2227">)</text:span><text:s/><text:span text:style-name="T2228">(priėmimo tęsinys)</text:span><text:span text:style-name="T2229">.</text:span></text:p>
      <text:p text:style-name="Header"/>
      <text:p text:style-name="P2230"><text:tab/>Posėdžio pirmininkas paskelbė balsavimą dėl šio<text:s/>įstatymo<text:s/>priėmimo.</text:p>
      <text:p text:style-name="Normal"/>
      <text:p text:style-name="P2231"><text:span text:style-name="T2232">NUTARTA.<text:s/></text:span><text:span text:style-name="T2233">Priimti<text:s/></text:span><text:span text:style-name="T2234">Geležinkelių transporto kodekso 3, 4, 4</text:span><text:span text:style-name="T2235">1</text:span><text:span text:style-name="T2236">, 7</text:span><text:span text:style-name="T2237">1</text:span><text:span text:style-name="T2238">, 10</text:span><text:span text:style-name="T2239">1</text:span><text:span text:style-name="T2240">, 12, 14, 17, 19, 20, 21, 23, 24</text:span><text:span text:style-name="T2241">1</text:span><text:span text:style-name="T2242">, 25, 25</text:span><text:span text:style-name="T2243">2</text:span><text:span text:style-name="T2244">, 26, 28, 29, 29</text:span><text:span text:style-name="T2245">1</text:span><text:span text:style-name="T2246">, 29</text:span><text:span text:style-name="T2247">2</text:span><text:span text:style-name="T2248">, 29</text:span><text:span text:style-name="T2249">3</text:span><text:span text:style-name="T2250">, 29</text:span><text:span text:style-name="T2251">5</text:span><text:span text:style-name="T2252">, 29</text:span><text:span text:style-name="T2253">6</text:span><text:span text:style-name="T2254">, 29</text:span><text:span text:style-name="T2255">7</text:span><text:span text:style-name="T2256">, 29</text:span><text:span text:style-name="T2257">8</text:span><text:span text:style-name="T2258">, 30</text:span><text:span text:style-name="T2259">1</text:span><text:span text:style-name="T2260">, 30</text:span><text:span text:style-name="T2261">2</text:span><text:span text:style-name="T2262">, 33 straipsnių ir priedo pakeitimo, Kodekso papildymo 25</text:span><text:span text:style-name="T2263">3</text:span><text:span text:style-name="T2264">, 29</text:span><text:span text:style-name="T2265">9</text:span><text:span text:style-name="T2266">,</text:span><text:span text:style-name="T2267"><text:s/>29</text:span><text:span text:style-name="T2268">10</text:span><text:span text:style-name="T2269"><text:s/>straipsniais ir 25</text:span><text:span text:style-name="T2270">1</text:span><text:span text:style-name="T2271"><text:s/>straipsnio pripažinimo net</text:span><text:span text:style-name="T2272">ekusiu galios įstatymą</text:span>.<text:s/><text:span text:style-name="T2273">Balsavimo rezultatai: už –<text:s/></text:span><text:span text:style-name="T2274">85</text:span><text:span text:style-name="T2275">, prieš –<text:s/></text:span><text:span text:style-name="T2276">1</text:span><text:span text:style-name="T2277">, susilaikė<text:s/></text:span><text:span text:style-name="T2278">8</text:span>.<text:s/><text:span text:style-name="T2279">(U</text:span><text:span text:style-name="T2280">žsiregistravo 95 Seimo nariai (2</text:span><text:span text:style-name="T2281">0.</text:span><text:span text:style-name="T2282">31</text:span><text:span text:style-name="T2283"><text:s/>val.)</text:span></text:p>
      <text:p text:style-name="P2284"/>
      <text:p text:style-name="Normal"/>
      <text:p text:style-name="P2285">20.31<text:s/>val.</text:p>
      <text:p text:style-name="Normal"><text:span text:style-name="T2286"><text:tab/>SVARSTYTA</text:span>. <text:span text:style-name="T2287">Administracinių nusižengimų kodekso 573 ir 589 straipsnių pakeitimo įstatymo projektas</text:span><text:span text:style-name="T2288"><text:s/></text:span><text:span text:style-name="T2289">Nr. XIVP-</text:span><text:span text:style-name="T2290">675(2)<text:s/></text:span><text:span text:style-name="T2291">(teikėjai –<text:s/></text:span><text:span text:style-name="T2292">L. Kasčiūnas</text:span><text:span text:style-name="T2293"><text:s/>/ 6<text:s/></text:span><text:span text:style-name="T2294">Seimo nar</text:span><text:span text:style-name="T2295">iai)</text:span><text:s/><text:span text:style-name="T2296">(priėmimo tęsinys)</text:span><text:span text:style-name="T2297">.</text:span></text:p>
      <text:p text:style-name="Header"/>
      <text:p text:style-name="P2298"><text:tab/>Posėdžio pirmininkas paskelbė balsavimą dėl šio<text:s/>įstatymo<text:s/>priėmimo.</text:p>
      <text:p text:style-name="Normal"/>
      <text:p text:style-name="P2299"><text:span text:style-name="T2300">NUTARTA.<text:s/></text:span><text:span text:style-name="T2301">Priimti<text:s/></text:span><text:span text:style-name="T2302">Administracinių nusižengimų kodekso 573 ir 589 straips</text:span><text:span text:style-name="T2303">nių pakeitimo įstatymą</text:span>.<text:s/><text:span text:style-name="T2304">Balsavimo rezultatai: už –<text:s/></text:span><text:span text:style-name="T2305">87</text:span><text:span text:style-name="T2306">, prieš –<text:s/></text:span><text:span text:style-name="T2307">4</text:span><text:span text:style-name="T2308">, susilaikė<text:s/></text:span><text:span text:style-name="T2309">5</text:span>.<text:s/><text:span text:style-name="T2310">(U</text:span><text:span text:style-name="T2311">žsiregistravo 96 Seimo nariai (2</text:span><text:span text:style-name="T2312">0.</text:span><text:span text:style-name="T2313">32</text:span><text:span text:style-name="T2314"><text:s/>val.)</text:span></text:p>
      <text:p text:style-name="Normal"/>
      <text:p text:style-name="Normal"/>
      <text:p text:style-name="P2315">20.32<text:s/>val.</text:p>
      <text:p text:style-name="Normal"><text:span text:style-name="T2316"><text:tab/>SVARSTYTA</text:span>. <text:span text:style-name="T2317">Administracinių bylų teisenos įstatymo Nr. VIII-1029 14, 18 ir 112 straipsnių pakeitimo įstatymo projektas<text:s/></text:span><text:span text:style-name="T2318">Nr. XIVP-</text:span><text:span text:style-name="T2319">676(2)</text:span><text:span text:style-name="T2320"><text:s/></text:span><text:span text:style-name="T2321">(teikėjai –<text:s/></text:span><text:span text:style-name="T2322">L. Kasčiūnas</text:span><text:span text:style-name="T2323"><text:s/>/ 6<text:s/></text:span><text:span text:style-name="T2324">Seimo nar</text:span><text:span text:style-name="T2325">iai)</text:span><text:s/><text:span text:style-name="T2326">(priėmimo tęsinys)</text:span><text:span text:style-name="T2327">.</text:span></text:p>
      <text:p text:style-name="Header"/>
      <text:p text:style-name="P2328"><text:tab/>Posėdžio pirmininkas paskelbė balsavimą dėl šio<text:s/>įstatymo<text:s/>priėmimo.</text:p>
      <text:p text:style-name="Normal"/>
      <text:p text:style-name="P2329"><text:span text:style-name="T2330">NUTARTA.<text:s/></text:span><text:span text:style-name="T2331">Priimti<text:s/></text:span><text:span text:style-name="T2332">Administracinių bylų teisenos įstatymo Nr. VIII-1029 14, 18 ir 112 straipsn</text:span><text:span text:style-name="T2333">ių pakeitimo įstatymą</text:span>.<text:s/><text:span text:style-name="T2334">Balsavimo rezultatai: už –<text:s/></text:span><text:span text:style-name="T2335">81</text:span><text:span text:style-name="T2336">, prieš –<text:s/></text:span><text:span text:style-name="T2337">4</text:span><text:span text:style-name="T2338">, susilaikė<text:s/></text:span><text:span text:style-name="T2339">5</text:span>.<text:s/><text:span text:style-name="T2340">(U</text:span><text:span text:style-name="T2341">žsiregistravo 9</text:span><text:span text:style-name="T2342">0 Seimo nari</text:span><text:span text:style-name="T2343">ų</text:span><text:span text:style-name="T2344"><text:s/>(2</text:span><text:span text:style-name="T2345">0.</text:span><text:span text:style-name="T2346">32</text:span><text:span text:style-name="T2347"><text:s/>val.)</text:span></text:p>
      <text:p text:style-name="Normal"/>
      <text:p text:style-name="Normal"/>
      <text:p text:style-name="P2348">20.33<text:s/>val.</text:p>
      <text:p text:style-name="Normal"><text:span text:style-name="T2349"><text:tab/>SVARSTYTA</text:span>. <text:span text:style-name="T2350">Gyventojų turto deklaravimo įstatymo Nr. I-1338 2 straipsnio pakeitimo įstatymo projektas<text:s/></text:span><text:span text:style-name="T2351">Nr. XIVP-</text:span><text:span text:style-name="T2352">679(2)</text:span><text:s/><text:span text:style-name="T2353">(teikėjai –<text:s/></text:span><text:span text:style-name="T2354">L. Kasčiūnas</text:span><text:span text:style-name="T2355"><text:s/>/ 6<text:s/></text:span><text:span text:style-name="T2356">Seimo nar</text:span><text:span text:style-name="T2357">iai)</text:span><text:s/><text:span text:style-name="T2358">(priėmim</text:span><text:span text:style-name="T2359">o tęsiny</text:span><text:span text:style-name="T2360">s)</text:span><text:span text:style-name="T2361">.</text:span></text:p>
      <text:p text:style-name="Header"/>
      <text:p text:style-name="P2362"><text:tab/>Posėdžio pirmininkas paskelbė balsavimą dėl šio<text:s/>įstatymo<text:s/>priėmimo.</text:p>
      <text:p text:style-name="Header"/>
      <text:p text:style-name="P2363"><text:span text:style-name="T2364">NUTARTA.<text:s/></text:span><text:span text:style-name="T2365">Priimti<text:s/></text:span><text:span text:style-name="T2366">Gyventojų turto deklaravimo įstatymo Nr. I-1338 2 straipsn</text:span><text:span text:style-name="T2367">io pakeitimo įstatymą</text:span>.<text:s/><text:span text:style-name="T2368">Balsavimo rezultatai: už –<text:s/></text:span><text:span text:style-name="T2369">83</text:span><text:span text:style-name="T2370">, prieš –<text:s/></text:span><text:span text:style-name="T2371">4</text:span><text:span text:style-name="T2372">, susilaikė<text:s/></text:span><text:span text:style-name="T2373">7</text:span>.<text:s/><text:span text:style-name="T2374">(U</text:span><text:span text:style-name="T2375">žsiregistravo 95 Seimo nariai (2</text:span><text:span text:style-name="T2376">0.</text:span><text:span text:style-name="T2377">33</text:span><text:span text:style-name="T2378"><text:s/>val.)</text:span></text:p>
      <text:p text:style-name="Normal"/>
      <text:p text:style-name="Normal"/>
      <text:p text:style-name="P2379">20.34<text:s/>val.</text:p>
      <text:p text:style-name="Normal"><text:span text:style-name="T2380"><text:s text:c="11"/>SVARSTYTA</text:span>.<text:s/><text:span text:style-name="T2381">Seimo nutarimo „Dėl Etninės kultūros globos tarybos sudėties“ projektas</text:span><text:span text:style-name="T2382"><text:s/></text:span><text:span text:style-name="T2383">Nr. XIVP-</text:span><text:span text:style-name="T2384">1178(2)</text:span><text:s/><text:span text:style-name="T2385">(teikėjai –<text:s/></text:span><text:span text:style-name="T2386">V. Juozapaitis</text:span><text:span text:style-name="T2387"><text:s/>/ Kultūros komiteta</text:span><text:span text:style-name="T2388">s</text:span><text:span text:style-name="T2389">)</text:span><text:s/><text:span text:style-name="T2390">(</text:span><text:span text:style-name="T2391">priėmimo tęsiny</text:span><text:span text:style-name="T2392">s)</text:span><text:span text:style-name="T2393">.</text:span></text:p>
      <text:p text:style-name="Normal"/>
      <text:p text:style-name="P2394"><text:tab/>Posėdžio pirmininkas paskelbė balsavimą dėl šio<text:s/>nutarimo<text:s/>priėmimo.</text:p>
      <text:p text:style-name="P2395"/>
      <text:p text:style-name="Normal"><text:span text:style-name="T2396"><text:s text:c="11"/>NUTARTA.</text:span><text:span text:style-name="T2397"><text:s/>Priimti<text:s/></text:span><text:span text:style-name="T2398">Seimo nutarimą</text:span><text:span text:style-name="T2399"><text:s/>„Dėl Etninės kultūros gl</text:span><text:span text:style-name="T2400">obos tarybos sudėties“</text:span>.<text:s/><text:span text:style-name="T2401">Balsavimo rezultatai: už –<text:s/></text:span><text:span text:style-name="T2402">85</text:span><text:span text:style-name="T2403">, prieš –<text:s/></text:span><text:span text:style-name="T2404">1</text:span><text:span text:style-name="T2405">, susilaikė<text:s/></text:span><text:span text:style-name="T2406">8</text:span><text:span text:style-name="T2407">.</text:span><text:s/><text:span text:style-name="T2408">(U</text:span><text:span text:style-name="T2409">žsiregistravo 96 Seimo nariai (20.34</text:span><text:span text:style-name="T2410"><text:s/>val.)</text:span></text:p>
      <text:p text:style-name="Normal"/>
      <text:p text:style-name="Normal"/>
      <text:p text:style-name="P2411">20.35<text:s/>val.</text:p>
      <text:p text:style-name="Normal"><text:span text:style-name="T2412"><text:s text:c="11"/>SVARSTYTA</text:span>.<text:s/><text:span text:style-name="T2413">Seimo nutarimo „Dėl Lietuvos Respublikos Seimo 2002 m. gegužės 28 d. nutarimo Nr. IX-907 „Dėl Nacionalinio saugumo strategijos patvirtinimo“ pakeitimo“ projektas<text:s/></text:span><text:span text:style-name="T2414">Nr. XIVP-</text:span><text:span text:style-name="T2415">1085</text:span><text:span text:style-name="T2416">(2)</text:span><text:s/><text:span text:style-name="T2417">(teikėjai –<text:s/></text:span><text:span text:style-name="T2418">Vyriausybė </text:span><text:span text:style-name="T2419">/ </text:span><text:span text:style-name="T2420">krašto apsaugos ministras A. Anušauskas</text:span><text:span text:style-name="T2421">)<text:s/></text:span><text:span text:style-name="T2422">(svarstym</text:span><text:span text:style-name="T2423">o tęsiny</text:span><text:span text:style-name="T2424">s)</text:span><text:span text:style-name="T2425">.</text:span></text:p>
      <text:p text:style-name="Normal"/>
      <text:p text:style-name="Normal"><text:tab/><text:span text:style-name="T2426">NUTARTA.</text:span><text:s/>Pritarti šiam projektui po svarstymo Seimo posėdyje.<text:s/><text:span text:style-name="T2427">Balsavimo rezultatai: už<text:s/></text:span>–<text:span text:style-name="T2428"><text:s/>84, prieš<text:s/></text:span>–<text:span text:style-name="T2429"><text:s/>0, susilaikė 11</text:span>.<text:s/><text:span text:style-name="T2430">(Užsiregistravo 95 Seimo nariai (20.35 val.)</text:span></text:p>
      <text:p text:style-name="P2431"/>
      <text:p text:style-name="Normal"/>
      <text:p text:style-name="P2432">20.35<text:s/>val.</text:p>
      <text:p text:style-name="Normal"><text:span text:style-name="T2433"><text:s text:c="11"/>SVARSTYTA</text:span>.<text:s/><text:span text:style-name="T2434">Seimo nutarimo „Dėl Lietuvos Respublikos karinių vienetų dalyvavimo tarptautinėse operacijose“ projektas<text:s/></text:span><text:span text:style-name="T2435">Nr. XIVP-</text:span><text:span text:style-name="T2436">1143</text:span><text:span text:style-name="T2437">(2)<text:s/></text:span><text:span text:style-name="T2438">(teikėjai –<text:s/></text:span><text:span text:style-name="T2439">Vyriausybė </text:span><text:span text:style-name="T2440">/ </text:span><text:span text:style-name="T2441">krašto apsaugos ministras A. Anušauskas</text:span><text:span text:style-name="T2442">)<text:s/></text:span><text:span text:style-name="T2443">(svarstym</text:span><text:span text:style-name="T2444">o tęsiny</text:span><text:span text:style-name="T2445">s)</text:span><text:span text:style-name="T2446">.</text:span></text:p>
      <text:p text:style-name="Normal"/>
      <text:p text:style-name="Normal"><text:tab/><text:span text:style-name="T2447">NUTARTA.</text:span><text:s/>Pritarti šiam projektui po svarstymo Seimo posėdyje.<text:s/><text:span text:style-name="T2448">Balsavimo rezultatai: už<text:s/></text:span>–<text:span text:style-name="T2449"><text:s/>90, prieš<text:s/></text:span>–<text:span text:style-name="T2450"><text:s/>0, susilaikė 6</text:span>.<text:s/><text:span text:style-name="T2451">(Užsiregistravo 96 Seimo nariai (20.35 val.)</text:span></text:p>
      <text:p text:style-name="P2452"/>
      <text:p text:style-name="Normal"/>
      <text:p text:style-name="P2453">20.36<text:s/>val.</text:p>
      <text:p text:style-name="Normal"><text:span text:style-name="T2454"><text:s text:c="11"/>SVARSTYTA</text:span>.<text:s/><text:span text:style-name="T2455">Sveikatos priežiūros įstaigų įstatymo Nr. I-1367 2, 27, 32 ir 33 straipsnių pakeitimo įstatymo projektas</text:span><text:span text:style-name="T2456"><text:s/></text:span><text:span text:style-name="T2457">Nr. XIVP-</text:span><text:span text:style-name="T2458">866(2)</text:span><text:s/><text:span text:style-name="T2459">(teikėjai – A. Matulas / 17<text:s/></text:span><text:span text:style-name="T2460">Seimo nar</text:span><text:span text:style-name="T2461">ių)<text:s/></text:span><text:span text:style-name="T2462">(svarstym</text:span><text:span text:style-name="T2463">o tęsiny</text:span><text:span text:style-name="T2464">s)</text:span><text:span text:style-name="T2465">.</text:span></text:p>
      <text:p text:style-name="P2466"/>
      <text:p text:style-name="Normal"><text:tab/><text:span text:style-name="T2467">NUTARTA.</text:span><text:s/>Pritarti šiam projektui po svarstymo Seimo posėdyje.<text:s/><text:span text:style-name="T2468">Balsavimo rezultatai: už<text:s/></text:span>–<text:span text:style-name="T2469"><text:s/>76, prieš<text:s/></text:span>–<text:span text:style-name="T2470"><text:s/>3, susilaikė 13</text:span>.<text:s/><text:span text:style-name="T2471">(Užsiregistravo 92 Seimo nariai (20.36 val.)</text:span></text:p>
      <text:p text:style-name="P2472"/>
      <text:p text:style-name="Normal"/>
      <text:p text:style-name="P2473">20.37<text:s/>val.</text:p>
      <text:p text:style-name="Normal"><text:span text:style-name="T2474"><text:tab/>SVARSTYTA:</text:span> </text:p>
      <text:p text:style-name="Normal"><text:tab/>1.<text:s/><text:span text:style-name="T2475">Kolektyvinio investavimo subjektų įstatymo Nr. IX-1709 4, 21, 34, 117, 119, 120, 124, 125, 127, 150, 162, 171 straipsnių ir priedo pakeitimo įstatymo projektas</text:span><text:span text:style-name="T2476"><text:s/></text:span><text:span text:style-name="T2477">Nr. XIVP-</text:span><text:span text:style-name="T2478">1096(2)</text:span>.</text:p>
      <text:p text:style-name="Normal"><text:tab/>2.<text:s/><text:span text:style-name="T2479">Alternatyviųjų kolektyvinio investavimo subjektų valdytojų įstatymo Nr. XII-1467 3, 4, 14, 18, 22, 41, 43, 55, 56, 60, 61 straipsnių, priedo pakeitimo ir Įstatymo papildymo 39</text:span><text:span text:style-name="T2480">1</text:span><text:span text:style-name="T2481">, 41</text:span><text:span text:style-name="T2482">1</text:span><text:span text:style-name="T2483"><text:s/>ir 43</text:span><text:span text:style-name="T2484">1</text:span><text:span text:style-name="T2485"><text:s/>straipsniais įstatymo projektas</text:span><text:span text:style-name="T2486"><text:s/></text:span><text:span text:style-name="T2487">Nr. XIVP-</text:span><text:span text:style-name="T2488">1097(2)</text:span>.</text:p>
      <text:p text:style-name="Normal"><text:tab/>3.<text:s/><text:span text:style-name="T2489">Informuotiesiems investuotojams skirtų kolektyvinio investavimo subjektų įstatymo Nr. XII-376 52, 61, 65 straipsnių, priedo pakeitimo ir Įstatymo papildymo 50</text:span><text:span text:style-name="T2490">1</text:span><text:span text:style-name="T2491"><text:s/>straipsniu įstatymo projektas</text:span><text:span text:style-name="T2492"><text:s/></text:span><text:span text:style-name="T2493">Nr. XIVP-</text:span><text:span text:style-name="T2494">1098(2)</text:span>.</text:p>
      <text:p text:style-name="Normal"><text:tab/>4.<text:s/><text:span text:style-name="T2495">Draudimo įstatymo Nr. IX-1737 93, 200, 205 straipsnių ir priedo pakeitimo įstatymo projektas</text:span><text:span text:style-name="T2496"><text:s/></text:span><text:span text:style-name="T2497">Nr. XIVP-</text:span><text:span text:style-name="T2498">1099(2)</text:span>.</text:p>
      <text:p text:style-name="Normal"><text:tab/>5.<text:s/><text:span text:style-name="T2499">Profesinių pensijų kaupimo įstatymo Nr. X-745 56, 59, 63 straipsnių ir priedo pakeitimo įstatymo projektas</text:span><text:span text:style-name="T2500"><text:s/></text:span><text:span text:style-name="T2501">Nr. XIVP-</text:span><text:span text:style-name="T2502">1100(2)</text:span>.</text:p>
      <text:p text:style-name="Normal"><text:tab/>6.<text:s/><text:span text:style-name="T2503">Papildomo savanoriško pensijų kaupimo įstatymo Nr. VIII-1212 57, 58</text:span><text:span text:style-name="T2504">2</text:span><text:span text:style-name="T2505"><text:s/>straipsnių ir priedo pakeitimo įstatymo projektas</text:span><text:span text:style-name="T2506"><text:s/></text:span><text:span text:style-name="T2507">Nr. XIVP-</text:span><text:span text:style-name="T2508">1101(2)</text:span>.</text:p>
      <text:p text:style-name="Normal"><text:tab/>7.<text:s/><text:span text:style-name="T2509">Įmonių finansinės atskaitomybės įstatymo Nr. IX-575 23 ir 23</text:span><text:span text:style-name="T2510">2</text:span><text:span text:style-name="T2511"><text:s/>straipsnių ir priedo pakeitimo įstatymo projektas</text:span><text:span text:style-name="T2512"><text:s/></text:span><text:span text:style-name="T2513">Nr. XIVP-</text:span><text:span text:style-name="T2514">1102(2)</text:span></text:p>
      <text:p text:style-name="Normal"><text:tab/>8.<text:s/><text:span text:style-name="T2515">Įmonių grupių konsoliduotosios finansinės atskaitomybės įstatymo Nr. IX-576 10 ir 10</text:span><text:span text:style-name="T2516">1</text:span><text:span text:style-name="T2517"><text:s/>straipsnių ir priedo pakeitimo įstatymo projektas</text:span><text:span text:style-name="T2518"><text:s/></text:span><text:span text:style-name="T2519">Nr. XIVP-</text:span><text:span text:style-name="T2520">1103(2)</text:span><text:s/><text:span text:style-name="T2521">(teikėjai –<text:s/></text:span><text:span text:style-name="T2522">Vyriausybė </text:span><text:span text:style-name="T2523">/ </text:span><text:span text:style-name="T2524">finansų ministrė G. Skaistė</text:span><text:span text:style-name="T2525">)<text:s/></text:span><text:span text:style-name="T2526">(svarstym</text:span><text:span text:style-name="T2527">o tęsiny</text:span><text:span text:style-name="T2528">s)</text:span><text:span text:style-name="T2529">.</text:span></text:p>
      <text:p text:style-name="Normal"/>
      <text:p text:style-name="Normal"><text:tab/><text:span text:style-name="T2530">NUTARTA.</text:span><text:s/>Pritarti šiems projektams po svarstymo Seimo posėdyje.<text:s/><text:span text:style-name="T2531">Balsavimo rezultatai: už<text:s/></text:span>–<text:span text:style-name="T2532"><text:s/>80, prieš<text:s/></text:span>–<text:span text:style-name="T2533"><text:s/></text:span><text:span text:style-name="T2534">0</text:span><text:span text:style-name="T2535">, susilaikė<text:s/></text:span><text:span text:style-name="T2536">13</text:span>.<text:s/><text:span text:style-name="T2537">(Užsiregistravo<text:s/></text:span><text:span text:style-name="T2538">93 Seimo nariai (2</text:span><text:span text:style-name="T2539">0.</text:span><text:span text:style-name="T2540">37</text:span><text:span text:style-name="T2541"><text:s/>val.)</text:span></text:p>
      <text:p text:style-name="P2542"/>
      <text:p text:style-name="Normal"/>
      <text:p text:style-name="P2543"><text:tab/><text:span text:style-name="T2544">2</text:span><text:span text:style-name="T2545">0.</text:span><text:span text:style-name="T2546">38</text:span><text:span text:style-name="T2547"><text:s/>val.</text:span></text:p>
      <text:p text:style-name="Normal"><text:span text:style-name="T2548"><text:s text:c="11"/>SVARSTYTA</text:span>.<text:s/><text:span text:style-name="T2549">Pridėtinės vertės mokesčio įstatymo Nr. IX-751 36, 47 straipsnių ir 2 priedo pakeitimo įstatymo projektas</text:span><text:span text:style-name="T2550"><text:s/></text:span><text:span text:style-name="T2551">Nr. XIVP-</text:span><text:span text:style-name="T2552">1180</text:span><text:s/><text:span text:style-name="T2553">(teikėjai –<text:s/></text:span><text:span text:style-name="T2554">Vyriausybė </text:span><text:span text:style-name="T2555">/ </text:span><text:span text:style-name="T2556">finansų ministrė G. Skaistė</text:span><text:span text:style-name="T2557">)</text:span><text:s/><text:span text:style-name="T2558">(pateikim</text:span><text:span text:style-name="T2559">o tęsiny</text:span><text:span text:style-name="T2560">s)</text:span><text:span text:style-name="T2561">.</text:span></text:p>
      <text:p text:style-name="Normal"><text:s/></text:p>
      <text:p text:style-name="Normal"><text:s text:c="11"/><text:s/><text:span text:style-name="T2562">NUTARTA:</text:span></text:p>
      <text:p text:style-name="Normal"><text:tab/>1. Pritarti šiam projektui po pateikimo ir pradėti jo svarstymo procedūrą.<text:s/><text:span text:style-name="T2563">Balsavimo rezultatai: už<text:s/></text:span>–<text:span text:style-name="T2564"><text:s/>73, prieš<text:s/></text:span>–<text:span text:style-name="T2565"><text:s/>0, susilaikė 20</text:span>.<text:s/><text:span text:style-name="T2566">(Užsiregistravo 93 Seimo nariai (20.38 val.)</text:span><text:span text:style-name="T2567"><text:s/></text:span></text:p>
      <text:p text:style-name="Normal"><text:tab/>2. Paskirti<text:s/>Biudžeto ir finansų<text:s/>komitetą pagrindiniu komitetu šiam projektui svarstyti.<text:s/><text:span text:style-name="T2568">Pritarta bendru sutarimu.<text:s/></text:span></text:p>
      <text:p text:style-name="Normal"><text:tab/>3. Paskirti šio projekto preliminarią svarstymo Seimo posėdyje datą<text:s/>– 2021-12-21.<text:s/><text:span text:style-name="T2569">P</text:span><text:span text:style-name="T2570">ritarta bendru sutarimu.<text:s/></text:span></text:p>
      <text:p text:style-name="P2571"/>
      <text:p text:style-name="Normal"/>
      <text:p text:style-name="P2572">20.39<text:s/>val.</text:p>
      <text:p text:style-name="Normal"><text:span text:style-name="T2573"><text:s text:c="11"/>SVARSTYTA</text:span>.<text:s/><text:span text:style-name="T2574">Šilumos ūkio įstatymo Nr. IX-1565 2, 12, 17, 20, 22, 28, 29 straipsnių pakeitimo ir Įstatymo papildymo priedu įstatymo projektas</text:span><text:span text:style-name="T2575"><text:s/></text:span><text:span text:style-name="T2576">Nr. XIVP-</text:span><text:span text:style-name="T2577">1164<text:s/></text:span><text:span text:style-name="T2578">(teikėjai –<text:s/></text:span><text:span text:style-name="T2579">Vyriausybė </text:span><text:span text:style-name="T2580">/ </text:span><text:span text:style-name="T2581">energetikos ministras D. Kreivys</text:span><text:span text:style-name="T2582">)</text:span><text:s/><text:span text:style-name="T2583">(pateikim</text:span><text:span text:style-name="T2584">o tęsiny</text:span><text:span text:style-name="T2585">s)</text:span><text:span text:style-name="T2586">.</text:span></text:p>
      <text:p text:style-name="P2587"/>
      <text:p text:style-name="Normal"><text:s text:c="11"/><text:s/><text:span text:style-name="T2588">NUTARTA:</text:span></text:p>
      <text:p text:style-name="Normal"><text:tab/>1. Pritarti šiam projektui po pateikimo ir pradėti jo svarstymo procedūrą.<text:s/><text:span text:style-name="T2589">Balsavimo rezultatai: už<text:s/></text:span>–<text:span text:style-name="T2590"><text:s/>65, prieš<text:s/></text:span>–<text:span text:style-name="T2591"><text:s/>4, susilaikė 25</text:span>.<text:s/><text:span text:style-name="T2592">(Užsiregistravo 94 Seimo nariai (20.39 val.)</text:span></text:p>
      <text:p text:style-name="Normal"><text:tab/>2. Paskirti<text:s/>Ekonomikos<text:s/>komitetą pagrindiniu komitetu šiam projektui svarstyti.<text:s/><text:span text:style-name="T2593">Pritarta bendru sutarimu.<text:s/></text:span></text:p>
      <text:p text:style-name="Normal"><text:tab/>3. Pavesti<text:s/>Energetikos ir darnios plėtros<text:s/>komisijai apsvarstyti šį projektą.<text:s/><text:span text:style-name="T2594">P</text:span><text:span text:style-name="T2595">ritarta bendru sutarimu.</text:span></text:p>
      <text:p text:style-name="Normal"><text:tab/>4. Paskirti šio<text:s/>projekto<text:s/>svarstymą Seimo posėdyje<text:s/>IV<text:s/>(pavasario) sesijoje.<text:s/><text:span text:style-name="T2596">P</text:span><text:span text:style-name="T2597">ritarta bendru sutarimu.</text:span></text:p>
      <text:p text:style-name="P2598"/>
      <text:p text:style-name="Normal"/>
      <text:p text:style-name="P2599">20.40 val.</text:p>
      <text:p text:style-name="Normal"><text:span text:style-name="T2600"><text:s text:c="11"/>SVARSTYTA</text:span>.<text:s/><text:span text:style-name="T2601">Įstatymo „Dėl Susitarimo dėl tarptautinės energetikos programos (pakeisto 2018 m. vasario 17 d.) ratifikavimo“ projektas</text:span><text:span text:style-name="T2602"><text:s/></text:span><text:span text:style-name="T2603">Nr. XIVP-</text:span><text:span text:style-name="T2604">1210</text:span><text:s/><text:span text:style-name="T2605">(teikėjai –<text:s/></text:span><text:span text:style-name="T2606">Vyriausybė </text:span><text:span text:style-name="T2607">/ </text:span><text:span text:style-name="T2608">energetikos ministras D. Kreivys</text:span><text:span text:style-name="T2609">)</text:span><text:s/><text:span text:style-name="T2610">(pateikim</text:span><text:span text:style-name="T2611">o tęsiny</text:span><text:span text:style-name="T2612">s)</text:span><text:span text:style-name="T2613">.</text:span></text:p>
      <text:p text:style-name="P2614"/>
      <text:p text:style-name="P2615"><text:span text:style-name="T2616">K</text:span><text:span text:style-name="T2617">albėjo Seimo nariai: A. Ažubalis</text:span><text:span text:style-name="T2618"><text:s/>(</text:span><text:span text:style-name="T2619">Tėvynės sąjungos-Lietuvos<text:s/></text:span><text:span text:style-name="T2620">krikščionių demokratų frakcijos vardu prašė šį projektą svarstyti skubos tvarka)</text:span><text:span text:style-name="T2621">, <text:s/></text:span><text:span text:style-name="T2622">V. Ąžuolas</text:span><text:span text:style-name="T2623">, D. </text:span><text:span text:style-name="T2624">K</text:span><text:span text:style-name="T2625">reivys</text:span><text:span text:style-name="T2626">.</text:span></text:p>
      <text:p text:style-name="P2627"/>
      <text:p text:style-name="Normal"><text:s text:c="11"/><text:s/><text:span text:style-name="T2628">NUTARTA:</text:span></text:p>
      <text:p text:style-name="Normal"><text:tab/>1. Pritarti šiam projektui po pateikimo ir pradėti jo svarstymo procedūrą.<text:s/><text:span text:style-name="T2629">Balsavimo rezultatai: už<text:s/></text:span>–<text:span text:style-name="T2630"><text:s/>88, prieš<text:s/></text:span>–<text:span text:style-name="T2631"><text:s/>0, susilaikė 6</text:span>.<text:s/><text:span text:style-name="T2632">(Užsiregistravo 94 Seimo nariai (20.40 val.)</text:span></text:p>
      <text:p text:style-name="Normal"><text:tab/>2. Paskirti<text:s/>Užsienio reikalų<text:s/>komitetą pagrindiniu komitetu šiam projektui svarstyti.<text:s/><text:span text:style-name="T2633">Pritarta bendru sutarimu.<text:s/></text:span></text:p>
      <text:p text:style-name="Normal"><text:tab/>3.<text:s/>Svarstyti šį projektą skubos tvarka.<text:s/><text:span text:style-name="T2634">Balsavimo rezultatai: už<text:s/></text:span>–<text:span text:style-name="T2635"><text:s/>76, prieš<text:s/></text:span>–<text:span text:style-name="T2636"><text:s/>4, susilaikė 15</text:span>.<text:s/><text:span text:style-name="T2637">(Užsiregistravo 95 Seimo nariai (20.42 val.)</text:span></text:p>
      <text:p text:style-name="Normal"/>
      <text:p text:style-name="Normal"/>
      <text:p text:style-name="P2638"><text:span text:style-name="T2639">20.43</text:span><text:span text:style-name="T2640"><text:s/>val.</text:span></text:p>
      <text:p text:style-name="P2641"><text:span text:style-name="T2642">Seimo narių pareiškimai<text:s/></text:span></text:p>
      <text:p text:style-name="P2643"/>
      <text:p text:style-name="P2644"><text:span text:style-name="T2645">Seimo narys<text:s/></text:span><text:span text:style-name="T2646">V. Ąžuolas</text:span><text:span text:style-name="T2647"><text:s/></text:span>padarė<text:s/>pareiškimą.<text:s/></text:p>
      <text:p text:style-name="Normal"/>
      <text:p text:style-name="P2648">Seimo narys<text:s/>V. Valkiūnas<text:s/>perskaitė pareiškimą.</text:p>
      <text:p text:style-name="Normal"/>
      <text:p text:style-name="P2649"><text:span text:style-name="T2650">Replikavo Seimo nar</text:span><text:span text:style-name="T2651">iai:</text:span><text:span text:style-name="T2652"><text:s/></text:span><text:span text:style-name="T2653">J. Razma</text:span><text:span text:style-name="T2654">, K. </text:span><text:span text:style-name="T2655">Masiulis.</text:span></text:p>
      <text:p text:style-name="Normal"/>
      <text:p text:style-name="P2656">Seimo narys<text:s/>G. Surplys<text:s/>padarė<text:s/>pareiškimą.</text:p>
      <text:p text:style-name="Normal"/>
      <text:p text:style-name="Normal"/>
      <text:p text:style-name="P2657">20.55<text:s/>val.</text:p>
      <text:p text:style-name="Normal"><text:span text:style-name="T2658"><text:s text:c="11"/>SVARSTYTA</text:span>.<text:s/><text:span text:style-name="T2659">Švietimo įstatymo Nr. I-1489 29 straipsnio pakeitimo įstatymo Nr. XIII-2894 2 straipsnio pakeitimo įstatymo projektas</text:span><text:span text:style-name="T2660"><text:s/></text:span><text:span text:style-name="T2661">Nr. XIVP-</text:span><text:span text:style-name="T2662">1200<text:s/></text:span><text:span text:style-name="T2663">(teikėjai –<text:s/></text:span><text:span text:style-name="T2664">K. Bartoševičius / 6 </text:span><text:span text:style-name="T2665">Seimo nar</text:span><text:span text:style-name="T2666">iai</text:span><text:span text:style-name="T2667">)</text:span><text:s/><text:span text:style-name="T2668">(pateikim</text:span><text:span text:style-name="T2669">o tęsiny</text:span><text:span text:style-name="T2670">s)</text:span><text:span text:style-name="T2671">.</text:span></text:p>
      <text:p text:style-name="Normal"><text:s/><text:tab/>Pranešėjas –<text:s/>Seimo narys K. Bartoševičius.<text:s/><text:s/></text:p>
      <text:p text:style-name="Normal"><text:s/></text:p>
      <text:p text:style-name="P2672">Klausė Seimo nariai:<text:s/>J. Razma, V. Ąžuolas.</text:p>
      <text:p text:style-name="P2673">Dėl svarstymo datos kalbėjo Seimo nariai:<text:s/>K. Bartoševičius, J. Razma (Tėvynės sąjungos-Lietuvos<text:s/>krikščionių demokratų frakcijos<text:s/>prašė šį projektą svarstyti<text:s/>skubos tvarka).</text:p>
      <text:p text:style-name="P2674"/>
      <text:p text:style-name="Normal"><text:s text:c="11"/><text:s/><text:span text:style-name="T2675">NUTARTA:</text:span></text:p>
      <text:p text:style-name="Normal"><text:tab/>1. Pritarti šiam projektui po pateikimo ir pradėti jo svarstymo procedūrą.<text:s/><text:span text:style-name="T2676">Balsavimo rezultatai: už<text:s/></text:span>–<text:span text:style-name="T2677"><text:s/></text:span><text:span text:style-name="T2678">63</text:span><text:span text:style-name="T2679">, prieš<text:s/></text:span>–<text:span text:style-name="T2680"><text:s/></text:span><text:span text:style-name="T2681">0</text:span><text:span text:style-name="T2682">, susilaikė<text:s/></text:span><text:span text:style-name="T2683">3</text:span>.<text:s/><text:span text:style-name="T2684">(U</text:span><text:span text:style-name="T2685">žsiregistravo 66</text:span><text:span text:style-name="T2686"><text:s/>Seimo nariai (21</text:span><text:span text:style-name="T2687">.00 val.)</text:span></text:p>
      <text:p text:style-name="Normal"><text:tab/>2. Paskirti<text:s/>Švietimo ir mokslo<text:s/>komitetą pagrindiniu komitetu šiam projektui svarstyti.<text:s/><text:span text:style-name="T2688">Pritarta bendru sutarimu.<text:s/></text:span></text:p>
      <text:p text:style-name="Normal"><text:tab/>3.<text:s/>Svarstyti šį projektą skubos tvarka.<text:s/><text:span text:style-name="T2689">P</text:span><text:span text:style-name="T2690">ritarta bendru sutarimu.<text:s/></text:span></text:p>
      <text:p text:style-name="Normal"/>
      <text:p text:style-name="Normal"/>
      <text:p text:style-name="Normal"/>
      <text:p text:style-name="P2691">21.02<text:s/>val.</text:p>
      <text:p text:style-name="Normal"><text:span text:style-name="T2692"><text:tab/>SVARSTYTA:</text:span> </text:p>
      <text:p text:style-name="Normal"><text:tab/>1.<text:s/><text:span text:style-name="T2693">Kelių priežiūros ir plėtros programos finansavimo įstatymo Nr. VIII-2032 3 priedo pakeitimo įstatymo projektas</text:span><text:span text:style-name="T2694"><text:s/></text:span><text:span text:style-name="T2695">Nr. XIVP-</text:span><text:span text:style-name="T2696">1197.</text:span></text:p>
      <text:p text:style-name="Normal"><text:tab/>2.<text:s/><text:span text:style-name="T2697">Kelių įstatymo Nr. I-891 20 straipsnio pakeitimo įstatymo projektas</text:span><text:span text:style-name="T2698"><text:s/></text:span><text:span text:style-name="T2699">Nr. XIVP-</text:span><text:span text:style-name="T2700">1198<text:s/></text:span><text:span text:style-name="T2701">(teikėja</text:span><text:span text:style-name="T2702">s</text:span><text:span text:style-name="T2703"><text:s/>–<text:s/></text:span><text:span text:style-name="T2704">K. Starkevičius</text:span><text:span text:style-name="T2705">)</text:span><text:s/><text:span text:style-name="T2706">(pateikim</text:span><text:span text:style-name="T2707">o tęsiny</text:span><text:span text:style-name="T2708">s)</text:span><text:span text:style-name="T2709">.</text:span></text:p>
      <text:p text:style-name="Normal"><text:s/><text:tab/>Pranešėjas – Seimo narys<text:s/><text:span text:style-name="T2710">K.</text:span><text:span text:style-name="T2711"> </text:span><text:span text:style-name="T2712">Starkevičius</text:span>.<text:s/></text:p>
      <text:p text:style-name="Normal"><text:s/></text:p>
      <text:p text:style-name="Normal"><text:tab/>Kalbėjo Seimo nariai:<text:s/>V. Valkiūnas, K. Masiulis.</text:p>
      <text:p text:style-name="P2713"/>
      <text:p text:style-name="P2714">NUTARTA:</text:p>
      <text:p text:style-name="P2715">1. Pritarti šiems projektams po pateikimo ir pradėti jų svarstymo procedūrą.<text:s/><text:span text:style-name="T2716">Balsavimo rezultatai: už<text:s/></text:span>–<text:span text:style-name="T2717"><text:s/></text:span><text:span text:style-name="T2718">70</text:span><text:span text:style-name="T2719">, prieš<text:s/></text:span>–<text:span text:style-name="T2720"><text:s/></text:span><text:span text:style-name="T2721">0</text:span><text:span text:style-name="T2722">, susilaikė<text:s/></text:span><text:span text:style-name="T2723">2</text:span>.<text:s/><text:span text:style-name="T2724">(Užsiregistravo 72 Seimo nariai (21</text:span><text:span text:style-name="T2725">.0</text:span><text:span text:style-name="T2726">4</text:span><text:span text:style-name="T2727"><text:s/>val.)</text:span></text:p>
      <text:p text:style-name="P2728">2. Paskirti Ekonomikos komitetą pagrindiniu komitetu šiems projektams svarstyti.<text:s/><text:span text:style-name="T2729">Pritarta bendru sutarimu.<text:s/></text:span></text:p>
      <text:p text:style-name="P2730">3. Paskirti<text:s/>Kaimo reikalų<text:s/>komitetą papildomu komitetu šiems projektams svarstyti.<text:s/><text:span text:style-name="T2731">Pritarta bendru sutarimu.<text:s/></text:span></text:p>
      <text:p text:style-name="P2732">4. Paskirti šių projektų preliminarią svarstymo Seimo posėdyje datą – 2021-12-21.<text:s/><text:span text:style-name="T2733">Pritarta bendru sutarimu.<text:s/></text:span></text:p>
      <text:p text:style-name="Normal"/>
      <text:p text:style-name="Normal"/>
      <text:p text:style-name="P2734">Kalbėjo Seimo nariai:<text:s/>J. Razma, V. Pranckietis, L. Kasčiūnas.</text:p>
      <text:p text:style-name="P2735"/>
      <text:p text:style-name="P2736"/>
      <text:p text:style-name="P2737">Užsiregistravo 64<text:s/>Seimo nariai<text:s/><text:span text:style-name="T2738">(21</text:span><text:span text:style-name="T2739">.0</text:span><text:span text:style-name="T2740">6</text:span><text:span text:style-name="T2741"><text:s/>val.)</text:span></text:p>
      <text:p text:style-name="P2742"/>
      <text:p text:style-name="P2743"/>
      <text:p text:style-name="P2744">Posėdis baigtas</text:p>
      <text:p text:style-name="P2745"><text:s/><text:span text:style-name="T2746">(21</text:span><text:span text:style-name="T2747">.0</text:span><text:span text:style-name="T2748">6</text:span><text:span text:style-name="T2749"><text:s/>val.)</text:span></text:p>
      <text:p text:style-name="Normal"/>
      <text:p text:style-name="P2750"/>
      <text:p text:style-name="Normal"/>
      <text:p text:style-name="Normal"/>
      <text:p text:style-name="P2751"/>
      <text:p text:style-name="P2752">Seimo Pirmininko pirmasis pavaduotojas<text:tab/>Jurgis<text:s/><text:span text:style-name="T2753">Razma</text:span><text:s/></text:p>
      <text:p text:style-name="P2754"/>
      <text:p text:style-name="P2755"/>
      <text:p text:style-name="P2756"/>
      <text:p text:style-name="P2757"/>
      <text:p text:style-name="P2758">Seimo Pirmininko pavaduotojas<text:tab/>Andrius Mazuron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59"/>
      <text:p text:style-name="P2760"><text:span text:style-name="T2761">Protokolą rašė</text:span></text:p>
      <text:p text:style-name="P2762"><text:span text:style-name="T2763">Dokumentų departamento</text:span></text:p>
      <text:p text:style-name="P2764"><text:span text:style-name="T2765">Stenogramų skyriaus</text:span></text:p>
      <text:p text:style-name="P2766"><text:span text:style-name="T2767">vyriausioji specialistė</text:span><text:span text:style-name="T2768"><text:tab/>Tatjana Juršėnienė</text:span></text:p>
      <text:p text:style-name="P2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2-16T12:39:00Z</meta:creation-date>
    <dc:date>2021-12-16T12:39:00Z</dc:date>
    <meta:print-date>2021-12-14T17:21:00Z</meta:print-date>
    <meta:template xlink:href="PROTOKOL.DOT" xlink:type="simple"/>
    <meta:editing-cycles>2</meta:editing-cycles>
    <meta:editing-duration>PT0S</meta:editing-duration>
    <meta:document-statistic meta:page-count="36" meta:paragraph-count="575" meta:word-count="6879" meta:character-count="56391" meta:row-count="2636" meta:non-whitespace-character-count="50087"/>
  </office:meta>
</office:document-meta>
</file>