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11" style:parent-style-name="Projektas" style:family="paragraph">
      <style:paragraph-properties fo:text-indent="0in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asian="Calibri" style:language-asian="lt" style:country-asian="LT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 style:font-weight-complex="bold"/>
    </style:style>
    <style:style style:name="P28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TableColumn30" style:family="table-column">
      <style:table-column-properties style:column-width="0.457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4215in" style:use-optimal-column-width="false"/>
    </style:style>
    <style:style style:name="TableColumn33" style:family="table-column">
      <style:table-column-properties style:column-width="0.4118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5.594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29" style:family="table">
      <style:table-properties style:width="10.5277in" fo:margin-left="0in" table:align="center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4111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ListParagraph" style:family="paragraph">
      <style:paragraph-properties fo:text-align="center" fo:margin-bottom="0in" fo:line-height="100%" fo:margin-left="0in" fo:margin-right="0.0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weight-complex="bold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2076in"/>
      <style:text-properties fo:color="#000000"/>
    </style:style>
    <style:style style:name="P77" style:parent-style-name="Normal" style:family="paragraph">
      <style:paragraph-properties fo:text-align="justify" fo:text-indent="0.2076in"/>
      <style:text-properties fo:color="#000000"/>
    </style:style>
    <style:style style:name="P78" style:parent-style-name="Normal" style:family="paragraph">
      <style:paragraph-properties fo:text-align="justify" fo:text-indent="0.2076in"/>
      <style:text-properties fo:color="#000000"/>
    </style:style>
    <style:style style:name="P79" style:parent-style-name="Normal" style:family="paragraph">
      <style:paragraph-properties fo:text-align="justify" fo:text-indent="0.2076in"/>
      <style:text-properties fo:color="#000000"/>
    </style:style>
    <style:style style:name="P80" style:parent-style-name="Normal" style:family="paragraph">
      <style:paragraph-properties fo:text-align="justify" fo:text-indent="0.2076in"/>
      <style:text-properties style:font-weight-complex="bold"/>
    </style:style>
    <style:style style:name="P81" style:parent-style-name="Normal" style:family="paragraph">
      <style:paragraph-properties fo:text-align="justify" fo:text-indent="0.2076in"/>
      <style:text-properties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Spacing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Spacing" style:family="paragraph">
      <style:paragraph-properties fo:text-align="justify" fo:text-indent="0.2673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ListParagraph" style:family="paragraph">
      <style:paragraph-properties fo:text-align="center" fo:margin-bottom="0in" fo:line-height="100%" fo:margin-left="0in" fo:margin-right="0.0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weight-complex="bold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2076in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Spacing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Spacing" style:family="paragraph">
      <style:paragraph-properties fo:text-align="justify" fo:text-indent="0.2673in"/>
    </style:style>
    <style:style style:name="P105" style:parent-style-name="Normal" style:family="paragraph">
      <style:paragraph-properties fo:keep-with-next="always" fo:text-align="justify" fo:margin-top="0.0833in" fo:margin-bottom="0.0833in" fo:text-indent="0.5909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align="justify" fo:margin-top="0.0833in" fo:margin-bottom="0.0833in" fo:text-indent="0.5909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margin-top="0.0833in" fo:margin-bottom="0.0833in" fo:text-indent="0.5909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Pasiulymai_p2" style:family="paragraph">
      <style:paragraph-properties fo:margin-top="0.0833in" fo:margin-bottom="0.0833in" fo:text-indent="0.5909in"/>
    </style:style>
    <style:style style:name="TableColumn116" style:family="table-column">
      <style:table-column-properties style:column-width="0.4888in" style:use-optimal-column-width="false"/>
    </style:style>
    <style:style style:name="TableColumn117" style:family="table-column">
      <style:table-column-properties style:column-width="1.2701in" style:use-optimal-column-width="false"/>
    </style:style>
    <style:style style:name="TableColumn118" style:family="table-column">
      <style:table-column-properties style:column-width="0.4666in" style:use-optimal-column-width="false"/>
    </style:style>
    <style:style style:name="TableColumn119" style:family="table-column">
      <style:table-column-properties style:column-width="0.4868in" style:use-optimal-column-width="false"/>
    </style:style>
    <style:style style:name="TableColumn120" style:family="table-column">
      <style:table-column-properties style:column-width="0.4666in" style:use-optimal-column-width="false"/>
    </style:style>
    <style:style style:name="TableColumn121" style:family="table-column">
      <style:table-column-properties style:column-width="0.3895in" style:use-optimal-column-width="false"/>
    </style:style>
    <style:style style:name="TableColumn122" style:family="table-column">
      <style:table-column-properties style:column-width="5.0902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115" style:family="table">
      <style:table-properties style:width="10.6277in" fo:margin-left="0in" table:align="center"/>
    </style:style>
    <style:style style:name="TableRow125" style:family="table-row">
      <style:table-row-properties style:min-row-height="0.3277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min-row-height="0.4111in" style:use-optimal-row-height="false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weight-complex="bold"/>
    </style:style>
    <style:style style:name="P160" style:parent-style-name="Normal" style:family="paragraph">
      <style:text-properties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1576in"/>
      <style:text-properties style:font-weight-complex="bold"/>
    </style:style>
    <style:style style:name="P171" style:parent-style-name="Normal" style:family="paragraph">
      <style:paragraph-properties fo:text-align="justify" fo:text-indent="0.1576in"/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justify" fo:text-indent="0.1576in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1576in"/>
      <style:text-properties style:font-weight-complex="bold"/>
    </style:style>
    <style:style style:name="P177" style:parent-style-name="Normal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P178" style:parent-style-name="Normal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P179" style:parent-style-name="Normal" style:family="paragraph">
      <style:paragraph-properties fo:text-align="justify" fo:margin-top="0.0833in" fo:margin-bottom="0.0833in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margin-top="0.0833in" fo:margin-bottom="0.0833in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ableColumn184" style:family="table-column">
      <style:table-column-properties style:column-width="0.4888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Column186" style:family="table-column">
      <style:table-column-properties style:column-width="0.4673in" style:use-optimal-column-width="false"/>
    </style:style>
    <style:style style:name="TableColumn187" style:family="table-column">
      <style:table-column-properties style:column-width="0.4673in" style:use-optimal-column-width="false"/>
    </style:style>
    <style:style style:name="TableColumn188" style:family="table-column">
      <style:table-column-properties style:column-width="0.4673in" style:use-optimal-column-width="false"/>
    </style:style>
    <style:style style:name="TableColumn189" style:family="table-column">
      <style:table-column-properties style:column-width="0.3902in" style:use-optimal-column-width="false"/>
    </style:style>
    <style:style style:name="TableColumn190" style:family="table-column">
      <style:table-column-properties style:column-width="5.0979in" style:use-optimal-column-width="false"/>
    </style:style>
    <style:style style:name="TableColumn191" style:family="table-column">
      <style:table-column-properties style:column-width="0.8854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183" style:family="table">
      <style:table-properties style:width="10.6277in" fo:margin-left="0in" table:align="center"/>
    </style:style>
    <style:style style:name="TableRow193" style:family="table-row">
      <style:table-row-properties style:min-row-height="0.3277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96" style:parent-style-name="Normal" style:family="paragraph">
      <style:paragraph-properties fo:text-align="center" fo:margin-left="-0.0145in">
        <style:tab-stops/>
      </style:paragraph-properties>
    </style:style>
    <style:style style:name="T197" style:parent-style-name="DefaultParagraphFont" style:family="text">
      <style:text-properties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" style:family="table-row">
      <style:table-row-properties style:min-row-height="0.4111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Pasiūlymai7" style:family="paragraph">
      <style:text-properties fo:font-size="12pt" style:font-size-asian="12pt" style:font-size-complex="12pt"/>
    </style:style>
    <style:style style:name="P223" style:parent-style-name="Pasiūlymai7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1965in"/>
      <style:text-properties fo:font-weight="bold" style:font-weight-asian="bold" style:font-weight-complex="bold"/>
    </style:style>
    <style:style style:name="P234" style:parent-style-name="Normal" style:family="paragraph">
      <style:paragraph-properties fo:text-align="justify" fo:text-indent="0.1965in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text-align="justify" fo:text-indent="0.1965in"/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justify" fo:text-indent="0.1965in"/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justify" fo:text-indent="0.1965in"/>
      <style:text-properties style:font-weight-complex="bold"/>
    </style:style>
    <style:style style:name="P239" style:parent-style-name="Normal" style:family="paragraph">
      <style:paragraph-properties fo:text-align="justify" fo:text-indent="0.2465in"/>
      <style:text-properties fo:color="#000000"/>
    </style:style>
    <style:style style:name="P240" style:parent-style-name="Normal" style:family="paragraph">
      <style:paragraph-properties fo:text-align="justify" fo:text-indent="0.2465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2465in"/>
    </style:style>
    <style:style style:name="T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color="#000000"/>
    </style:style>
    <style:style style:name="P250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Pasiūlymai7" style:family="paragraph">
      <style:paragraph-properties fo:text-indent="0.1576in"/>
    </style:style>
    <style:style style:name="P255" style:parent-style-name="Normal" style:family="paragraph">
      <style:paragraph-properties fo:text-align="justify" fo:margin-top="0.0833in" fo:margin-bottom="0.0833in" fo:text-indent="0.5909in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margin-top="0.0833in" fo:margin-bottom="0.0833in" fo:text-indent="0.5909in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justify" fo:margin-top="0.0833in" fo:margin-bottom="0.0833in" fo:text-indent="0.5909in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text-align="justify" fo:margin-top="0.0833in" fo:margin-bottom="0.0833in" fo:text-indent="0.5909in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 style:font-size-complex="10pt"/>
    </style:style>
    <style:style style:name="T26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p text:style-name="P9">PAGRINDINIO KOMITETO IŠVADA</text:p>
      <text:p text:style-name="P10">DĖL LIETUVOS RESPUBLIKOS ĮSTATYMO DĖL EUROPOS KONVENCIJOS DĖL BRUTALAUS ŽIŪROVŲ ELGESIO PER SPORTO VARŽYBAS IR YPAČ PER FUTBOLO RUNGTYNES DENONSAVIMO IR EUROPOS TARYBOS KONVENCIJOS DĖL INTEGRUOTO POŽIŪRIO Į SAUGUMĄ, APSAUGĄ IR PASLAUGAS PER FUTBOLO RUNGTYNES IR KITUS SPORTO RENGINIUS RATIFIKAVIMO PROJEKTO</text:p>
      <text:p text:style-name="P11">NR.<text:s/>XIIIP-3762</text:p>
      <text:p text:style-name="P12"/>
      <text:p text:style-name="P13">2019<text:s/>m.<text:s/>spalio<text:s/>6<text:s/>d.<text:s/><text:s/>Nr.<text:s/>105-P-88</text:p>
      <text:p text:style-name="P14">Vilnius</text:p>
      <text:p text:style-name="P15"/>
      <text:p text:style-name="P16"><text:span text:style-name="T17">1.<text:s/></text:span><text:span text:style-name="T18">Komiteto posėdyje dalyvavo:</text:span><text:s/>Užsienio reikalų komiteto pirmininkas Juozas Bernatonis, pirmininko pavaduotojas Egidijus Vareikis, Užsienio reikalų komiteto nariai Audronius Ažubalis,<text:s/>Aušrinė Norkienė,<text:s/>Emanuelis Zingeris.</text:p>
      <text:p text:style-name="P19"><text:span text:style-name="T20">Užsienio reikalų komiteto biuras:</text:span><text:s/>vedėjas Evaldas Zelenka, patarėjai<text:s/>Inga Milašiūtė, Laura Plyniuvienė, padėjėja Salvinija Jurėnaitė.</text:p>
      <text:p text:style-name="P21"><text:span text:style-name="T22">Kviestieji asmenys:</text:span><text:span text:style-name="T23"><text:s/>Vidaus reikalų ministerijos Viešojo saugumo politikos grupės vyresnysis patarėjas Darius Vasaris,<text:s/></text:span><text:span text:style-name="T24">Policijos departamento prie<text:s/></text:span><text:span text:style-name="T25">V</text:span><text:span text:style-name="T26">idaus reikalų ministerijos vyriausiasis patarėjas</text:span><text:span text:style-name="T27"><text:s/>Darius Urbonas.</text:span></text:p>
      <text:p text:style-name="P28">2. Ekspertų, konsultantų, specialistų išvados, pasiūlymai, pataisos, pastabos 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</text:p>
            <text:p text:style-name="P41">Nr.</text:p>
          </table:table-cell>
          <table:table-cell table:style-name="TableCell42" table:number-rows-spanned="2">
            <text:p text:style-name="P43">Pasiūlymo teikėjas, data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>Pasiūlymo turinys</text:p>
          </table:table-cell>
          <table:table-cell table:style-name="TableCell48" table:number-rows-spanned="2">
            <text:p text:style-name="P49">Komiteto</text:p>
            <text:p text:style-name="P50">nuomonė</text:p>
          </table:table-cell>
          <table:table-cell table:style-name="TableCell51" table:number-rows-spanned="2">
            <text:p text:style-name="P52">Argumentai,</text:p>
            <text:p text:style-name="P53">pagrindžiantys nuomonę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">
            <text:p text:style-name="P56">str.</text:p>
          </table:table-cell>
          <table:table-cell table:style-name="TableCell57">
            <text:p text:style-name="P58">str. d.</text:p>
          </table:table-cell>
          <table:table-cell table:style-name="TableCell59">
            <text:p text:style-name="P60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 Teisės departamentas,</text:p>
            <text:p text:style-name="Normal"><text:span text:style-name="T67">2019-08-14</text:span></text:p>
          </table:table-cell>
          <table:table-cell table:style-name="TableCell68">
            <text:p text:style-name="P69">1</text:p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įstatymams, teisėkūros principams ir teisės technikos taisyklėms, teikiame šias pastabas:</text:p>
            <text:p text:style-name="P77">1. <text:s/>Atkreiptinas dėmesys į tai, kad pagal susiklosčiusią įstatymų ratifikavimo ar denonsavimo praktiką straipsnio pavadinime paprastai yra nurodomas tik bendrinis ratifikuojamo ar denonsuojamo tarptautinio dokumento pavadinimas - Konvencija, Susitarimas ir pan. Atsižvelgiant į tai, teikiamo projekto 1 straipsnio<text:s/><text:soft-page-break/>pavadinimas dėstytinas taip: „Konvencijos denonsavimas“.</text:p>
            <text:p text:style-name="P78"/>
            <text:p text:style-name="P79">Analogiško turinio pastaba teiktina ir dėl projekto 2 straipsnio pavadinimo, kuriame nurodomas ratifikuojamos konvencijos pavadinimas.</text:p>
            <text:p text:style-name="P80"/>
            <text:p text:style-name="P81"/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Seimo kanceliarijos Teisės departamentas,</text:p>
            <text:p text:style-name="P91">2019-08-14</text:p>
            <text:p text:style-name="P92"/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2. Projekto 2 straipsnyje po žodžių „Respublikos Prezidento 2019 m. rugpjūčio“ įrašytinas skaičius „8“, o po žodžių „dekretą Nr.“ įrašytini skaičiai „1K-43“.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3. Piliečių, asociacijų, politinių partijų, lobistų ir kitų suinteresuotų asmenų pasiūlymai:<text:s/></text:span><text:span text:style-name="T107">negauta.</text:span></text:p>
      <text:p text:style-name="P108"><text:span text:style-name="T109">4. Valstybės ir savivaldybių institucijų ir įstaigų pasiūlymai:<text:s/></text:span><text:span text:style-name="T110">negauta.</text:span></text:p>
      <text:p text:style-name="P111"><text:span text:style-name="T112">5. Subjektų, turinčių įstatymų leidybos iniciatyvos teisę, pasiūlymai:<text:s/></text:span><text:span text:style-name="T113">nebuvo.</text:span></text:p>
      <text:p text:style-name="P114">6. Seimo paskirtų papildomų komitetų / komisijų pasiūlymai: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 table:number-rows-spanned="2">
              <text:p text:style-name="P127">Eil.</text:p>
              <text:p text:style-name="P128">Nr.</text:p>
            </table:table-cell>
            <table:table-cell table:style-name="TableCell129" table:number-rows-spanned="2">
              <text:p text:style-name="P130">Pasiūlymo teikėjas, data</text:p>
            </table:table-cell>
            <table:table-cell table:style-name="TableCell131" table:number-columns-spanned="3">
              <text:p text:style-name="P132">Siūloma keisti</text:p>
            </table:table-cell>
            <table:covered-table-cell/>
            <table:covered-table-cell/>
            <table:table-cell table:style-name="TableCell133" table:number-rows-spanned="2">
              <text:p text:style-name="P134">Pastabos</text:p>
            </table:table-cell>
            <table:table-cell table:style-name="TableCell135" table:number-rows-spanned="2">
              <text:p text:style-name="P136">Pasiūlymo turinys</text:p>
            </table:table-cell>
            <table:table-cell table:style-name="TableCell137" table:number-rows-spanned="2">
              <text:p text:style-name="P138">Komiteto nuomonė</text:p>
            </table:table-cell>
            <table:table-cell table:style-name="TableCell139" table:number-rows-spanned="2">
              <text:p text:style-name="P140">Argumentai,<text:s/></text:p>
              <text:p text:style-name="P141">pagrindžiantys nuomonę</text:p>
            </table:table-cell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table-cell table:style-name="TableCell145">
              <text:p text:style-name="P146">str.</text:p>
            </table:table-cell>
            <table:table-cell table:style-name="TableCell147">
              <text:p text:style-name="P148">str. d.</text:p>
            </table:table-cell>
            <table:table-cell table:style-name="TableCell149">
              <text:p text:style-name="P150">p.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</table:table-row>
        </table:table-header-rows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Švietimo ir mokslo<text:s/>komitetas,</text:p>
            <text:p text:style-name="P160">2019-10-16  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*</text:p>
          </table:table-cell>
          <table:table-cell table:style-name="TableCell169">
            <text:p text:style-name="P170">Iš esmės pritarti įstatymo „Dėl Europos konvencijos dėl brutalaus žiūrovų elgesio per sporto varžybas ir ypač per futbolo rungtynes denonsavimo ir Europos Tarybos konvencijos dėl integruoto požiūrio į saugumą, apsauga ir paslaugas per futbolo rungtynes ir kitus sporto renginius ratifikavimo“ projektui Nr. XIIIP-3762 ir siūlyti pagrindiniam Užsienio reikalų komitetui jį tobulinti pagal Seimo kanceliarijos Teisės departamento pastabas, kurioms komitetas pritarė.</text:p>
            <text:p text:style-name="P171"/>
            <text:p text:style-name="P172"/>
          </table:table-cell>
          <table:table-cell table:style-name="TableCell173">
            <text:p text:style-name="P174">Pritarti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<text:span text:style-name="T180">7.1. Sprendimas</text:span>: Pritarti komiteto patobulintam Įstatymo projektui Nr. XIIIP-3762 ir Užsienio reikalų komiteto išvadai.</text:p>
      <text:soft-page-break/>
      <text:p text:style-name="P181"><text:span text:style-name="T182">7.2. Pasiūlymai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Eil.</text:p>
            <text:p text:style-name="P196"><text:span text:style-name="T197">Nr.</text:span></text:p>
          </table:table-cell>
          <table:table-cell table:style-name="TableCell198" table:number-rows-spanned="2">
            <text:p text:style-name="P199">Pasiūlymo teikėjas, data</text:p>
          </table:table-cell>
          <table:table-cell table:style-name="TableCell200" table:number-columns-spanned="3">
            <text:p text:style-name="P201">Siūloma keisti</text:p>
          </table:table-cell>
          <table:covered-table-cell/>
          <table:covered-table-cell/>
          <table:table-cell table:style-name="TableCell202" table:number-rows-spanned="2">
            <text:p text:style-name="P203">Pastabos</text:p>
          </table:table-cell>
          <table:table-cell table:style-name="TableCell204" table:number-rows-spanned="2">
            <text:p text:style-name="P205">Pasiūlymo turinys</text:p>
          </table:table-cell>
          <table:table-cell table:style-name="TableCell206" table:number-rows-spanned="2">
            <text:p text:style-name="P207">Komiteto nuomonė</text:p>
          </table:table-cell>
          <table:table-cell table:style-name="TableCell208" table:number-rows-spanned="2">
            <text:p text:style-name="P209">Argumentai,<text:s/></text:p>
            <text:p text:style-name="P210">pagrindžiantys nuomonę</text:p>
          </table:table-cell>
        </table:table-row>
        <table:table-row table:style-name="TableRow2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2">
            <text:p text:style-name="P213">str.</text:p>
          </table:table-cell>
          <table:table-cell table:style-name="TableCell214">
            <text:p text:style-name="P215">str. d.</text:p>
          </table:table-cell>
          <table:table-cell table:style-name="TableCell216">
            <text:p text:style-name="P217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8">
          <table:table-cell table:style-name="TableCell219">
            <text:p text:style-name="P220">1.</text:p>
          </table:table-cell>
          <table:table-cell table:style-name="TableCell221">
            <text:p text:style-name="P222">Užsienio reikalų komitetas,</text:p>
            <text:p text:style-name="P223">2019-11-06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Argumentai:</text:p>
            <text:p text:style-name="P234">Užsienio reikalų komitetas, vadovaudamasis 2013 m. gruodžio 23 d. teisingumo ministro įsakymu Nr. 1R-298 patvirtintų Teisės aktų projektų rengimo rekomendacijų 26.1 ir 26.2 punktais, siūlo papildyti<text:s/><text:span text:style-name="T235">įstatymo projekto 3 straipsnio 2 dalį, nurodant tikslią datą, iki kurios<text:s/></text:span>Lietuvos Respublikos Vyriausybė priima šio įstatymo įgyvendinamuosius teisės aktus.<text:s/></text:p>
            <text:p text:style-name="P236"/>
            <text:p text:style-name="P237">Pasiūlymas:</text:p>
            <text:p text:style-name="P238">Papildyti įstatymo projekto 3 straipsnį<text:s/>ir jį<text:s/>išdėstyti taip:</text:p>
            <text:p text:style-name="P239">„3 straipsnis. Įstatymo įsigaliojimas ir įgyvendinimas</text:p>
            <text:p text:style-name="P240"><text:span text:style-name="T241">1. Šis įstatymas</text:span><text:span text:style-name="T242">, išskyrus šio straipsnio 2 dalį,</text:span><text:span text:style-name="T243"><text:s/>įsigalioja 2021 m. sausio 1 d.<text:s/></text:span></text:p>
            <text:p text:style-name="P244">2. Lietuvos Respublikos Vyriausybė iki<text:s/><text:span text:style-name="T245">šio įstatymo įsigaliojimo</text:span><text:s/><text:span text:style-name="T246">2020</text:span><text:span text:style-name="T247"> </text:span><text:span text:style-name="T248">m. gruodžio 31 d.</text:span><text:s/>priima šio įstatymo įgyvendinamuosius teisės aktus.<text:span text:style-name="T249">“</text:span></text:p>
            <text:p text:style-name="P250"/>
          </table:table-cell>
          <table:table-cell table:style-name="TableCell251">
            <text:p text:style-name="P252">Pritarti</text:p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8. Balsavimo rezultatai:</text:span><text:s/>pritarta bendru sutarimu.</text:p>
      <text:p text:style-name="P257"><text:span text:style-name="T258">9. Komiteto paskirti pranešėjai:</text:span><text:s/>Egidijus Vareikis, Audronius Ažubalis.</text:p>
      <text:p text:style-name="P259"><text:span text:style-name="T260">10. Komiteto narių atskiroji nuomonė:<text:s/></text:span>nebuvo.</text:p>
      <text:p text:style-name="P261"><text:span text:style-name="T262">PRIDEDAMA.<text:s/></text:span>Komiteto siūlomas Įstatymo projektas Nr.<text:s/>XIIIP-3762(2).</text:p>
      <text:p text:style-name="P263"/>
      <text:p text:style-name="P264"/>
      <text:p text:style-name="P265">Komiteto<text:s/>pirmininkas<text:s/><text:tab/><text:tab/><text:tab/><text:tab/><text:tab/><text:tab/><text:tab/><text:tab/><text:tab/><text:tab/><text:tab/><text:tab/><text:tab/><text:tab/><text:tab/>Juozas Bernatonis</text:p>
      <text:p text:style-name="P266"/>
      <text:p text:style-name="Normal"/>
      <text:p text:style-name="Normal"><text:span text:style-name="T267">U</text:span><text:span text:style-name="T268">žsienio reikalų komiteto biuro patarėja Laura Ply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Ė Raimonda</meta:initial-creator>
    <dc:creator>adlibuser</dc:creator>
    <meta:creation-date>2019-11-13T11:20:00Z</meta:creation-date>
    <dc:date>2019-11-13T11:20:00Z</dc:date>
    <meta:print-date>2018-11-30T13:08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70" meta:character-count="4585" meta:row-count="119" meta:non-whitespace-character-count="4064"/>
  </office:meta>
</office:document-meta>
</file>