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right="-0.0006in" style:page-number="1"/>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fo:margin-right="-0.0006in"/>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min-row-height="4.3416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left="-0.0138in" fo:text-indent="0.3131in">
        <style:tab-stops/>
      </style:paragraph-properties>
    </style:style>
    <style:style style:name="T51" style:parent-style-name="DefaultParagraphFont" style:family="text">
      <style:text-properties fo:font-weight="bold" style:font-weight-asian="bold" style:font-size-complex="12pt"/>
    </style:style>
    <style:style style:name="T52" style:parent-style-name="apple-converted-space" style:family="text">
      <style:text-properties style:font-weight-complex="bold" fo:color="#000000" style:font-size-complex="12pt"/>
    </style:style>
    <style:style style:name="P53" style:parent-style-name="Normal" style:family="paragraph">
      <style:paragraph-properties fo:text-align="justify" fo:margin-left="-0.0138in" fo:text-indent="0.3131in">
        <style:tab-stops/>
      </style:paragraph-properties>
    </style:style>
    <style:style style:name="T54" style:parent-style-name="apple-converted-space" style:family="text">
      <style:text-properties style:font-weight-complex="bold" fo:color="#000000" style:font-size-complex="12pt"/>
    </style:style>
    <style:style style:name="P55" style:parent-style-name="Normal" style:family="paragraph">
      <style:paragraph-properties fo:text-align="justify" fo:margin-left="-0.0138in" fo:text-indent="0.3131in">
        <style:tab-stops/>
      </style:paragraph-properties>
    </style:style>
    <style:style style:name="P56" style:parent-style-name="Normal" style:family="paragraph">
      <style:paragraph-properties fo:text-indent="0.3131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keep-together="always" fo:widows="0" fo:orphans="0" fo:text-align="justify" fo:text-indent="0.3131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text-transform="uppercase"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text-transform="uppercase"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text-transform="uppercase"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text-transform="uppercase" style:font-size-complex="12pt" style:language-asian="lt" style:country-asian="LT"/>
    </style:style>
    <style:style style:name="T68" style:parent-style-name="DefaultParagraphFont" style:family="text">
      <style:text-properties style:font-weight-complex="bold" fo:text-transform="uppercase"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margin-right="-0.0006in" fo:text-indent="0.313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office:automatic-styles>
  <office:body>
    <office:text text:use-soft-page-breaks="true">
      <text:p text:style-name="P1">pasiūlumas</text:p>
      <text:p text:style-name="P4"><text:span text:style-name="T5">DĖL LIETUVOS RESPUBLIKOS</text:span></text:p>
      <text:p text:style-name="P6">NEKILNOJAMOJO TURTO MOKESČIO ĮSTATYMO NR. X-233 PAKEITIMO<text:s/></text:p>
      <text:p text:style-name="P7"><text:span text:style-name="T8">ĮSTATYMO PROJEKTO NR. XVP-437(2)</text:span></text:p>
      <text:p text:style-name="P9"/>
      <text:p text:style-name="P10"><text:span text:style-name="T11">2025-06-03</text:span></text:p>
      <text:p text:style-name="P12"><text:span text:style-name="T13">V</text:span><text:span text:style-name="T14">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ext:soft-page-break/>
        <table:table-row table:style-name="TableRow38">
          <table:table-cell table:style-name="TableCell39">
            <text:p text:style-name="P40">1.</text:p>
          </table:table-cell>
          <table:table-cell table:style-name="TableCell41">
            <text:p text:style-name="P42">1</text:p>
            <text:p text:style-name="P43">(8)</text:p>
          </table:table-cell>
          <table:table-cell table:style-name="TableCell44">
            <text:p text:style-name="P45"/>
            <text:p text:style-name="P46">(3)</text:p>
          </table:table-cell>
          <table:table-cell table:style-name="TableCell47">
            <text:p text:style-name="P48"/>
          </table:table-cell>
          <table:table-cell table:style-name="TableCell49">
            <text:p text:style-name="P50"><text:span text:style-name="T51">Argumentai:</text:span><text:span text:style-name="T52"><text:s/></text:span></text:p>
            <text:p text:style-name="P53"><text:span text:style-name="T54">Nekilnojamojo turto mokesčio įvedimas kelia daug nerimo, nes nekilnojamojo turto mokestinės vertės ateityje kils (gali kilti). Daug mokesčio mokėtojų (nekilnojamojo turto savininkų) tik dėl šios priežasties nepritaria visuotinam šio mokesčio įvedimui. Jie negali prognozuoti, kokio dydžio mokestį už savo nekilnojamąjį turtą reikės mokėti ateityje. Jei nekilnojamojo turto mokestinė vertė, kuri reikalinga apskaičiuojant nekilnojamojo turto mokestį, būtų pastovi kasmet, šio mokesčio įvedimas daugeliui žmonių būtų priimtinesnis ir suprantamesnis.</text:span></text:p>
            <text:p text:style-name="P55"/>
            <text:p text:style-name="P56"><text:span text:style-name="T57">Pasiūlymas:</text:span></text:p>
            <text:p text:style-name="P58"><text:span text:style-name="T59">Pakeisti<text:s/></text:span><text:span text:style-name="T60">Nekilnojamojo turto mokesčio įstatymo</text:span><text:span text:style-name="T61"><text:s/>N</text:span><text:span text:style-name="T62">r</text:span><text:span text:style-name="T63">. X-233<text:s/></text:span><text:span text:style-name="T64">pakeitimo įstatymo projekto<text:s/></text:span><text:span text:style-name="T65">N</text:span><text:span text:style-name="T66">r.<text:s/></text:span><text:span text:style-name="T67">XVP-437(2)</text:span><text:span text:style-name="T68"><text:s/>1<text:s/></text:span><text:span text:style-name="T69">straipsniu keičiamo Nekilnojamojo turto įstatymo<text:s/></text:span><text:span text:style-name="T70">8 straipsnį ir jį papildyti 3 dalimi:</text:span><text:span text:style-name="T71"><text:s/></text:span></text:p>
            <text:p text:style-name="P72"><text:span text:style-name="T73">„</text:span><text:span text:style-name="T74">3</text:span><text:span text:style-name="T75">.</text:span><text:span text:style-name="T76"><text:s/>Pagal šį įstatymą apskaičiuojant nekilnojamojo turto mokestį, turto mokestinė vertė kasmet y</text:span><text:span text:style-name="T77">ra nekeičiama ir neindeksuojama</text:span><text:span text:style-name="T78"><text:s/>ir esamam turtui taikoma</text:span><text:span text:style-name="T79"><text:s/>tokia, kuri</text:span><text:span text:style-name="T80"><text:s/>yra</text:span><text:span text:style-name="T81"><text:s/>nustatyta</text:span><text:span text:style-name="T82"><text:s/>įstatymo įsigaliojimo dieną, o naujam turtui</text:span><text:span text:style-name="T83"><text:s/>–<text:s/></text:span><text:span text:style-name="T84">atlikus pirmąjį individualų</text:span><text:span text:style-name="T85"><text:s/>arba masinį nekilnojamojo turto</text:span><text:span text:style-name="T86"><text:s/>vertinimą</text:span><text:span text:style-name="T87">.</text:span><text:span text:style-name="T88">“.<text:s/></text:span></text:p>
          </table:table-cell>
        </table:table-row>
      </table:table>
      <text:p text:style-name="P89"/>
      <text:p text:style-name="P90"/>
      <text:p text:style-name="P91">Teikia</text:p>
      <text:p text:style-name="P92"><text:span text:style-name="T93">Seimo nary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s text:c="22"/></text:span><text:span text:style-name="T103">Bronis Ropė</text:span><text:span text:style-name="T104"><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5-06-03T10:34:00Z</meta:creation-date>
    <dc:date>2025-06-03T10:3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5" meta:word-count="181" meta:character-count="1341" meta:row-count="55" meta:non-whitespace-character-count="1175"/>
  </office:meta>
</office:document-meta>
</file>