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5"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11"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17" style:family="table-column">
      <style:table-column-properties style:column-width="0.3861in" style:use-optimal-column-width="false"/>
    </style:style>
    <style:style style:name="TableColumn18" style:family="table-column">
      <style:table-column-properties style:column-width="0.777in" style:use-optimal-column-width="false"/>
    </style:style>
    <style:style style:name="TableColumn19" style:family="table-column">
      <style:table-column-properties style:column-width="0.802in" style:use-optimal-column-width="false"/>
    </style:style>
    <style:style style:name="TableColumn20" style:family="table-column">
      <style:table-column-properties style:column-width="0.7187in" style:use-optimal-column-width="false"/>
    </style:style>
    <style:style style:name="TableColumn21" style:family="table-column">
      <style:table-column-properties style:column-width="4.159in" style:use-optimal-column-width="false"/>
    </style:style>
    <style:style style:name="Table16" style:family="table">
      <style:table-properties style:width="6.843in" fo:margin-left="0in" table:align="left"/>
    </style:style>
    <style:style style:name="TableRow22" style:family="table-row">
      <style:table-row-properties style:min-row-height="0.319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4" style:family="table-row">
      <style:table-row-properties style:min-row-height="0.336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style>
    <style:style style:name="P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7" style:family="table-row">
      <style:table-row-properties style:min-row-height="0.682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margin-top="0.0833in" fo:margin-bottom="0in" fo:line-height="100%" fo:text-indent="0.5in"/>
    </style:style>
    <style:style style:name="T59" style:parent-style-name="_5yl5" style:family="text">
      <style:text-properties style:font-name="Times New Roman" style:font-name-complex="Times New Roman" fo:font-size="12pt" style:font-size-asian="12pt" style:font-size-complex="12pt"/>
    </style:style>
    <style:style style:name="T60" style:parent-style-name="_5yl5"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top="0.0833in" fo:margin-bottom="0in" fo:line-height="150%"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top="0.0694in" fo:margin-bottom="0.0694in" fo:line-height="150%" fo:text-indent="0.4923in"/>
    </style:style>
    <style:style style:name="T68" style:parent-style-name="DefaultParagraphFont"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69" style:parent-style-name="Normal" style:family="paragraph">
      <style:paragraph-properties fo:text-align="justify" fo:margin-top="0.0694in" fo:margin-bottom="0.0694in" fo:line-height="150%" fo:margin-left="0.7423in">
        <style:tab-stops/>
      </style:paragraph-properties>
    </style:style>
    <style:style style:name="T70"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71"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72"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P73" style:parent-style-name="Normal" style:family="paragraph">
      <style:paragraph-properties fo:text-align="justify" fo:margin-top="0.0694in" fo:margin-bottom="0.0694in" fo:line-height="150%" fo:margin-left="0.0944in" fo:text-indent="0.6479in">
        <style:tab-stops/>
      </style:paragraph-properties>
    </style:style>
    <style:style style:name="T74"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75"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76"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77"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78"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79"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80"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81"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82"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83"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84"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85"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T86" style:parent-style-name="DefaultParagraphFont" style:family="text">
      <style:text-properties style:font-name="Times New Roman" style:font-name-asian="Calibri" style:font-name-complex="Times New Roman" fo:font-weight="bold" style:font-weight-asian="bold" style:use-window-font-color="true"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style>
  </office:automatic-styles>
  <office:body>
    <office:text text:use-soft-page-breaks="true">
      <text:p text:style-name="P1">PASIŪLYMAS</text:p>
      <text:p text:style-name="P3"><text:span text:style-name="T4">DĖL LIETUVOS RESPUBLIKOS<text:s/></text:span></text:p>
      <text:p text:style-name="P5">VALSTYBĖS PARAMOS DAUGIABUČIAMS NAMAMS ATNAUJINTI (MODERNIZUOTI) ĮSTATYMO NR. I-2455 3 STRAIPSNIO PAKEITIMO<text:s/></text:p>
      <text:p text:style-name="P6">ĮSTATYMO PROJEKTO</text:p>
      <text:p text:style-name="P7"><text:span text:style-name="T8">NR.<text:s/></text:span><text:span text:style-name="T9">XIIIP-3504</text:span></text:p>
      <text:p text:style-name="P10"/>
      <text:p text:style-name="P11"/>
      <text:p text:style-name="P12">2020-06-10</text:p>
      <text:p text:style-name="P13">Vilnius</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p>
            <text:p text:style-name="P25">Nr.</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 </text:span></text:p>
            <text:p text:style-name="P32"><text:span text:style-name="T33">Pasiūlymo turinys</text:span></text:p>
          </table:table-cell>
        </table:table-row>
        <table:table-row table:style-name="TableRow34">
          <table:table-cell table:style-name="TableCell35">
            <text:p text:style-name="P36"/>
          </table:table-cell>
          <table:table-cell table:style-name="TableCell37">
            <text:p text:style-name="P38"><text:span text:style-name="T39">Straipsnis</text:span></text:p>
          </table:table-cell>
          <table:table-cell table:style-name="TableCell40">
            <text:p text:style-name="P41"><text:span text:style-name="T42">Straipsnio dalis</text:span></text:p>
          </table:table-cell>
          <table:table-cell table:style-name="TableCell43">
            <text:p text:style-name="P44"><text:span text:style-name="T45">Punktas</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
          </table:table-cell>
          <table:table-cell table:style-name="TableCell54">
            <text:p text:style-name="P55"/>
          </table:table-cell>
          <table:table-cell table:style-name="TableCell56">
            <text:p text:style-name="P57">Argumentai:</text:p>
            <text:p text:style-name="P58"><text:span text:style-name="T59">Pasiūlymas teikiamas, atsižvelgiant į Teisės departamento pastabas.</text:span><text:span text:style-name="T60"><text:s/></text:span></text:p>
            <text:p text:style-name="P61"/>
            <text:p text:style-name="P62">Pasiūlymas:</text:p>
            <text:p text:style-name="P63"><text:span text:style-name="T64">Pakeisti<text:s/></text:span><text:span text:style-name="T65">2 straipsnį<text:s/></text:span><text:span text:style-name="T66">ir jį išdėstyti taip:</text:span></text:p>
            <text:p text:style-name="P67"><text:bookmark-start text:name="part_1d77588fba67446d876f2a7776f1879d"/><text:bookmark-end text:name="part_1d77588fba67446d876f2a7776f1879d"/><text:span text:style-name="T68">2 straipsnis. Įstatymo įsigaliojimas ir taikymas</text:span></text:p>
            <text:p text:style-name="P69"><text:bookmark-start text:name="m_2030629170253426439_part_7632abe51fcf4"/><text:bookmark-end text:name="m_2030629170253426439_part_7632abe51fcf4"/><text:span text:style-name="T70">1.   Šis įstatymas įsigalioja<text:s/></text:span><text:span text:style-name="T71">2021<text:s/></text:span><text:span text:style-name="T72">m. sausio 1 d.</text:span></text:p>
            <text:p text:style-name="P73"><text:bookmark-start text:name="m_2030629170253426439_part_ff0e2ff8f3dc4"/><text:bookmark-end text:name="m_2030629170253426439_part_ff0e2ff8f3dc4"/><text:span text:style-name="T74">2.  Daugiabučių namų atnaujinimo projekto išlaidų kompensacijos<text:s/></text:span><text:span text:style-name="T75">žuvusių Lietuvos Respublikos nepriklausomybės gynėjų šeimos nariams (vaikams (įvaikiams), našliams (našlėms) ir tėvams (įtėviams)<text:s/></text:span><text:span text:style-name="T76">taikomos</text:span><text:span text:style-name="T77"><text:s/></text:span><text:span text:style-name="T78">tik atnaujinimo projektų paraiškoms</text:span><text:span text:style-name="T79">,<text:s/></text:span><text:span text:style-name="T80">pateiktoms po</text:span><text:span text:style-name="T81"><text:s/>2021<text:s/></text:span><text:span text:style-name="T82">m. sausio 1 d.<text:s/></text:span><text:span text:style-name="T83">Lietuvos Respublikos nepriklausomybės gynėjams, nukentėjusiems nuo 1991 m. sausio 11–13 d. ir po to vykdytos SSRS agresijos, ir žuvusių Lietuvos Respublikos nepriklausomybės gynėjų šeimos nariams (vaikams (įvaikiams), našliams (našlėms) ir tėvams (įtėviams), kurie iki šio įstatymo įsigaliojimo dalyvavo  daugiabučių namo atnaujinimo (modernizavimo)</text:span><text:span text:style-name="T84"><text:s/></text:span><text:span text:style-name="T85">programoje, kompensuojama  kredito draudimo įmoką ir kiekvieno<text:s/></text:span><text:soft-page-break/><text:span text:style-name="T86">mėnesio kredito ir palūkanų įmoka. <text:s/></text:span></text:p>
          </table:table-cell>
        </table:table-row>
      </table:table>
      <text:soft-page-break/>
      <text:p text:style-name="P87"> </text:p>
      <text:p text:style-name="P88"/>
      <text:p text:style-name="P89">Teikia</text:p>
      <text:p text:style-name="P90"/>
      <text:p text:style-name="P91">Arūnas Gumuliauskas</text:p>
      <text:p text:style-name="P92">Ričardas Juška</text:p>
      <text:p text:style-name="P93">Povilas Urbšys</text:p>
      <text:p text:style-name="P94">Arvydas Nekrošius</text:p>
      <text:p text:style-name="P95">Liudas Jonaitis</text:p>
      <text:p text:style-name="P96">Audronė Jankuvienė</text:p>
      <text:p text:style-name="P97">Stasys Tumėnas</text:p>
      <text:p text:style-name="P98">Arvydas Anušauskas</text:p>
      <text:p text:style-name="P99">Eugenijus Jovaiša</text:p>
      <text:p text:style-name="P100">Vytautas Juozapait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lt" fo:country="LT" style:language-asian="lt" style:country-asian="L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lt" fo:country="LT" style:language-asian="lt" style:country-asian="LT"/>
    </style:style>
    <style:style style:name="_5yl5" style:display-name="_5yl5"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ONYTĖ Danguolė</meta:initial-creator>
    <dc:creator>adlibuser</dc:creator>
    <meta:creation-date>2020-06-10T13:07:00Z</meta:creation-date>
    <dc:date>2020-06-10T13:07:00Z</dc:date>
    <meta:print-date>2020-06-10T07:20:00Z</meta:print-date>
    <meta:template xlink:href="Normal.dotm" xlink:type="simple"/>
    <meta:editing-cycles>2</meta:editing-cycles>
    <meta:editing-duration>PT0S</meta:editing-duration>
    <meta:document-statistic meta:page-count="2" meta:paragraph-count="36" meta:word-count="171" meta:character-count="1406" meta:row-count="66" meta:non-whitespace-character-count="1271"/>
  </office:meta>
</office:document-meta>
</file>