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letter-spacing="0.0027in"/>
    </style:style>
    <style:style style:name="T92" style:parent-style-name="DefaultParagraphFont" style:family="text">
      <style:text-properties fo:letter-spacing="0.0027in"/>
    </style:style>
    <style:style style:name="T93" style:parent-style-name="DefaultParagraphFont" style:family="text">
      <style:text-properties fo:letter-spacing="0.0027in"/>
    </style:style>
    <style:style style:name="T94" style:parent-style-name="DefaultParagraphFont" style:family="text">
      <style:text-properties fo:letter-spacing="0.0027in"/>
    </style:style>
    <style:style style:name="T95" style:parent-style-name="DefaultParagraphFont" style:family="text">
      <style:text-properties fo:letter-spacing="0.0027in"/>
    </style:style>
    <style:style style:name="T96" style:parent-style-name="DefaultParagraphFont" style:family="text">
      <style:text-properties fo:letter-spacing="0.0027in"/>
    </style:style>
    <style:style style:name="T97" style:parent-style-name="DefaultParagraphFont" style:family="text">
      <style:text-properties fo:letter-spacing="0.0027in"/>
    </style:style>
    <style:style style:name="T98" style:parent-style-name="DefaultParagraphFont" style:family="text">
      <style:text-properties fo:letter-spacing="0.0027in"/>
    </style:style>
    <style:style style:name="T99" style:parent-style-name="DefaultParagraphFont" style:family="text">
      <style:text-properties fo:letter-spacing="0.0027in"/>
    </style:style>
    <style:style style:name="T100" style:parent-style-name="DefaultParagraphFont" style:family="text">
      <style:text-properties fo:letter-spacing="0.0027in"/>
    </style:style>
    <style:style style:name="T101" style:parent-style-name="DefaultParagraphFont" style:family="text">
      <style:text-properties fo:letter-spacing="0.0027in"/>
    </style:style>
    <style:style style:name="T102" style:parent-style-name="DefaultParagraphFont" style:family="text">
      <style:text-properties fo:letter-spacing="0.0027in"/>
    </style:style>
    <style:style style:name="T103" style:parent-style-name="DefaultParagraphFont" style:family="text">
      <style:text-properties fo:letter-spacing="0.0027in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0.0027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Roman" style:family="paragraph">
      <style:text-properties fo:letter-spacing="-0.0013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style:text-position="super 60%" fo:font-size="10pt" style:font-size-asian="10pt"/>
    </style:style>
    <style:style style:name="T246" style:parent-style-name="DefaultParagraphFont" style:family="text">
      <style:text-properties style:text-position="super 60%" fo:font-size="10pt" style:font-size-asian="10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style:text-position="super 60%" fo:font-size="10pt" style:font-size-asian="10pt"/>
    </style:style>
    <style:style style:name="T251" style:parent-style-name="DefaultParagraphFont" style:family="text">
      <style:text-properties style:text-position="super 60%"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style:font-style-complex="italic" fo:letter-spacing="-0.0013in"/>
    </style:style>
    <style:style style:name="T310" style:parent-style-name="DefaultParagraphFont" style:family="text">
      <style:text-properties style:font-style-complex="italic" fo:letter-spacing="-0.0013in"/>
    </style:style>
    <style:style style:name="T311" style:parent-style-name="DefaultParagraphFont" style:family="text">
      <style:text-properties style:font-style-complex="italic" fo:letter-spacing="-0.0013in"/>
    </style:style>
    <style:style style:name="T312" style:parent-style-name="DefaultParagraphFont" style:family="text">
      <style:text-properties style:font-style-complex="italic"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50" style:parent-style-name="Roman" style:family="paragraph">
      <style:paragraph-properties fo:keep-with-next="always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 fo:font-size="10pt" style:font-size-asian="10pt"/>
    </style:style>
    <style:style style:name="T55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59" style:parent-style-name="DefaultParagraphFont" style:family="text">
      <style:text-properties fo:letter-spacing="-0.0013in" fo:font-size="10pt" style:font-size-asian="10pt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font-style="italic" style:font-style-asian="italic" style:font-style-complex="italic" fo:letter-spacing="-0.0013in"/>
    </style:style>
    <style:style style:name="T662" style:parent-style-name="DefaultParagraphFont" style:family="text">
      <style:text-properties fo:font-style="italic" style:font-style-asian="italic" style:font-style-complex="italic" fo:letter-spacing="-0.0013in"/>
    </style:style>
    <style:style style:name="T663" style:parent-style-name="DefaultParagraphFont" style:family="text">
      <style:text-properties fo:font-style="italic" style:font-style-asian="italic" style:font-style-complex="italic" fo:letter-spacing="-0.0013in"/>
    </style:style>
    <style:style style:name="T664" style:parent-style-name="DefaultParagraphFont" style:family="text">
      <style:text-properties fo:font-style="italic" style:font-style-asian="italic" style:font-style-complex="italic"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 style:text-position="super 60%" fo:font-size="10pt" style:font-size-asian="10pt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 style:text-position="super 60%" fo:font-size="10pt" style:font-size-asian="10pt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style:text-position="super 60%" fo:font-size="10pt" style:font-size-asian="10pt"/>
    </style:style>
    <style:style style:name="T991" style:parent-style-name="DefaultParagraphFont" style:family="text">
      <style:text-properties style:text-position="super 60%"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12" style:parent-style-name="Roman" style:family="paragraph">
      <style:paragraph-properties fo:keep-with-next="always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text-position="super 60%"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text-position="super 60%"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text-position="super 60%" fo:font-size="10pt" style:font-size-asian="10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style:text-position="super 60%"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text-position="super 60%" fo:font-size="10pt" style:font-size-asian="10pt"/>
    </style:style>
    <style:style style:name="P1083" style:parent-style-name="Roman" style:family="paragraph">
      <style:paragraph-properties fo:keep-with-next="always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Laikas" style:family="paragraph">
      <style:paragraph-properties fo:keep-together="always"/>
    </style:style>
    <style:style style:name="P1107" style:parent-style-name="Roman12" style:family="paragraph">
      <style:paragraph-properties fo:keep-with-next="always" fo:keep-together="always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P1113" style:parent-style-name="Roman" style:family="paragraph">
      <style:paragraph-properties fo:keep-with-next="always" fo:keep-together="always"/>
    </style:style>
    <style:style style:name="P1114" style:parent-style-name="Roman" style:family="paragraph">
      <style:paragraph-properties fo:keep-with-next="always" fo:keep-together="always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 fo:font-size="10pt" style:font-size-asian="10pt"/>
    </style:style>
    <style:style style:name="T116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161" style:parent-style-name="DefaultParagraphFont" style:family="text">
      <style:text-properties fo:letter-spacing="-0.0027in" fo:font-size="10pt" style:font-size-asian="10pt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258" style:parent-style-name="DefaultParagraphFont" style:family="text">
      <style:text-properties fo:letter-spacing="0.0027in"/>
    </style:style>
    <style:style style:name="T1259" style:parent-style-name="DefaultParagraphFont" style:family="text">
      <style:text-properties fo:letter-spacing="0.0027in"/>
    </style:style>
    <style:style style:name="T1260" style:parent-style-name="DefaultParagraphFont" style:family="text">
      <style:text-properties fo:letter-spacing="0.0027in"/>
    </style:style>
    <style:style style:name="T1261" style:parent-style-name="DefaultParagraphFont" style:family="text">
      <style:text-properties fo:letter-spacing="0.0027in"/>
    </style:style>
    <style:style style:name="T1262" style:parent-style-name="DefaultParagraphFont" style:family="text">
      <style:text-properties fo:letter-spacing="0.0027in"/>
    </style:style>
    <style:style style:name="T1263" style:parent-style-name="DefaultParagraphFont" style:family="text">
      <style:text-properties fo:letter-spacing="0.0027in"/>
    </style:style>
    <style:style style:name="T1264" style:parent-style-name="DefaultParagraphFont" style:family="text">
      <style:text-properties fo:letter-spacing="0.0027in"/>
    </style:style>
    <style:style style:name="T1265" style:parent-style-name="DefaultParagraphFont" style:family="text">
      <style:text-properties fo:letter-spacing="0.0027in"/>
    </style:style>
    <style:style style:name="T1266" style:parent-style-name="DefaultParagraphFont" style:family="text">
      <style:text-properties fo:letter-spacing="0.0027in"/>
    </style:style>
    <style:style style:name="T1267" style:parent-style-name="DefaultParagraphFont" style:family="text">
      <style:text-properties fo:letter-spacing="0.0027in"/>
    </style:style>
    <style:style style:name="T1268" style:parent-style-name="DefaultParagraphFont" style:family="text">
      <style:text-properties fo:letter-spacing="0.0027in"/>
    </style:style>
    <style:style style:name="T1269" style:parent-style-name="DefaultParagraphFont" style:family="text">
      <style:text-properties fo:letter-spacing="0.0027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font-style="italic" style:font-style-asian="italic" style:font-style-complex="italic" fo:letter-spacing="0.0013in"/>
    </style:style>
    <style:style style:name="T1285" style:parent-style-name="DefaultParagraphFont" style:family="text">
      <style:text-properties fo:font-style="italic" style:font-style-asian="italic" style:font-style-complex="italic" fo:letter-spacing="0.0013in"/>
    </style:style>
    <style:style style:name="T1286" style:parent-style-name="DefaultParagraphFont" style:family="text">
      <style:text-properties fo:font-style="italic" style:font-style-asian="italic" style:font-style-complex="italic" fo:letter-spacing="0.0013in"/>
    </style:style>
    <style:style style:name="T1287" style:parent-style-name="DefaultParagraphFont" style:family="text">
      <style:text-properties fo:font-style="italic" style:font-style-asian="italic" style:font-style-complex="italic" fo:letter-spacing="0.0013in"/>
    </style:style>
    <style:style style:name="T1288" style:parent-style-name="DefaultParagraphFont" style:family="text">
      <style:text-properties fo:font-style="italic" style:font-style-asian="italic" style:font-style-complex="italic"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Roman" style:family="paragraph">
      <style:paragraph-properties fo:keep-with-next="always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style:text-position="super 60%" fo:font-size="10pt" style:font-size-asian="10pt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Roman" style:family="paragraph">
      <style:paragraph-properties fo:keep-with-next="always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style:text-position="super 60%" fo:font-size="10pt" style:font-size-asian="10pt"/>
    </style:style>
    <style:style style:name="T1778" style:parent-style-name="DefaultParagraphFont" style:family="text">
      <style:text-properties style:text-position="super 60%" fo:font-size="10pt" style:font-size-asian="10pt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style:text-position="super 60%" fo:font-size="10pt" style:font-size-asian="10pt"/>
    </style:style>
    <style:style style:name="T1783" style:parent-style-name="DefaultParagraphFont" style:family="text">
      <style:text-properties style:text-position="super 60%" fo:font-size="10pt" style:font-size-asian="10pt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P1885" style:parent-style-name="Roman" style:family="paragraph">
      <style:paragraph-properties fo:keep-with-next="always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92" style:parent-style-name="Roman" style:family="paragraph">
      <style:text-properties fo:letter-spacing="-0.0013in"/>
    </style:style>
    <style:style style:name="T1893" style:parent-style-name="DefaultParagraphFont" style:family="text">
      <style:text-properties fo:letter-spacing="-0.0027in"/>
    </style:style>
    <style:style style:name="T1894" style:parent-style-name="DefaultParagraphFont" style:family="text">
      <style:text-properties fo:letter-spacing="-0.0027in"/>
    </style:style>
    <style:style style:name="T1895" style:parent-style-name="DefaultParagraphFont" style:family="text">
      <style:text-properties fo:letter-spacing="-0.0027in"/>
    </style:style>
    <style:style style:name="T1896" style:parent-style-name="DefaultParagraphFont" style:family="text">
      <style:text-properties fo:letter-spacing="-0.0027in"/>
    </style:style>
    <style:style style:name="T1897" style:parent-style-name="DefaultParagraphFont" style:family="text">
      <style:text-properties fo:letter-spacing="-0.0027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27in"/>
    </style:style>
    <style:style style:name="T1909" style:parent-style-name="DefaultParagraphFont" style:family="text">
      <style:text-properties fo:letter-spacing="-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27in"/>
    </style:style>
    <style:style style:name="T1912" style:parent-style-name="DefaultParagraphFont" style:family="text">
      <style:text-properties fo:letter-spacing="-0.0027in"/>
    </style:style>
    <style:style style:name="T1913" style:parent-style-name="DefaultParagraphFont" style:family="text">
      <style:text-properties fo:letter-spacing="-0.0027in"/>
    </style:style>
    <style:style style:name="T1914" style:parent-style-name="DefaultParagraphFont" style:family="text">
      <style:text-properties fo:letter-spacing="-0.0027in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Roman" style:family="paragraph">
      <style:paragraph-properties fo:keep-with-next="always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style:text-position="super 60%" fo:font-size="10pt" style:font-size-asian="10pt"/>
    </style:style>
    <style:style style:name="T1988" style:parent-style-name="DefaultParagraphFont" style:family="text">
      <style:text-properties style:text-position="super 60%" fo:font-size="10pt" style:font-size-asian="10pt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style:text-position="super 60%" fo:font-size="10pt" style:font-size-asian="10pt"/>
    </style:style>
    <style:style style:name="T1993" style:parent-style-name="DefaultParagraphFont" style:family="text">
      <style:text-properties style:text-position="super 60%" fo:font-size="10pt" style:font-size-asian="10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text-position="super 60%" fo:font-size="10pt" style:font-size-asian="10pt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style:text-position="super 60%" fo:font-size="10pt" style:font-size-asian="10pt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letter-spacing="-0.0027in"/>
    </style:style>
    <style:style style:name="T2100" style:parent-style-name="DefaultParagraphFont" style:family="text">
      <style:text-properties fo:letter-spacing="-0.0027in"/>
    </style:style>
    <style:style style:name="T2101" style:parent-style-name="DefaultParagraphFont" style:family="text">
      <style:text-properties fo:letter-spacing="-0.0027in"/>
    </style:style>
    <style:style style:name="T2102" style:parent-style-name="DefaultParagraphFont" style:family="text">
      <style:text-properties fo:letter-spacing="-0.0027in"/>
    </style:style>
    <style:style style:name="T2103" style:parent-style-name="DefaultParagraphFont" style:family="text">
      <style:text-properties fo:letter-spacing="-0.0027in"/>
    </style:style>
    <style:style style:name="T2104" style:parent-style-name="DefaultParagraphFont" style:family="text">
      <style:text-properties fo:letter-spacing="-0.0027in"/>
    </style:style>
    <style:style style:name="T2105" style:parent-style-name="DefaultParagraphFont" style:family="text">
      <style:text-properties fo:letter-spacing="-0.0027in"/>
    </style:style>
    <style:style style:name="T2106" style:parent-style-name="DefaultParagraphFont" style:family="text">
      <style:text-properties fo:letter-spacing="-0.0027in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27in"/>
    </style:style>
    <style:style style:name="T2109" style:parent-style-name="DefaultParagraphFont" style:family="text">
      <style:text-properties fo:letter-spacing="-0.0027in"/>
    </style:style>
    <style:style style:name="T2110" style:parent-style-name="DefaultParagraphFont" style:family="text">
      <style:text-properties fo:letter-spacing="-0.0027in"/>
    </style:style>
    <style:style style:name="T2111" style:parent-style-name="DefaultParagraphFont" style:family="text">
      <style:text-properties fo:letter-spacing="-0.0027in"/>
    </style:style>
    <style:style style:name="T2112" style:parent-style-name="DefaultParagraphFont" style:family="text">
      <style:text-properties fo:letter-spacing="-0.0027in"/>
    </style:style>
    <style:style style:name="T2113" style:parent-style-name="DefaultParagraphFont" style:family="text">
      <style:text-properties fo:letter-spacing="-0.0027in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P2299" style:parent-style-name="Roman" style:family="paragraph">
      <style:text-properties fo:font-weight="bold" style:font-weight-asian="bold" style:font-weight-complex="bold" fo:font-size="11pt" style:font-size-asian="11pt"/>
    </style:style>
    <style:style style:name="P2300" style:parent-style-name="Roman" style:family="paragraph">
      <style:text-properties fo:letter-spacing="-0.0027in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 fo:font-size="10pt" style:font-size-asian="10pt"/>
    </style:style>
    <style:style style:name="T2313" style:parent-style-name="DefaultParagraphFont" style:family="text">
      <style:text-properties fo:font-style="italic" style:font-style-asian="italic" fo:color="#000000" fo:font-size="10pt" style:font-size-asian="10pt"/>
    </style:style>
    <style:style style:name="T2314" style:parent-style-name="DefaultParagraphFont" style:family="text">
      <style:text-properties fo:color="#000000" fo:font-size="10pt" style:font-size-asian="10pt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353" style:parent-style-name="DefaultParagraphFont" style:family="text">
      <style:text-properties fo:letter-spacing="0.0027in"/>
    </style:style>
    <style:style style:name="T2354" style:parent-style-name="DefaultParagraphFont" style:family="text">
      <style:text-properties fo:letter-spacing="0.0027in"/>
    </style:style>
    <style:style style:name="T2355" style:parent-style-name="DefaultParagraphFont" style:family="text">
      <style:text-properties fo:letter-spacing="0.0027in"/>
    </style:style>
    <style:style style:name="T2356" style:parent-style-name="DefaultParagraphFont" style:family="text">
      <style:text-properties fo:letter-spacing="0.0027in"/>
    </style:style>
    <style:style style:name="T2357" style:parent-style-name="DefaultParagraphFont" style:family="text">
      <style:text-properties fo:letter-spacing="0.0027in"/>
    </style:style>
    <style:style style:name="T2358" style:parent-style-name="DefaultParagraphFont" style:family="text">
      <style:text-properties fo:letter-spacing="0.0027in"/>
    </style:style>
    <style:style style:name="T2359" style:parent-style-name="DefaultParagraphFont" style:family="text">
      <style:text-properties fo:letter-spacing="0.0027in"/>
    </style:style>
    <style:style style:name="T2360" style:parent-style-name="DefaultParagraphFont" style:family="text">
      <style:text-properties fo:letter-spacing="0.0027in"/>
    </style:style>
    <style:style style:name="T2361" style:parent-style-name="DefaultParagraphFont" style:family="text">
      <style:text-properties fo:letter-spacing="0.0027in"/>
    </style:style>
    <style:style style:name="T2362" style:parent-style-name="DefaultParagraphFont" style:family="text">
      <style:text-properties fo:letter-spacing="0.0027in"/>
    </style:style>
    <style:style style:name="T2363" style:parent-style-name="DefaultParagraphFont" style:family="text">
      <style:text-properties fo:letter-spacing="0.0027in"/>
    </style:style>
    <style:style style:name="T2364" style:parent-style-name="DefaultParagraphFont" style:family="text">
      <style:text-properties fo:letter-spacing="0.0027in"/>
    </style:style>
    <style:style style:name="T2365" style:parent-style-name="DefaultParagraphFont" style:family="text">
      <style:text-properties fo:letter-spacing="0.0027in"/>
    </style:style>
    <style:style style:name="T2366" style:parent-style-name="DefaultParagraphFont" style:family="text">
      <style:text-properties fo:letter-spacing="0.0027in"/>
    </style:style>
    <style:style style:name="T2367" style:parent-style-name="DefaultParagraphFont" style:family="text">
      <style:text-properties fo:letter-spacing="0.0027in"/>
    </style:style>
    <style:style style:name="T2368" style:parent-style-name="DefaultParagraphFont" style:family="text">
      <style:text-properties fo:letter-spacing="0.0027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tyle="italic" style:font-style-asian="italic"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tyle="italic" style:font-style-asian="italic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tyle="italic" style:font-style-asian="italic"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67" style:parent-style-name="Roman" style:family="paragraph">
      <style:paragraph-properties fo:keep-with-next="always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letter-spacing="0.0013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0.0013in"/>
    </style:style>
    <style:style style:name="T2518" style:parent-style-name="DefaultParagraphFont" style:family="text">
      <style:text-properties fo:letter-spacing="0.0013in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P2521" style:parent-style-name="Roman12" style:family="paragraph">
      <style:text-properties fo:letter-spacing="-0.0027in"/>
    </style:style>
    <style:style style:name="P2522" style:parent-style-name="Laikas" style:family="paragraph">
      <style:paragraph-properties fo:keep-together="always"/>
    </style:style>
    <style:style style:name="P2523" style:parent-style-name="Roman12" style:family="paragraph">
      <style:paragraph-properties fo:keep-with-next="always" fo:keep-together="always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P2527" style:parent-style-name="Roman" style:family="paragraph">
      <style:paragraph-properties fo:keep-with-next="always" fo:keep-together="always"/>
    </style:style>
    <style:style style:name="P2528" style:parent-style-name="Roman" style:family="paragraph">
      <style:paragraph-properties fo:keep-with-next="always" fo:keep-together="always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tyle="italic" style:font-style-asian="italic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tyle="italic" style:font-style-asian="italic"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tyle="italic" style:font-style-asian="italic"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Roman" style:family="paragraph">
      <style:paragraph-properties fo:keep-with-next="always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IX<text:s/>(RUDENS)<text:s/>SESIJOS</text:p>
      <text:p text:style-name="Title"><text:span text:style-name="T33">VAKARINIO</text:span><text:span text:style-name="T34"><text:s/></text:span><text:span text:style-name="T35">posėdžio</text:span><text:span text:style-name="T36"><text:s/>NR. </text:span><text:span text:style-name="T37">3</text:span><text:span text:style-name="T38">8</text:span><text:span text:style-name="T39">8</text:span></text:p>
      <text:p text:style-name="P40">STENOGRAMA</text:p>
      <text:p text:style-name="P41"/>
      <text:p text:style-name="P42">2016 m.<text:s/>spalio<text:s/>18 d.</text:p>
      <text:p text:style-name="P43"/>
      <text:p text:style-name="Pirmininkai"><text:span text:style-name="T44">Pirmininkauja Lietuvos Respublikos Seimo Pirmininko pirmasis pavaduotojas<text:s/></text:span><text:span text:style-name="T45">V. GEDVILAS</text:span><text:line-break/>ir Seimo Pirmininko pavaduotoja<text:s/><text:span text:style-name="T46">I. DEGUTIENĖ</text:span></text:p>
      <text:p text:style-name="P47"/>
      <text:p text:style-name="P48"/>
      <text:section text:name="Sect1" text:style-name="S1">
        <text:soft-page-break/>
        <text:p text:style-name="Roman"><text:span text:style-name="T49">PIRMININKAS (V. GEDVILAS</text:span>,<text:s/><text:span text:style-name="T50">DPF</text:span><text:span text:style-name="T51"><text:note text:note-class="footnote" text:id="_ftn0"><text:note-citation text:label=""></text:note-citation><text:note-body><text:p text:style-name="Roman"><text:s/><text:span text:style-name="T52">Santrumpų reikšmės:<text:s/></text:span><text:span text:style-name="T53">DPF</text:span><text:span text:style-name="T54"><text:s/>– Darbo partij</text:span><text:span text:style-name="T55">­os frakcija;<text:s/></text:span><text:span text:style-name="T56">LLRA</text:span><text:span text:style-name="T57">-KŠS</text:span><text:span text:style-name="T58">F</text:span><text:span text:style-name="T59"><text:s/>– Lietuvos lenkų rinkimų akcijos</text:span><text:span text:style-name="T60">-Krikščioniškų šeimų sąjungos</text:span><text:span text:style-name="T61"><text:s/>frakcija;<text:s/></text:span><text:span text:style-name="T62">LSDPF</text:span><text:span text:style-name="T63"><text:s/>– Lietuvos social</text:span><text:span text:style-name="T64">­demokratų partijos frakcija;<text:s/></text:span><text:span text:style-name="T65">LSF</text:span><text:span text:style-name="T66"><text:s/>– Liberalų sąjūdžio 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;<text:s/></text:span><text:span text:style-name="T73">TTF</text:span><text:span text:style-name="T74"><text:s/>– frakcija „Tvarka ir teisingumas“.</text:span></text:p></text:note-body></text:note></text:span><text:span text:style-name="T75">).</text:span><text:s/>Svei­ki dar kar­tą, mie­li ko­le­gos. Skel­biu spa­lio 18 die­nos po­pie­ti­nio po­sė­džio pra­džią. (<text:span text:style-name="T76">Gon</text:span><text:span text:style-name="T77">­gas</text:span>)<text:s/></text:p>
        <text:p text:style-name="Roman">Re­gist­ruo­ja­mės.</text:p>
        <text:p text:style-name="Roman">Už­si­re­gist­ra­vo 44 Sei­mo na­riai. Ačiū.</text:p>
        <text:p text:style-name="Roman"/>
        <text:p text:style-name="Laikas">14.01 val.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 Nr. XIIP-4811 (<text:span text:style-name="T78">pa</text:span><text:span text:style-name="T79">­tei</text:span><text:span text:style-name="T80">­ki</text:span><text:span text:style-name="T81">­mas, svars</text:span><text:span text:style-name="T82">­ty</text:span><text:span text:style-name="T83">­mas ir pri</text:span><text:span text:style-name="T84">­ėmi</text:span><text:span text:style-name="T85">­mas</text:span>)</text:p>
        <text:p text:style-name="Roman"/>
        <text:p text:style-name="Roman">Tai­gi tę­sia­me mū­sų dar­bo­tvarkės klau­si­mus. Iš ry­ti­nio po­sė­džio – du įsta­ty­mų<text:s/>pro­jek­tai, ku­rių ne­svars­tė­me. Dar­bo­tvarkės 1-3a klau­si­mas – Sei­mo nu­ta­ri­mo „Dėl Lie­tu­vos Res­pub­li­kos Sei­mo 2016 m. rug­sė­jo 14 d. nu­ta­ri­mo Nr. XII-2602 „Dėl Lie­tu­vos Res­pub­li­kos Sei­mo IX (ru­dens) se­si­jos dar­bų pro­gra­mos“ pa­kei­ti­mo“ pro­jek­tas Nr. XIIP-4811. Pra­ne­šė­ja – ger­bia­ma I. Šiau­lie­nė. Pa­tei­ki­mas, svars­ty­mas ir pri­ėmi­mas. Pra­šom, ko­le­ge.</text:p>
        <text:p text:style-name="Roman"><text:span text:style-name="T86">I. ŠIAULIENĖ</text:span><text:s/><text:span text:style-name="T87">(</text:span><text:span text:style-name="T88">LSDPF</text:span><text:span text:style-name="T89">)</text:span>. Svei­ki, ger­bia­mi ko­le­gos. No­rė­da­mi pa­teik­ti Pri­dė­ti­nės ver­tės mo­kes­čio įsta­ty­mo 19 straips­nio 3 da­lies pa­kei­ti­mo pro­jek­tą, vi­sų pir­ma tu­ri­me pri­im­ti Sei­mo nu­ta­ri­mą „Dėl Lie­tu­vos Res­pub­li­kos Sei­mo 2016 m. rug­sė­jo 14 d. nu­ta­ri­mo Nr. XII-2602 „Dėl Lie­tu­vos Res­pub­li­kos Sei­mo IX (ru­dens) se­si­jos dar­bų pro­gra­mos“ pa­kei­ti­mo“ pro­jek­tą, pa­pil­dy­da­mi siū­ly­mu įtrauk­ti ir to­liau ki­tą pa­tei­ki­mą dėl Pri­dė­ti­nės ver­tės mo­kes­čio įsta­ty­mo 19 straips­nio 3 da­lies pa­kei­ti­mo.<text:s/></text:p>
        <text:p text:style-name="Roman"><text:span text:style-name="T90">PIRMININKAS.</text:span><text:s/>Dė­ko­ju. Jūs taip ge­rai pri­sta­tė­te, net klau­si­mų Sei­mo na­riai ne­tu­ri.<text:s/></text:p>
        <text:p text:style-name="Roman"><text:span text:style-name="T91">Nuo</text:span><text:span text:style-name="T92">­mo</text:span><text:span text:style-name="T93">­nės už, prieš nė</text:span><text:span text:style-name="T94">­ra. Gal</text:span><text:span text:style-name="T95">­būt po pa</text:span><text:span text:style-name="T96">­tei</text:span><text:span text:style-name="T97">­ki</text:span><text:span text:style-name="T98">­mo ga</text:span><text:span text:style-name="T99">­li</text:span><text:span text:style-name="T100">­me pri</text:span><text:span text:style-name="T101">­tar</text:span><text:span text:style-name="T102">­ti ben</text:span><text:span text:style-name="T103">­dru su</text:span><text:span text:style-name="T104">­ta</text:span><text:span text:style-name="T105">­ri</text:span><text:span text:style-name="T106">­mu?<text:s/></text:span>(<text:span text:style-name="T107">Bal</text:span><text:span text:style-name="T108">­sai sa</text:span><text:span text:style-name="T109">­lė</text:span><text:span text:style-name="T110">­je</text:span>)<text:s/></text:p>
        <text:p text:style-name="Roman">Bal­suo­ja­me. Kas už tai, kad po pa­tei­ki­mo pri­tar­tu­me nu­ta­ri­mo pro­jek­tui Nr. XIIP-4811, bal­suo­ja­te už, kas ma­no­te ki­taip, bal­suo­ja­te prieš ar­ba su­si­lai­ko­te.</text:p>
        <text:p text:style-name="Roman">Bal­sa­vi­mo re­zul­ta­tai: už – 45, prieš nė­ra, su­si­lai­kė 7. Tai­gi po pa­tei­ki­mo nu­ta­ri­mo pro­jek­tui pri­tar­ta.<text:s/></text:p>
        <text:p text:style-name="Roman">Svars­ty­mas. Ar ga­li­me po svars­ty­mo pri­tar­ti ben­dru su­ta­ri­mu? (<text:span text:style-name="T111">Bal</text:span><text:span text:style-name="T112">­sai sa</text:span><text:span text:style-name="T113">­lė</text:span><text:span text:style-name="T114">­je</text:span>) Pri­tar­ta ben­dru su­ta­ri­mu.<text:s/></text:p>
        <text:p text:style-name="Roman">Pri­ėmi­mas. No­rin­čių kal­bė­ti už, prieš nė­ra.<text:s/></text:p>
        <text:p text:style-name="Roman">Bal­suo­ja­me. Kas už tai, kad pri­im­tu­me nu­ta­ri­mo pro­jek­tą Nr. XIIP-4811, bal­suo­ja­te už, kas ma­no­te ki­taip, bal­suo­ja­te prieš ar­ba su­si­lai­ko­te.<text:s/></text:p>
        <text:p text:style-name="Roman"/>
        <text:soft-page-break/>
        <text:p text:style-name="Priemimas">Šio nu­ta­ri­mo pri­ėmi­mas</text:p>
        <text:p text:style-name="Roman"/>
        <text:p text:style-name="Roman">Bal­sa­vi­mo re­zul­ta­tai: už – 48, prieš nė­ra, su­si­lai­kė 5. Tai­gi nu­ta­ri­mo pro­jek­tas Nr. XIIP-4811 yra pri­im­tas. (<text:span text:style-name="T115">Gon</text:span><text:span text:style-name="T116">­gas</text:span>)<text:s/></text:p>
        <text:p text:style-name="Roman"/>
        <text:p text:style-name="Laikas">14.01 val.</text:p>
        <text:p text:style-name="Roman12">Pri­dė­ti­nės ver­tės mo­kes­čio įsta­ty­mo Nr. IX-751 19 straips­nio pa­kei­ti­mo įsta­ty­mo pro­jek­tas Nr. XIIP-4788 (<text:span text:style-name="T117">pa</text:span><text:span text:style-name="T118">­tei</text:span><text:span text:style-name="T119">­ki</text:span><text:span text:style-name="T120">­mas</text:span>)</text:p>
        <text:p text:style-name="Roman"/>
        <text:p text:style-name="P121">Dar­bo­tvarkės 1-3b klau­si­mas – Pri­dė­ti­nės ver­tės mo­kes­čio įsta­ty­mo Nr. IX-751 19 straip­s­nio pa­kei­ti­mo įsta­ty­mo pro­jek­tas Nr. XIIP-4788. Pra­ne­šė­ja – ger­bia­ma I. Šiau­lie­nė. Pa­tei­ki­mas.<text:s/></text:p>
        <text:p text:style-name="Roman"><text:span text:style-name="T122">I. ŠIAULIENĖ</text:span><text:s/><text:span text:style-name="T123">(</text:span><text:span text:style-name="T124">LSDPF</text:span><text:span text:style-name="T125">)</text:span>. Dė­ko­ju, ger­bia­mas po­sė­džio pir­mi­nin­ke. Ger­bia­mi ko­le­gos, tei­kiu Pri­dė­ti­nės ver­tės mo­kes­čio įsta­ty­mo 19 straips­nio 3 da­lies pa­kei­ti­mą, ku­riuo siū­lo­ma, kad 9 % PVM mo­kes­čio leng­va­ta ši­lu­mos ener­gi­jai, tie­kia­mai gy­ve­na­mo­sioms pa­tal­poms šil­dy­ti, taip pat įskai­tant ši­lu­mos ener­gi­ją, per­duo­da­mą per karš­to van­dens tie­ki­mo sis­te­mą, į gy­ve­na­mą­sias pa­tal­pas tie­kia­mam karš­tam van­de­niui ar­ba šal­tam van­de­niui karš­tam van­de­niui pa­ruoš­ti ir ši­lu­mos ener­gi­jai su­nau­do­ti šiam van­de­niui pa­šil­dy­ti, ga­lios iki ki­tų me­tų šil­dy­mo se­zo­no pa­bai­gos, t. y. iki 2017 m. bir­že­lio 1 d.<text:s/></text:p>
        <text:p text:style-name="Roman">Tai da­ry­ti pa­ska­ti­no tai, jog, ne­pai­sant spar­čios dau­gia­bu­čių na­mų re­no­va­ci­jos, vis dėl­to di­de­lė ša­lies gy­ven­to­jų da­lis gy­ve­na ne­re­no­vuo­tuo­se na­muo­se, ir šil­dy­mas šiuo­se na­muo­se kai­nuo­ja ne­pi­giai, ne­pai­sant to, kad ši­lu­ma ir yra at­pi­gu­si, di­džio­ji da­lis pa­ja­mų iš­lei­džia­ma bū­ti­niau­sioms ko­mu­na­li­nėms pa­slau­goms ap­mo­kė­ti. Ži­no­ma, vi­sų pir­ma nu­ken­tė­tų as­me­nys, ku­rie gau­na vi­du­ti­nes pa­ja­mas. To­dėl PVM leng­va­tos pra­tę­si­mas šią naš­tą šiems as­me­nims su­ma­žin­tų. Pra­šau pri­tar­ti tei­kia­mo įsta­ty­mo leng­va­tos pra­tę­si­mui.<text:s/></text:p>
        <text:p text:style-name="Roman"><text:span text:style-name="T126">PIRMININKAS.</text:span><text:s/>Dė­ko­ju ger­bia­mai Ire­nai už pa­tei­ki­mą. Tai­gi yra še­ši Sei­mo na­riai, ku­rie no­ri pa­klaus­ti. K. Gla­vec­kas. Ne­ma­tau. A. Ku­bi­lius. Taip pat nė­ra. D. Jan­kaus­kas. Pra­šom.</text:p>
        <text:p text:style-name="Roman"><text:span text:style-name="T127">D. JANKAUSKAS</text:span><text:s/><text:span text:style-name="T128">(</text:span><text:span text:style-name="T129">TS-LKDF</text:span><text:span text:style-name="T130">)</text:span>. Dė­ko­ju. Ger­bia­ma pra­ne­šė­ja, no­rė­jau pa­si­tiks­lin­ti. Ka­dan­gi šian­dien jau bu­vo pa­teik­tas ki­tų me­tų vals­ty­bės biu­dže­to pro­jek­tas, ar jū­sų tei­kia­mas pro­jek­tas ko­re­liuo­ja su tuo, ką Vy­riau­sy­bė yra pa­tei­ku­si šian­dien Sei­mui, su biu­dže­to pro­jek­tu?</text:p>
        <text:p text:style-name="Roman"><text:span text:style-name="T131">I. ŠIAULIENĖ</text:span><text:s/><text:span text:style-name="T132">(</text:span><text:span text:style-name="T133">LSDPF</text:span><text:span text:style-name="T134">)</text:span>. Ne. Ger­bia­mas ko­le­ga, taip jau su­si­klos­tė tra­di­ci­ja, kad vi­sa­da iš Vy­riau­sy­bės at­ei­na biu­dže­to pro­jek­tas be ši­tos leng­va­tos ir ta­da Sei­mas spren­džia, ar pra­tęs, ar ne šil­dy­mo leng­va­ti­nį PVM ta­ri­fą. Siū­lo­ma kad, kaip ir iki šiol, bū­tų 9 % dar vie­nam šil­dy­mo se­zo­nui.<text:s/></text:p>
        <text:p text:style-name="Roman"><text:span text:style-name="T135">PIRMININKAS.</text:span><text:s/>Dė­ko­ju. Klau­sia A. Ma­zu­ro­nis.<text:s/></text:p>
        <text:p text:style-name="Roman"><text:span text:style-name="T136">A. MAZURONIS</text:span><text:s/><text:span text:style-name="T137">(</text:span><text:span text:style-name="T138">LSF</text:span><text:span text:style-name="T139">)</text:span>. La­bai dė­kui. Ger­bia­ma pra­ne­šė­ja, ma­no klau­si­mas la­bai pa­na­šus, kaip Do­na­tas prieš tai klau­sė, bet jūs ne­vi­siš­kai at­sa­kė­te. Tai gal­būt jūs ga­lė­tu­mė­te pa­tiks­lin­ti, ar So­cial­de­mok­ra­tų par­ti­jos de­le­guo­ta fi­nan­sų mi­nist­rė, ku­ri yra iš­rink­ta ir į nau­ją Sei­mą So­cial­de­mok­ra­tų par­ti­jos są­ra­šuo­se, pri­ta­ria ar ne­pri­ta­ria jū­sų siū­lo­mai pa­tai­sai? Jei­gu ne­pri­ta­ria, ar ne­ma­no­te, kad So­cial­de­mok­ra­tų frak­ci­ja ar­ba da­bar­ti­nia­me Sei­me, ar­ba nau­ja­ja­me iš­rink­ta­me Sei­me ga­lė­tų pa­reikš­ti ne­pa­si­ti­kė­ji­mą ar da­bar­ti­nei fi­nan­sų mi­nist­rei, ar bū­si­mai Sei­mo na­rei iš So­cial­de­mok­ra­tų frak­ci­jos? Gal­būt pa­pra­šy­ti, kad ji at­si­sa­ky­tų man­da­to ir kad kas nors ki­tas ei­tų pa­gal są­ra­šą. Ar ne­si­ren­gia­te im­tis pa­na­šių ini­cia­ty­vų?</text:p>
        <text:p text:style-name="Roman"><text:span text:style-name="T140">I. ŠIAULIENĖ</text:span><text:s/><text:span text:style-name="T141">(</text:span><text:span text:style-name="T142">LSDPF</text:span><text:span text:style-name="T143">)</text:span>. Dė­ko­ju už siū­ly­mus. Mes ne­sku­ba­me dėl ne­pa­si­ti­kė­ji­mo, ne­sa­me opo­zi­ci­ja. Ma­nau, kad vi­si mo­ko­mės. Tie­siog Fi­nan­sų mi­nis­te­ri­ja kaip vi­suo­met žiū­ri sa­vų kri­te­ri­jų, t. y. iš­lai­ky­ti ati­ti­ktį<text:s/>Mast­rich­to kri­te­ri­jams ir kad ne­bū­tų de­fi­ci­to.</text:p>
        <text:p text:style-name="Roman">Ki­ta ver­tus, kaip ir anks­tes­niais<text:s/>biu­dže­ti­niais<text:s/>me­tai­s, taip ir šiai­s, ka­dan­gi tei­kia­ma tik­tai pus­me­čiui, aš ma­nau, kad tuos 26 mln. eu­rų mes su­ra­si­me.<text:s/></text:p>
        <text:p text:style-name="Roman"><text:span text:style-name="T144">PIRMININKAS.</text:span><text:s/>Dė­ko­ju. Klau­sia R. Kup­čins­kas.</text:p>
        <text:p text:style-name="Roman"><text:span text:style-name="T145">R. KUPČINSKAS</text:span><text:s/><text:span text:style-name="T146">(</text:span><text:span text:style-name="T147">TS-LKDF</text:span><text:span text:style-name="T148">)</text:span>. Ačiū. Ger­bia­ma pra­ne­šė­ja, ma­ne nu­ste­bi­no fak­tas, kad vis dėl­to ši­ta 9 % PVM nuo­sta­ta tik­tai iki 2017 m. lie­pos 1 d., jei­gu ne­klys­tu. Vis dėl­to, man re­gis, skur­do ly­gis mū­sų vals­ty­bė­je tik­rai ne­su­ma­žės, o juo la­biau ir gy­ven­to­jai, ypač vy­res­nio<text:s/><text:soft-page-break/>am­žiaus, ku­rie gau­na ma­žas pen­si­jas, tik­rai at­ei­ty­je tų di­des­nių pen­si­jų ne­gaus. Man re­gis, kad vis dėl­to ši­lu­ma mū­sų vals­ty­bės ir tau­tos gy­ve­na­mo­jo­je vie­to­je ne­pa­pras­tai ak­tu­a­lus da­ly­kas. Man re­gis, kad vis dėl­to ta leng­va­ta tu­rė­tų bū­ti ir at­ei­ty­je. Ačiū.</text:p>
        <text:p text:style-name="Roman"><text:span text:style-name="T149">I. ŠIAULIENĖ</text:span><text:s/><text:span text:style-name="T150">(</text:span><text:span text:style-name="T151">LSDPF</text:span><text:span text:style-name="T152">)</text:span>. Ži­no­ma, vi­sa­da Sei­mo va­lio­je ir ga­lio­je yra teik­ti pra­tę­si­mą, bet da­ro­me pus­me­čiui. Po pus­me­čio bus ma­ty­ti, ar pil­do­si ben­dros BVP au­gi­mo ten­den­ci­jos, ku­rios prog­no­zuo­ja­mos ga­na aukš­tos, kaip di­dės to­liau mi­ni­ma mė­ne­si­nė al­ga, ar bus pa­di­din­tos pen­si­jos, ki­taip sa­kant, ver­ti­nant vi­sus fi­nan­si­nius ro­dik­lius, pa­va­sa­rį bus ga­li­ma spręs­ti, ar PVM leng­va­tą dar tiks­lin­ga to­liau tęs­ti.<text:s/></text:p>
        <text:p text:style-name="Roman"><text:span text:style-name="T153">PIRMININKAS.</text:span><text:s/>Dė­ko­ju. Klau­sia R. Baš­kie­nė.<text:s/></text:p>
        <text:p text:style-name="Roman"><text:span text:style-name="T154">R. BAŠKIENĖ</text:span><text:s/><text:span text:style-name="T155">(</text:span><text:span text:style-name="T156">MSNG</text:span><text:span text:style-name="T157">)</text:span>. La­bai ačiū. Ma­no klau­si­mas šiek tiek sie­ja­si su ko­le­gų klau­si­mu. Svar­biau­sia da­bar tik­riau­siai yra nu­ra­min­ti žmo­nes dėl to­kio sku­bo­to spren­di­mo, ku­rį iš­gir­do iš mi­nist­rės, na, iš ži­niask­lai­dos, net bu­vo per­duo­ta taip, kad ne­be­liks ši­tos leng­va­tos, kad jie da­bar bū­tų nu­ra­minti, aš ma­nau, jūs tą su­ge­bė­si­te pa­da­ry­ti. Pra­šau pa­sa­ky­ti, ar jūs nag­ri­nė­jo­te, koks tas kom­pen­sa­vi­mo me­cha­niz­mas, apie ku­rį kal­bė­jo mi­nist­rė, ga­lė­tų bū­ti? Ar tai jau yra kon­kre­tūs pa­mąs­ty­mai, ar čia tie­siog toks stai­gus pa­ste­bė­ji­mas?<text:s/></text:p>
        <text:p text:style-name="Roman"><text:span text:style-name="T158">I. ŠIAULIENĖ</text:span><text:s/><text:span text:style-name="T159">(</text:span><text:span text:style-name="T160">LSDPF</text:span><text:span text:style-name="T161">)</text:span>. Nė­ra tai stai­gus pa­ste­bė­ji­mas, kom­pen­sa­vi­mo me­cha­niz­mai yra tie pa­tys, ku­rie bu­vo anks­čiau. Kaip jūs ži­no­te, jei­gu pa­ja­mos yra že­miau re­mia­mo ly­gio, tai ir tas kom­pen­sa­vi­mo me­cha­niz­mas bu­vo iš sa­vi­val­dy­bių biu­dže­tų, jis da­liai as­me­nų ir to­liau liks funk­cio­nuo­ti. Aš ak­cen­ta­vau tai, kad vi­sų pir­ma grei­čiau­siai, jei­gu ne­pri­im­tu­me spren­di­mo dėl pra­tę­si­mo su­ma­žin­to PVM ta­ri­fo šil­dy­mui, tai la­biau­siai nu­ken­tė­tų tu­rin­tys tru­pu­tė­lį di­des­nes pa­ja­mas, ne­gu yra re­mia­mos, ši­ta da­lis, ne­pai­sant to, kad ši­lu­ma at­pi­go net 40 %, nes du­jos at­pi­go ir t. t. Žmo­nės to pa­ge­rė­ji­mo tie­siog ne­pa­jus­tų fi­ziš­kai. Tie me­cha­niz­mai funk­cio­nuo­ja, bet ne­ma­nau, kad, ne­pai­sant to, kad ne­ap­mo­kes­ti­na­ma­sis pa­ja­mų dy­dis pa­ki­lo ir mi­ni­ma­lią mė­ne­si­nę al­gą pa­di­di­no­me, jau da­bar ga­lė­tu­me at­si­sa­ky­ti leng­va­tos šil­dy­mui.<text:s/></text:p>
        <text:p text:style-name="Roman"><text:span text:style-name="T162">PIRMININKAS.</text:span><text:s/>Dė­ko­ju. Klau­sia K. Gla­vec­kas.<text:s/></text:p>
        <text:p text:style-name="Roman"><text:span text:style-name="T163">K. GLAVECKAS</text:span><text:s/><text:span text:style-name="T164">(</text:span><text:span text:style-name="T165">LSF</text:span><text:span text:style-name="T166">)</text:span>. Ger­bia­ma pra­ne­šė­ja, jūs sa­vo pra­ne­ši­me ir at­sa­ky­muo­se grin­dė­te šil­dy­mo leng­va­tą eko­no­mi­kos au­gi­mo tem­pais ir ta si­tu­a­ci­ja, ku­ri ga­li­mai at­si­tik­tų. Sa­ky­ki­te, ko­dėl jūs ne­grin­džia­te, pla­čiau ne­žiū­ri­te? Ki­taip ta­riant, ko­dėl jūs ne­sie­ja­te, pa­vyz­džiui, BVP au­gi­mo su­lė­tė­ji­mo su val­di­nin­ki­jos at­ly­gi­ni­mų ma­žė­ji­mu, ar­ba su va­di­na­muo­ju Sil­vest­ru, kaip Ame­ri­ko­je va­di­na­ma, jei­gu biu­dže­tas nė­ra vyk­do­mas, tai me­tų pa­bai­go­je, tiek die­nų, kiek jis ne­vyk­do­mas, yra su­ma­ži­na­mi vi­sai ad­mi­nist­ra­ci­jai at­ly­gi­ni­mai. Tai bū­tų tam tik­ra pras­me tei­sin­giau, ne­gu iš pa­pras­tų žmo­nių da­bar­ti­niu me­tu pa­im­ti ir pa­sa­ky­ti jiems, kad mes jums įve­dam dėl to, kad, ki­taip ta­riant, yra ri­zi­ka, kad eko­no­mi­kai ga­li bū­ti blo­gai. Bet pri­si­im­kim ir sau tą ri­zi­ką, pa­sa­ky­ki­me, kad mes taip pat su­ma­žin­si­me sa­vo al­gas ar­ba su­ma­žin­si­me ad­mi­nist­ra­vi­mo iš­lai­das. Tai bent kaip so­cial­de­mok­ra­tei bū­tų so­cia­liau.<text:s/></text:p>
        <text:p text:style-name="Roman"><text:span text:style-name="T167">I. ŠIAULIENĖ</text:span><text:s/><text:span text:style-name="T168">(</text:span><text:span text:style-name="T169">LSDPF</text:span><text:span text:style-name="T170">)</text:span>. Dė­ko­jam už re­ko­men­da­ci­jas. No­riu pa­sa­ky­ti, ger­bia­mas ko­le­ga, kad val­di­nin­ki­jai dar iki šiol dar ne­at­kū­rė­me ir šian­dien teik­si­me ba­zi­nį al­gos dy­dį, ku­ris lie­ka toks pat – 130,5 eu­ro, ir ši­tai ka­te­go­ri­jai as­me­nų, ku­rie, ma­nau, taip pat vals­ty­bei at­lie­ka nau­din­gą dar­bą, be­veik aš­tuo­ne­ri me­tai ne­di­din­tos al­gos, kaip ir mums pa­tiems. Tai­gi mes pa­lie­ka­me klau­si­mą at­vi­rą, siū­lom tik­tai tam pus­me­čiui, ir aš dar kar­tą kar­to­ju, kad bus ma­ty­ti, ko­kia si­tu­a­ci­ja, kas pa­si­kei­tė ir kiek pa­žy­gia­vo­me į ge­rą­ją pu­sę, ir vi­sa­da bus ga­li­ma pri­im­ti spren­di­mus ly­giai taip pat at­si­žvel­giant ir, ger­bia­mas ko­le­ga, į jū­sų re­ko­men­da­ci­jas.<text:s/></text:p>
        <text:p text:style-name="Roman"><text:span text:style-name="T171">PIRMININKAS.</text:span><text:s/>Dė­ko­ju ger­bia­mai Ire­nai už įsta­ty­mo pro­jek­to pri­sta­ty­mą, už at­sa­ky­tus klau­si­mus. Nuo­mo­nė už – J. Ole­kas.<text:s/></text:p>
        <text:p text:style-name="Roman"><text:span text:style-name="T172">J. OLEKAS</text:span><text:s/><text:span text:style-name="T173">(</text:span><text:span text:style-name="T174">LSDPF</text:span><text:span text:style-name="T175">)</text:span>. Ačiū, ger­bia­mas pir­mi­nin­ke. Ger­bia­mi ko­le­gos, iš tik­rų­jų ti­kiuo­si jū­sų pri­ta­ri­mo pa­teik­tam įsta­ty­mo pro­jek­tui. Kaip ži­no­te, biu­dže­tas for­muo­ja­mas pa­gal ga­lio­jan­čius įsta­ty­mus, tai, ma­tyt, ko­le­gė pa­mi­nė­jo tą tvar­ką, ku­ri yra. Mes, kaip I. Šiau­lie­nė sa­kė, kiek­vie­nais me­tais čia, Sei­me, pri­ima­me ga­lu­ti­nį spren­di­mą pra­tęs­ti ar ne leng­va­tą šil­dy­mui. To­dėl kvie­čiu pri­tar­ti pa­teik­tam pro­jek­tui ir pra­tęs­ti da­bar eg­zis­tuo­jan­čią leng­va­tą šil­dy­mui.<text:s/></text:p>
        <text:p text:style-name="Roman"><text:span text:style-name="T176">PIRMININKAS.</text:span><text:s/>Dė­ko­ju. Ger­bia­mi ko­le­gos, gal po pa­tei­ki­mo ga­li­me pri­tar­ti ben­dru su­tari­mu? (<text:span text:style-name="T177">Bal</text:span><text:span text:style-name="T178">­sai sa</text:span><text:span text:style-name="T179">­lė</text:span><text:span text:style-name="T180">­je</text:span>) Bal­suo­jam. Kvie­čiu vi­sus bal­suo­ti. Kas už tai, kad po pa­tei­ki­mo pri­<text:soft-page-break/>tartu­me įsta­ty­mo pro­jek­tui Nr. XIIP-4788, bal­suo­ja už, kas ki­taip ma­no, bal­suo­ja prieš ar­ba su­silai­ko.<text:s/></text:p>
        <text:p text:style-name="Roman">Bal­sa­vi­mo re­zul­ta­tai: už – 62, prieš nė­ra, su­si­lai­kė 2. Įsta­ty­mo pro­jek­tui po pa­tei­ki­mo pri­tar­ta. Siū­lo­mi ko­mi­te­tai… (<text:span text:style-name="T181">Bal</text:span><text:span text:style-name="T182">­sai sa</text:span><text:span text:style-name="T183">­lė</text:span><text:span text:style-name="T184">­je</text:span>) Tuoj, Pir­mi­nin­ke. Pa­grin­di­nis ko­mi­te­tas – Biu­dže­to ir fi­nan­sų ko­mi­te­tas. Dėl ko­mi­te­to nė­ra prieš­ta­rau­jan­čių? Nė­ra. Gal­būt siū­ly­mas dar dėl ki­to ko­mi­te­to?.. Pra­šom.<text:s/></text:p>
        <text:p text:style-name="Roman"><text:span text:style-name="T185">L. GRAUŽINIENĖ.</text:span><text:s/>Ačiū, ger­bia­mas po­sė­džio pir­mi­nin­ke. Aš siū­lau ypa­tin­gą sku­bą.<text:s/></text:p>
        <text:p text:style-name="Roman"><text:span text:style-name="T186">PIRMININKAS.</text:span><text:s/>Siū­lo­ma ypa­tin­ga sku­ba. Ar ga­li­me pri­tar­ti ben­dru su­ta­ri­mu ypa­tin­gai?..<text:s/>(<text:span text:style-name="T187">Šur</text:span><text:span text:style-name="T188">­mu</text:span><text:span text:style-name="T189">­lys sa</text:span><text:span text:style-name="T190">­lė</text:span><text:span text:style-name="T191">­je</text:span>) Ne. Ka­da?.. (<text:span text:style-name="T192">Bal</text:span><text:span text:style-name="T193">­sas sa</text:span><text:span text:style-name="T194">­lė</text:span><text:span text:style-name="T195">­je: „Ka</text:span><text:span text:style-name="T196">­da, šian</text:span><text:span text:style-name="T197">­dien pri</text:span><text:span text:style-name="T198">­im</text:span><text:span text:style-name="T199">­ti?..“</text:span>)<text:s/></text:p>
        <text:p text:style-name="Roman"><text:span text:style-name="T200">L. GRAUŽINIENĖ.</text:span><text:s/>Tris va­lan­das, ga­li­me…<text:s/></text:p>
        <text:p text:style-name="Roman"><text:span text:style-name="T201">PIRMININKAS.</text:span><text:s/>Ka­da? (<text:span text:style-name="T202">Bal</text:span><text:span text:style-name="T203">­sai sa</text:span><text:span text:style-name="T204">­lė</text:span><text:span text:style-name="T205">­je</text:span>) Ger­bia­mi ko­le­gos, Sei­mo Pir­mi­nin­kė tu­ri tei­sę pa­siū­ly­ti ypa­tin­gą sku­bą,<text:s/>mes bal­suo­jam.<text:s/></text:p>
        <text:p text:style-name="Roman"><text:span text:style-name="T206">L. GRAUŽINIENĖ.</text:span><text:s/>Taip, aš siū­lau ypa­tin­gą sku­bą. Da­ry­ti tri­jų va­lan­dų per­trau­ką, čia nė­ra di­de­lis pro­jek­tas ir jis su Vy­riau­sy­bės ži­nia at­ėjęs. (<text:span text:style-name="T207">Šur</text:span><text:span text:style-name="T208">­mu</text:span><text:span text:style-name="T209">­lys sa</text:span><text:span text:style-name="T210">­lė</text:span><text:span text:style-name="T211">­je</text:span>)<text:s/></text:p>
        <text:p text:style-name="Roman"><text:span text:style-name="T212">PIRMININKAS.</text:span><text:s/>Ger­bia­mi ko­le­gos, mes da­bar bai­ki­me tą įsta­ty­mo pro­jek­tą. Biu­dže­to ir fi­nan­sų ko­mi­te­tas, ko­mi­te­tui pri­ta­ria­me ben­dru su­ta­ri­mu? Pri­ta­ria­me. Ir siū­lo­ma… Da­bar dėl svars­ty­mo da­tos ga­li­me kal­bė­ti. K. Gla­vec­kas – re­pli­ka po bal­sa­vi­mo.</text:p>
        <text:p text:style-name="Roman"><text:span text:style-name="T213">K. GLAVECKAS</text:span><text:s/><text:span text:style-name="T214">(</text:span><text:span text:style-name="T215">LSF</text:span><text:span text:style-name="T216">)</text:span>. Ger­bia­mi ko­le­gos, Mi­nist­ras Pir­mi­nin­kas pa­sa­kė vie­naip, o da­bar mes kal­ba­me ki­taip, tai reik­tų aiš­kiai ži­no­ti, ko­kia da­bar yra Vy­riau­sy­bės, da­bar­ti­nės Vy­riau­sy­bės, kol dar yra, po­zi­ci­ja. Nes to­kiais di­de­liais pi­ni­gais ne­ga­li­ma…</text:p>
        <text:p text:style-name="Roman"><text:span text:style-name="T217">PIRMININKAS.</text:span><text:s/>Ge­rai, su­pra­tom. Vis­ką su­pra­tom. Ypa­tin­gą sku­bą siū­lo Pir­mi­nin­kė ir mes tu­ri­me bal­suo­ti. Kas už tai, kad tai­ky­tu­me šiam įsta­ty­mo pro­jek­tui ypa­tin­gą sku­bą, bal­suo­ja už, kas ki­taip ma­no, bal­suo­ja prieš ar­ba su­si­lai­ko. (<text:span text:style-name="T218">Bal</text:span><text:span text:style-name="T219">­sai sa</text:span><text:span text:style-name="T220">­lė</text:span><text:span text:style-name="T221">­je</text:span>)<text:s/></text:p>
        <text:p text:style-name="Roman">Bal­sa­vi­mo re­zul­ta­tai: už – 45, prieš – 3, su­si­lai­kė 18. Tai­gi tai­ko­ma ypa­tin­ga sku­ba, nes už­ten­ka 36 bal­sų. Po tri­jų va­lan­dų ko­mi­te­tas tu­ri ap­svars­ty­ti ir grįž­ti į ple­na­ri­nį po­sė­dį, ir mes pri­im­si­me spren­di­mą.<text:s/></text:p>
        <text:p text:style-name="Roman">To­liau, ki­ti po­pie­ti­nės dar­bo­tvarkės klau­si­mai.<text:s/></text:p>
        <text:p text:style-name="Roman">Dar­bo­tvarkės 2-1 klau­si­mas – Pre­ky­bos, pra­mo­nės ir ama­tų rū­mų įsta­ty­mo Nr. I-1093 5 straips­nio pa­kei­ti­mo įsta­ty­mo pro­jek­tas Nr. XIIP-4021. Pri­ėmi­mas. (<text:span text:style-name="T222">Bal</text:span><text:span text:style-name="T223">­sas sa</text:span><text:span text:style-name="T224">­lė</text:span><text:span text:style-name="T225">­je: „Ati</text:span><text:span text:style-name="T226">­dė</text:span><text:span text:style-name="T227">­tas<text:s/></text:span><text:span text:style-name="T228">ba</text:span><text:span text:style-name="T229">­l</text:span><text:span text:style-name="T230">s</text:span><text:span text:style-name="T231">a</text:span><text:span text:style-name="T232">­vi</text:span><text:span text:style-name="T233">­mas, nes da</text:span><text:span text:style-name="T234">­bar 71 nė</text:span><text:span text:style-name="T235">­ra, net ne</text:span><text:span text:style-name="T236">­ga</text:span><text:span text:style-name="T237">­li</text:span><text:span text:style-name="T238">­me bal</text:span><text:span text:style-name="T239">­suo</text:span><text:span text:style-name="T240">­ti.“</text:span>) Bal­sa­vi­mas ati­dė­tas.</text:p>
        <text:p text:style-name="Roman">Re­gist­ruo­ja­mės, pa­žiū­rė­si­me, kiek mes tu­ri­me bal­sų. (<text:span text:style-name="T241">Bal</text:span><text:span text:style-name="T242">­sai sa</text:span><text:span text:style-name="T243">­lė</text:span><text:span text:style-name="T244">­je</text:span>) Kol kas re­gist­ruo­ja­mės, pa­žiū­rė­si­me, kiek tu­ri­me bal­sų. Pra­šom re­gist­ruo­tis. Taip, trūks­ta.<text:s/></text:p>
        <text:p text:style-name="Roman">2-2a ne­ga­li­me pri­im­ti, 2-2b ne­ga­li­me, 2-2c – ne­ga­li­me pri­im­ti.<text:s/></text:p>
        <text:p text:style-name="Roman"/>
        <text:p text:style-name="Laikas">14.19 val.</text:p>
        <text:p text:style-name="Roman12">Sau­go­mų te­ri­to­ri­jų įsta­ty­mo Nr. I-301 1, 2, 5, 7, 9, 13, 16, 18, 20, 23, 24<text:span text:style-name="T245">1</text:span>, 25, 27, 29, 30, 31, 32 straips­nių ir prie­do pa­kei­ti­mo ir Įsta­ty­mo pa­pil­dy­mo 32<text:span text:style-name="T246">1</text:span><text:s/>straips­niu įsta­ty­mo pro­jek­tas Nr. XIIP-3923(3)ES (<text:span text:style-name="T247">pri</text:span><text:span text:style-name="T248">­ėmi</text:span><text:span text:style-name="T249">­mas</text:span>)</text:p>
        <text:p text:style-name="Roman"/>
        <text:p text:style-name="Roman">Dar­bo­tvarkės 2-3a klau­si­mas, ga­li­me pri­imi­nė­ti pa­straips­niui. Kvie­čiu į tri­bū­ną pra­ne­šė­ją A. Sa­la­ma­ki­ną.<text:s/></text:p>
        <text:p text:style-name="Roman">Įsta­ty­mo pro­jek­tas Nr. XIIP-3923 – Sau­go­mų te­ri­to­ri­jų įsta­ty­mo Nr. I-301 1, 2, 5, 7, 9, 13, 16, 18, 20, 23, 24<text:span text:style-name="T250">1</text:span>, 25, 27, 29, 30, 31, 32 straips­nių ir prie­do pa­kei­ti­mo ir įsta­ty­mo pa­pil­dy­mo 32<text:span text:style-name="T251">1</text:span><text:s/>straips­niu įsta­ty­mo pro­jek­tas Nr. XIIP-3923. Tri­bū­no­je – Ap­lin­kos ap­sau­gos ko­mi­te­to pir­mi­nin­kas A. Sa­la­ma­ki­nas. Pri­ėmi­mas pa­straips­niui.<text:s/></text:p>
        <text:p text:style-name="Roman">Dėl 1 straips­nio yra… Nė­ra. Ga­li­me pri­im­ti ben­dru su­ta­ri­mu? Pri­im­tas ben­dru su­ta­ri­mu. Da­bar 2 straips­nis. Sei­mo kan­ce­lia­ri­jos Tei­sės de­par­ta­men­tas siū­lo, ko­mi­te­tas pri­ta­ria. Čia ne­rei­kė­tų, man at­ro­do, pla­čiau ko­men­tuo­ti. Mes ir­gi pri­ta­ria­me. To­liau dar vie­nas pa­siū­ly­mas dėl to pa­ties 2 straips­nio. Tei­sės de­par­ta­men­to iš­va­da. Ko­mi­te­tas pri­ta­rė. Dėl to pa­ties 2 strai­p­s­nio Sei­mo kan­ce­lia­ri­jos Tei­sės de­par­ta­men­to iš­va­da. Pri­ta­rė iš da­lies. (<text:span text:style-name="T252">Bal</text:span><text:span text:style-name="T253">­sai sa</text:span><text:span text:style-name="T254">­lė</text:span><text:span text:style-name="T255">­je</text:span>) Jei­gu iš da­lies, ko­mi­te­to pir­mi­nin­ką pa­pra­šy­čiau pa­ko­men­tuo­ti dėl „bu­vu­si so­dy­ba“.<text:s/></text:p>
        <text:soft-page-break/>
        <text:p text:style-name="Roman"><text:span text:style-name="T256">A. SALAMAKINAS</text:span><text:s/><text:span text:style-name="T257">(</text:span><text:span text:style-name="T258">LSDPF</text:span><text:span text:style-name="T259">)</text:span>. Tei­sės de­par­ta­men­tas siū­lo pa­tiks­lin­ti są­vo­ką „bu­vu­si so­dyba“, mes fak­tiš­kai pri­ta­rė­me, ko­mi­te­tas tru­pu­tį pa­to­bu­li­no, tai­gi pri­tar­ta iš da­lies ben­dru suta­ri­mu.</text:p>
        <text:p text:style-name="Roman"><text:span text:style-name="T260">PIRMININKAS.</text:span><text:s/>Dė­ko­ju. Mes ga­li­me pri­tar­ti ben­dru su­ta­ri­mu? Pri­tar­ta ben­dru su­ta­ri­mu.<text:s/></text:p>
        <text:p text:style-name="Roman">Ki­ta Sei­mo kan­ce­lia­ri­jos Tei­sės de­par­ta­men­to iš­va­da, ku­riai ko­mi­te­tas pri­ta­rė. Dar vie­nas Sei­mo kan­ce­lia­ri­jos Tei­sės de­par­ta­men­to pa­siū­ly­mas. Ko­mi­te­tas ir­gi pri­ta­rė. Vi­si pa­siū­ly­mai dėl 2 straips­nio yra ap­svars­ty­ti. Ga­li­me pri­im­ti 2 straips­nį ben­dru su­ta­ri­mu? 2 straips­nis pri­im­tas ben­dru su­ta­ri­mu.<text:s/></text:p>
        <text:p text:style-name="Roman">Dėl 3 straips­nio pa­sta­bų, pa­siū­ly­mų nė­ra. Pri­im­tas ben­dru su­ta­ri­mu. Dėl 4 straips­nio pa­s­ta­bų, pa­siū­ly­mų nė­ra. Pri­im­tas ben­dru su­ta­ri­mu. Dėl 5 straips­nio pa­sta­bų, pa­siū­ly­mų nė­ra. Pri­im­tas ben­dru… (<text:span text:style-name="T261">Bal</text:span><text:span text:style-name="T262">­sai sa</text:span><text:span text:style-name="T263">­lė</text:span><text:span text:style-name="T264">­je</text:span>) Tie­sa, yra dėl 5 straips­nio. Sei­mo na­rė A. Stan­ci­kie­nė. Kvie­čiu ko­le­gę pri­sta­ty­ti sa­vo pa­siū­ly­mą. Se­kun­dę, tuoj įjung­si­me.</text:p>
        <text:p text:style-name="Roman"><text:span text:style-name="T265">A. STANCIKIENĖ</text:span><text:s/><text:span text:style-name="T266">(</text:span><text:span text:style-name="T267">MSNG</text:span><text:span text:style-name="T268">)</text:span>. La­bai at­si­pra­šau, čia 9 straips­nio pa­kei­ti­mas, ši­tas?</text:p>
        <text:p text:style-name="Roman"><text:span text:style-name="T269">A. SALAMAKINAS</text:span><text:s/><text:span text:style-name="T270">(</text:span><text:span text:style-name="T271">LSDPF</text:span><text:span text:style-name="T272">)</text:span>. 7 pus­la­pis, Au­re­li­ja, pa­gal Van­dens įsta­ty­mo nuo­sta­tas, ko­mi­te­tas to­kią są­vo­ką… To­dėl pri­ta­ria jums iš da­lies ir įra­šo „pa­gal Van­dens įsta­ty­mo nuo­sta­tas“, ku­rios api­brė­žia…</text:p>
        <text:p text:style-name="Roman"><text:span text:style-name="T273">PIRMININKAS.</text:span><text:s/>Ger­bia­ma­sis ko­le­ga, pa­lau­ki­te…</text:p>
        <text:p text:style-name="Roman"><text:span text:style-name="T274">A. SALAMAKINAS</text:span><text:s/><text:span text:style-name="T275">(</text:span><text:span text:style-name="T276">LSDPF</text:span><text:span text:style-name="T277">)</text:span>. …hid­ro­tech­ni­nius sta­ti­nius.<text:s/></text:p>
        <text:p text:style-name="Roman"><text:span text:style-name="T278">PIRMININKAS.</text:span><text:s/>Pa­gal reg­la­men­tą, pa­gal tvar­ką tu­ri A. Stan­ci­kie­nė pri­sta­ty­ti, ne pra­ne­šė­jas, o vė­liau pra­ne­šė­jas ga­li ko­men­tuo­ti.</text:p>
        <text:p text:style-name="Roman"><text:span text:style-name="T279">A. STANCIKIENĖ</text:span><text:s/><text:span text:style-name="T280">(</text:span><text:span text:style-name="T281">MSNG</text:span><text:span text:style-name="T282">)</text:span>. Ši­tas ma­no pa­siū­ly­mas bu­vo su­si­jęs su tuo, kad tvenk­ti, re­guliuo­ti na­tū­ra­lią upių va­gą ga­li­ma tik ta­da, kai tai su­si­ję su kul­tū­ros pa­vel­do ob­jek­tais ir tik ta­da, kai rei­ka­lin­gos pre­ven­ci­nės prie­mo­nės mies­tuo­se, mies­te­liuo­se ir kai­muo­se sti­chi­nėms ne­lai­mėms iš­veng­ti. Aš no­riu pa­sa­ky­ti, man da­bar la­bai keis­ta, ko­dėl čia pa­ra­šy­ta pri­tar­ti iš da­lies, nes, kiek aš ži­nau, ši­tam ma­no pa­siū­ly­mui, ger­bia­mo­jo A. Sa­la­ma­ki­no ir V. A. Ma­tu­le­vi­čiaus ben­drai re­dak­ci­jai, bu­vo pri­tar­ta.</text:p>
        <text:p text:style-name="Roman"><text:span text:style-name="T283">PIRMININKAS.</text:span><text:s/>Ne ši­tas, taip?</text:p>
        <text:p text:style-name="Roman"><text:span text:style-name="T284">A. STANCIKIENĖ</text:span><text:s/><text:span text:style-name="T285">(</text:span><text:span text:style-name="T286">MSNG</text:span><text:span text:style-name="T287">)</text:span>. Tie­siog aš ma­nau, kad čia tu­rė­jo ana­lo­giš­ka re­dak­ci­ja ir at­si­ras­ti, nes da­bar, kai ra­šė pa­grin­di­nes įsta­ty­mo nuo­sta­tas, ne­ži­nau… Žo­džiu, mes bu­vo­me pri­ėję ko­mi­te­te prie ben­dros nuo­mo­nės, kad tvenk­ti upių ir upe­lių ne­ga­li­ma jo­kiais at­ve­jais. Jei­gu ta nuo­sta­ta kur nors to­liau dar yra at­si­ra­du­si, tai aš ne­ži­nau, ger­bia­ma­sis pir­mi­nin­ke, yra at­si­ra­du­si ta nuo­sta­ta to­liau?<text:s/></text:p>
        <text:p text:style-name="Roman"><text:span text:style-name="T288">PIRMININKAS.</text:span><text:s/>Pa­ko­men­tuos tuo­jau, Au­re­li­ja.</text:p>
        <text:p text:style-name="Roman"><text:span text:style-name="T289">A. SALAMAKINAS</text:span><text:s/><text:span text:style-name="T290">(</text:span><text:span text:style-name="T291">LSDPF</text:span><text:span text:style-name="T292">)</text:span>. Au­re­li­ja, 5 straips­ny­je bus ger­bia­mo­jo Vy­tau­to, jū­sų ir ma­no siū­ly­mas, o čia mes svars­to­me ki­tą, t. y. už­tvan­kų, hid­ro­e­lek­tri­nių sta­ty­ba pa­gal Van­dens įsta­ty­mo nuo­sta­tas yra drau­džia­ma, o ši­tas siū­ly­mas, apie ku­rį jūs kal­bė­jo­te, bus 5 straips­nio penk­to­je pa­strai­po­je. Mes pri­ta­rė­me jums iš da­lies ir įra­šo­me, kad pa­gal Van­dens įsta­ty­mo nuo­sta­tas drau­džia­ma tvenk­ti vi­sas upes, ne tik sau­go­mų te­ri­to­ri­jų, ir pri­ta­rė­me jums iš da­lies.<text:s/></text:p>
        <text:p text:style-name="Roman"><text:span text:style-name="T293">PIRMININKAS.</text:span><text:s/>Ar yra 29 Sei­mo na­riai, ku­rie pa­lai­ko…</text:p>
        <text:p text:style-name="Roman"><text:span text:style-name="T294">A. SALAMAKINAS</text:span><text:s/><text:span text:style-name="T295">(</text:span><text:span text:style-name="T296">LSDPF</text:span><text:span text:style-name="T297">)</text:span>. Su­tin­ka.</text:p>
        <text:p text:style-name="Roman"><text:span text:style-name="T298">PIRMININKAS.</text:span><text:s/>Ne­svar­bu, vis tiek rei­kia pa­rem­ti ši­tą pa­siū­ly­mą. Kvie­čiu vi­sus bal­suo­ti.<text:s/><text:span text:style-name="T299">Kas bal</text:span><text:span text:style-name="T300">­suo</text:span><text:span text:style-name="T301">­ja už, re</text:span><text:span text:style-name="T302">­mia ši</text:span><text:span text:style-name="T303">­tą siū</text:span><text:span text:style-name="T304">­ly</text:span><text:span text:style-name="T305">­mą, kad svars</text:span><text:span text:style-name="T306">­ty</text:span><text:span text:style-name="T307">­tu</text:span><text:span text:style-name="T308">­me. (</text:span><text:span text:style-name="T309">Bal</text:span><text:span text:style-name="T310">­sai sa</text:span><text:span text:style-name="T311">­lė</text:span><text:span text:style-name="T312">­je</text:span><text:span text:style-name="T313">) Da</text:span><text:span text:style-name="T314">­bar, kad ga</text:span><text:span text:style-name="T315">­lė</text:span><text:span text:style-name="T316">­tu</text:span><text:span text:style-name="T317">­me<text:s/></text:span>svar­s­ty­ti jū­sų pa­siū­ly­mą, tu­ri­me bal­suo­ti. Ku­riam ko­mi­te­tas, kaip ir… Ger­bia­mie­ji ko­le­gos, kas<text:s/>tei­kia­te siū­ly­mus, tie­siog se­ki­te įsta­ty­mo pro­jek­to pri­ėmi­mą pa­straips­niui.<text:s/>(<text:span text:style-name="T318">Bal</text:span><text:span text:style-name="T319">­sai sa</text:span><text:span text:style-name="T320">­lė</text:span><text:span text:style-name="T321">­je</text:span>) Ger­bia­mo­ji Au­re­li­ja, nė­ra 29 Sei­mo na­rių pa­ra­šų ir mes ne­svars­to­me ši­to siū­ly­mo. (<text:span text:style-name="T322">Bal</text:span><text:span text:style-name="T323">­sai sa</text:span><text:span text:style-name="T324">­lė</text:span><text:span text:style-name="T325">­je</text:span>)<text:s/></text:p>
        <text:p text:style-name="Roman">To­liau Sei­mo na­rys A. Sa­la­ma­ki­nas tei­kia siū­ly­mą, ku­riam ko­mi­te­tas pri­ta­ria.</text:p>
        <text:p text:style-name="Roman"><text:span text:style-name="T326">A. SALAMAKINAS</text:span><text:s/><text:span text:style-name="T327">(</text:span><text:span text:style-name="T328">LSDPF</text:span><text:span text:style-name="T329">)</text:span>. Aš no­rė­čiau, kad bū­tų tiks­lu­mas. Ta­da pri­ta­ria­me iš da­lies ir įra­šo­me pa­gal Van­dens įsta­ty­mo nuo­sta­tas, ku­rias pa­siū­lė ko­mi­te­tas, nė­ra taip, kad vi­siš­kai at­mes­tas siū­ly­mas, bet, kiek su­pran­tu, ger­bia­mo­ji Au­re­li­ja su­tin­ka su ko­mi­te­to nuo­sta­ta, taip? Ačiū. Ta­da ma­no siū­ly­mas yra gry­nai re­dak­ci­nis, įra­šo­me žo­džius „nau­jus dirb­ti­nio van­dens tel­ki­nius“, ko­mi­te­tas pri­ta­rė ši­tai re­dak­ci­nei nuo­sta­tai ben­dru su­ta­ri­mu. (<text:span text:style-name="T330">Bal</text:span><text:span text:style-name="T331">­sai sa</text:span><text:span text:style-name="T332">­lė</text:span><text:span text:style-name="T333">­je</text:span>)<text:s/></text:p>
        <text:soft-page-break/>
        <text:p text:style-name="Roman"><text:span text:style-name="T334">PIRMININKAS.</text:span><text:s/>Bal­suo­ja­me dėl ko­mi­te­to nuo­mo­nės, ta­da bus vis­kas ge­rai, man at­ro­do, prieš­ta­ra­vi­mų ne­bus. Šiaip jūs se­ki­te, rei­kia 29 Sei­mo na­rių pa­ra­šų. Aš va­do­vau­juo­si Sta­tu­tu, tu­riu pa­ta­rė­ją, pa­dė­jė­ją ir, ma­nau, mes klai­dų ne­da­ro­me. Tie­siog su­si­kon­cen­truo­ki­te. Rei­kia 29 pa­ra­šų, sta­tu­ti­nė nor­ma. Ka­dan­gi ko­mi­te­tas pri­ta­rė iš da­lies, mes taip pat ga­li­me pri­tar­ti ko­mi­te­to nuo­mo­nei. (<text:span text:style-name="T335">Bal</text:span><text:span text:style-name="T336">­sai sa</text:span><text:span text:style-name="T337">­lė</text:span><text:span text:style-name="T338">­je</text:span>) Kas už tai, kad pri­tar­tu­me ko­mi­te­to nuo­mo­nei, bal­suo­ja­te už.<text:s/></text:p>
        <text:p text:style-name="Roman">Bal­sa­vi­mo re­zul­ta­tai: už – 63, prieš – nė­ra, su­si­lai­kiu­sių nė­ra. Pri­tar­ta ko­mi­te­to nuo­mo­nei pri­tar­ti iš da­lies.<text:s/></text:p>
        <text:p text:style-name="Roman">Da­bar Sei­mo na­rio A. Sa­la­ma­ki­no pa­siū­ly­mas.<text:s/></text:p>
        <text:p text:style-name="Roman"><text:span text:style-name="T339">A. SALAMAKINAS</text:span><text:s/><text:span text:style-name="T340">(</text:span><text:span text:style-name="T341">LSDPF</text:span><text:span text:style-name="T342">)</text:span>. Ko­mi­te­tas pri­ta­rė ben­dru su­ta­ri­mu. Re­dak­ci­nis siū­ly­mas.<text:s/></text:p>
        <text:p text:style-name="Roman"><text:span text:style-name="T343">PIRMININKAS.</text:span><text:s/>Vis tiek rei­kia pa­teik­ti siū­ly­mą, nors ir pri­ta­rė. Ger­bia­ma­sis Al­gi­man­tai.<text:s/></text:p>
        <text:p text:style-name="Roman"><text:span text:style-name="T344">A. SALAMAKINAS</text:span><text:s/><text:span text:style-name="T345">(</text:span><text:span text:style-name="T346">LSDPF</text:span><text:span text:style-name="T347">)</text:span>. Aš jau pa­tei­kiau – įra­šo­me vie­ną žo­de­lį „nau­jus van­dens tel­ki­nius“, t. y. pa­tiks­li­na pa­gal ki­tas…</text:p>
        <text:p text:style-name="Roman"><text:span text:style-name="T348">PIRMININKAS.</text:span><text:s/>Ar yra 29 bal­sai, ku­rie pri­ta­ria šiam siū­ly­mui? Pra­šom bal­suo­ti.<text:s/></text:p>
        <text:p text:style-name="Roman">Rei­kia 29 bal­sų, tie­siog bal­suo­ki­te už, jei­gu pri­ta­ria­te, o jei­gu ne­pri­ta­ria­te, ne­bal­suo­ki­te, ir vis­kas.<text:s/></text:p>
        <text:p text:style-name="Roman">Yra. Pri­tar­ta. Už, prieš mo­ty­vų nė­ra. Ta­da pri­ta­ria­me ben­dru su­ta­ri­mu, taip? Pri­tar­ta ben­dru su­ta­ri­mu.<text:s/></text:p>
        <text:p text:style-name="Roman">Da­bar dėl to pa­ties 5 straips­nio yra Sei­mo na­rio J. Raz­mos siū­ly­mas. Kur yra šio siū­ly­mo tei­kė­jas? Šio siū­ly­mo tei­kė­jo nė­ra, kaip su­pran­tu. Ta­da ko­mi­te­to pir­mi­nin­kas. Pra­šom.<text:s/></text:p>
        <text:p text:style-name="Roman"><text:span text:style-name="T349">A. SALAMAKINAS</text:span><text:s/><text:span text:style-name="T350">(</text:span><text:span text:style-name="T351">LSDPF</text:span><text:span text:style-name="T352">)</text:span>. Ko­mi­te­tas pri­ta­rė iš da­lies J. Raz­mos siū­ly­mui. Pa­tiks­li­na są­vo­ką dėl iš­ori­nės re­kla­mos ir ko­mi­te­tas ko­mi­te­to siū­ly­mui pri­ta­rė ben­dru su­ta­ri­mu. Fak­tiš­kai J. Raz­mos siū­ly­mui pri­tar­ta iš da­lies, bet mes siū­lo­me tiks­les­nę re­dak­ci­nę pa­sta­bą at­si­žvelg­da­mi į J. Raz­mos siū­ly­mą. (<text:span text:style-name="T353">Bal</text:span><text:span text:style-name="T354">­sai sa</text:span><text:span text:style-name="T355">­lė</text:span><text:span text:style-name="T356">­je</text:span>)<text:s/></text:p>
        <text:p text:style-name="Roman"><text:span text:style-name="T357">PIRMININKAS.</text:span><text:s/>Nė­ra J. Raz­mos.</text:p>
        <text:p text:style-name="Roman"><text:span text:style-name="T358">A. SALAMAKINAS</text:span><text:s/><text:span text:style-name="T359">(</text:span><text:span text:style-name="T360">LSDPF</text:span><text:span text:style-name="T361">)</text:span>. Pa­gal Sta­tu­tą aš ne­ga­liu jos pri­sta­ty­ti.</text:p>
        <text:p text:style-name="Roman"><text:span text:style-name="T362">PIRMININKAS.</text:span><text:s/>Ga­li­te, ga­li­te pa­teik­ti. Vis tiek tu­ri­nį ži­no­te.</text:p>
        <text:p text:style-name="Roman"><text:span text:style-name="T363">A. SALAMAKINAS</text:span><text:s/><text:span text:style-name="T364">(</text:span><text:span text:style-name="T365">LSDPF</text:span><text:span text:style-name="T366">)</text:span>. J. Raz­ma siū­lo pa­keis­ti 9 straips­nio 2 da­lies 12 punk­tą ir išdė­s­ty­ti taip (vi­so ne­skai­ty­siu, tik jo siū­ly­mą) – iš­sky­rus at­ve­jus, nu­ma­ty­tus šio įsta­ty­mo 9 strai­ps­ny­je, ri­bo­ti iš­ori­nę re­kla­mą, ku­ri ne­su­de­rin­ta su pri­skir­tų sau­go­mų te­ri­to­ri­jų di­rek­ci­ja. Mes iš da­lies pri­ta­rė­me. Fak­tiš­kai pa­tiks­li­na­me ši­tą są­vo­ką ir pri­ta­ria­me iš da­lies.<text:s/></text:p>
        <text:p text:style-name="Roman"><text:span text:style-name="T367">PIRMININKAS.</text:span><text:s/>Dė­ko­ju. Ar ga­li­me pri­tar­ti ben­dru su­ta­ri­mu ko­mi­te­to nuo­mo­nei, kad svars­ty­tų? (<text:span text:style-name="T368">Bal</text:span><text:span text:style-name="T369">­sai sa</text:span><text:span text:style-name="T370">­lė</text:span><text:span text:style-name="T371">­je</text:span>) Ga­li­me. Ačiū. A. Stan­ci­kie­nė už. Pra­šom. Jau pri­ta­rė.</text:p>
        <text:p text:style-name="Roman"><text:span text:style-name="T372">A. STANCIKIENĖ</text:span><text:s/><text:span text:style-name="T373">(</text:span><text:span text:style-name="T374">MSNG</text:span><text:span text:style-name="T375">)</text:span>. Bet aš no­rė­jau… jūs pas­ku­bė­jo­te, aš bu­vau už­si­re­gist­ra­vu­si. Aš no­riu pa­sa­ky­ti, ko­dėl ši­tas J. Raz­mos pa­siū­ly­mas, gai­la, kad jo nė­ra, bu­vo iš prin­ci­po ge­ras. Dėl to, kad mes kal­ba­me apie veik­lą, ku­ri draus­ti­niuo­se drau­džia­ma. Draus­ti­niuo­se drau­džia­ma įren­gi­nė­ti iš­ori­nes re­kla­mas. Įsi­vaiz­duo­ki­te, pa­ten­ka į draus­ti­nį koks nors mies­te­lis, ko­kia nors te­ri­to­ri­ja, ten net ka­vi­nės re­kla­ma ne­ga­lės at­si­ras­ti. J. Raz­ma la­bai aiš­kią ir lo­giš­ką pa­tai­są pa­siū­lė, kad iš­sky­rus tuos at­ve­jus, kai ta re­kla­ma yra su­de­rin­ta su par­ko di­rek­ci­ja – ta­da ta re­kla­ma ga­li at­si­ras­ti.<text:s/></text:p>
        <text:p text:style-name="Roman">Ko­mi­te­tas il­gai gin­či­jo­si ir pri­ėjo prie to­kios nuo­mo­nės, kad ta re­kla­ma ga­li at­si­ras­ti tais at­ve­jais, kai re­zer­va­to ar draus­ti­nio nuo­sta­tuo­se bus įra­šy­ti tie at­ve­jai. Bet aš ma­nau, kad vi­sus tuos at­ve­jus nu­ma­ty­ti yra la­bai su­dė­tin­ga, to­dėl ir įsta­ty­me to ne­įra­šė­me. O nuo­sta­tuo­se tik­rai to­kie da­ly­kai ne­bū­na api­brė­žia­mi. Fak­tiš­kai žmo­nės pa­teks į ne­ži­nią. Įsta­ty­mas lyg ir drau­džia, bet kur nors nuo­sta­tuo­se tu­ri­te ieš­ko­ti ga­li­my­bės – gal ta re­kla­ma ir ga­lės at­si­ras­ti. J. Raz­mos pa­siū­ly­mas bu­vo lo­giš­kas ir iš tik­rų­jų bū­tų daug ma­žiau su­maiš­ties. Ne­ži­nau, ko­dėl rei­kė­jo jam ne­pri­tar­ti.<text:s/></text:p>
        <text:p text:style-name="Roman"><text:span text:style-name="T376">PIRMININKAS.</text:span><text:s/>Pri­tar­ta iš da­lies, ko­mi­te­tas pri­ta­rė.<text:s/></text:p>
        <text:p text:style-name="Roman"><text:span text:style-name="T377">A. STANCIKIENĖ</text:span><text:s/><text:span text:style-name="T378">(</text:span><text:span text:style-name="T379">MSNG</text:span><text:span text:style-name="T380">)</text:span>. Ne taip pri­tar­ta.<text:s/></text:p>
        <text:p text:style-name="Roman"><text:span text:style-name="T381">PIRMININKAS.</text:span><text:s/>Ne taip, kaip jūs no­ri­te.<text:s/></text:p>
        <text:p text:style-name="Roman"><text:span text:style-name="T382">A. STANCIKIENĖ</text:span><text:s/><text:span text:style-name="T383">(</text:span><text:span text:style-name="T384">MSNG</text:span><text:span text:style-name="T385">)</text:span>. Aš nie­kuo dė­ta. J. Raz­ma. Tai ne ma­no pa­siū­ly­mas.<text:s/></text:p>
        <text:p text:style-name="Roman"><text:span text:style-name="T386">PIRMININKAS.</text:span><text:s/><text:span text:style-name="T387">Ką mes ga</text:span><text:span text:style-name="T388">­li</text:span><text:span text:style-name="T389">­me pa</text:span><text:span text:style-name="T390">­da</text:span><text:span text:style-name="T391">­ry</text:span><text:span text:style-name="T392">­ti, jei</text:span><text:span text:style-name="T393">­gu J. Raz</text:span><text:span text:style-name="T394">­mos nė</text:span><text:span text:style-name="T395">­ra, mes ne</text:span><text:span text:style-name="T396">­ga</text:span><text:span text:style-name="T397">­li</text:span><text:span text:style-name="T398">­me jo pa</text:span><text:span text:style-name="T399">­klaus</text:span><text:span text:style-name="T400">­ti.</text:span></text:p>
        <text:soft-page-break/>
        <text:p text:style-name="Roman">Bal­suo­ja­me. Kas už tai, kad bū­tų pri­tar­ta Sei­mo na­rio J. Raz­mos pa­siū­ly­mui, bal­suo­ja už, kas ma­no ki­taip, bal­suo­ja prieš ar­ba su­si­lai­ko.<text:s/></text:p>
        <text:p text:style-name="Roman">Už – 42, prieš nė­ra, su­si­lai­kė 36. Pri­tar­ta Sei­mo na­rio J. Raz­mos re­dak­ci­jai.<text:s/></text:p>
        <text:p text:style-name="Roman">To­liau Sei­mo na­rys P. Sau­dar­gas tei­kia siū­ly­mą. Kvie­čiu ger­bia­mą­jį P. Sau­dar­gą pri­sta­ty­ti šį siū­ly­mą.<text:s/></text:p>
        <text:p text:style-name="Roman"><text:span text:style-name="T401">P. SAUDARGAS</text:span><text:s/><text:span text:style-name="T402">(</text:span><text:span text:style-name="T403">TS-LKDF</text:span><text:span text:style-name="T404">)</text:span>. Dė­ko­ju, po­sė­džio pir­mi­nin­ke. Iš tie­sų pa­teik­to­je įsta­ty­mo re­dak­ci­jo­je nu­ma­ty­ta daug iš­skir­ti­nių at­ve­jų, kai da­bar sau­go­mo­se te­ri­to­ri­jo­se ir draus­ti­niuo­se yra ga­li­ma nau­ja sta­ty­ba. At­sta­to­me so­dy­bą ar na­me­lį to­je pa­čio­je bu­vu­sio­je vie­to­je ar ki­to­je. Įvai­rios iš­im­tys. Be to, prie vi­so to pa­pil­do­mai yra punk­tas, kad nau­ja sta­ty­ba ga­li­ma, ir tai yra nu­ma­ty­ta draus­ti­nių tvar­ky­mo pla­nuo­se ar­ba sa­vi­val­dy­bių ir jų da­lių ben­druo­se pla­nuo­se, nu­ma­ty­to­se vie­to­se. Tai­gi iš es­mės ta Pan­do­ros skry­nia yra la­bai pla­ti.<text:s/></text:p>
        <text:p text:style-name="Roman">Ma­no siū­ly­mas bu­vo ap­si­ri­bo­ti nu­ma­ty­tais at­ve­jais ir tvar­ky­mo pla­nuo­se bū­tų ga­li­ma nu­ma­ty­ti nau­jos sta­ty­bos ga­li­my­bę tik tam tik­rais api­brėž­tais at­ve­jais, nes da­bar ne­apib­rėž­ta. Ko­mi­te­tas ma­no siū­ly­mui ne­pri­ta­rė, ta­čiau aš vis dėl­to siū­ly­čiau Sei­mui bal­suo­ti.<text:s/></text:p>
        <text:p text:style-name="Roman"><text:span text:style-name="T405">PIRMININKAS.</text:span><text:s/>Dė­ko­ju. Ar yra 29, pa­lai­kan­tys šį siū­ly­mą? Kvie­čiu spaus­ti myg­tu­ką „už“, jei­gu pri­ta­ria­te šiam pa­siū­ly­mui. Jei­gu ne­pri­ta­ria­te, ne­spau­džia­te, tie­siog ne­da­ly­vau­ja­te bal­sa­vi­me. (<text:span text:style-name="T406">Bal</text:span><text:span text:style-name="T407">­sai sa</text:span><text:span text:style-name="T408">­lė</text:span><text:span text:style-name="T409">­je</text:span>) Kas ne­pri­ta­ria, ne­spau­džia myg­tu­ko, kas pri­ta­ria, spau­džia myg­tu­ką „už“. Ger­bia­mie­ji ko­le­gos, ne­svars­to­me.<text:s/></text:p>
        <text:p text:style-name="Roman">Sei­mo kan­ce­lia­ri­jos Tei­sės de­par­ta­men­to iš­va­da<text:s/>– pri­tar­ti iš da­lies. Ger­bia­ma­sis pir­mi­nin­ke, pa­ko­men­tuo­ki­te.<text:s/></text:p>
        <text:p text:style-name="Roman"><text:span text:style-name="T410">A. SALAMAKINAS</text:span><text:s/><text:span text:style-name="T411">(</text:span><text:span text:style-name="T412">LSDPF</text:span><text:span text:style-name="T413">)</text:span>. Mes iš da­lies pri­ta­ria­me ir iš­brau­kia­me, kas bu­vo skliaus­te­liuo­se „at­kur­ti bu­vu­sio van­dens ma­lū­no už­tvan­kas, lei­džiant at­kur­ti tik iden­tiš­kus sta­ti­nius“. Čia bu­vo ta pa­tai­sa, su­sie­ta su A. Stan­ci­kie­nės prieš tai svars­ty­ta, kad ne­ga­li bū­ti at­ku­ria­mos ma­lū­nų už­tvan­kos. Ko­mi­te­tas pri­ta­rė iš da­lies ir iš­brau­kė, ką ir siū­lo Tei­sės de­par­ta­men­tas, ši­tą sa­ki­nį.<text:s/></text:p>
        <text:p text:style-name="Roman"><text:span text:style-name="T414">PIRMININKAS.</text:span><text:s/>Dė­ko­ju. Ar ga­li­me ben­dru su­ta­ri­mu pri­tar­ti ko­mi­te­to nuo­mo­nei? Pri­tar­ta ben­dru su­ta­ri­mu. Ko­mi­te­to pa­siū­ly­mas. Ger­bia­ma­sis ko­mi­te­to pir­mi­nin­ke, pa­tei­ki­te ko­mi­te­to siū­ly­mą.<text:s/></text:p>
        <text:p text:style-name="Roman"><text:span text:style-name="T415">A. SALAMAKINAS</text:span><text:s/><text:span text:style-name="T416">(</text:span><text:span text:style-name="T417">LSDPF</text:span><text:span text:style-name="T418">)</text:span>. Čia yra ko­mi­te­to siū­ly­mas dėl to, kad at­si­ran­da to­kių at­ve­jų, kai se­ni pa­ma­tai yra ap­sau­gos zo­no­je ar­ba to­je vie­to­je, kur įsta­ty­mas lei­džia at­sta­ty­ti na­mą, ta­čiau tech­ni­nės ga­li­my­bės to ne­lei­džia. Mes siū­lo­me, kad bū­tų ga­li­ma pa­gal tvar­ko­muo­sius pla­nus ši­tą pa­sta­tą per­kel­ti į ki­tą vie­tą, kur yra su­de­rin­ta ir su sau­go­mų te­ri­to­ri­jų va­do­vy­be, ir su vi­suo­me­ne, bet ši­tą veiks­mą bū­tų ga­li­ma at­lik­ti. Ko­mi­te­tas siū­lo to­kią nau­ją pa­strai­pą.<text:s/></text:p>
        <text:p text:style-name="Roman"><text:span text:style-name="T419">PIRMININKAS.</text:span><text:s/>Dė­ko­ju. Ar ga­li­me ben­dru su­ta­ri­mu pri­tar­ti svars­ty­mui? Ga­li­me. Pri­tar­ta. Mo­ty­vai už ir prieš. Nė­ra. Bal­suo­ja­me. Kas pri­ta­ria ko­mi­te­to nuo­mo­nei, bal­suo­ja už, kas ma­no ki­taip, bal­suo­ja prieš ar­ba su­si­lai­ko.<text:s/></text:p>
        <text:p text:style-name="Roman">Bal­sa­vi­mo re­zul­ta­tai: už – 70, prieš nė­ra, su­si­lai­kė 1. Pri­tar­ta ko­mi­te­to pa­siū­ly­mui.<text:s/></text:p>
        <text:p text:style-name="Roman">Sei­mo na­rys J. Raz­ma siū­lo… At­si­pra­šau, dar vie­nas pa­siū­ly­mas. Ger­bia­ma­sis pir­mi­nin­ke, pa­tei­ki­te ki­tą pa­siū­ly­mą.<text:s/></text:p>
        <text:p text:style-name="Roman"><text:span text:style-name="T420">A. SALAMAKINAS</text:span><text:s/><text:span text:style-name="T421">(</text:span><text:span text:style-name="T422">LSDPF</text:span><text:span text:style-name="T423">)</text:span>. Ko­mi­te­tas at­si­žvel­gė į Spe­cia­lių­jų ty­ri­mų tar­ny­bos siū­ly­mą, kad spren­di­mų dėl bu­vu­sių so­dy­bų at­sta­ty­mo pri­ėmi­mo tvar­ką nu­sta­to Vy­riau­sy­bė. Tai yra STT siū­ly­mas, kad bū­tų dau­giau skaid­ru­mo, to­dėl ko­mi­te­tas pri­ta­rė jų siū­ly­mui ir tei­kia sa­vo siū­ly­mą.<text:s/></text:p>
        <text:p text:style-name="Roman"><text:span text:style-name="T424">PIRMININKAS.</text:span><text:s/>Ar ga­li­me pri­tar­ti po svars­ty­mo ben­dru su­ta­ri­mu? Pri­tar­ta ben­dru su­ta­ri­mu. Nuo­mo­nių už ir prieš nė­ra.<text:s/></text:p>
        <text:p text:style-name="Roman">Kvie­čiu bal­suo­ti. Kas už tai, kad bū­tų pri­tar­ta ko­mi­te­to nuo­mo­nei, bal­suo­ja už, kas ki­taip ma­no, bal­suo­ja prieš ar­ba su­si­lai­ko.<text:s/></text:p>
        <text:p text:style-name="Roman">Bal­sa­vi­mo re­zul­ta­tai: už – 72, prieš nė­ra, su­si­lai­kė 1. Ko­mi­te­to nuo­mo­nei pri­tar­ta.<text:s/></text:p>
        <text:p text:style-name="Roman">Sei­mo na­rio J. Raz­mos siū­ly­mas. Nė­ra pa­siū­ly­mo tei­kė­jo. Ger­bia­ma­sis pir­mi­nin­ke, pri­sta­ty­ki­te jo pa­siū­ly­mą ir jū­sų nuo­mo­nę.<text:s/></text:p>
        <text:soft-page-break/>
        <text:p text:style-name="Roman"><text:span text:style-name="T425">A. SALAMAKINAS</text:span><text:s/><text:span text:style-name="T426">(</text:span><text:span text:style-name="T427">LSDPF</text:span><text:span text:style-name="T428">)</text:span>. Ko­le­ga J. Raz­ma siū­lo leis­ti reng­ti sau­lės švie­sos ener­ge­ti­kos įran­gą sau­go­mo­se te­ri­to­ri­jo­se, da­bar to ne­bu­vo lei­džia­ma da­ry­ti, bet įra­šant ap­ri­bo­ji­mus, tai yra są­vo­ka nu­ma­to, kur ga­li­ma, kaip ga­li­ma, kad ne­už­deng­tų vaiz­do ar vi­so ki­to. Aš taip abst­rak­čiai kal­bu. Ko­mi­te­tas pri­ta­rė iš da­lies, tik pa­tiks­li­no ši­tą są­vo­ką aiš­kiau. Sau­lės ener­ge­ti­kos, sau­lės švie­sos ener­gi­jos ko­lek­to­rius – tik ant pa­sta­tų sto­gų, pa­sta­tų fa­sa­dų, ku­rie nė­ra ma­to­mi nuo gam­tos ir kul­tū­ros pa­vel­do ob­jek­to kom­plek­so, t. y. kad ko­lek­to­riai ne­už­deng­tų gam­tos ob­jek­tų, ku­riais žmo­nės at­ei­na pa­si­gro­žė­ti. Ko­mi­te­tas pri­ta­rė iš da­lies.<text:s/></text:p>
        <text:p text:style-name="Roman"><text:span text:style-name="T429">PIRMININKAS.</text:span><text:s/>Klau­siu, ar yra 29 Sei­mo na­riai, kad ga­lė­tu­me svars­ty­ti šį siū­ly­mą. Kvie­čiu bal­suo­ti. At­si­pra­šau, J. Raz­mos siū­ly­mą. Jei­gu pri­ta­ria­te J. Raz­mos siū­ly­mui, bal­suo­ja­te. Jei­gu ne, tie­siog nie­ko ne­da­ro­te ar­ba bal­suo­ja­te prieš ar su­si­lai­ko­te.<text:s/></text:p>
        <text:p text:style-name="Roman">Bal­sų už­ten­ka. Už ir prieš yra no­rin­čių kal­bė­ti.<text:s/></text:p>
        <text:p text:style-name="Roman"><text:span text:style-name="T430">A. SALAMAKINAS</text:span><text:s/><text:span text:style-name="T431">(</text:span><text:span text:style-name="T432">LSDPF</text:span><text:span text:style-name="T433">)</text:span>. Ga­liu? Pir­mi­nin­ke…<text:s/></text:p>
        <text:p text:style-name="Roman"><text:span text:style-name="T434">PIRMININKAS.</text:span><text:s/>Al­gi­man­tai, pa­lau­ki­te, da­bar yra nuo­mo­nių iš­sa­ky­mas dėl šio siū­ly­mo. A. Stan­ci­kie­nė – nuo­mo­nė už. Pra­šom.<text:s/></text:p>
        <text:p text:style-name="Roman"><text:span text:style-name="T435">A. STANCIKIENĖ</text:span><text:s/><text:span text:style-name="T436">(</text:span><text:span text:style-name="T437">MSNG</text:span><text:span text:style-name="T438">)</text:span>. Ger­bia­mie­ji ko­le­gos, J. Raz­mos pa­siū­ly­mas yra la­bai la­bai ge­ras. Iš tik­ro šiuo at­si­nau­ji­nan­čios ener­ge­ti­kos lai­ko­tar­piu, kai vi­sas pa­sau­lis sten­gia­si tu­rė­ti kuo dau­giau at­si­nau­ji­nan­čios ener­ge­ti­kos ob­jek­tų ir dau­giau ener­gi­jos vis gau­ti iš at­si­nau­ji­nan­čių iš­tek­lių, aš no­riu pa­sa­ky­ti, kad jo pa­siū­ly­mas yra la­bai la­bai ge­ras, nes jis ne tik nu­ma­to ga­li­my­bes įreng­ti mies­tuo­se, mies­te­liuo­se, ur­ba­ni­zuo­to­se vie­to­vė­se net ir ant pa­pras­tų dau­gia­aukš­čių na­mų sto­gų, fa­sa­dų ir t. t. sau­lės elek­tri­nes, bet jis iš es­mės nu­ma­to ir ap­sau­gą kul­tū­ros pa­vel­do ob­jek­tų. Tai yra nu­ma­to, kad tais at­ve­jais, kai ob­jek­tas (ob­jek­tas yra jau pri­pa­žin­tas, jau įra­šy­tas į re­gist­rą ir jau vals­ty­bės ap­sau­gą tu­rin­tis ob­jek­tas) tu­ri vals­ty­bės ap­sau­gą, yra koks nors kul­tū­ros pa­vel­do sta­ti­nys, tais at­ve­jais jo ga­din­ti ir įreng­ti jo­kių sau­lės ko­lek­to­rių ne­ga­li­ma. Ma­nau, kad tai yra la­bai la­bai lo­giš­ka, nes nie­kur pa­sau­ly­je mes ne­ma­tė­me, kad pi­ly­se, dva­ruo­se, net ir ma­lū­nuo­se bū­tų įren­gia­mi ko­kie nors in­va­zi­niai da­ri­niai.</text:p>
        <text:p text:style-name="Roman">O ko­mi­te­to pri­ta­ri­mas iš da­lies kei­čia es­mę, nes ko­mi­te­to pri­ta­ri­mas iš es­mės yra pa­sa­ky­tas tik tais at­ve­jais, kai ko­lek­to­riai nė­ra ma­to­mi nuo gam­tos ir kul­tū­ros pa­vel­do ob­jek­tų. J. Raz­mos pa­siū­ly­mas, kad ne­ga­li­ma ant pa­čių kul­tū­ros pa­vel­do ob­jek­tų įreng­ti to­kių ko­lek­to­rių, o ko­mi­te­to pa­siū­ly­mas yra, kad tik tais at­ve­jais, kai nė­ra ma­to­mi nuo kul­tū­ros pa­vel­do ob­jek­to. Ma­nau, kad iš­krai­py­ta J. Raz­mos pa­siū­ly­mo es­mė. La­bai kvies­čiau pa­lai­ky­ti J. Raz­mos pa­siū­ly­mą, juo la­biau kad tik­rai dau­ge­ly­je pa­sau­ly­je vals­ty­bių, be iš­im­čių be­veik vi­so­se, net ir mū­sų kai­my­ni­nė­se ša­ly­se, yra tik­rai ne­lei­džia­ma ant kul­tū­ros pa­vel­do ob­jek­tų įreng­ti sau­lės ko­lek­to­rių.</text:p>
        <text:p text:style-name="Roman"><text:span text:style-name="T439">PIRMININKAS.</text:span><text:s/>Ger­bia­ma­sis Al­gi­man­tai, jums ne­su­teik­si­me žo­džio kal­bė­ti prieš, nes jūs da­bar at­sto­vau­ja­te ko­mi­te­tui ir jū­sų yra ki­tos po­zi­ci­jos. Jūs šiuo at­ve­ju tu­ri­te su­si­lai­ky­ti.<text:s/></text:p>
        <text:p text:style-name="Roman">Dėl ko­mi­te­to nuo­mo­nės. Pra­šom.</text:p>
        <text:p text:style-name="Roman"><text:span text:style-name="T440">A. SALAMAKINAS</text:span><text:s/><text:span text:style-name="T441">(</text:span><text:span text:style-name="T442">LSDPF</text:span><text:span text:style-name="T443">)</text:span>. La­bai ačiū. Ge­rai, ma­tau, kad Jur­gis Raz­ma at­ėjo. Aš ma­nau, kad įsi­gi­li­nęs į šią są­vo­ką J. Raz­ma pri­tar­tų, kad jo siū­ly­mui pri­tar­ta iš da­lies. O ką sa­ko Au­re­li­ja, J. Raz­mos siū­ly­mu ir­gi yra pa­ra­šy­ta: „Nė­ra ma­to­mi nuo gam­tos ir kul­tū­ros pa­vel­do ob­jek­to kom­plek­so.“ Tą pa­tį ra­šė ir ko­mi­te­tas: „Nė­ra ma­to­mi nuo kul­tū­ros pa­vel­do ob­jek­to.“ Bet ko­mi­te­to są­vo­ka yra gal šiek tiek tiks­les­nė. Bet jei­gu bus pri­tar­ta Jur­gio siū­ly­mui, tai tik­rai ko­mi­te­tas dėl to ie­čių ne­lau­žys.</text:p>
        <text:p text:style-name="Roman"><text:span text:style-name="T444">PIRMININKAS.</text:span><text:s/>Ger­bia­mo­jo J. Raz­mos klau­siu. Ger­bia­mas Jur­gi, ger­bia­mas Jur­gi! Aš jū­sų klau­siu, ar su­tin­ka­te su ko­mi­te­to nuo­mo­ne? Tuoj įjung­si­me mik­ro­fo­ną.<text:s/></text:p>
        <text:p text:style-name="Roman"><text:span text:style-name="T445">J. RAZMA</text:span><text:s/><text:span text:style-name="T446">(</text:span><text:span text:style-name="T447">TS-LKDF</text:span><text:span text:style-name="T448">)</text:span>. Ger­bia­mie­ji ko­le­gos, iš tik­rų­jų gal skir­tu­mai nė­ra la­bai stip­rūs, bet aš ma­nau, kad ma­no pa­tai­sa tiks­liau yra pa­ra­šy­ta. Ir ap­sau­ga yra pa­kan­ka­ma, ir ne­už­drau­džia­ma plė­to­ti tų sau­lės ener­gi­jos šal­ti­nių. Ne­ži­nau, ko­dėl ko­mi­te­tui rei­kė­jo dar ką nors ki­taip para­šy­ti.</text:p>
        <text:p text:style-name="Roman"><text:span text:style-name="T449">PIRMININKAS.</text:span><text:s/>Dė­ko­ju. Ger­bia­mie­ji ko­le­gos, bal­suo­ja­me. Kas už tai, kad pri­tar­tu­me J. Raz­mos pa­siū­ly­mui, bal­suo­ja­te už, kas ki­taip ma­no­te, bal­suo­ja­te prieš ar­ba su­si­lai­ko­te.<text:s/></text:p>
        <text:soft-page-break/>
        <text:p text:style-name="P450">Už – 79, prieš nė­ra, su­si­lai­kė 1. Tai­gi pri­tar­ta Sei­mo na­rio J. Raz­mos pa­siū­ly­mui.<text:s/></text:p>
        <text:p text:style-name="Roman">Sei­mo na­rys E. Gent­vi­las siū­lo. E. Gent­vi­lo nė­ra. Pa­pra­šy­si­me ger­bia­mo­jo A. Sa­la­ma­ki­no pra­džio­je pri­sta­ty­ti E. Gent­vi­lo pa­siū­ly­mą, o po to žiū­rė­si­me,<text:s/>ką da­ry­ti. Pas­kui stab­tel­ki­te, mes ta­da pa­klau­si­me Sei­mo, ką to­liau da­ro­me. Pra­šom.<text:s/></text:p>
        <text:p text:style-name="Roman"><text:span text:style-name="T451">A. SALAMAKINAS</text:span><text:s/><text:span text:style-name="T452">(</text:span><text:span text:style-name="T453">LSDPF</text:span><text:span text:style-name="T454">)</text:span>. Ko­le­ga E. Gent­vi­las siū­lo leis­ti nau­jus sta­ti­nius sau­go­mo­se te­ri­to­ri­jo­se, kur že­mė at­si­ra­do per­kė­li­mo bū­du. Tai yra ne ten gy­ve­nan­tys ar pa­li­ki­mą ga­vę as­me­nys to­je te­ri­to­ri­jo­je, bet tie, ku­rie at­si­kė­lė že­mes į sau­go­mas te­ri­to­ri­jas. Ir siū­lė nu­ma­ty­ti ne ma­žes­nę kaip 0,5 hek­ta­ro te­ri­to­ri­ją. Ko­mi­te­tas ne­pri­ta­rė, nes taip cha­o­tiš­kai bus ur­ba­ni­zuo­ta ta te­ri­to­ri­ja, sta­ti­niai at­si­ras bet kur ir bet ko­kie. Ko­mi­te­tas ne­pri­ta­rė jo siū­ly­mui.<text:s/></text:p>
        <text:p text:style-name="Roman"><text:span text:style-name="T455">PIRMININKAS.</text:span><text:s/>Dė­ko­ju. Tai­gi ar yra 29 pa­lai­kan­tys šį pa­siū­ly­mą? Bal­suo­ja­me. Kas bal­suo­ja­te už, tas pa­lai­ko­te siū­ly­mą. Ki­tiems, ku­rie ne­pa­lai­ko, siū­lau ne­bal­suo­ti.<text:s/></text:p>
        <text:p text:style-name="Roman">Tai­gi pa­lai­ky­mo ne­su­lau­kė šis siū­ly­mas, mes to­liau jo ir ne­nag­ri­nė­si­me.<text:s/></text:p>
        <text:p text:style-name="Roman">Sei­mo kan­ce­lia­ri­jos Tei­sės de­par­ta­men­to iš­va­dos. Čia ko­mi­te­tas pri­ta­rė, mes ga­li­me ir­gi pri­tar­ti ben­dru su­ta­ri­mu.<text:s/></text:p>
        <text:p text:style-name="Roman">Sei­mo na­rys V. A. Ma­tu­le­vi­čius. Ma­tau, ko­le­ga yra. Pra­šom pri­sta­ty­ti sa­vo siū­ly­mą.</text:p>
        <text:p text:style-name="Roman"><text:span text:style-name="T456">V. A. MATULEVIČIUS</text:span><text:s/><text:span text:style-name="T457">(</text:span><text:span text:style-name="T458">MSNG</text:span><text:span text:style-name="T459">)</text:span>. Ger­bia­mie­ji ko­le­gos, ma­no siū­ly­mo es­mė yra ta, kad sau­go­mų te­ri­to­ri­jų, draus­ti­nių van­dens tel­ki­niuo­se, at­lie­kant tam tik­rus veiks­mus, bū­tų lei­džia­ma, tar­ki­me, su­si­ju­sius su sti­chi­nių ne­lai­mių pre­ven­ci­ja ar kul­tū­ros pa­vel­do at­kū­ri­mu… ne­bū­tų jo­kio­mis są­ly­go­mis lei­džia­ma tvenk­ti upių. La­bai pra­šy­čiau pa­lai­ky­ti šį pa­siū­ly­mą, nes jei­gu mes lei­si­me tvenk­ti upes draus­ti­niuo­se, ta­da draus­ti­niai pra­ran­da sa­vo pras­mę, ne­kal­bant apie vi­sas ki­tas pa­sek­mes. Ačiū.</text:p>
        <text:p text:style-name="Roman"><text:span text:style-name="T460">PIRMININKAS.</text:span><text:s/>Kvie­čiu. Ar yra 29 žmo­nių pa­lai­ky­mas? Kas pa­lai­ko­te – bal­suo­ja­te, kas ne­pa­lai­ko­te – su­si­lai­ko­te. Tai­gi nė­ra rei­kia­mo bal­sų skai­čiaus, kad pa­lai­ky­tų šį siū­ly­mą. (<text:span text:style-name="T461">Bal</text:span><text:span text:style-name="T462">­sai sa</text:span><text:span text:style-name="T463">­lė</text:span><text:span text:style-name="T464">­je</text:span>)<text:s/></text:p>
        <text:p text:style-name="Roman"><text:span text:style-name="T465">A. SALAMAKINAS</text:span><text:s/><text:span text:style-name="T466">(</text:span><text:span text:style-name="T467">LSDPF</text:span><text:span text:style-name="T468">)</text:span>. Ar ga­li­ma? Ko­le­gos, jei­gu pir­mi­nin­kas leis. Čia yra trys siū­ly­mai, jie yra au­ten­tiš­ki, apie tą pra­dė­jo kal­bė­ti A. Stan­ci­kie­nė. Tai yra Vy­tau­to, Au­re­li­jos ir ma­no, bet ko­mi­te­tas vi­siems trims pri­ta­rė iš da­lies ir siū­lo vi­sų tri­jų pa­tiks­lin­tą. Tai yra ko­mi­te­to re­dak­ci­ja, ku­riai siū­lau pri­tar­ti, ma­nau, su­tiks vi­si (aš tai su­tinku) trys tei­kė­jai.<text:span text:style-name="T469"><text:s/>O Vy</text:span><text:span text:style-name="T470">­tau</text:span><text:span text:style-name="T471">­to siū</text:span><text:span text:style-name="T472">­ly</text:span><text:span text:style-name="T473">­mas yra ana</text:span><text:span text:style-name="T474">­lo</text:span><text:span text:style-name="T475">­giš</text:span><text:span text:style-name="T476">­kas tam, ką mes siū</text:span><text:span text:style-name="T477">­lo</text:span><text:span text:style-name="T478">­me, tik tru</text:span><text:span text:style-name="T479">­pu</text:span><text:span text:style-name="T480">­tį pa</text:span><text:span text:style-name="T481">­tiks</text:span><text:span text:style-name="T482">­lin</text:span><text:span text:style-name="T483">­tas. Jūs nuo</text:span><text:span text:style-name="T484">­ro</text:span><text:span text:style-name="T485">­dą ne į<text:s/></text:span>tą punk­tą da­rė­te, to­dėl mes vi­siš­kai ne­ga­lė­jo­me pri­tar­ti, o pri­ta­rė­me iš da­lies. Taip pat A. Stan­ci­kie­nės ir ma­no – iš da­lies. Tai yra už­tvan­kos sta­ty­ba. Mes pra­ei­tą kar­tą pa­da­rė­me tik­rai žings­nį – lei­do­me sta­ty­ti už­tvan­kas sau­go­mo­se te­ri­to­ri­jo­se, bet, ma­nau, šį kar­tą Sei­mas su­pras, kad to da­ry­ti ne­ga­li­ma. Aš ma­nau, trys tei­kė­jai pri­ta­ria, kad bū­tų ko­mi­te­to re­dak­ci­ja.<text:s/></text:p>
        <text:p text:style-name="Roman"><text:span text:style-name="T486">PIRMININKAS.</text:span><text:s/>Ger­bia­ma­sis pir­mi­nin­ke, jei au­to­riai su­tin­ka ir ko­mi­te­tas su­tin­ka, yra ben­dras su­ta­ri­mas, ta­da bal­suo­ja­me už ko­mi­te­to nuo­mo­nę ir vi­siems bus pri­im­ti­nas spren­di­mas. Ge­rai? Kvie­čiu bal­suo­ti už ko­mi­te­to nuo­mo­nę. Kas pri­ta­ria­te, bal­suo­ja­te už, kas ki­taip ma­no­te, bal­suo­ja­te prieš ar­ba su­si­lai­ko­te.<text:s/></text:p>
        <text:p text:style-name="Roman">Už – 74, prieš nė­ra, su­si­lai­kė 1. Tai­gi pri­tar­ta ko­mi­te­to nuo­mo­nei.</text:p>
        <text:p text:style-name="Roman">To­liau dėl to pa­ties 5 straips­nio yra Sei­mo kan­ce­lia­ri­jos Tei­sės de­par­ta­men­to iš­va­da ir ko­mi­te­to nuo­mo­nė pri­tar­ti iš da­lies. Ar pri­ta­ria­me ben­dru su­ta­ri­mu ko­mi­te­to nuo­mo­nei? Pri­tar­ta. Tai­gi ga­li­me pri­im­ti 5 straips­nį, ap­svars­tę vi­sus pa­siū­ly­mus, ben­dru su­ta­ri­mu? 5 straips­nis pri­im­tas ben­dru su­ta­ri­mu.</text:p>
        <text:p text:style-name="Roman">6 straips­nis. Sei­mo na­rės A. Stan­ci­kie­nės siū­ly­mas. Pra­šom, A. Stan­ci­kie­nė. Jū­sų siū­ly­mas dėl 6 straips­nio.<text:s/></text:p>
        <text:p text:style-name="Roman"><text:span text:style-name="T487">A. STANCIKIENĖ</text:span><text:s/><text:span text:style-name="T488">(</text:span><text:span text:style-name="T489">MSNG</text:span><text:span text:style-name="T490">)</text:span>. Čia iš es­mės yra ana­lo­giš­kas ma­no pa­siū­ly­mas, ku­riam mes prieš tai ką tik pri­ta­rė­me ko­mi­te­to…</text:p>
        <text:p text:style-name="Roman"><text:span text:style-name="T491">PIRMININKAS.</text:span><text:s/>Tai jūs at­si­i­ma­te sa­vo siū­ly­mą, taip?<text:s/></text:p>
        <text:p text:style-name="Roman"><text:span text:style-name="T492">A. SALAMAKINAS</text:span><text:s/><text:span text:style-name="T493">(</text:span><text:span text:style-name="T494">LSDPF</text:span><text:span text:style-name="T495">)</text:span>. Pri­ta­ria ko­mi­te­to nuo­mo­nei.</text:p>
        <text:p text:style-name="Roman"><text:span text:style-name="T496">PIRMININKAS.</text:span><text:s/>Pri­ta­ria­te ko­mi­te­to nuo­mo­nei?</text:p>
        <text:p text:style-name="Roman"><text:span text:style-name="T497">A. STANCIKIENĖ</text:span><text:s/><text:span text:style-name="T498">(</text:span><text:span text:style-name="T499">MSNG</text:span><text:span text:style-name="T500">)</text:span>. Taip.</text:p>
        <text:soft-page-break/>
        <text:p text:style-name="Roman"><text:span text:style-name="T501">PIRMININKAS.</text:span><text:s/>Ačiū. Tai­gi pri­tar­ta ko­mi­te­to nuo­mo­nei. Dar dėl 6 straips­nio yra Sei­mo na­rio J. Raz­mos siū­ly­mas. Ger­bia­mas Jur­gi, pra­šom pri­sta­ty­ti sa­vo siū­ly­mą. Ger­bia­mas Jur­gi, jū­sų siū­ly­mas. (<text:span text:style-name="T502">Bal</text:span><text:span text:style-name="T503">­sai sa</text:span><text:span text:style-name="T504">­lė</text:span><text:span text:style-name="T505">­je</text:span>) Su­pra­tau.</text:p>
        <text:p text:style-name="Roman"><text:span text:style-name="T506">J. RAZMA</text:span><text:s/><text:span text:style-name="T507">(</text:span><text:span text:style-name="T508">TS-LKDF</text:span><text:span text:style-name="T509">)</text:span>. Gal ko­mi­te­tas nuo­mo­nę te­gul pa­sa­ko.</text:p>
        <text:p text:style-name="Roman"><text:span text:style-name="T510">PIRMININKAS.</text:span><text:s/>Mik­ro­fo­ną…</text:p>
        <text:p text:style-name="Roman"><text:span text:style-name="T511">J. RAZMA</text:span><text:s/><text:span text:style-name="T512">(</text:span><text:span text:style-name="T513">TS-LKDF</text:span><text:span text:style-name="T514">)</text:span>. At­si­pra­šau, dėl ku­rio straips­nio?</text:p>
        <text:p text:style-name="Roman"><text:span text:style-name="T515">PIRMININKAS.</text:span><text:s/>Dėl 6 straips­nio.</text:p>
        <text:p text:style-name="Roman"><text:span text:style-name="T516">A. SALAMAKINAS</text:span><text:s/><text:span text:style-name="T517">(</text:span><text:span text:style-name="T518">LSDPF</text:span><text:span text:style-name="T519">)</text:span>. 13 straips­nio 2 da­lis 9 pa­strai­pa.</text:p>
        <text:p text:style-name="Roman"><text:span text:style-name="T520">PIRMININKAS.</text:span><text:s/>9 punk­tas.</text:p>
        <text:p text:style-name="Roman"><text:span text:style-name="T521">J. RAZMA</text:span><text:s/><text:span text:style-name="T522">(</text:span><text:span text:style-name="T523">TS-LKDF</text:span><text:span text:style-name="T524">)</text:span>. Ma­nau, kad ši­tas pa­siū­ly­mas yra su­si­jęs su anks­čiau svars­ty­tu, yra skir­tas dėl švie­sos ener­gi­jos elek­tri­nių įren­gi­mo. Tai yra nu­ro­do­ma iš­im­tis 13 straips­nio 3 da­ly­je ir dėl ant­že­mi­nių in­ži­ne­ri­nių tin­klų yra įra­šo­ma prie­vo­lė su­de­rin­ti su sau­go­mų te­ri­to­ri­jų di­rek­ci­ja. Jei­gu apie ši­tą 9 punk­tą kal­ba­me.</text:p>
        <text:p text:style-name="Roman"><text:span text:style-name="T525">PIRMININKAS.</text:span><text:s/>Taip, taip.</text:p>
        <text:p text:style-name="Roman"><text:span text:style-name="T526">J. RAZMA</text:span><text:s/><text:span text:style-name="T527">(</text:span><text:span text:style-name="T528">TS-LKDF</text:span><text:span text:style-name="T529">)</text:span>. Tai pra­šom.</text:p>
        <text:p text:style-name="Roman"><text:span text:style-name="T530">PIRMININKAS.</text:span><text:s/>Jūs pri­ta­rė­te ko­mi­te­to nuo­mo­nei, ger­bia­mas Jur­gi?</text:p>
        <text:p text:style-name="Roman"><text:span text:style-name="T531">J. RAZMA</text:span><text:s/><text:span text:style-name="T532">(</text:span><text:span text:style-name="T533">TS-LKDF</text:span><text:span text:style-name="T534">)</text:span>. Ko­mi­te­to nuo­mo­nės ne­pa­sa­kė pra­ne­šė­jas.<text:s/></text:p>
        <text:p text:style-name="Roman"><text:span text:style-name="T535">PIRMININKAS.</text:span><text:s/>Ne, bet yra ko­mi­te­to nu­ta­ri­mas. Pra­šom, ko­le­ga Al­gir­dai.</text:p>
        <text:p text:style-name="Roman"><text:span text:style-name="T536">A. SALAMAKINAS</text:span><text:s/><text:span text:style-name="T537">(</text:span><text:span text:style-name="T538">LSDPF</text:span><text:span text:style-name="T539">)</text:span>. Mes fak­tiš­kai pri­ta­rėm iš da­lies ir tru­pu­tį pa­tiks­li­no­me ger­bia­mo ko­le­gos siū­ly­mą, bet ma­nau, kad di­de­lės tra­ge­di­jos ne­bus. Aš tu­riu pri­sta­ty­ti ko­mi­te­to nuo­mo­nę. Ko­mi­te­tas pri­ta­rė iš da­lies ir siū­lo sa­vo pa­tai­są, kaip tai tu­rė­tų at­ro­dy­ti įsta­ty­me, ne­iš­krei­piant ger­bia­mo J. Raz­mos siū­ly­mo es­mės.</text:p>
        <text:p text:style-name="Roman"><text:span text:style-name="T540">PIRMININKAS.</text:span><text:s/>Ar jūs rei­ka­lau­ja­te bal­suo­ti, ar pri­ta­ria­te ko­mi­te­to nuo­mo­nei? (<text:span text:style-name="T541">Bal</text:span><text:span text:style-name="T542">­sai sa</text:span><text:span text:style-name="T543">­lė</text:span><text:span text:style-name="T544">­je</text:span>) Ge­rai. Su­pra­tau. Ger­bia­mas J. Raz­ma pri­ta­rė ko­mi­te­to nuo­mo­nei.</text:p>
        <text:p text:style-name="Roman">To­liau. Ar mes ga­li­me pri­tar­ti ben­dru su­ta­ri­mu ko­mi­te­to nuo­mo­nei? Pri­tar­ta ben­dru su­ta­ri­mu. Sei­mo kan­ce­lia­ri­jos Tei­sės de­par­ta­men­to iš­va­da dėl to pa­ties 6 straips­nio. Sei­mo kan­ce­lia­ri­jos Tei­sės de­par­ta­men­to iš­va­da. Ko­mi­te­tas pri­ta­rė iš da­lies. Ar mes ga­li­me ben­dru su­ta­ri­mu pri­tar­ti ko­mi­te­to nuo­mo­nei? Pri­tar­ta ben­dru su­ta­ri­mu ko­mi­te­to nuo­mo­nei.</text:p>
        <text:p text:style-name="Roman">To­liau dėl to pa­ties straips­nio yra Sei­mo na­rio J. Raz­mos siū­ly­mas. Pra­šom, ko­le­ga, pri­sta­ty­ti sa­vo siū­ly­mą dėl 6 straips­nio. 11 da­lis.</text:p>
        <text:p text:style-name="Roman"><text:span text:style-name="T545">J. RAZMA</text:span><text:s/><text:span text:style-name="T546">(</text:span><text:span text:style-name="T547">TS-LKDF</text:span><text:span text:style-name="T548">)</text:span>. 11 da­lies, at­ro­do, aš ne­lie­čiau.</text:p>
        <text:p text:style-name="Roman"><text:span text:style-name="T549">PIRMININKAS.</text:span><text:s/>Pa­pil­dy­ti 13 straips­nio 3 da­lį 12 punk­tu.</text:p>
        <text:p text:style-name="Roman"><text:span text:style-name="T550">J. RAZMA</text:span><text:s/><text:span text:style-name="T551">(</text:span><text:span text:style-name="T552">TS-LKDF</text:span><text:span text:style-name="T553">)</text:span>. Mes jau dis­ku­ta­vo­me dėl sau­lės švie­sos ener­gi­jos elek­tri­nių įren­gi­mo, ir man at­ro­do, kad Sei­mas iš es­mės jau ap­si­spren­dė, kad pa­lai­ko ma­no siū­ly­mą dėl fa­sa­dų įren­gi­mo ir kad tas įren­gi­mas bū­tų reg­la­men­tuo­ja­mas vals­ty­bi­nių par­kų nuo­sta­tuo­se. Kaip jau mi­nė­jo ko­le­gė A. Stan­ci­kie­nė, kad bū­tų aiš­kiai pa­ra­šy­ta, kad ant tų pa­sta­tų ir so­dy­bų, ku­rie yra kul­tū­ros pa­vel­do ob­jek­tai, ta švie­sos ener­gi­jos elek­tri­nių sta­ty­ba bū­tų drau­džia­ma.</text:p>
        <text:p text:style-name="Roman"><text:span text:style-name="T554">PIRMININKAS.</text:span><text:s/>Ko­mi­te­to nuo­mo­nė.</text:p>
        <text:p text:style-name="Roman"><text:span text:style-name="T555">A. SALAMAKINAS</text:span><text:span text:style-name="T556"><text:s/></text:span><text:span text:style-name="T557">(</text:span><text:span text:style-name="T558">LSDPF</text:span><text:span text:style-name="T559">)</text:span><text:span text:style-name="T560">. Ko</text:span><text:span text:style-name="T561">­le</text:span><text:span text:style-name="T562">­gos, jei</text:span><text:span text:style-name="T563">­gu mes vi</text:span><text:span text:style-name="T564">­siš</text:span><text:span text:style-name="T565">­kai pri</text:span><text:span text:style-name="T566">­ta</text:span><text:span text:style-name="T567">­rė</text:span><text:span text:style-name="T568">­me J. Raz</text:span><text:span text:style-name="T569">­mos siū</text:span><text:span text:style-name="T570">­ly</text:span><text:span text:style-name="T571">­mui dėl ki</text:span><text:span text:style-name="T572">­to straips</text:span><text:span text:style-name="T573">­nio, tai čia taip pat tu</text:span><text:span text:style-name="T574">­ri</text:span><text:span text:style-name="T575">­me pri</text:span><text:span text:style-name="T576">­tar</text:span><text:span text:style-name="T577">­ti, nes ta</text:span><text:span text:style-name="T578">­da bus straips</text:span><text:span text:style-name="T579">­nių ne</text:span><text:span text:style-name="T580">­ati</text:span><text:span text:style-name="T581">­ti</text:span><text:span text:style-name="T582">­ki</text:span><text:span text:style-name="T583">­mas. Siū</text:span><text:span text:style-name="T584">­lau pri</text:span><text:span text:style-name="T585">­tar</text:span><text:span text:style-name="T586">­ti.</text:span></text:p>
        <text:p text:style-name="Roman"><text:span text:style-name="T587">PIRMININKAS.</text:span><text:s/>Ar ga­li­me pri­tar­ti ben­dru su­ta­ri­mu? Pri­tar­ta ben­dru su­ta­ri­mu Sei­mo ko­mi­te­to nuo­mo­nei.<text:s/></text:p>
        <text:p text:style-name="Roman">E. Gent­vi­lo siū­ly­mas.</text:p>
        <text:p text:style-name="Roman"><text:span text:style-name="T588">A. SALAMAKINAS</text:span><text:s/><text:span text:style-name="T589">(</text:span><text:span text:style-name="T590">LSDPF</text:span><text:span text:style-name="T591">)</text:span>. Už jį jau bal­sa­vo­me, ne­pri­tar­ta, to­dėl…</text:p>
        <text:p text:style-name="Roman"><text:span text:style-name="T592">PIRMININKAS.</text:span><text:s/>Ne­rei­kia bal­suo­ti. Ge­rai. To­liau Sei­mo na­rys J. Raz­ma tei­kia siū­ly­mą. Pra­šom, Jur­gi, pri­sta­ty­ti. Pa­keis­ti 13 straips­nio…<text:s/></text:p>
        <text:p text:style-name="Roman"><text:span text:style-name="T593">J. RAZMA</text:span><text:s/><text:span text:style-name="T594">(</text:span><text:span text:style-name="T595">TS-LKDF</text:span><text:span text:style-name="T596">)</text:span>. Taip, dėl 4 da­lies 9 punk­to yra ma­no siū­ly­mas pa­žy­mė­ti, kad bū­tent vals­ty­bi­nių par­kų nuo­sta­tuo­se bū­tų nu­ma­ty­ti šio straips­nio 3 da­ly­je nu­sta­ty­ti sta­ty­bos rei­ka­la­vi­mai. Ne aukš­tes­nio ly­gio do­ku­men­tuo­se, o par­kų nuo­sta­tuo­se.</text:p>
        <text:p text:style-name="Roman"><text:span text:style-name="T597">PIRMININKAS.</text:span><text:s/>Ar ga­li­me pri­tar­ti ben­dru su­ta­ri­mu, kad svars­ty­tu­me šį siū­ly­mą? Pri­tar­ta ben­dru su­ta­ri­mu. Ko­mi­te­to nuo­mo­nė?</text:p>
        <text:soft-page-break/>
        <text:p text:style-name="Roman"><text:span text:style-name="T598">A. SALAMAKINAS</text:span><text:s/><text:span text:style-name="T599">(</text:span><text:span text:style-name="T600">LSDPF</text:span><text:span text:style-name="T601">)</text:span>. Ko­mi­te­tas pri­ta­rė siū­ly­mui.<text:s/></text:p>
        <text:p text:style-name="Roman"><text:span text:style-name="T602">PIRMININKAS.</text:span><text:s/>Ar mes ga­li­me pri­tar­ti ko­mi­te­to nuo­mo­nei pri­tar­ti šiam siū­ly­mui ben­dru su­ta­ri­mu? Pri­tar­ta ben­dru su­ta­ri­mu.</text:p>
        <text:p text:style-name="Roman">Sei­mo kan­ce­lia­ri­jos Tei­sės de­par­ta­men­to iš­va­da ir ko­mi­te­to nuo­mo­nė pri­tar­ti. Ar mes ga­li­me pri­tar­ti ko­mi­te­to nuo­mo­nei ben­dru su­ta­ri­mu? Pri­tar­ta ko­mi­te­to nuo­mo­nei. Sei­mo kan­ce­lia­ri­jos Tei­sės de­par­ta­men­to iš­va­dos, ku­rioms ko­mi­te­tas pri­ta­rė. Ar mes ga­li­me pri­tar­ti ben­dru su­ta­ri­mu? Pri­tar­ta ben­dru su­ta­ri­mu. Ar ga­li­me pri­im­ti 6 straips­nį su vi­sais pa­siū­ly­mais ir pa­tai­so­mis? 6 straips­nis pri­im­tas.<text:s/></text:p>
        <text:p text:style-name="Roman">Dėl 7 straips­nio pa­sta­bų nė­ra. Ga­li­me pri­im­ti ben­dru su­ta­ri­mu? Pri­im­tas ben­dru su­ta­ri­mu.</text:p>
        <text:p text:style-name="Roman">8 straips­nis. Sei­mo kan­ce­lia­ri­jos Tei­sės de­par­ta­men­to iš­va­da, ku­riai ko­mi­te­tas pri­ta­rė. Ar ga­li­me pri­tar­ti ben­dru su­ta­ri­mu? Pri­tar­ta ben­dru su­ta­ri­mu. Tai­gi 8 straips­nį ga­li­me pri­im­ti ben­dru su­ta­ri­mu? 8 straips­nis pri­im­tas.</text:p>
        <text:p text:style-name="Roman"><text:s/>Dėl 9 straips­nio yra Sei­mo na­rio P. Sau­dar­go siū­ly­mas. Ger­bia­mas Pau­liau, pra­šom pri­sta­ty­ti sa­vo siū­ly­mą.</text:p>
        <text:p text:style-name="Roman"><text:span text:style-name="T603">P. SAUDARGAS</text:span><text:s/><text:span text:style-name="T604">(</text:span><text:span text:style-name="T605">TS-LKDF</text:span><text:span text:style-name="T606">)</text:span>. Dė­ko­ju. Iš tie­sų lik­siu prie sa­vo nuo­mo­nės ir šiuo klau­si­mu. Čia yra dėl ap­tvė­ri­mų prie vals­ty­bi­nių eže­rų ir upių. Mes ži­no­me, kad van­dens tel­ki­niai tu­ri bū­ti pri­ei­na­mi kiek­vie­nam pi­lie­čiui, ta­čiau šis įsta­ty­mas šiek tiek ap­ri­bo­ja tą pri­ei­gą. Kon­kre­čiu at­ve­ju kal­ba­ma apie ga­nyk­las, nes šiaip yra pa­kran­tės 5 met­rų at­stu­mas, iki ku­rio ga­li­ma už­tver­ti tvo­rą. Tei­kia­mu įsta­ty­mo pro­jek­tu tas at­stu­mas su­ma­žė­ja iki nu­lio, tvo­rą ga­li­ma tver­ti iki pat van­dens. Na, ko­mi­te­tas pa­da­rė šio­kį to­kį kom­pro­mi­są, kad už­tver­ti bū­tų ga­li­ma tik elek­tri­niu pie­me­niu pa­lie­kant var­te­lius, bet aš siū­ly­čiau pa­bal­suo­ti už ma­no pa­siū­ly­mą, ku­ris ap­skri­tai ne­nu­ma­to jo­kios ga­li­my­bės tver­ti iki pat van­dens tvo­rų, ar tai bū­tų elek­tri­nis pie­muo, ar ki­to­kia tvo­ra. Tie­siog 5 met­rus pa­lik­ti žmo­nėms vi­siš­kai lais­vai per­ei­ti ne­bi­jant, kad juos už­kliu­vus nu­trenks elek­tri­nis pie­muo ir pa­na­šiai. Tai­gi aš siū­ly­čiau vis dėl­to bal­suo­ti.</text:p>
        <text:p text:style-name="Roman"><text:span text:style-name="T607">PIRMININKAS.</text:span><text:s/>Dė­ko­ju, ger­bia­ma­sis ko­le­ga. Tai­gi ar yra ga­li­my­bė svars­ty­ti? Mes tu­ri­me bal­suo­ti, rei­kia 29 Sei­mo na­rių pa­lai­ky­mo. Bal­suo­ja­me. Kas pa­lai­ko šį siū­ly­mą, bal­suo­ja. Ne­rei­kia su­si­lai­ky­ti ar­ba prieš bal­suo­ti, tie­siog rei­kia ne­bal­suo­ti, čia rei­kia 29 bal­sų. Tai­gi jū­sų siū­ly­mą pa­lai­ko. Ko­mi­te­to nuo­mo­nė.</text:p>
        <text:p text:style-name="Roman"><text:span text:style-name="T608">A. SALAMAKINAS</text:span><text:s/><text:span text:style-name="T609">(</text:span><text:span text:style-name="T610">LSDPF</text:span><text:span text:style-name="T611">)</text:span>. Čia rei­kė­tų svars­ty­ti fak­tiš­kai vi­sus tris siū­ly­mus, t. y. ger­bia­mo Pau­liaus, A. Stan­ci­kie­nės ir ko­mi­te­to. Ko­mi­te­to siū­ly­mas yra kaip tik at­si­žvel­giant, pri­ta­riant abiem siū­ly­mams iš da­lies.<text:s/></text:p>
        <text:p text:style-name="Roman">Ir, ką sa­kė ger­bia­mas P. Sau­dar­gas, fak­tiš­kai pri­ta­rė­me jam, ta­čiau vi­siš­kai elek­tri­nio pie­mens tvo­rų ne­at­si­sa­ko­me. Vis dėl­to žmo­gus sau­go­mo­je te­ri­to­ri­jo­je, ką iš es­mės siū­lo ir A. Stan­ci­kie­nė, elek­tri­niu pie­me­niu už­tver­ti gy­vū­nus – sa­vo avis ar ki­tus – ga­lė­tų. Aš ne­ži­nau, kaip čia… Jei­gu Pau­liui pri­ta­ria­me, Au­re­li­jai pri­ta­ria­me ir ko­mi­te­to, ta­da bus kaž­ko­kie…</text:p>
        <text:p text:style-name="Roman"><text:span text:style-name="T612">PIRMININKAS.</text:span><text:s/>Ger­bia­mi ko­le­gos, čia, ma­tau, iš­si­ski­ria nuo­mo­nės prieš bal­suo­jant.</text:p>
        <text:p text:style-name="Roman">Dėl bal­sa­vi­mo mo­ty­vų A. Stan­ci­kie­nė – nuo­mo­nė už.<text:s/></text:p>
        <text:p text:style-name="Roman"><text:span text:style-name="T613">A. STANCIKIENĖ</text:span><text:s/><text:span text:style-name="T614">(</text:span><text:span text:style-name="T615">MSNG</text:span><text:span text:style-name="T616">)</text:span>. Ger­bia­mi ko­le­gos, čia vie­nas iš es­mi­nių yra ši­to įsta­ty­mo punk­tų. Mes vi­są lai­ką šne­ka­me, kad mū­sų pa­kran­tės yra ne­le­ga­liai, ne­tei­sė­tai už­tver­tos, ma­to­me pa­ro­do­mą­sias ak­ci­jas. Vi­sus ket­ve­rius me­tus ap­lin­kos vi­ce­mi­nist­ras, prieš tai dar ir su mi­nist­ru V. Ma­zu­ro­niu sa­vait­ga­liais va­ži­nė­jo po Lie­tu­vos eže­rų pa­kran­tes ir ra­šė pro­to­ko­lus, jūs pa­tys ma­tė­te, žur­na­lis­tų pri­si­ė­mę. Vie­na de­kla­ruo­ja­me, ki­ta da­ro­me. At­ne­ša įsta­ty­mą, ku­ria­me lei­džia bū­tent 5 met­rus pa­kran­tės… Tik 5 met­rai pa­kran­tė­je, dėl ku­rių yra tai­ko­mas spe­cia­lus reg­la­men­ta­vi­mas, ši­tuo punk­tu lei­džia ir tuos 5 met­rus už­tver­ti. Vi­so­je Lie­tu­vo­je. De­kla­ruo­ji fik­ty­viai, kad tai yra ga­nyk­la, ar tu ten viš­tas lai­ky­si, ar<text:s/><text:span text:style-name="T617">kra</text:span><text:span text:style-name="T618">­li</text:span><text:span text:style-name="T619">­kus</text:span>, ar ne­ži­nau ką, ga­li net ir nė vie­no ne­lai­ky­ti, nes už­ten­ka už­dek­la­ruo­ti, ir čia pat ga­li pa­sa­ky­ti, kad tu juos iš­si­vi­rei, ir fak­tiš­kai jau ga­lė­si tu­rė­ti tvo­rą.<text:s/></text:p>
        <text:p text:style-name="Roman">Aš tik­rai la­bai pa­lai­kau P. Sau­dar­go pa­siū­ly­mą. Ma­no ir­gi bu­vo ana­lo­giš­kas pa­siū­ly­mas svars­ty­mo sta­di­jo­je. Aš ma­nau, kad tik­rai mes tu­ri­me ši­to­je vie­to­je pa­ro­dy­ti po­li­ti­nę va­lią, tu­ri­me pa­ro­dy­ti vi­suo­me­nei, ar mes vis dėl­to tik­tai de­kla­ruo­ja­me, ar re­a­liai pri­ima­me įsta­ty­mus,<text:s/><text:soft-page-break/>ku­rie ne­lei­džia tų tvo­rų tvė­ri­mo. Čia tik­tai 5 met­rai pa­kran­tės. Vi­sur ki­tur tvo­ros aki­vaiz­džiai, jei­gu yra ga­nyk­la, ga­li bū­ti sta­to­mos. Kvie­čiu prin­ci­pin­gai pa­lai­ky­ti P. Sau­dar­go pa­siū­ly­mą.</text:p>
        <text:p text:style-name="Roman"><text:span text:style-name="T620">PIRMININKAS.</text:span><text:s/>Dė­ko­ju. Nuo­mo­nė prieš – K. Dauk­šys.</text:p>
        <text:p text:style-name="Roman"><text:span text:style-name="T621">K. DAUKŠYS</text:span><text:s/><text:span text:style-name="T622">(</text:span><text:span text:style-name="T623">DPF</text:span><text:span text:style-name="T624">)</text:span>. Ačiū, ger­bia­mas po­sė­džio pir­mi­nin­ke. Iš tik­rų­jų la­bai pri­ta­riu tam su­si­rū­pi­ni­mui, ku­rį ro­do tik­ri mies­tie­čiai – tiek Pau­lius, tiek Au­re­li­ja, ku­rie iš vi­so ne­su­pran­ta, kaip tie gy­vu­liai ga­no­si ir ką su jais rei­kia da­ry­ti. Jei­gu jums ne­už­ten­ka var­te­lių pra­ei­ti pa­kran­te pro ga­nyk­lą, aš jums pa­sa­ky­siu ki­tą da­ly­ką: jums ir var­tus pa­da­rys – ne­pra­ei­si­te.<text:s/></text:p>
        <text:p text:style-name="Roman">Ger­bia­mi ko­le­gos, ne­si­rū­pin­ki­te ten, kur nė­ra rū­pes­čio. Rū­pes­tis yra, kur pri­va­tūs na­mai pa­sta­ty­ti ant kran­to ir kur yra ga­li­my­bė ne ko­kiai nors ga­nyk­lai, nes ga­nyk­lo­je (at­si­pra­šau, ger­bia­ma Au­re­li­ja) tu­ri bū­ti ko­kių nors gy­vu­lių ir juos rei­kia de­kla­ruo­ti, ir rei­kia ki­tus da­ly­kus da­ry­ti. Ne­mai­šy­ki­te tų rei­ka­lų! Jei­gu jūs ma­no­te, kad sa­vo mies­čio­niš­kais rei­ka­lais čia pa­gel­bė­si­te kam nors pra­ei­ti, aš jums ga­ran­tuo­ju, kad ne­pa­gel­bė­si­te, o žmo­nėms, ku­rie ūki­nin­kau­ja, jūs tik­rai pa­mai­šy­si­te. Štai ir vi­sa šne­ka.</text:p>
        <text:p text:style-name="Roman"><text:span text:style-name="T625">PIRMININKAS.</text:span><text:s/>Dė­ko­ju. Bal­suo­ja­me. Kas už Sei­mo na­rio P. Sau­dar­go pa­siū­ly­mą, bal­suo­ja­te už, kas ma­no­te ki­taip, bal­suo­ja­te prieš ar­ba su­si­lai­ko­te. (<text:span text:style-name="T626">Bal</text:span><text:span text:style-name="T627">­sas sa</text:span><text:span text:style-name="T628">­lė</text:span><text:span text:style-name="T629">­je</text:span>) Tuoj, ko­le­ga, ne­sku­bė­ki­te. Baig­sis bal­sa­vi­mas.<text:s/></text:p>
        <text:p text:style-name="Roman">Už – 40, prieš – 3, su­si­lai­kė 37. Pa­ban­do­me dar kar­tą, gal kas nors tru­pu­tė­lį per­si­gal­vo­jo. Ban­do­me dar kar­tą bal­suo­ti. Kas už P. Sau­dar­go siū­ly­mą, bal­suo­ja­te už, kas ma­no­te ki­taip, bal­suo­ja­te prieš ar­ba su­si­lai­ko­te. (<text:span text:style-name="T630">Bal</text:span><text:span text:style-name="T631">­sai sa</text:span><text:span text:style-name="T632">­lė</text:span><text:span text:style-name="T633">­je</text:span>)<text:s/></text:p>
        <text:p text:style-name="Roman">Bal­sa­vi­mo re­zul­ta­tai: už – 41, prieš – 4, su­si­lai­kė 35. P. Sau­dar­go pa­siū­ly­mui pri­tar­ta.<text:s/></text:p>
        <text:p text:style-name="Roman">Ger­bia­mas ko­le­ga, re­pli­ka po bal­sa­vi­mo. Pra­šom.</text:p>
        <text:p text:style-name="Roman"><text:span text:style-name="T634">P. SAUDARGAS</text:span><text:s/><text:span text:style-name="T635">(</text:span><text:span text:style-name="T636">TS-LKDF</text:span><text:span text:style-name="T637">)</text:span>. Dė­kui, pir­mi­nin­ke. Aš bu­vau ap­kal­tin­tas, kad ne­mo­ku ga­ny­ti gy­vu­lių. Ne­ži­nau, kaip ten se­ka­si, pa­vyz­džiui, ger­bia­mam J. Bo­ri­so­vui, ku­ris ap­si­tvė­rė di­de­lį ga­ba­lą vals­ty­bi­nio miš­ko lyg<text:s/>ir<text:s/>ga­ny­ti, lai­ky­ti sa­vo žvė­ris, ku­rių ten nė kva­po nė­ra. Aš ma­nau, kad čia mes prieš to­kius pre­ce­den­tus ir no­ri­me ko­vo­ti, kur tų gy­vu­lių gal­būt ne­bus nė kva­po, o bus nu­ties­tas elek­tri­nis pie­muo ko­kio nors di­de­lio sto­rio sa­kant, kad čia man gy­vu­lė­liams ga­ny­ti. Mes, ger­bia­mas ko­le­ga, ne prieš re­a­lius ūki­nin­kus, ku­riems tai yra pro­ble­ma, bet prieš pseu­do­ū­ki­nin­kus, ku­rie už­si­tvers tvo­ras iki pat pa­kran­čių.</text:p>
        <text:p text:style-name="Roman"><text:span text:style-name="T638">PIRMININKAS.</text:span><text:s/>Dė­ko­ja­me. Ir ko­mi­te­to, ir ger­bia­mos A. Stan­ci­kie­nės pa­siū­ly­mų jau ne­svars­to­me, nes pri­ta­rė­me P. Sau­dar­go pa­siū­ly­mui.<text:s/></text:p>
        <text:p text:style-name="Roman">To­liau. Sei­mo kan­ce­lia­ri­jos Tei­sės de­par­ta­men­to iš­va­da dėl to pa­ties straips­nio. Ko­mi­tetas pri­ta­rė iš da­lies. Mes ga­li­me ben­dru su­ta­ri­mu pri­tar­ti iš da­lies? Pri­tar­ta iš da­lies ben­dru su­ta­ri­mu.<text:s/></text:p>
        <text:p text:style-name="Roman">Dėl 9 straips­nio dau­giau pa­sta­bų, pa­siū­ly­mų nė­ra. Ga­li­me pri­im­ti ben­dru su­ta­ri­mu? Pri­im­tas ben­dru su­ta­ri­mu. Dėl 10 straips­nio pa­sta­bų, pa­siū­ly­mų nė­ra. Pri­im­tas ben­dru su­ta­ri­mu. Dėl 11 straips­nio pa­sta­bų, pa­siū­ly­mų nė­ra. Pri­im­tas ben­dru su­ta­ri­mu. Dėl 12 straips­nio pa­sta­bų, pa­siū­ly­mų nė­ra. Pri­im­tas ben­dru su­ta­ri­mu.<text:s/></text:p>
        <text:p text:style-name="Roman">Dėl 13 straips­nio yra Sei­mo kan­ce­lia­ri­jos Tei­sės de­par­ta­men­to iš­va­dos. Ko­mi­te­tas pri­ta­rė. Mes taip pat ga­li­me pri­tar­ti ko­mi­te­to nuo­mo­nei ben­dru su­ta­ri­mu? Pri­tar­ta. Sei­mo kan­ce­lia­ri­jos Tei­sės de­par­ta­men­to iš­va­da. Ko­mi­te­tas – pri­tar­ti iš da­lies šiai iš­va­dai. Mes taip pat ga­li­me pri­tar­ti ko­mi­te­to nuo­mo­nei ben­dru su­ta­ri­mu? Pri­tar­ta ben­dru su­ta­ri­mu. To­liau dėl to pa­ties straips­nio – Sei­mo kan­ce­lia­ri­jos Tei­sės de­par­ta­men­to iš­va­da. Ko­mi­te­tas pri­ta­rė. Mes taip pat ga­li­me pri­tar­ti ben­dru su­ta­ri­mu ko­mi­te­to nuo­mo­nei? Pri­tar­ta ben­dru su­ta­ri­mu.<text:s/></text:p>
        <text:p text:style-name="Roman">Dar vie­nas pa­siū­ly­mas dėl to pa­ties straips­nio – Sei­mo kan­ce­lia­ri­jos Tei­sės de­par­ta­men­to iš­va­da. Ko­mi­te­to nuo­mo­nė – ne­pri­tar­ti. Ga­li­me pri­tar­ti ko­mi­te­to nuo­mo­nei? Taip, pri­tar­ta ben­dru su­ta­ri­mu ko­mi­te­to nuo­mo­nei ne­pri­tar­ti šiam Tei­sės de­par­ta­men­to pa­siū­ly­mui.<text:s/></text:p>
        <text:p text:style-name="Roman">To­liau – dar vie­na Sei­mo kan­ce­lia­ri­jos Tei­sės de­par­ta­men­to iš­va­da. Ko­mi­te­to nuo­mo­nė – pri­tar­ti iš da­lies. Mes ga­li­me pri­tar­ti ko­mi­te­to nuo­mo­nei pri­tar­ti iš da­lies ben­dru su­ta­ri­mu? Pri­tar­ta ko­mi­te­to nuo­mo­nei pri­tar­ti iš da­lies. Tai­gi dėl 13 straips­nio dau­giau pa­siū­ly­mų, pa­sta­bų nė­ra. Ga­li­me pri­im­ti ben­dru su­ta­ri­mu? Pri­im­tas 13 straips­nis ben­dru su­ta­ri­mu.<text:s/></text:p>
        <text:soft-page-break/>
        <text:p text:style-name="Roman">Dėl 14 straips­nio pa­sta­bų, pa­siū­ly­mų nė­ra. Ga­li­me pri­im­ti ben­dru su­ta­ri­mu? Pri­im­tas ben­dru su­ta­ri­mu.<text:s/></text:p>
        <text:p text:style-name="Roman">Dėl 15 straips­nio pa­sta­bų, pa­siū­ly­mų nė­ra. Tie­sa, dėl 15 straips­nio yra Sei­mo kan­ce­lia­ri­jos Tei­sės de­par­ta­men­to iš­va­da. Ko­mi­te­to nuo­mo­nė – pri­tar­ti. Mes ga­li­me taip pat pri­tar­ti ko­mi­te­to nuo­mo­nei. Ir ki­tiems Sei­mo kan­ce­lia­ri­jos Tei­sės de­par­ta­men­to pa­siū­ly­mams Sei­mo ko­mi­te­tas taip pat pri­ta­rė. Tai yra dėl 15 straips­nio. Mes ga­li­me pri­im­ti 15 straips­nį su vi­so­mis Tei­sės de­par­ta­men­to pa­sta­bo­mis ben­dru su­ta­ri­mu? (<text:span text:style-name="T639">Bal</text:span><text:span text:style-name="T640">­sas sa</text:span><text:span text:style-name="T641">­lė</text:span><text:span text:style-name="T642">­je</text:span>) Tei­sin­gai, la­bai at­si­pra­šau. Tie­sa, pra­lei­dau vie­ną Sei­mo na­rio A. Sa­la­ma­ki­no siū­ly­mą.<text:s/></text:p>
        <text:p text:style-name="Roman">Ger­bia­mas Al­gi­man­tai, pri­sta­ty­ki­te sa­vo…<text:s/></text:p>
        <text:p text:style-name="Roman"><text:span text:style-name="T643">A. SALAMAKINAS</text:span><text:s/><text:span text:style-name="T644">(</text:span><text:span text:style-name="T645">LSDPF</text:span><text:span text:style-name="T646">)</text:span>. Šita nuo­sta­ta jau yra Sau­go­mų te­ri­to­ri­jų įsta­ty­me, ku­rį mes prieš pus­me­tį tai­sė­me, to­dėl kar­to­tis ne­bū­ti­na. Čia yra kal­ba­ma apie Ad­mi­nist­ra­ci­nių nu­si­žen­gi­mų ko­dek­są. Tei­sės de­par­ta­men­tas tai pa­ste­bė­jo ir mes tai­so­me įsta­ty­mą.</text:p>
        <text:p text:style-name="Roman"><text:span text:style-name="T647">PIRMININKAS.</text:span><text:s/>Ar ga­li­me svars­ty­ti šį siū­ly­mą ben­dru su­ta­ri­mu? Ga­li­me. (<text:span text:style-name="T648">Bal</text:span><text:span text:style-name="T649">­sai sa</text:span><text:span text:style-name="T650">­lė</text:span><text:span text:style-name="T651">­je</text:span>)<text:s/><text:span text:style-name="T652">Ar ga</text:span><text:span text:style-name="T653">­li</text:span><text:span text:style-name="T654">­me ben</text:span><text:span text:style-name="T655">­dru su</text:span><text:span text:style-name="T656">­ta</text:span><text:span text:style-name="T657">­ri</text:span><text:span text:style-name="T658">­mu pri</text:span><text:span text:style-name="T659">­tar</text:span><text:span text:style-name="T660">­ti? (</text:span><text:span text:style-name="T661">Bal</text:span><text:span text:style-name="T662">­sai sa</text:span><text:span text:style-name="T663">­lė</text:span><text:span text:style-name="T664">­je</text:span><text:span text:style-name="T665">) Ger</text:span><text:span text:style-name="T666">­bia</text:span><text:span text:style-name="T667">­mas Me</text:span><text:span text:style-name="T668">­čis</text:span><text:span text:style-name="T669">­lo</text:span><text:span text:style-name="T670">­vai, jūs už</text:span><text:span text:style-name="T671">­si</text:span><text:span text:style-name="T672">­ra</text:span><text:span text:style-name="T673">­šė</text:span><text:span text:style-name="T674">­te prieš?<text:s/></text:span></text:p>
        <text:p text:style-name="Roman"><text:span text:style-name="T675">M. ZASČIURINSKAS</text:span><text:s/><text:span text:style-name="T676">(</text:span><text:span text:style-name="T677">DPF</text:span><text:span text:style-name="T678">)</text:span>. Prieš.</text:p>
        <text:p text:style-name="Roman"><text:span text:style-name="T679">PIRMININKAS.</text:span><text:s/>Ge­rai. Pra­šom kal­bė­ti.<text:s/></text:p>
        <text:p text:style-name="Roman"><text:span text:style-name="T680">M. ZASČIURINSKAS</text:span><text:s/><text:span text:style-name="T681">(</text:span><text:span text:style-name="T682">DPF</text:span><text:span text:style-name="T683">)</text:span>. Dė­kui.</text:p>
        <text:p text:style-name="Roman"><text:span text:style-name="T684">PIRMININKAS.</text:span><text:s/>Prieš ko­mi­te­to pa­siū­ly­mą, taip?</text:p>
        <text:p text:style-name="Roman"><text:span text:style-name="T685">M. ZASČIURINSKAS</text:span><text:s/><text:span text:style-name="T686">(</text:span><text:span text:style-name="T687">DPF</text:span><text:span text:style-name="T688">)</text:span>. Ne, ne, aš dėl vi­so.</text:p>
        <text:p text:style-name="Roman"><text:span text:style-name="T689">PIRMININKAS.</text:span><text:s/>A, tai dar to­li gra­žu. Jūs už­si­ra­šy­ki­te dėl vi­so. Ga­li­me pri­tar­ti ko­mi­te­to nuo­mo­nei ben­dru?.. (<text:span text:style-name="T690">Bal</text:span><text:span text:style-name="T691">­sai sa</text:span><text:span text:style-name="T692">­lė</text:span><text:span text:style-name="T693">­je</text:span>) Ne­ga­li­me? Bū­tent dėl to siū­ly­mo. Ge­rai.<text:s/></text:p>
        <text:p text:style-name="Roman">A. Stan­ci­kie­nė kal­bės dėl šio siū­ly­mo.</text:p>
        <text:p text:style-name="Roman"><text:span text:style-name="T694">A. STANCIKIENĖ</text:span><text:s/><text:span text:style-name="T695">(</text:span><text:span text:style-name="T696">MSNG</text:span><text:span text:style-name="T697">)</text:span>. Ger­bia­mi ko­le­gos, čia la­bai ydin­gas siū­ly­mas. Aš tai sa­kiau ir ko­mi­te­to pir­mi­nin­kui ko­mi­te­te. Iš tik­ro jis iš­brau­kė vi­są 30 straips­nio 3 da­lies 2 punk­tą, ku­ris nu­ma­to, kad sau­go­mų te­ri­to­ri­jų vals­ty­bi­nę kon­tro­lę at­lie­ka vals­ty­bi­nės sau­go­mų te­ri­to­ri­jų ap­sau­gos spe­cia­lis­tai. Tie sau­go­mų te­ri­to­ri­jų vals­ty­bės tar­nau­to­jai tu­ri spe­cia­lius įga­li­ni­mus. Jie da­bar su­ra­šo ad­mi­nist­ra­ci­nių nu­si­žen­gi­mų pro­to­ko­lus, ak­tus ir vi­so­kius ki­to­kius do­ku­men­tus, fik­suo­jan­čius pa­žei­di­mus. Aš ne­ži­nau, iš kur čia at­si­ra­do ini­cia­ty­va iš­brauk­ti ši­tą straips­nį, bet iš es­mės bus taip, kad vals­ty­bi­niai sau­go­mų te­ri­to­ri­jų pa­rei­gū­nai, vals­ty­bės tar­nau­to­jai iš es­mės ab­so­liu­čiai ne­tu­rės jo­kių įga­li­ni­mų, jie ma­tys pa­žei­dė­ją, na, pa­vyz­džiui, bra­ko­nie­rių, bet jie ne­ga­lės su­ra­šy­ti nei pro­to­ko­lo, nei nu­si­žen­gi­mo – jie ne­ga­lės fik­suo­ti nu­si­žen­gi­mo, jie tu­rės kvies­ti Ap­lin­kos ap­sau­gos agen­tū­ros spe­cia­lis­tą. Įsi­vaiz­duo­ki­te, to­kio­je Kur­šių<text:s/>ne­ri­jo­je jis tu­rės skam­bin­ti, kad iš Klai­pė­dos, iš kaž­kur agen­tū­ros dar­buo­to­jas kel­tų­si kel­tu ir va­žiuo­tų 50 kilometrų<text:s/>į nu­si­žen­gi­mo pa­da­ry­mo vie­tą. Užuot pa­im­tų ir vie­to­je pa­ra­šy­tų pro­to­ko­lą. Aš ne­ži­nau, iš kur čia ta ini­cia­ty­va. Bet aš ži­nau, kad jau se­niai kai ku­rie sau­go­mų te­ri­to­ri­jų tar­ny­bos dar­buo­to­jai no­rė­jo tų funk­ci­jų at­si­kra­ty­ti, nes jos yra su­si­ju­sios su tam tik­ra at­sa­ko­my­be, tai gal iš čia. Gal ko­mi­te­to pir­mi­nin­kas ga­lė­tų pa­sa­ky­ti, iš kur tas pa­siū­ly­mas at­ėjo, bet da­bar la­bai keis­ta: su­tei­kia­me tam tik­rų įga­li­ni­mų, o me­cha­niz­mus, t. y. prie­mo­nes, kaip tuos įga­li­ni­mus vyk­dy­ti, mes iš es­mės at­ima­me, kon­tro­lę jie vyk­dys tik­tai for­ma­lią, bet ne re­a­lią. Aš esu prieš.<text:s/></text:p>
        <text:p text:style-name="Roman"><text:span text:style-name="T698">PIRMININKAS.</text:span><text:s/>Dė­ko­ju. Kvie­čiu vi­sus bal­suo­ti. Kas už tai, kad pri­tar­tu­me Sei­mo na­rio… (<text:span text:style-name="T699">Bal</text:span><text:span text:style-name="T700">­sai sa</text:span><text:span text:style-name="T701">­lė</text:span><text:span text:style-name="T702">­je</text:span>)<text:s/></text:p>
        <text:p text:style-name="Roman"><text:span text:style-name="T703">A. SALAMAKINAS</text:span><text:s/><text:span text:style-name="T704">(</text:span><text:span text:style-name="T705">LSDPF</text:span><text:span text:style-name="T706">)</text:span>. Ar aš ga­liu?<text:s/></text:p>
        <text:p text:style-name="Roman"><text:span text:style-name="T707">PIRMININKAS.</text:span><text:s/>Ne, ger­bia­mas ko­le­ga, jūs pri­sta­tė­te.</text:p>
        <text:p text:style-name="Roman"><text:span text:style-name="T708">A. SALAMAKINAS</text:span><text:s/><text:span text:style-name="T709">(</text:span><text:span text:style-name="T710">LSDPF</text:span><text:span text:style-name="T711">)</text:span>. Su­pras­ki­me, Au­re­li­ja ne­klau­sė, ką aš kal­bu, per­skai­tau, kad įsta­ty­mo pro­jek­tas Nr. XIIP-4165(2) jau bu­vo pri­im­tas, ka­da mes tai­sė­me vi­są, ir jis įsi­ga­lios nuo 2017 m. sau­sio 1 d. Tai ši­ta nuo­sta­ta, jei­gu dar kar­tą pri­imam, tai dvi nuo­sta­tos bus vie­na­me straips­ny­je. Na, kaip tai at­ro­dys. Jūs pa­skai­ty­ki­te, ką ra­šo Tei­sės de­par­ta­men­tas, jis ra­šo, kad ne­rei­kia kar­to­ti to, kas jau ga­lio­ja. Mie­lie­ji, tik­rai siū­lau pri­tar­ti mū­sų siū­ly­mui iš­brauk­ti, nes dvi ta­pa­čios nuo­sta­tos at­si­ras vie­na­me straips­ny­je. (<text:span text:style-name="T712">Šur</text:span><text:span text:style-name="T713">­mu</text:span><text:span text:style-name="T714">­lys sa</text:span><text:span text:style-name="T715">­lė</text:span><text:span text:style-name="T716">­je</text:span>)<text:s/></text:p>
        <text:soft-page-break/>
        <text:p text:style-name="Roman"><text:span text:style-name="T717">PIRMININKAS.</text:span><text:s/>Ir Au­re­li­ja pri­ta­ria, ma­tau, tai ne­rei­kia bal­suo­ti. Ta­da pri­ta­ria­me ko­mi­te­to nuo­mo­nei ben­dru su­ta­ri­mu.<text:s/></text:p>
        <text:p text:style-name="Roman">To­liau 15 straips­nis. Pa­siū­ly­mai ap­svars­ty­ti. Ar ga­li­me pri­im­ti ben­dru su­ta­ri­mu? (<text:span text:style-name="T718">Bal</text:span><text:span text:style-name="T719">­sai sa</text:span><text:span text:style-name="T720">­lė</text:span><text:span text:style-name="T721">­je: „Ga</text:span><text:span text:style-name="T722">­li</text:span><text:span text:style-name="T723">­ma!“</text:span>) 15 straips­nis pri­im­tas ben­dru su­ta­ri­mu.<text:s/></text:p>
        <text:p text:style-name="Roman">16 straips­nis. Sei­mo kan­ce­lia­ri­jos Tei­sės de­par­ta­men­to iš­va­da, ku­riai ko­mi­te­tas ne­pri­ta­rė. Mes taip pat pri­ta­rė­me ko­mi­te­to nuo­mo­nei ben­dru su­ta­ri­mu. To­liau Sei­mo na­rė A. Stan­ci­kie­nė. Pra­šom pri­sta­ty­ti sa­vo siū­ly­mą.<text:s/></text:p>
        <text:p text:style-name="Roman"><text:span text:style-name="T724">A. STANCIKIENĖ</text:span><text:s/><text:span text:style-name="T725">(</text:span><text:span text:style-name="T726">MSNG</text:span><text:span text:style-name="T727">)</text:span>. Čia siū­ly­mas, dėl ku­rio, aš taip su­pran­tu, la­bai il­gą lai­ką ši­tas įsta­ty­mas ir ne­pa­sie­kė Sei­mo ple­na­ri­nių po­sė­džių.<text:s/></text:p>
        <text:p text:style-name="Roman">Jis yra su­si­jęs su tuo, kad draus­ti­niuo­se, ku­riuo­se drau­džia­ma bet ko­kia veik­la, da­bar ši­tuo įsta­ty­mu nu­ma­tė­me ga­li­my­bę pa­da­lin­ti že­mės skly­pą, at­ski­riant da­lį, ku­rią nu­ma­to­me nau­jai sta­ty­bai. Ma­nau, kad bet ko­kios ga­li­my­bės nau­jų sta­ty­bų, kai tai nė­ra se­no pa­sta­to ar se­nos so­dy­bos at­kū­ri­mas ir at­sta­ty­mas, iš es­mės draus­ti­niuo­se nu­ma­ty­ti ne­ga­li­ma, nes draus­ti­niai ir yra įsteig­ti tam, kad juo­se bet ko­kia veik­la bū­tų drau­džia­ma ir aiš­kiai ri­bo­ja­ma. La­bai dė­kui ko­mi­te­tui, kad pri­ta­rė ši­tam pa­siū­ly­mui, kiek ži­nau, ir mi­nis­te­ri­ja, ir Sau­go­mų te­ri­to­ri­jų tar­ny­ba pri­ėjo prie to­kio kon­sen­su­so ir pri­ta­rė ši­tam pa­siū­ly­mui. Kvie­čiu pa­lai­ky­ti.<text:s/></text:p>
        <text:p text:style-name="Roman"><text:span text:style-name="T728">PIRMININKAS.</text:span><text:s/>Ger­bia­mi ko­le­gos, ben­dru su­ta­ri­mu pri­ta­ria­me svars­ty­mui. Taip? (<text:span text:style-name="T729">Bal</text:span><text:span text:style-name="T730">­sai sa</text:span><text:span text:style-name="T731">­lė</text:span><text:span text:style-name="T732">­je</text:span>) Pri­tar­ta ben­dru su­ta­ri­mu. Ko­mi­te­to nuo­mo­nė. Pra­šom.<text:s/></text:p>
        <text:p text:style-name="Roman"><text:span text:style-name="T733">A. SALAMAKINAS</text:span><text:s/><text:span text:style-name="T734">(</text:span><text:span text:style-name="T735">LSDPF</text:span><text:span text:style-name="T736">)</text:span>. Ko­mi­te­tas pri­ta­rė ben­dru su­ta­ri­mu, bet ar čia iš kar­to ne­rei­kė­tų pri­tar­ti ger­bia­mo­jo P. Sau­dar­go ir I. De­gu­tie­nės siū­ly­mui? Tur­būt su­tiks ko­le­ga, kad ne­be­svars­to­me ta­vo, o pri­ta­ria­me A. Stan­ci­kie­nės siū­ly­mui. (<text:span text:style-name="T737">Bal</text:span><text:span text:style-name="T738">­sas sa</text:span><text:span text:style-name="T739">­lė</text:span><text:span text:style-name="T740">­je: „Tai mes vis tiek tu</text:span><text:span text:style-name="T741">­ri</text:span><text:span text:style-name="T742">­me at</text:span><text:span text:style-name="T743">­ski</text:span><text:span text:style-name="T744">­rai svars</text:span><text:span text:style-name="T745">­ty</text:span><text:span text:style-name="T746">­ti.“</text:span>)</text:p>
        <text:p text:style-name="Roman"><text:span text:style-name="T747">PIRMININKAS.</text:span><text:s/>Da­bar mes svars­to­me A. Stan­ci­kie­nės siū­ly­mą ir dėl jo tu­ri­me ap­si­spręs­ti. Aš ma­nau, ka­dan­gi pri­ta­rė ko­mi­te­tas ir tei­kė­jas su­ti­ko, ar ga­li­me pri­tar­ti ko­mi­te­to nuo­mo­nei ben­dru su­ta­ri­mu? (<text:span text:style-name="T748">Bal</text:span><text:span text:style-name="T749">­sas sa</text:span><text:span text:style-name="T750">­lė</text:span><text:span text:style-name="T751">­je: „Ga</text:span><text:span text:style-name="T752">­li</text:span><text:span text:style-name="T753">­ma.“</text:span>) Ger­bia­mos A. Stan­ci­kie­nės pa­siū­ly­mas, ku­riam pri­ta­rė ko­mi­te­tas. Ben­dru su­ta­ri­mu pri­tar­ta, taip? Ačiū.<text:s/></text:p>
        <text:p text:style-name="Roman">To­liau Sei­mo na­rių P. Sau­dar­go, I. De­gu­tie­nės siū­ly­mas. Ger­bia­mas Pau­liau, pri­sta­ty­ki­te sa­vo siū­ly­mą.<text:s/></text:p>
        <text:p text:style-name="Roman"><text:span text:style-name="T754">P. SAUDARGAS</text:span><text:s/><text:span text:style-name="T755">(</text:span><text:span text:style-name="T756">TS-LKDF</text:span><text:span text:style-name="T757">)</text:span>. Kaip ir sa­kė ger­bia­mas pir­mi­nin­kas, ka­dan­gi mes pri­ta­rė­me Au­re­li­jos pa­siū­ly­mui, mes ap­skri­tai iš­brau­kia­me ši­tą straips­nį, punk­tą ir to­dėl mū­sų pa­siū­ly­mas tam­pa ne­be­ak­tu­a­lus, aš pri­ta­riu ko­mi­te­to nuo­mo­nei. (<text:span text:style-name="T758">Bal</text:span><text:span text:style-name="T759">­sai sa</text:span><text:span text:style-name="T760">­lė</text:span><text:span text:style-name="T761">­je</text:span>)<text:s/></text:p>
        <text:p text:style-name="Roman"><text:span text:style-name="T762">PIRMININKAS.</text:span><text:s/>Ne­rei­kia svars­ty­ti, taip?<text:s/></text:p>
        <text:p text:style-name="Roman"><text:span text:style-name="T763">P. SAUDARGAS</text:span><text:s/><text:span text:style-name="T764">(</text:span><text:span text:style-name="T765">TS-LKDF</text:span><text:span text:style-name="T766">)</text:span>. Ne­rei­kia.<text:s/></text:p>
        <text:p text:style-name="Roman"><text:span text:style-name="T767">PIRMININKAS.</text:span><text:s/>Ge­rai at­si­sa­ko, ne­svars­to­me.<text:s/></text:p>
        <text:p text:style-name="Roman">Sei­mo kan­ce­lia­ri­jos Tei­sės de­par­ta­men­to iš­va­da dėl to pa­ties 16 straips­nio, ku­riam ne­pri­ta­rė ko­mi­te­tas, mes pri­ta­riam ko­mi­te­to nuo­mo­nei ben­dru su­ta­ri­mu. Tai­gi dėl 16 straips­nio ki­tų pa­sta­bų, pa­siū­ly­mų nė­ra. Vi­sus pa­siū­ly­mus, pa­sta­bas ap­svars­tė­me, ar ga­li­me pri­im­ti ben­dru su­ta­ri­mu 16 straips­nį? Pri­im­tas ben­dru su­ta­ri­mu.<text:s/></text:p>
        <text:p text:style-name="Roman">17 straips­nis. Pa­sta­bų, pa­siū­ly­mų nė­ra. Pri­im­tas ben­dru su­ta­ri­mu. 18 straips­nis. Sei­mo kan­ce­lia­ri­jos Tei­sės de­par­ta­men­to iš­va­da, ku­riai ne­pri­ta­rė ko­mi­te­tas, mes taip pat pri­ta­ria­me ko­mi­te­to nuo­mo­nei ne­pri­tar­ti ben­dru su­ta­ri­mu. Dau­giau pa­siū­ly­mų<text:s/>dėl<text:s/>šio<text:s/>straips­nio<text:s/>nė­ra, ga­li­me pri­im­ti 18 straips­nį ben­dru su­ta­ri­mu? 18 straips­nis pri­im­tas ben­dru su­ta­ri­mu.<text:s/></text:p>
        <text:p text:style-name="Roman">19 straips­nis. Dėl 19 straips­nio Sei­mo kan­ce­lia­ri­jos Tei­sės de­par­ta­men­to iš­va­da. Ko­mi­te­tas pri­ta­rė. Tai­gi mes ir­gi ga­li­me pri­tar­ti ben­dru su­ta­ri­mu. Dau­giau pa­siū­ly­mų dėl šio straips­nio nė­ra. 19 straips­nis pri­im­tas ben­dru su­ta­ri­mu.<text:s/></text:p>
        <text:p text:style-name="Roman">To­liau 20 straips­nis. Sei­mo kan­ce­lia­ri­jos Tei­sės de­par­ta­men­to iš­va­da, ku­riai pri­ta­rė ko­mi­te­tas, mes taip pat ga­li­me pri­tar­ti ko­mi­te­to nuo­mo­nei pri­tar­ti. Pri­tar­ta ben­dru su­ta­ri­mu.<text:s/></text:p>
        <text:p text:style-name="Roman">Sei­mo na­rio A. Sa­la­ma­ki­no siū­ly­mas. Ger­bia­mas Al­gi­man­tai, pri­sta­ty­ki­te.<text:s/></text:p>
        <text:p text:style-name="Roman"><text:span text:style-name="T768">A. SALAMAKINAS</text:span><text:s/><text:span text:style-name="T769">(</text:span><text:span text:style-name="T770">LSDPF</text:span><text:span text:style-name="T771">)</text:span>. Taip, čia dėl įsta­ty­mo įsi­ga­lio­ji­mo. Ko­mi­te­tas man pri­ta­rė ben­dru su­ta­ri­mu ir pa­siū­lė sa­vo re­dak­ci­ją, tai yra ge­gu­žės 1 die­na, 4 straips­nis – lap­kri­čio 1 die­na. Aš su­tin­ku su ko­mi­te­to nuo­mo­ne.<text:s/></text:p>
        <text:soft-page-break/>
        <text:p text:style-name="Roman"><text:span text:style-name="T772">PIRMININKAS.</text:span><text:s/><text:span text:style-name="T773">Tai mes ga</text:span><text:span text:style-name="T774">­li</text:span><text:span text:style-name="T775">­me pri</text:span><text:span text:style-name="T776">­tar</text:span><text:span text:style-name="T777">­ti ben</text:span><text:span text:style-name="T778">­dru su</text:span><text:span text:style-name="T779">­ta</text:span><text:span text:style-name="T780">­ri</text:span><text:span text:style-name="T781">­mu ko</text:span><text:span text:style-name="T782">­mi</text:span><text:span text:style-name="T783">­te</text:span><text:span text:style-name="T784">­to nuo</text:span><text:span text:style-name="T785">­mo</text:span><text:span text:style-name="T786">­nei? Pri</text:span><text:span text:style-name="T787">­tar</text:span><text:span text:style-name="T788">­ta ben</text:span><text:span text:style-name="T789">­dru su</text:span><text:span text:style-name="T790">­ta</text:span><text:span text:style-name="T791">­ri</text:span><text:span text:style-name="T792">­mu.<text:s/></text:span><text:span text:style-name="T793">Dėl<text:s/></text:span><text:span text:style-name="T794">20 straips</text:span><text:span text:style-name="T795">­ni</text:span><text:span text:style-name="T796">o</text:span><text:span text:style-name="T797"><text:s/>– dar Sei</text:span><text:span text:style-name="T798">­mo kan</text:span><text:span text:style-name="T799">­ce</text:span><text:span text:style-name="T800">­lia</text:span><text:span text:style-name="T801">­ri</text:span><text:span text:style-name="T802">­jos Tei</text:span><text:span text:style-name="T803">­sės de</text:span><text:span text:style-name="T804">­par</text:span><text:span text:style-name="T805">­ta</text:span><text:span text:style-name="T806">­men</text:span><text:span text:style-name="T807">­to iš</text:span><text:span text:style-name="T808">­va</text:span><text:span text:style-name="T809">­da, ko</text:span><text:span text:style-name="T810">­mi</text:span><text:span text:style-name="T811">­te</text:span><text:span text:style-name="T812">­tas pri</text:span><text:span text:style-name="T813">­ta</text:span><text:span text:style-name="T814">­rė iš da</text:span><text:span text:style-name="T815">­lies, mes taip pat ga</text:span><text:span text:style-name="T816">­li</text:span><text:span text:style-name="T817">­me pri</text:span><text:span text:style-name="T818">­tar</text:span><text:span text:style-name="T819">­ti ko</text:span><text:span text:style-name="T820">­mi</text:span><text:span text:style-name="T821">­te</text:span><text:span text:style-name="T822">­to nuo</text:span><text:span text:style-name="T823">­mo</text:span><text:span text:style-name="T824">­nei ben</text:span><text:span text:style-name="T825">­dru su</text:span><text:span text:style-name="T826">­ta</text:span><text:span text:style-name="T827">­ri</text:span><text:span text:style-name="T828">­mu. Ir Sei</text:span><text:span text:style-name="T829">­mo na</text:span><text:span text:style-name="T830">­rio A. Sa</text:span><text:span text:style-name="T831">­la</text:span><text:span text:style-name="T832">­ma</text:span><text:span text:style-name="T833">­ki</text:span><text:span text:style-name="T834">­no pas</text:span><text:span text:style-name="T835">­ku</text:span><text:span text:style-name="T836">­ti</text:span><text:span text:style-name="T837">­nis siū</text:span><text:span text:style-name="T838">­ly</text:span><text:span text:style-name="T839">­mas dėl šio straips</text:span><text:span text:style-name="T840">­nio. Ger</text:span><text:span text:style-name="T841">­bia</text:span><text:span text:style-name="T842">­mas ko</text:span><text:span text:style-name="T843">­le</text:span><text:span text:style-name="T844">­ga, pri</text:span><text:span text:style-name="T845">­sta</text:span><text:span text:style-name="T846">­ty</text:span><text:span text:style-name="T847">­ki</text:span><text:span text:style-name="T848">­te.<text:s/></text:span></text:p>
        <text:p text:style-name="Roman"><text:span text:style-name="T849">A. SALAMAKINAS</text:span><text:s/><text:span text:style-name="T850">(</text:span><text:span text:style-name="T851">LSDPF</text:span><text:span text:style-name="T852">)</text:span>. Taip, čia yra pa­tiks­li­na­ma, kaip rei­kia elg­tis, jei­gu pri­rei­kus rei­kės ko­re­guo­ti vals­ty­bi­nių par­kų, re­zer­va­tų, bios­fe­ros re­zer­va­tų ir ri­bų pla­nus. Mes siū­lo­me, kad ši­tą veiks­mą at­lik­tų mi­nis­te­ri­ja. Ne že­miau kaip mi­nis­te­ri­ja.<text:s/></text:p>
        <text:p text:style-name="Roman"><text:span text:style-name="T853">PIRMININKAS.</text:span><text:s/>Taip. Pri­sta­tė­te, kaip su­pran­tu, siū­ly­mą, o kaip tai tu­ri­ny­je at­ro­dy­tų ko­mi­te­to nuo­mo­nė pri­tar­ti iš da­lies? Čia yra pa­ra­šy­ta pri­tar­ti iš da­lies.<text:s/></text:p>
        <text:p text:style-name="Roman"><text:span text:style-name="T854">A. SALAMAKINAS</text:span><text:s/><text:span text:style-name="T855">(</text:span><text:span text:style-name="T856">LSDPF</text:span><text:span text:style-name="T857">)</text:span>. Taip, aš su­tin­ku.<text:s/></text:p>
        <text:p text:style-name="Roman"><text:span text:style-name="T858">PIRMININKAS.</text:span><text:s/>Ko­dėl iš da­lies? Mo­ty­vai ko­kie nors tu­ri bū­ti, jei­gu bū­tų vi­siš­kai pri­tar­ta… Iš­dės­ty­mas to siū­ly­mo, t. y. ko­mi­te­to nuo­mo­nės iš­dės­ty­mas.<text:s/></text:p>
        <text:p text:style-name="Roman"><text:span text:style-name="T859">A. SALAMAKINAS</text:span><text:s/><text:span text:style-name="T860">(</text:span><text:span text:style-name="T861">LSDPF</text:span><text:span text:style-name="T862">)</text:span>. Ko­mi­te­tas pa­tiks­li­no tą nuo­mo­nę ir fak­tiš­kai ji­nai su­si­ju­si su Tei­sės de­par­ta­men­to pa­sta­ba, rei­kia pri­tar­ti. Fak­tiš­kai bu­vo ga­li­ma ra­šy­ti iš es­mės, bet tru­pu­tį yra tiks­les­nė nuo­sta­ta, ir aš su­tin­ku, kad<text:s/>būtų<text:s/>pri­tar­ti iš da­lies.<text:s/></text:p>
        <text:p text:style-name="Roman"><text:span text:style-name="T863">PIRMININKAS.</text:span><text:s/>Tai ga­li­me pri­tar­ti ko­mi­te­to nuo­mo­nei dėl ši­to pa­siū­ly­mo? Pri­tar­ta ben­dru su­ta­ri­mu. Tai­gi dėl 20 straips­nio pa­siū­ly­mų, pa­sta­bų dau­giau nė­ra. Vi­si siū­ly­mai ap­svar­sty­ti. Ga­li­me pri­im­ti ben­dru su­ta­ri­mu šį straips­nį? (<text:span text:style-name="T864">Bal</text:span><text:span text:style-name="T865">­sai sa</text:span><text:span text:style-name="T866">­lė</text:span><text:span text:style-name="T867">­je</text:span>) 20 straips­nis pri­im­tas ben­dru su­ta­ri­mu.<text:s/></text:p>
        <text:p text:style-name="Roman">Ger­bia­mi ko­le­gos, šio įsta­ty­mo pro­jek­to pri­ėmi­mas pa­straips­niui yra baig­tas. Nuo­mo­nė už – P. Sau­dar­gas. Pra­šom, ko­le­ga.<text:s/></text:p>
        <text:p text:style-name="Roman"><text:span text:style-name="T868">P. SAUDARGAS</text:span><text:s/><text:span text:style-name="T869">(</text:span><text:span text:style-name="T870">TS-LKDF</text:span><text:span text:style-name="T871">)</text:span>. Dė­kui, pir­mi­nin­ke. Ger­bia­mi ko­le­gos, no­riu pa­dė­ko­ti ir ko­mi­te­tui, ir įsta­ty­mą ren­gu­siems eks­per­tams. Iš tik­rų­jų, kaip sa­ko­ma, su­gaiš­ti sep­ty­ne­ri me­tai ren­giant šį įsta­ty­mą, tik­rai pro­jek­tas rim­tas, di­de­lis ir iš Eu­ro­pos Są­jun­gos di­rek­ty­vų rei­kė­jo daug ką per­kel­ti,<text:s/>ir tik­rai gy­ve­ni­mas kei­čia­si, ne­sto­vi vie­to­je. Nau­jo įsta­ty­mo mums rei­kė­jo. Aš, tie­są sa­kant, esu net­gi džiu­giai nu­ste­bin­tas, kad šian­dien Sei­me pa­vy­ko pri­im­ti tik­rai svar­bių šį įsta­ty­mą pa­tai­san­čių, pa­to­bu­li­nan­čių pa­tai­sų: tai ir ger­bia­mo­jo J. Raz­mos, tiek ir ma­no pa­tai­sos, ačiū Sei­mo na­riams, ku­rie pri­ta­rė­te. Nes iš tie­sų pa­tys jaut­riau­si šio įsta­ty­mo klau­si­mai bu­vo dėl van­dens tel­ki­nių, dėl pri­ei­gos prie van­dens tel­ki­nių – prie eže­rų, upių. Mes esa­me įpra­tę, kad tai yra vi­sų mū­sų, vi­sų Lie­tu­vos gy­ven­to­jų tur­tas, kad ga­li­me lais­vai pri­ei­ti, ir šiuo įsta­ty­mu ta tei­sė bū­tų bu­vu­si ap­ri­bo­ta.<text:s/></text:p>
        <text:p text:style-name="Roman">Taip, ko­mi­te­tas bu­vo pa­sie­kęs kom­pro­mi­są, kad tik­tai vie­li­nį ne­va elek­tri­nį pie­me­nį ga­lėtų nu­ties­ti, bet taip jis bū­tų nu­ties­tas iki pat van­dens, aš pa­ka­bin­čiau di­de­lį pla­ka­tą, kad čia<text:s/>ele­k­tra te­ka, ir ka­ži ar pro ma­no skly­pą kas be­no­rė­tų ei­ti. Su­pran­ta­ma, kad gy­vu­lė­liams ga­ny­tis rei­kia ap­tver­ti, bet kiek pa­dau­gė­tų pik­tnau­džia­vi­mo at­ve­jų?<text:s/>Mes ma­to­me, Lie­tu­vo­je ste­bi­me, ypač sau­go­mo­se te­ri­to­ri­jo­se, kad tų pik­tnau­džia­vi­mo at­ve­jų pa­si­tai­ko be ga­lo daug, kai ap­si­me­ta­ma vie­no­kia veik­la, vis­kas už­tve­ria­ma ir vie­ša­sis in­te­re­sas nu­ken­čia dėl tam tik­rų įsta­ty­mo spra­gų. Aš džiau­giuo­si, kad vie­ną di­de­lę įsta­ty­mo spra­gą mums šian­dien vi­siems kar­tu pa­vy­ko už­lo­py­ti.<text:s/></text:p>
        <text:p text:style-name="Roman">Dėl sta­ty­bų sau­go­mo­se te­ri­to­ri­jo­se mes vėl­gi ko­mi­te­te su­ta­rė­me ir nau­jos ka­den­ci­jos Sei­me grįž­ti prie įsta­ty­mo ir to­bu­lin­ti bū­tent šią vie­tą – dėl nau­jos sta­ty­bos sau­go­mo­se te­ri­to­ri­jo­se. O šian­dien tik­rai lin­kė­čiau šį įsta­ty­mą pri­im­ti.<text:s/></text:p>
        <text:p text:style-name="Roman"><text:span text:style-name="T872">PIRMININKAS.</text:span><text:s/>Dė­ko­ju, ko­le­ga. Nuo­mo­nė prieš, ma­tau,<text:s/>A. Skar­džiaus nė­ra, tai M. Zas­čiu­rins­kas. (<text:span text:style-name="T873">Bal</text:span><text:span text:style-name="T874">­sai sa</text:span><text:span text:style-name="T875">­lė</text:span><text:span text:style-name="T876">­je</text:span>) A. Skar­džius yra, la­bai at­si­pra­šau. Pra­šom.</text:p>
        <text:p text:style-name="Roman"><text:span text:style-name="T877">A. SKARDŽIUS</text:span><text:s/><text:span text:style-name="T878">(</text:span><text:span text:style-name="T879">LSDPF</text:span><text:span text:style-name="T880">)</text:span>. Ačiū, pir­mi­nin­ke. Iš­ties daž­nai tai­so­mas Sau­go­mų te­ri­to­ri­jų įsta­ty­mas, be abe­jo, su­lau­kia, kaip ma­tė­me, šim­tų pa­tai­sų, ta­čiau vis dėl­to kon­cep­tu­a­liai taip ir neap­si­spren­džia nei par­la­men­tas, nei Ap­lin­kos mi­nis­te­ri­ja, ką ir nuo ko mes sau­go­me. Ar mes sau­go­me vien dėl pa­ties prin­ci­po, kad sau­go­tu­me, su­da­ry­da­mi daug pro­ble­mų ūki­nin­kams, pa­tiems žmo­nėms, ver­slui, ar tie­siog, sa­ky­ki­me, tas sau­go­ji­mas virs­ta sa­vi­tiks­liu da­ly­ku?<text:s/></text:p>
        <text:soft-page-break/>
        <text:p text:style-name="Roman">Jei­gu tei­sin­gai pa­me­nu, yra 31 re­gio­ni­nis par­kas, 5 na­cio­na­li­niai draus­ti­niai, 5 na­cio­na­li­niai par­kai, fak­tiš­kai vi­sa te­ri­to­ri­ja yra sau­go­ma, o dėl tarp sau­go­mų te­ri­to­ri­jų dar su­gal­vo­ja­mos tai­syk­lės, kad jos taip pat yra sau­go­mos, nes ne­va iš vie­nos sau­go­mos te­ri­to­ri­jos į ki­tą mig­ruo­ja tai paukš­čiai, tai žvė­rys. Vėl su­ke­lia­mos pro­ble­mos, o iš tik­rų­jų yra di­džiu­lė kliū­tis toks įsta­ty­mas, toks reg­la­men­ta­vi­mas ver­slo plėt­rai, in­ves­ti­ci­joms pri­trauk­ti, o tik­ro­jo sau­go­ji­mo taip ir ne­be­lie­ka. Iš­plau­na­ma pa­grin­di­nė są­vo­ka, ką ir nuo ko mes sau­go­me. Ger­bia­mie­ji ko­le­gos, tik­rai šis įsta­ty­mas gal­būt ir ge­res­nis, bet to­li gra­žu ne­pa­sie­kia to tiks­lo, ku­rį tu­rė­tų at­spin­dė­ti. To­dėl kvie­čiu la­bai ge­rai pa­gal­vo­ti, kad vėl ne­rei­kė­tų po ke­le­to mė­ne­sių tai­sy­ti jo iš nau­jo.<text:s/></text:p>
        <text:p text:style-name="Roman"><text:span text:style-name="T881">PIRMININKAS.</text:span><text:s/>Dė­ko­ju. Nuo­mo­nė už – A. Ma­tu­las.</text:p>
        <text:p text:style-name="Roman"><text:span text:style-name="T882">A. MATULAS</text:span><text:s/><text:span text:style-name="T883">(</text:span><text:span text:style-name="T884">TS-LKDF</text:span><text:span text:style-name="T885">)</text:span>. Ger­bia­mie­ji ko­le­gos, iš tie­sų ne­ži­nau, kas čia su­gal­vo­jo, kad da­bar nuo upės, nuo van­dens tvo­ra ta pa­ti, elek­tri­nis pie­muo ar kas nors ki­tas ga­lė­jo bū­ti sta­to­ma prie pat van­dens, yra vi­siš­kas ab­sur­das, nes ir da­bar žmo­nės iš es­mės pri­ei­ti tarp van­dens ir tvo­ros ne­la­bai ga­li, nes pen­ki met­rai nuo van­dens pa­pras­tai bū­na krū­my­nai, šlai­tai ir tie­siai pra­ei­ti… Lie­tu­vo­je nė­ra to­kių eže­rų, upių, kur iš kar­to bai­gia­si kaip plia­že – smė­liu­kas, van­duo ir po to jau žo­lė au­ga. Iš tie­sų siū­lau pri­tar­ti tam įsta­ty­mo pro­jek­tui, nes nė vie­nas pa­do­rus žmo­gus ne­tve­ria to elek­tri­nio pie­mens ir ne­tvers, kad ir ūki­nin­kas, prie pat van­dens. Man at­ro­do, kad at­ei­ty­je ta zo­na tu­rė­tų bū­ti pa­di­din­ta, nes ir da­bar jau Lie­tu­vos že­mė, Lie­tu­vos van­de­nys, eže­rai, ypač draus­ti­niuo­se, dau­ge­liui žmo­nių yra tie­siog ne­pri­ei­na­mi, jie tu­ri ei­ti per krū­my­nus, šlai­tu tam, kad pra­ei­tų tas pats žve­jys į ki­tą pu­sę už­tver­tos te­ri­to­ri­jos. Siū­lau pri­tar­ti šiam įsta­ty­mo pro­jek­tui, jis ge­res­nis, ne­gu bu­vo svars­to­mas.<text:s/></text:p>
        <text:p text:style-name="Roman"><text:span text:style-name="T886">PIRMININKAS.</text:span><text:s/>Dė­ko­ju. Nuo­mo­nė prieš – M. Zas­čiu­rins­kas.</text:p>
        <text:p text:style-name="Roman"><text:span text:style-name="T887">M. ZASČIURINSKAS</text:span><text:s/><text:span text:style-name="T888">(</text:span><text:span text:style-name="T889">DPF</text:span><text:span text:style-name="T890">)</text:span>. Ger­bia­mie­ji ko­le­gos, ne taip se­niai mes svars­tė­me va­di­na­mą­jį so­cia­li­nį mo­de­lį. Ką mes ten pa­ma­tė­me? Kad Lie­tu­vo­je yra 1400 tur­tin­gų žmo­nių, ku­rie gau­na at­ly­gi­ni­mus, šiek tiek di­des­nius ne­gu 7 tūkst. eu­rų, ir Sei­mas nu­spren­dė, kad jiems ne­rei­kia da­lin­tis sa­vo pa­ja­mo­mis ir juos rei­kia at­leis­ti nuo įmo­kų į „Sod­ros“ biu­dže­tą. Tai reiš­kia, kad mes už­ker­ta­me ke­lią pen­si­nin­kų pen­si­joms di­din­ti, so­cia­li­nėms iš­mo­koms di­din­ti.</text:p>
        <text:p text:style-name="Roman">Da­bar, žiū­rė­ki­te, ki­tas žings­nis. Tie tur­tin­gie­ji, ku­rių, kaip bu­vo įvar­din­ta šio­je sa­lė­je, yra 1400, tu­ri skly­pus draus­ti­niuo­se, la­bai bran­gio­se vie­to­se ir šian­dien jie sta­ty­ti pa­sta­tų, na­mų ten ne­ga­li, nes įsta­ty­mas drau­džia. Ką gi, kaip čia vie­nas kon­ser­va­to­rius kal­bė­jo, su džiaugs­mu pra­ne­šė mums, kad mes su­ra­do­me kom­pro­mi­są. Tarp ko mes su­ra­do­me kom­pro­mi­są? Kad tas tur­tin­ga­sis ga­lė­tų draus­ti­ny­je sta­ty­ti nau­jus so­dy­bos pa­sta­tus ir in­ži­ne­ri­nius sta­ti­nius so­dy­bo­se? Toks yra mū­sų tiks­las? Va­kar ži­niask­lai­da ne­ti­kė­tai pra­re­gė­jo ir su­ži­no­jo, kad Lie­tu­va yra skur­do ša­lis ir kad dau­gu­ma žmo­nių gy­ve­na skur­do są­ly­go­mis. Vie­nas žy­mus pro­fe­so­rius net pa­tei­kė pa­ly­gi­ni­mą, nes jūs juk su­pran­ta­te, kad skur­do ro­dik­lis yra san­ty­ki­nis ro­dik­lis. Skur­das Lie­tu­vo­je ir skur­das Grai­ki­jo­je yra du skir­tin­gi da­ly­kai.<text:s/></text:p>
        <text:p text:style-name="Roman"><text:span text:style-name="T891">PIRMININKAS.</text:span><text:s/>Li­ko 10 se­kun­džių.</text:p>
        <text:p text:style-name="Roman"><text:span text:style-name="T892">M. ZASČIURINSKAS</text:span><text:s/><text:span text:style-name="T893">(</text:span><text:span text:style-name="T894">DPF</text:span><text:span text:style-name="T895">)</text:span>. To­dėl aš sa­kau, jei­gu mes ko­vo­ja­me už pa­pras­tus žmo­nes, o ne už tur­tin­guo­sius, mes ne­tu­rė­tu­me pri­imi­nė­ti to­kių įsta­ty­mų, ku­rie nau­din­gi…</text:p>
        <text:p text:style-name="Roman"><text:span text:style-name="T896">PIRMININKAS.</text:span><text:s/>Lai­kas!</text:p>
        <text:p text:style-name="Roman"><text:span text:style-name="T897">M. ZASČIURINSKAS</text:span><text:s/><text:span text:style-name="T898">(</text:span><text:span text:style-name="T899">DPF</text:span><text:span text:style-name="T900">)</text:span>. …tik tur­tin­giems žmo­nėms. Ačiū.</text:p>
        <text:p text:style-name="Roman"><text:span text:style-name="T901">PIRMININKAS.</text:span><text:s/>A. Stan­ci­kie­nė – nuo­mo­nė už.</text:p>
        <text:p text:style-name="Roman"><text:span text:style-name="T902">A. STANCIKIENĖ</text:span><text:s/><text:span text:style-name="T903">(</text:span><text:span text:style-name="T904">MSNG</text:span><text:span text:style-name="T905">)</text:span>. Ne­si­ruo­šiau kal­bė­ti, bet ger­bia­ma­jam A. Skar­džiui at­sa­ky­siu, ką nuo ko sau­gom. Pir­ma pa­sau­ly­je vals­ty­bi­nė sau­go­ma te­ri­to­ri­ja – Je­lous­tou­no na­cio­na­li­nis par­kas, įkur­tas kiek ma­žiau nei prieš 200 me­tų Ame­ri­ko­je, la­bai aiš­kiai api­brė­žia sau­go­mos te­ri­to­ri­jos stei­gi­mo tiks­lus. Skam­ba maž­daug taip (iš at­min­ties pa­ci­tuo­siu): stei­gia­mas tu­rint tiks­lą nuo ža­lin­gos žmo­gaus veik­los iš­sau­go­ti kuo ma­žiau pa­ki­tu­sią te­ri­to­ri­ją, uni­ka­lią te­ri­to­ri­ją, at­ei­ties kar­toms. Tie­siog po­nui A. Skar­džiui la­bai ver­tė­tų ži­no­ti sau­go­mų te­ri­to­ri­jų at­si­ra­di­mo kil­mę. Tos te­ri­to­ri­jos stei­gia­mos vi­sa­me pa­sau­ly­je ne va­ba­liu­kams ir ne paukš­čiu­kams sau­go­ti, bet bū­tent tam, kad kiek­vie­nas žmo­gus, at­ėjęs į tą te­ri­to­ri­ją, ga­lė­tų pa­ma­ty­ti ją kuo ma­žiau pa­ki­tu­sią, kad bū­tų kur at­ves­ti sa­vo vai­kus, anū­kus, kad bū­tų kur ne iš pa­veiks­lė­lio pa­<text:soft-page-break/>ro­dy­ti tik­rą au­ga­lą, gal net kaž­ko­kią or­chi­dė­ją. Pri­si­min­ki­me, Len­ki­jo­je net vi­są ap­link­ke­lį su­stab­dė Eu­ro­pos Są­jun­ga dėl vie­nos or­chi­dė­jų rū­šies. Bū­tent toks tiks­las, o ne tiks­las ap­tver­ti tvo­ro­mis, de­kla­ruo­jant, kad tai ga­nyk­la, ne tiks­las sta­ty­ti draus­ti­niuo­se na­mus, de­kla­ruo­jant, kad mes ne­ga­li­me vis­ko draus­ti. Ta­da nai­kin­ki­me tas te­ri­to­ri­jas, jei­gu iš tik­ro mes tu­ri­me to­kias go­džias sa­vo są­ži­nes, tu­ri­me tiek pri­kimš­tas ki­še­nes, kad vi­sur ir vis­ką no­ri­me už­sta­ty­ti, tai nai­kin­ki­me tas te­ri­to­ri­jas, bet jei­gu mes įsi­pa­rei­go­ja­me jas iš­sau­go­ti, jas įstei­gia­me, o pas­kui juo­se lei­džia­me veik­lą, ku­ri iš prin­ci­po ne­su­si­ju­si su to draus­ti­nio ar­ba re­zer­va­to…</text:p>
        <text:p text:style-name="Roman"><text:span text:style-name="T906">PIRMININKAS.</text:span><text:s/>Lai­kas!</text:p>
        <text:p text:style-name="Roman"><text:span text:style-name="T907">A. STANCIKIENĖ</text:span><text:s/><text:span text:style-name="T908">(</text:span><text:span text:style-name="T909">MSNG</text:span><text:span text:style-name="T910">)</text:span>. …iš­sau­go­ji­mu, tai yra ne­gra­žu. Aš la­bai la­bai ti­kiuo­si, kad tas įsta­ty­mas mums tas te­ri­to­ri­jas pa­dės iš­sau­go­ti.<text:s/></text:p>
        <text:p text:style-name="Roman"><text:span text:style-name="T911">PIRMININKAS.</text:span><text:s/>Lai­kas. Nuo­mo­nė prieš – K. Dauk­šys.</text:p>
        <text:p text:style-name="Roman"><text:span text:style-name="T912">K. DAUKŠYS</text:span><text:s/><text:span text:style-name="T913">(</text:span><text:span text:style-name="T914">DPF</text:span><text:span text:style-name="T915">)</text:span>. Aš ma­tau, kad ko­mu­niz­mo šmėk­la klai­džio­ja šį kar­tą ne po Eu­ro­pą, o po Lie­tu­vą ir klai­džio­ja kai ku­rių iš mū­sų gal­vo­se. Vi­sa­me pa­sau­ly­je yra sau­go­mų te­ri­to­ri­jų. Bet tik tos vals­ty­bės to­se sau­go­mo­se te­ri­to­ri­jo­se sau­go ir pi­lie­čių, ku­rie ten gy­ve­na, in­te­re­sus. Aš jums ga­liu pa­sa­ky­ti, kad Ita­li­jo­je yra vie­tų, kur tu­ri tik taip sta­ty­ti na­mą, kaip pri­klau­so, bet ten vals­ty­bė pa­den­gia pu­sę są­nau­dų. Pas mus, Dzū­ki­jo­je, la­bai daž­nai tuos na­mus rei­kia tvar­ky­ti pa­gal tai, kaip bu­vo se­no­vė­je, bet nie­kas ne­pri­si­de­da prie ši­to da­ly­ko. Ly­giai tas pats su tais ūki­nin­kais, ku­rie tu­ri ūkius sau­go­mo­se te­ri­to­ri­jo­se. Vis­kas ge­rai, aš ir­gi už tai, kad žmo­nės<text:span text:style-name="T916"><text:s/>ga</text:span><text:span text:style-name="T917">­lė</text:span><text:span text:style-name="T918">­tų pra</text:span><text:span text:style-name="T919">­ei</text:span><text:span text:style-name="T920">­ti ir pri</text:span><text:span text:style-name="T921">­ei</text:span><text:span text:style-name="T922">­ti, ir ki</text:span><text:span text:style-name="T923">­tus da</text:span><text:span text:style-name="T924">­ly</text:span><text:span text:style-name="T925">­kus pa</text:span><text:span text:style-name="T926">­da</text:span><text:span text:style-name="T927">­ry</text:span><text:span text:style-name="T928">­ti. Bet tam ūki</text:span><text:span text:style-name="T929">­nin</text:span><text:span text:style-name="T930">­kui ten</text:span><text:span text:style-name="T931">­ka tvar</text:span><text:span text:style-name="T932">­ky</text:span><text:span text:style-name="T933">­ti šiukš</text:span><text:span text:style-name="T934">­les tų vi</text:span><text:span text:style-name="T935">­sų at</text:span><text:span text:style-name="T936">­ėju</text:span><text:span text:style-name="T937">­sių žmo</text:span><text:span text:style-name="T938">­nių ir rei</text:span><text:span text:style-name="T939">­kia dar ir tuos sa</text:span><text:span text:style-name="T940">­vo da</text:span><text:span text:style-name="T941">­ly</text:span><text:span text:style-name="T942">­kus kaip nors sau</text:span><text:span text:style-name="T943">­go</text:span><text:span text:style-name="T944">­ti, žiū</text:span><text:span text:style-name="T945">­rint, kaip tą pa</text:span><text:span text:style-name="T946">­da</text:span><text:span text:style-name="T947">­ry</text:span><text:span text:style-name="T948">­ti.<text:s/></text:span></text:p>
        <text:p text:style-name="Roman">Aš ma­ny­čiau, kad rei­ka­lin­gas įsta­ty­mas, ku­ris leis­tų žmo­nėms pri­ei­ti prie eže­rų, bet kar­tu įsta­ty­me tu­rė­tų bū­ti api­brėž­tos ir tų žmo­nių, ku­rie ten gy­ve­na ir tu­ri ko­kią nors nuo­sa­vy­bę, nor­ma­lios gy­ve­ni­mo są­ly­gos. Ir vis­kas. Šiuo at­ve­ju ši­tas įsta­ty­mas nė­ra su­ba­lan­suo­tas. Mū­sų tie įsta­ty­mai nė­ra su­ba­lan­suo­ti nuo pat pra­džių. Mes kaip bu­vo­me ko­mu­nis­ti­nė vals­ty­bė tais klau­si­mais, taip iki šiol ir lie­ka­me. Mū­sų gal­vos kol kas, aš ma­tau, tuo ir už­im­tos.</text:p>
        <text:p text:style-name="Roman"><text:span text:style-name="T949">PIRMININKAS.</text:span><text:s/>Dė­kui. R. J. Da­gys – nuo­mo­nė už.</text:p>
        <text:p text:style-name="Roman"><text:span text:style-name="T950">R. J. DAGYS</text:span><text:s/><text:span text:style-name="T951">(</text:span><text:span text:style-name="T952">TS-LKDF</text:span><text:span text:style-name="T953">)</text:span>. Ger­bia­ma­sis Kęs­tu­ti, jūs taip pat ge­rai pa­šne­kė­jo­te, ypač kai kal­bė­jo­te apie Dar­bo ko­dek­są… Jums bū­din­ga, de­ja, net ne­ži­no­te, apie ką kal­ba­me, o kal­ba­me apie sau­go­mas te­ri­to­ri­jas, ne vi­są Lie­tu­vą, in­ves­ti­ci­jas, ūki­nin­kus ir pa­na­šiai, mes kal­ba­me apie sau­go­mas te­ri­to­ri­jas. Ką mes jas ta­da sau­go­me, jei­gu lei­džia­me bet ko­kią veik­lą, ko­kią tai tu­ri pras­mę? Kaip jūs nie­ko ne­su­pra­to­te, taip ir da­bar ne­su­pra­si­te. Į jus dau­giau ne­ape­liuo­ju. Bet už­tvė­rus tvo­rą ne tik žmo­gus tu­ri pri­ei­ti, prie tų te­ri­to­ri­jų tu­ri žvė­rys pri­ei­ti ir vi­si ki­ti, tam tos te­ri­to­ri­jos ir stei­gia­mos. Kas eis žvė­rims var­te­lius ati­da­ry­ti, kad jie pri­ei­tų prie eže­ro? Ei­si­te jūs? Jūs ati­da­ri­nė­si­te? Aš ga­liu… Nu­ei­si­te ne­to­li Rie­šės, yra prie Gul­bi­nų, ga­lė­si­te ten ati­da­ri­nė­ti var­te­lius, ten sto­vi sau­go­ma te­ri­to­ri­ja, nie­kaip ne­ga­li­ma pri­ei­ti prie eže­ro, nie­kas nesu­si­tvar­ko. Tai gal jūs ta­da var­te­lių ati­da­ri­nė­to­ju ir ei­ki­te ten, pa­žiū­rė­si­me, kaip ta­da bus. Aš siū­lau pa­lai­ky­ti ši­tą įsta­ty­mą.<text:s/></text:p>
        <text:p text:style-name="Roman"><text:span text:style-name="T954">PIRMININKAS.</text:span><text:s/>Dė­ko­ju. Kvie­čiu vi­sus bal­suo­ti. Kas už tai, kad pri­im­tu­me įsta­ty­mo pro­jek­tą Nr. XIIP-3923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74, prieš – 1, su­si­lai­kė 2. Įsta­ty­mas (pro­jek­tas Nr. XIIP-3923) yra pri­im­tas.<text:s/>(<text:span text:style-name="T955">Gon</text:span><text:span text:style-name="T956">­gas</text:span>)<text:s/></text:p>
        <text:p text:style-name="Roman">Re­pli­ka po ba­lsa­vi­mo – K. Dauk­šys.<text:s/></text:p>
        <text:p text:style-name="Roman"><text:span text:style-name="T957">K. DAUKŠYS</text:span><text:s/><text:span text:style-name="T958">(</text:span><text:span text:style-name="T959">DPF</text:span><text:span text:style-name="T960">)</text:span>. La­bai dė­kui, Sei­mo po­sė­džio pir­mi­nin­ke. Dė­ko­ju R. J. Da­giui už pa­siū­ly­tą dar­bą, ti­kiuo­si, kad jūs tą dar­bą ir dirb­si­te, ka­da jums rei­kės, aš kaip nors ir be jū­sų su­si­ra­siu. La­bai ačiū.<text:s/></text:p>
        <text:p text:style-name="Roman"/>
        <text:soft-page-break/>
        <text:p text:style-name="Laikas">15.32 val.</text:p>
        <text:p text:style-name="Roman12">Sau­go­mų gy­vū­nų, au­ga­lų ir gry­bų rū­šių įsta­ty­mo Nr. VII-499 2 ir 15 straips­nių pakei­ti­mo įsta­ty­mo pro­jek­tas Nr. XIIP-3924(3)ES (<text:span text:style-name="T961">pri</text:span><text:span text:style-name="T962">­ėmi</text:span><text:span text:style-name="T963">­mas</text:span>)</text:p>
        <text:p text:style-name="Roman"/>
        <text:p text:style-name="Roman"><text:span text:style-name="T964">PIRMININKAS.</text:span><text:s/>Ger­bia­mie­ji ko­le­gos, dar­bo­tvarkės 2-3b klau­si­mas – Sau­go­mų gy­vū­nų, au­ga­lų ir gry­bų rū­šių įsta­ty­mo Nr. VII-499 2 ir 15 straips­nių pa­kei­ti­mo įsta­ty­mo pro­jek­tas Nr. XIIP-3924. Pri­ėmi­mas. Kvie­čiu A. Sa­la­ma­ki­ną į tri­bū­ną. Čia yra ly­di­ma­sis įsta­ty­mo projek­tas.</text:p>
        <text:p text:style-name="Roman"><text:span text:style-name="T965">A. SALAMAKINAS</text:span><text:s/><text:span text:style-name="T966">(</text:span><text:span text:style-name="T967">LSDPF</text:span><text:span text:style-name="T968">)</text:span>. Taip, ši­tas leng­ves­nis.<text:s/></text:p>
        <text:p text:style-name="Roman"><text:span text:style-name="T969">PIRMININKAS.</text:span><text:s/>Tie­siog no­riu pa­sa­ky­ti, kad čia yra daug pa­siū­ly­mų, mes jiems iš kar­to ga­li­me pri­tar­ti, ka­dan­gi yra Sei­mo kan­ce­lia­ri­jos Tei­sės de­par­ta­men­to pa­siū­ly­mai, ir čia yra ben­dras pri­ta­ri­mas – tiek ko­mi­te­to, tiek Tei­sės de­par­ta­men­to. Aš ma­nau, kad ga­li­me pri­tar­ti ben­dru su­ta­ri­mu ko­mi­te­to nuo­mo­nei. Pri­tar­ta ben­dru su­ta­ri­mu. Tik dėl 4 straips­nio yra dėl da­tos. Ko­mi­te­to nuo­mo­nė pri­tar­ti, aš ma­nau, kad dėl da­tos mes ir­gi ga­li­me pri­tar­ti ben­dru su­ta­ri­mu ir jo­kių prieš­ta­ra­vi­mų nė­ra.<text:s/></text:p>
        <text:p text:style-name="Roman">Pri­ėmi­mas pa­straips­niui. Dėl 1 straips­nio pa­sta­bų ir pa­siū­ly­mų nė­ra. Pri­im­tas ben­dru su­ta­ri­mu. Dėl 2 straips­nio pa­sta­bų ir pa­siū­ly­mų nė­ra. Pri­im­tas ben­dru su­ta­ri­mu. Dėl 3 straips­nio pa­sta­bų ir pa­siū­ly­mų nė­ra. Pri­im­tas ben­dru su­ta­ri­mu. Ir dėl 4 straips­nio pa­sta­bų ir pa­siū­ly­mų nė­ra. Pri­im­tas ben­dru su­ta­ri­mu. Nuo­mo­nių už ir prieš nė­ra. Kvie­čiu bal­suo­ti.<text:s/></text:p>
        <text:p text:style-name="Roman">Kas už tai, kad pri­im­tu­me įsta­ty­mo pro­jek­tą Nr. XIIP-3924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77, prieš nė­ra, su­si­lai­kė 2. Įsta­ty­mas (pro­jek­tas Nr. XIIP-3924) yra pri­im­tas.<text:s/>(<text:span text:style-name="T970">Gon</text:span><text:span text:style-name="T971">­gas</text:span>)<text:s/></text:p>
        <text:p text:style-name="Roman"/>
        <text:p text:style-name="Laikas">15.34 val.</text:p>
        <text:p text:style-name="Roman12">Švie­ti­mo įsta­ty­mo Nr. I-1489 1, 2, 19, 23, 43, 46, 47, 49, 56, 58, 59 straips­nių<text:s/><text:span text:style-name="T972">pakeitimo ir Įsta</text:span><text:span text:style-name="T973">­ty</text:span><text:span text:style-name="T974">­mo pa</text:span><text:span text:style-name="T975">­pil</text:span><text:span text:style-name="T976">­dy</text:span><text:span text:style-name="T977">­mo 23</text:span><text:span text:style-name="T978">1</text:span><text:span text:style-name="T979">, 23</text:span><text:span text:style-name="T980">2</text:span><text:span text:style-name="T981"><text:s/>straips</text:span><text:span text:style-name="T982">­niais įsta</text:span><text:span text:style-name="T983">­ty</text:span><text:span text:style-name="T984">­mo pro</text:span><text:span text:style-name="T985">­jek</text:span><text:span text:style-name="T986">­tas Nr. XIIP-4391(3)<text:s/></text:span>(<text:span text:style-name="T987">pri</text:span><text:span text:style-name="T988">­ėmi</text:span><text:span text:style-name="T989">­mas</text:span>)</text:p>
        <text:p text:style-name="Roman"/>
        <text:p text:style-name="Roman">Dar­bo­tvarkės 2-4 klau­si­mas – Švie­ti­mo įsta­ty­mo Nr. I-1489 1, 2, 19, 23, 43, 46, 47, 49, 56, 58, 59 straips­nių pa­kei­ti­mo ir įsta­ty­mo pa­pil­dy­mo 23<text:span text:style-name="T990">1</text:span>, 23<text:span text:style-name="T991">2</text:span><text:s/>straips­niais įsta­ty­mo pro­jek­tas Nr. XIIP-4391. Pra­ne­šė­jas – ger­bia­ma­sis R. Pa­liu­kas. Pri­ėmi­mas pa­straips­niui.<text:s/></text:p>
        <text:p text:style-name="Roman">1 straips­nis. Sei­mo kan­ce­lia­ri­jos Tei­sės de­par­ta­men­tas siū­lo, ko­mi­te­tas pri­ta­rė.<text:s/></text:p>
        <text:p text:style-name="Roman"><text:span text:style-name="T992">R. PALIUKAS</text:span><text:s/><text:span text:style-name="T993">(</text:span><text:span text:style-name="T994">DPF</text:span><text:span text:style-name="T995">)</text:span>. Pri­ta­rė.<text:s/></text:p>
        <text:p text:style-name="Roman"><text:span text:style-name="T996">PIRMININKAS.</text:span><text:s/>Mes taip pat ga­li­me pri­tar­ti ben­dru su­ta­ri­mu. 1 straips­nį ga­li­me pri­im­ti ben­dru su­ta­ri­mu su Sei­mo kan­ce­lia­ri­jos Tei­sės de­par­ta­men­to pa­sta­bo­mis.<text:s/></text:p>
        <text:p text:style-name="Roman">Dėl 2 straips­nio.<text:s/></text:p>
        <text:p text:style-name="Roman"><text:span text:style-name="T997">R. PALIUKAS</text:span><text:s/><text:span text:style-name="T998">(</text:span><text:span text:style-name="T999">DPF</text:span><text:span text:style-name="T1000">)</text:span>. Ko­mi­te­tas ne­pri­ta­rė Tei­sės de­par­ta­men­tui.<text:s/></text:p>
        <text:p text:style-name="Roman"><text:span text:style-name="T1001">PIRMININKAS.</text:span><text:s/>Tei­sės de­par­ta­men­to nuo­mo­nei ne­pri­ta­rė, mes taip pat pri­ta­ria­me ben­dru su­ta­ri­mu ko­mi­te­to nuo­mo­nei ne­pri­tar­ti.<text:s/></text:p>
        <text:p text:style-name="Roman">To­liau Tei­sės de­par­ta­men­tas tei­kia siū­ly­mus ir čia…<text:s/></text:p>
        <text:p text:style-name="Roman"><text:span text:style-name="T1002">R. PALIUKAS</text:span><text:s/><text:span text:style-name="T1003">(</text:span><text:span text:style-name="T1004">DPF</text:span><text:span text:style-name="T1005">)</text:span>. Ko­mi­te­tas ne­pri­ta­rė.<text:s/></text:p>
        <text:p text:style-name="Roman"><text:span text:style-name="T1006">PIRMININKAS.</text:span><text:s/>Ne­pri­ta­rė. Mes pri­ta­ria­me ko­mi­te­to nuo­mo­nei ben­dru su­ta­ri­mu.<text:s/></text:p>
        <text:p text:style-name="Roman">To­liau Tei­sės de­par­ta­men­tas dar tei­kia siū­ly­mą.<text:s/></text:p>
        <text:p text:style-name="Roman"><text:span text:style-name="T1007">R. PALIUKAS</text:span><text:s/><text:span text:style-name="T1008">(</text:span><text:span text:style-name="T1009">DPF</text:span><text:span text:style-name="T1010">)</text:span>. Ko­mi­te­tas ne­pri­ta­rė.<text:s/></text:p>
        <text:p text:style-name="Roman"><text:span text:style-name="T1011">PIRMININKAS.</text:span><text:s/>Mes taip pat pri­ta­ria­me ko­mi­te­to nuo­mo­nei<text:s/>ne­pri­tar­ti Tei­sės de­par­tamen­tui.<text:s/></text:p>
        <text:soft-page-break/>
        <text:p text:style-name="P1012">Da­bar dėl 4 da­lies Tei­sės de­par­ta­men­tas…<text:s/></text:p>
        <text:p text:style-name="Roman"><text:span text:style-name="T1013">R. PALIUKAS</text:span><text:s/><text:span text:style-name="T1014">(</text:span><text:span text:style-name="T1015">DPF</text:span><text:span text:style-name="T1016">)</text:span>. Ko­mi­te­tas pri­ta­rė.<text:s/></text:p>
        <text:p text:style-name="Roman"><text:span text:style-name="T1017">PIRMININKAS.</text:span><text:s/>Mes pri­ta­ria­me ko­mi­te­to nuo­mo­nei ben­dru su­ta­ri­mu.<text:s/></text:p>
        <text:p text:style-name="Roman">Dėl 5 punk­to Tei­sės de­par­ta­men­tas siū­lo…<text:s/></text:p>
        <text:p text:style-name="Roman"><text:span text:style-name="T1018">R. PALIUKAS</text:span><text:s/><text:span text:style-name="T1019">(</text:span><text:span text:style-name="T1020">DPF</text:span><text:span text:style-name="T1021">)</text:span>. Ko­mi­te­tas pri­ta­rė ir pa­kei­tė ši­tas są­vo­kas.<text:s/></text:p>
        <text:p text:style-name="Roman"><text:span text:style-name="T1022">PIRMININKAS.</text:span><text:s/>Pri­ta­ria­me ko­mi­te­to nuo­mo­nei pri­tar­ti Tei­sės de­par­ta­men­to pa­siū­ly­mui. Dėl 2 straips­nio dau­giau pa­siū­ly­mų ir pa­sta­bų nė­ra. Ga­li­me pri­im­ti ben­dru su­ta­ri­mu. 2 straips­nis pri­im­tas ben­dru su­ta­ri­mu.<text:s/></text:p>
        <text:p text:style-name="Roman">Dėl 3 straips­nio pa­sta­bų ir pa­siū­ly­mų nė­ra. Ga­li­me pri­im­ti ben­dru su­ta­ri­mu? Pri­im­tas ben­dru su­ta­ri­mu.<text:s/></text:p>
        <text:p text:style-name="Roman">Dėl 4 straips­nio yra Tei­sės de­par­ta­men­to siū­ly­mas.<text:s/></text:p>
        <text:p text:style-name="Roman"><text:span text:style-name="T1023">R. PALIUKAS</text:span><text:s/><text:span text:style-name="T1024">(</text:span><text:span text:style-name="T1025">DPF</text:span><text:span text:style-name="T1026">)</text:span>. Ko­mi­te­tas ne­pri­ta­rė, ka­dan­gi reg­la­men­tuo­tas įsa­ky­me so­cia­li­nių emo­ci­nių kom­pe­ten­ci­jų tu­ri­nys.<text:s/></text:p>
        <text:p text:style-name="Roman"><text:span text:style-name="T1027">PIRMININKAS.</text:span><text:s/>Ačiū. Mes pri­ta­ria­me ko­mi­te­to nuo­mo­nei ne­pri­tar­ti. Dėl 4 straips­nio dau­giau pa­sta­bų ir pa­siū­ly­mų nė­ra. Pri­ta­ria­me ben­dru su­ta­ri­mu? Pri­tar­ta ben­dru su­ta­ri­mu.<text:s/></text:p>
        <text:p text:style-name="Roman">Dėl 5 straips­nio taip pat yra Tei­sės de­par­ta­men­to siū­ly­mas.<text:s/></text:p>
        <text:p text:style-name="Roman"><text:span text:style-name="T1028">R. PALIUKAS</text:span><text:s/><text:span text:style-name="T1029">(</text:span><text:span text:style-name="T1030">DPF</text:span><text:span text:style-name="T1031">)</text:span>. Ko­mi­te­tas pri­ta­rė ir pa­pil­dė įsta­ty­mo 2 straips­nį 26<text:span text:style-name="T1032">1</text:span><text:s/>da­li­mi.<text:s/></text:p>
        <text:p text:style-name="Roman"><text:span text:style-name="T1033">PIRMININKAS.</text:span><text:s/>Ga­li­me pri­im­ti ben­dru su­ta­ri­mu ir pri­tar­ti ko­mi­te­to nuo­mo­nei? Pri­tar­ta ko­mi­te­to nuo­mo­nei.<text:s/></text:p>
        <text:p text:style-name="Roman">Ant­ra­sis siū­ly­mas dėl to pa­ties straips­nio.<text:s/></text:p>
        <text:p text:style-name="Roman"><text:span text:style-name="T1034">R. PALIUKAS</text:span><text:s/><text:span text:style-name="T1035">(</text:span><text:span text:style-name="T1036">DPF</text:span><text:span text:style-name="T1037">)</text:span>. Ko­mi­te­tas ne­pri­ta­rė.<text:s/></text:p>
        <text:p text:style-name="Roman"><text:span text:style-name="T1038">PIRMININKAS.</text:span><text:s/>Mes pri­ta­ria­me ko­mi­te­to nuo­mo­nei ne­pri­tar­ti Tei­sės de­par­ta­men­to siū­ly­mui ben­dru su­ta­ri­mu.<text:s/></text:p>
        <text:p text:style-name="Roman">To­liau ki­tas Tei­sės de­par­ta­men­to siū­ly­mas.<text:s/></text:p>
        <text:p text:style-name="Roman"><text:span text:style-name="T1039">R. PALIUKAS</text:span><text:s/><text:span text:style-name="T1040">(</text:span><text:span text:style-name="T1041">DPF</text:span><text:span text:style-name="T1042">)</text:span>. Ko­mi­te­tas iš da­lies pri­ta­rė ir pa­kei­tė 6 da­lį.<text:s/></text:p>
        <text:p text:style-name="Roman"><text:span text:style-name="T1043">PIRMININKAS.</text:span><text:s/>Mes taip pat pri­ta­ria­me ko­mi­te­to nuo­mo­nei iš da­lies pri­tar­ti ben­dru su­ta­ri­mu. Dėl 5 straips­nio dau­giau pa­siū­ly­mų ir pa­sta­bų nė­ra. Ar ga­li­me su vi­sais pa­siū­ly­mais ir pa­sta­bo­mis pri­im­ti 5 straips­nį? 5 straips­nis pri­im­tas ben­dru su­ta­ri­mu.<text:s/></text:p>
        <text:p text:style-name="Roman">Dėl 6 straips­nio yra Tei­sės de­par­ta­men­to pa­siū­ly­mų. Pra­šom.<text:s/></text:p>
        <text:p text:style-name="Roman"><text:span text:style-name="T1044">R. PALIUKAS</text:span><text:s/><text:span text:style-name="T1045">(</text:span><text:span text:style-name="T1046">DPF</text:span><text:span text:style-name="T1047">)</text:span>. Ko­mi­te­tas ne­pri­ta­rė ši­tam pa­siū­ly­mui, ka­dan­gi tos nuo­sta­tos yra Vi­suo­me­nės in­for­ma­vi­mo įsta­ty­me, to­dėl siū­lo pri­tar­ti ben­drai for­mu­luo­tei.<text:s/></text:p>
        <text:p text:style-name="Roman"><text:span text:style-name="T1048">PIRMININKAS.</text:span><text:s/>Mes taip pat pri­ta­ria­me ko­mi­te­to nuo­mo­nei ne­pri­tar­ti.<text:s/></text:p>
        <text:p text:style-name="Roman">Ki­tas Tei­sės de­par­ta­men­to siū­ly­mas.<text:s/></text:p>
        <text:p text:style-name="Roman"><text:span text:style-name="T1049">R. PALIUKAS</text:span><text:s/><text:span text:style-name="T1050">(</text:span><text:span text:style-name="T1051">DPF</text:span><text:span text:style-name="T1052">)</text:span>. Dėl 6 straips­nio ko­mi­te­tas at­si­žvel­gė į Tei­sės de­par­ta­men­to pa­siū­ly­mą dėl 23<text:span text:style-name="T1053">1</text:span>.<text:s/></text:p>
        <text:p text:style-name="Roman"><text:span text:style-name="T1054">PIRMININKAS.</text:span><text:s/>Pri­ta­ria­te? Mes taip pat pri­ta­ria­me ben­dru su­ta­ri­mu.<text:s/></text:p>
        <text:p text:style-name="Roman"><text:span text:style-name="T1055">R. PALIUKAS</text:span><text:s/><text:span text:style-name="T1056">(</text:span><text:span text:style-name="T1057">DPF</text:span><text:span text:style-name="T1058">)</text:span>. Ki­tam pa­siū­ly­mui ko­mi­te­tas taip pat pri­ta­rė.<text:s/></text:p>
        <text:p text:style-name="Roman"><text:span text:style-name="T1059">PIRMININKAS.</text:span><text:s/>Mes taip pat pri­ta­ria­me ben­dru su­ta­ri­mu ko­mi­te­to nuo­mo­nei. Dar ki­tas siū­ly­mas dėl 4 punk­to, at­si­žvel­giant į… dėl 6 straips­nio pa­pil­dy­mo įsta­ty­mo 23<text:span text:style-name="T1060">1</text:span><text:s/>2 straips­niu.<text:s/></text:p>
        <text:p text:style-name="Roman"><text:span text:style-name="T1061">R. PALIUKAS</text:span><text:s/><text:span text:style-name="T1062">(</text:span><text:span text:style-name="T1063">DPF</text:span><text:span text:style-name="T1064">)</text:span>. Ko­mi­te­tas ne­pri­ta­rė ši­tam punk­tui.<text:s/></text:p>
        <text:p text:style-name="Roman"><text:span text:style-name="T1065">PIRMININKAS.</text:span><text:s/>Mes taip pat pri­ta­ria­me ko­mi­te­to nuo­mo­nei ne­pri­tar­ti ben­dru su­ta­ri­mu.<text:s/></text:p>
        <text:p text:style-name="Roman">Ki­tas siū­ly­mas dėl to pa­ties straips­nio, 11 punk­tas. Pra­šom.<text:s/></text:p>
        <text:p text:style-name="Roman"><text:span text:style-name="T1066">R. PALIUKAS</text:span><text:s/><text:span text:style-name="T1067">(</text:span><text:span text:style-name="T1068">DPF</text:span><text:span text:style-name="T1069">)</text:span>. Tai čia dėl 7 straips­nio 43 pa­kei­ti­mo…<text:s/></text:p>
        <text:p text:style-name="Roman"><text:span text:style-name="T1070">PIRMININKAS.</text:span><text:s/>Dėl 6 straips­nio pa­pil­dy­mo įsta­ty­mo 23<text:span text:style-name="T1071">1<text:s/></text:span>2…<text:s/></text:p>
        <text:p text:style-name="Roman"><text:span text:style-name="T1072">R. PALIUKAS</text:span><text:s/><text:span text:style-name="T1073">(</text:span><text:span text:style-name="T1074">DPF</text:span><text:span text:style-name="T1075">)</text:span>. Ši­tam punk­tui ne­pri­ta­rė.<text:s/></text:p>
        <text:p text:style-name="Roman"><text:span text:style-name="T1076">PIRMININKAS.</text:span><text:s/>Ne­pri­ta­rė?<text:s/></text:p>
        <text:p text:style-name="Roman"><text:span text:style-name="T1077">R. PALIUKAS</text:span><text:s/><text:span text:style-name="T1078">(</text:span><text:span text:style-name="T1079">DPF</text:span><text:span text:style-name="T1080">)</text:span>. Taip.<text:s/></text:p>
        <text:p text:style-name="Roman"><text:span text:style-name="T1081">PIRMININKAS.</text:span><text:s/>Ga­li­me pri­tar­ti ko­mi­te­to nuo­mo­nei ne­pri­tar­ti.<text:s/></text:p>
        <text:p text:style-name="Roman">Ki­tas siū­ly­mas dėl pro­jek­to 6 straips­nio pa­pil­dy­mo įsta­ty­mo 23<text:span text:style-name="T1082">1</text:span><text:s/>straips­nio 6 da­lies nuo­sta­ta. Ko­mi­te­tas ne­pri­ta­rė.<text:s/></text:p>
        <text:soft-page-break/>
        <text:p text:style-name="P1083"><text:span text:style-name="T1084">R. PALIUKAS</text:span><text:s/><text:span text:style-name="T1085">(</text:span><text:span text:style-name="T1086">DPF</text:span><text:span text:style-name="T1087">)</text:span>. Ne­pri­ta­rė.<text:s/></text:p>
        <text:p text:style-name="Roman"><text:span text:style-name="T1088">PIRMININKAS.</text:span><text:s/>Mes taip pat pri­ta­ria­me ko­mi­te­to nuo­mo­nei ne­pri­tar­ti šiam siū­ly­mui. Dėl 6 straips­nio pa­sta­bų ir pa­siū­ly­mų nė­ra. Tai yra pa­sta­bų ir pa­siū­ly­mų bu­vo, bet mes ga­li­me su vi­so­mis pa­sta­bo­mis ir pa­siū­ly­mais, ku­riuos ap­svars­tė­me, 6 straips­nį pri­im­ti ben­dru su­ta­ri­mu? Ga­li­me. Ačiū.<text:s/></text:p>
        <text:p text:style-name="Roman">7 straips­nis.<text:s/></text:p>
        <text:p text:style-name="Roman"><text:span text:style-name="T1089">R. PALIUKAS</text:span><text:s/><text:span text:style-name="T1090">(</text:span><text:span text:style-name="T1091">DPF</text:span><text:span text:style-name="T1092">)</text:span>. Ko­mi­te­tas pri­ta­rė pir­ma­jam Tei­sės de­par­ta­men­to pa­siū­ly­mui ir 11 da­lį iš­dės­tė pa­gal jo siū­ly­mą.<text:s/></text:p>
        <text:p text:style-name="Roman"><text:span text:style-name="T1093">PIRMININKAS.</text:span><text:s/>Mes pri­ta­ria­me ben­dru su­ta­ri­mu Tei­sės de­par­ta­men­to siū­ly­mui? Pri­tar­ta ben­dru su­ta­ri­mu. Dėl 7 straips­nio dau­giau pa­sta­bų ir pa­siū­ly­mų nė­ra. Ga­li­me su tais pa­siū­ly­mais, ku­riuos mes ap­svars­tė­me, pri­im­ti ben­dru su­ta­ri­mu? Pri­im­ta ben­dru su­ta­ri­mu.<text:s/></text:p>
        <text:p text:style-name="Roman">8 straips­nis.<text:s/></text:p>
        <text:p text:style-name="Roman"><text:span text:style-name="T1094">R. PALIUKAS</text:span><text:s/><text:span text:style-name="T1095">(</text:span><text:span text:style-name="T1096">DPF</text:span><text:span text:style-name="T1097">)</text:span>. Pa­siū­ly­mų ne­bu­vo.<text:s/></text:p>
        <text:p text:style-name="Roman"><text:span text:style-name="T1098">PIRMININKAS.</text:span><text:s/>Pa­siū­ly­mų ir pa­sta­bų ne­bu­vo. Pri­im­tas ben­dru su­ta­ri­mu.<text:s/></text:p>
        <text:p text:style-name="Roman">Dėl 9 straips­nio pa­siū­ly­mų ir pa­sta­bų nė­ra. Pri­im­tas ben­dru su­ta­ri­mu. Dėl 10 straips­nio pa­siū­ly­mų, pa­sta­bų nė­ra. Pri­im­tas ben­dru su­ta­ri­mu. Dėl 11 straips­nio pa­siū­ly­mų, pa­sta­bų nė­ra. Pri­im­tas ben­dru su­ta­ri­mu. Dėl 12 straips­nio pa­siū­ly­mų, pa­sta­bų nė­ra. Pri­im­tas ben­dru su­ta­ri­mu. Dėl 13 straips­nio pa­siū­ly­mų, pa­sta­bų nė­ra. Pri­im­tas ben­dru su­ta­ri­mu. Dėl 14 straips­nio pa­siū­ly­mų, pa­sta­bų nė­ra. Pri­im­tas ben­dru su­ta­ri­mu. Pri­ėmi­mas pa­straips­niui baig­tas. Dė­ko­ju, ger­bia­mas pir­mi­nin­ke.</text:p>
        <text:p text:style-name="Roman">Nuo­mo­nė už – G. Ste­po­na­vi­čius.<text:s/></text:p>
        <text:p text:style-name="Roman"><text:span text:style-name="T1099">G. STEPONAVIČIUS</text:span><text:s/><text:span text:style-name="T1100">(</text:span><text:span text:style-name="T1101">LSF</text:span><text:span text:style-name="T1102">)</text:span>. Ačiū, ger­bia­ma­sis po­sė­džio pir­mi­nin­ke. Ger­bia­mie­ji ko­le­gos, šie Švie­ti­mo įsta­ty­mo ke­lio­li­kos straips­nių pa­kei­ti­mai yra nu­kreip­ti į vie­ną svar­biau­sių mo­kyk­lo­se ky­lan­čių ir vis iš­lie­kan­čių pro­ble­mų – tai mik­ro­kli­ma­tas, mo­ki­nių ir mo­ky­to­jų san­ty­kiai, mo­ki­nių ir mo­ki­nių san­ty­kiai. Aš la­bai džiau­giuo­si, kad šian­dien pri­im­da­mi šiuos Švie­ti­mo įsta­ty­mo pa­kei­ti­mus mes ga­li­me pri­si­dė­ti prie to, kad rei­ka­lai keis­tų­si į ge­rą­ją pu­sę.<text:s/></text:p>
        <text:p text:style-name="Roman">Ko­dėl aš taip gal­vo­ju ir ko­dėl ra­gi­nu bal­suo­ti už šiuos pa­siū­ly­mus? Vi­sų pir­ma dėl to, kad bus įtvir­tin­tos aiš­kios są­vo­kos, kas yra smur­tas, kas yra pa­ty­čios. Tai pa­dės de­ra­mai mo­kyk­loms pa­si­reng­ti, at­pa­žin­ti ir už­kirs­ti ke­lią to­kioms pa­ty­čioms plis­ti.</text:p>
        <text:p text:style-name="Roman">Ant­ras da­ly­kas, la­bai svar­bu, kad kiek­vie­no­je ben­dro­jo ug­dy­mo įstai­go­je, mo­kyk­lo­je bus įgy­ven­di­na­mos ge­riau­sios pa­sau­li­nę prak­ti­ką tu­rin­čios ir pa­si­tei­si­nu­sios pro­gra­mos pa­ty­čioms iš­gy­ven­din­ti. Mes jau tu­ri­me ne­blo­gą pa­tir­tį ten, kur to­kios pro­gra­mos bu­vo die­gia­mos. Jos iš­ties ma­žė­jo. La­bai svar­bu, kad jau ar­ti­miau­siu me­tu pri­imant ki­tų me­tų biu­dže­tą mes nu­ma­ty­tu­me rei­kia­mas pa­kan­ka­mas lė­šas to­kioms pro­gra­moms fi­nan­suo­ti, nes pli­ku en­tu­ziaz­mu, ži­nia, ši­to iš­šū­kio mes ne­įveik­si­me. Svei­ki­nu Lie­tu­vos Res­pub­li­kos Pre­zi­den­tę ir jos ko­man­dą, kad ini­ci­ja­vo ši­tų pa­tai­sų at­si­ra­di­mą, ir ra­gi­nu, ko­le­gos, Li­be­ra­lų są­jū­džio frak­ci­jos var­du pri­tar­ti šiems įsta­ty­mo pa­kei­ti­mams.</text:p>
        <text:p text:style-name="Roman"><text:span text:style-name="T1103">PIRMININKAS.</text:span><text:s/>Dė­ko­ju. Dau­giau no­rin­čių kal­bė­ti nė­ra, kvie­čiu vi­sus bal­suo­ti. Kas už tai, kad pri­im­tu­me įsta­ty­mo pro­jek­tą Nr. XIIP-4391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6, prieš nė­ra, su­si­lai­kė 3. Įsta­ty­mas (pro­jek­tas Nr. XIIP-4391) yra pri­im­tas. (<text:span text:style-name="T1104">Gon</text:span><text:span text:style-name="T1105">­gas</text:span>)<text:s/></text:p>
        <text:p text:style-name="Roman"/>
        <text:soft-page-break/>
        <text:p text:style-name="P1106">15.43 val.</text:p>
        <text:p text:style-name="P1107">Dar­bo ko­dek­so pa­tvir­ti­ni­mo, įsi­ga­lio­ji­mo ir įgy­ven­di­ni­mo įsta­ty­mo Nr. XII-2603 1 straips­niu pa­tvir­tin­to Lie­tu­vos Res­pub­li­kos dar­bo ko­dek­so 6, 56, 57, 66, 112, 115, 120, 128, 138, 149, 217 straips­nių pa­kei­ti­mo ir VI sky­riaus 4 skir­snio pri­pa­ži­ni­mo ne­te­ku­siu ga­lios įsta­ty­mo pro­jek­tas Nr. XIIP-4726(2) (<text:span text:style-name="T1108">svars</text:span><text:span text:style-name="T1109">­ty</text:span><text:span text:style-name="T1110">­mas ir pri</text:span><text:span text:style-name="T1111">­ėmi</text:span><text:span text:style-name="T1112">­mas</text:span>)</text:p>
        <text:p text:style-name="P1113"/>
        <text:p text:style-name="P1114">Dar­bo­tvarkės 2-5 klau­si­mas – Dar­bo ko­dek­so pa­tvir­ti­ni­mo, įsi­ga­lio­ji­mo ir įgy­ven­di­ni­mo įsta­ty­mo Nr. XII-2603 1 straips­niu pa­tvir­tin­to Lie­tu­vos Res­pub­li­kos dar­bo ko­dek­so 6, 56, 57, 66, 112, 115, 120, 128, 138, 149, 217 straips­nių pa­kei­ti­mo ir VI sky­riaus 4 skir­snio pri­pa­ži­nimo ne­te­ku­siu ga­lios įsta­ty­mo pro­jek­tas Nr. XIIP-4726(2). Pra­ne­šė­ja – K. Miš­ki­nie­nė. Ar I. Šiau­lie­nė ką nors no­ri pa­sa­ky­ti per šo­ni­nį mik­ro­fo­ną? Ne, ne­be­no­ri­te. Su­pra­tau. Pra­šom. Svars­ty­mo sta­di­ja.</text:p>
        <text:p text:style-name="Roman"><text:span text:style-name="T1115">K. MIŠKINIENĖ</text:span><text:s/><text:span text:style-name="T1116">(</text:span><text:span text:style-name="T1117">LSDPF</text:span><text:span text:style-name="T1118">)</text:span>. Ger­bia­ma­sis po­sė­džio pir­mi­nin­ke, ger­bia­mie­ji ko­le­gos, So­cia­li­nių rei­ka­lų ir dar­bo ko­mi­te­tas spa­lio 12 die­ną svars­tė pri­im­to Dar­bo ko­dek­so dau­ge­lio strai­ps­nių pa­kei­ti­mo įsta­ty­mo pro­jek­tą, ku­rį pa­tei­kė di­de­lė gru­pė Sei­mo na­rių. Pa­kei­ti­mais, kaip pa­me­na­te, sie­kia­ma pri­pa­žin­ti dar­buo­to­ją sil­pnes­ne pu­se, pa­di­din­ti iš­ei­ti­nes iš­mo­kas so­cia­liai jaut­rioms gru­pėms, pra­tęs­ti įspė­ji­mo ir at­lei­di­mo ter­mi­nus ir pa­na­šiai.<text:s/></text:p>
        <text:p text:style-name="Roman">Tai­gi ko­mi­te­tas, svars­ty­da­mas mi­nė­tą pro­jek­tą, siū­lo jam pri­tar­ti, bet pri­tar­ti ko­mi­te­to pa­to­bu­lin­tam įsta­ty­mo pro­jek­tui. Ko­mi­te­to bal­sa­vi­mo re­zul­ta­tai: ben­dru su­ta­ri­mu už.</text:p>
        <text:p text:style-name="Roman"><text:span text:style-name="T1119">PIRMININKAS.</text:span><text:s/>Dė­ko­ju ko­mi­te­to pir­mi­nin­kei. Trys Sei­mo na­riai no­ri da­ly­vau­ti dis­ku­si­jo­je. Pir­ma­sis – R. J. Da­gys. Iki 5 mi­nu­čių. Pra­šom, ko­le­ga.</text:p>
        <text:p text:style-name="Roman"><text:span text:style-name="T1120">R. J. DAGYS</text:span><text:s/><text:span text:style-name="T1121">(</text:span><text:span text:style-name="T1122">TS-LKDF</text:span><text:span text:style-name="T1123">)</text:span>. Ger­bia­mie­ji ko­le­gos, aiš­ku, dis­ku­tuo­ti apie to­kį įsta­ty­mo pro­jek­tą rin­ki­mų kam­pa­ni­jos įkarš­ty­je tur­būt la­bai su­dė­tin­ga, bet jei jūs no­ri­te pri­imi­nė­ti da­bar tą Dar­bo ko­dek­są, nors ga­li­ma pa­tai­sy­ti ir iki Nau­jų me­tų, ne­sku­bant ir ge­rai vis­ką ap­gal­vo­jant, tai jū­sų to­kia va­lia. Aš da­bar ti­kiuo­si, kad mū­sų svars­ty­mas bus ki­toks, ne­gu bu­vo anks­čiau, ir bal­sa­vi­mai bus ki­to­kie, ne­gu bu­vo anks­čiau, nes ne­be­rei­kia var­žy­tis, kas čia di­des­nis: Pre­zi­den­tė ar mū­sų val­dan­čio­ji ko­a­li­ci­ja. Ga­lų ga­le, sek­da­mi prem­je­ro pa­vyz­džiu, tur­būt va­sa­rą vi­si jau ir Dar­bo ko­dek­są per­skai­tė. Per rin­ki­mų kam­pa­ni­ją ga­lė­jo­me įsi­gi­lin­ti. To­kia vil­tis bu­vo.<text:s/></text:p>
        <text:p text:style-name="Roman">Bet tai, kad mes da­bar svars­to­me tik vie­ną įsta­ty­mo pro­jek­tą iš vi­sų Pre­zi­den­tės pa­tai­sų, tai tik­rai ap­sun­ki­na kon­struk­ty­vų dar­bą ir ko­mi­te­te mes su tuo su­si­dū­rė­me. Nes Pre­zi­den­tė ve­ta­vo 74 straips­nius. Mes da­bar svars­to­me 11 straips­nių. Ir pa­ma­ty­si­te, kad mes ne­ga­li­me net kom­plek­siš­kai svars­ty­ti kai ku­rių pa­siū­ly­mų, nes nė­ra pa­teik­ta tų įsta­ty­mo pa­tai­sų, tų įsta­ty­mo straips­nių pa­tai­sų, ku­rie su­si­ję su tuo. Tai vėl svars­ty­mas nei šioks, nei toks.<text:s/></text:p>
        <text:p text:style-name="Roman">Aiš­ku, vi­si pro­jek­tai yra įre­gist­ruo­ti. Trys yra pa­teik­ti, vie­nas ne. Mums rei­kė­jo pa­da­ry­ti pa­tei­ki­mą, juos su­jung­ti ir kom­plek­siš­kai ra­miai vi­sus da­ly­kus ap­svars­ty­ti, gau­ti vi­sas iš­va­das ir mes bū­tu­me tik­rai spė­ję ir pa­da­rę. Bet da­bar pri­ima­me tik 11 įsta­ty­mo punk­tų, dėl ku­rių ir­gi pa­ra­dok­sa­liai ne­pa­pra­šy­ta Vy­riau­sy­bės iš­va­dos, bet dėl vie­no punk­to, dėl ku­rio ne­pa­pra­šy­ta Vy­riau­sy­bės iš­va­dos, nes jis kar­to­ja­si su ger­bia­mo­jo S. Bu­ce­vi­čiaus punk­tu, dėl S. Bu­ce­vi­čiaus bu­vo Vy­riau­sy­bės iš­va­dos pa­pra­šy­ta, lyg ir tu­rė­tu­me dėl to punk­to lauk­ti. Čia kal­bu apie tai, ku­ri pu­sė, sil­pnes­nio­ji ar stip­res­nio­ji pu­sė, yra mū­sų dar­buo­to­jas, ly­gi­nant su darb­da­viu. Tai vėl to­kie pat ne­lo­giš­ku­mai.<text:s/></text:p>
        <text:p text:style-name="Roman">Vie­nu žo­džiu, mes ne­la­bai pa­si­mo­kė­me iš sa­vo klai­dų ir to­kį kom­plek­si­nį do­ku­men­tą kaip Dar­bo ko­dek­sas, ku­ris yra kom­plek­si­nis do­ku­men­tas, rei­kia žiū­rė­ti į jo vi­su­mą, de­ja, vėl svars­to­me frag­men­tiš­kai.</text:p>
        <text:p text:style-name="Roman">Kal­bant apie šį pro­jek­tą, tik­rai nė­ra daug kam prieš­ta­rau­ti, kas siū­lo­ma pri­im­ti. Ko­mi­te­tas la­bai ieš­ko­jo spren­di­mų, su­si­ju­sių su nu­li­nė­mis su­tar­ti­mis, ir aš bu­vau pa­tei­kęs vie­ną pa­tai­są, ieš­ko­da­mas kom­pro­mi­si­nio spren­di­mo, bet, kaip iš­aiš­kė­jo, ga­vo­me „Sod­ros“ pa­aiš­ki­ni­mus, vi­sa ki­ta, nė­ra tos for­mu­luo­tės, pa­gal ku­rią bū­tų ga­li­ma kaip kom­pro­mi­są jas įtei­sin­ti, nes jei­gu tik pra­de­di jas taip trak­tuo­ti, ta­da sky­lė at­si­da­ro ar­ba so­cia­li­nio drau­di­mo biu­dže­te, ar­ba svei­ka­tos drau­di­mo biu­dže­te. Maž­daug 4 tūkst. ne­pa­ten­ka į ap­mo­kes­ti­ni­mo zo­ną. Ir vėl klau­si­mas, kaip jos to­liau vei­kia, jei­gu su­for­mu­luo­ja­ma taip, kaip bu­vo pa­teik­ta, kad jei pir­ma su­<text:soft-page-break/>tar­tis nu­trūks­ta, tai kaip an­tra su­tar­tis, sa­ky­ki­me, vie­nur dir­ba pil­nai, mi­ni­ma­liai ap­si­drau­dęs, ir plius dir­ba pa­gal nu­li­nę su­tar­tį, o pa­grin­di­niai dar­bo san­ty­kiai nu­trūks­ta, tai kaip ant­ros – san­ty­kiai nu­trūks­ta ar ne­nu­trūks­ta.<text:s/></text:p>
        <text:p text:style-name="Roman">Kaip aiš­ki­no eks­per­tai, iš prin­ci­po sie­kiai, ku­riuos pro­jek­to ren­gė­jai no­rė­jo įra­šy­ti į nu­li­nes su­tar­tis, pui­kiai įgy­ven­di­na­mi ir per lai­ki­ną­sias su­tar­tis. Tik­rai ga­li­ma for­min­ti lai­ki­no dar­bo su­tar­tis, iki šiol dau­ge­lis darb­da­vių tuo ir nau­do­ja­si. Fak­tiš­kai vi­sos pro­ble­mos yra iš­spren­džia­mos.<text:s/></text:p>
        <text:p text:style-name="Roman">To­dėl ko­mi­te­tas siū­lo ne­be­ieš­ko­ti ko­kių nors kom­pro­mi­sų, tie­siog šiuo eta­pu jų at­si­sa­ky­ti. Juo la­biau kad mums Eu­ro­pos Ko­mi­si­ja tai re­ko­men­duo­ja kaip ne­la­bai pa­si­tei­si­nu­sį va­rian­tą, pri­me­na tai, kad mes įvai­riau­sių su­tar­čių: ter­mi­nuo­tų ir nuo­to­li­nio, ir ki­to­kio dar­bo, esa­me pa­pil­do­mai įtei­si­nę. Siū­lau tik­rai pri­tar­ti, bet gai­la, kad mes tik ga­ba­liu­ką svars­to­me vi­so ši­to įsta­ty­mo. Ki­tų ne­ga­li­ma, net ir Tri­ša­lės ta­ry­bos ne­ga­lė­si­me svars­ty­ti, kur ir­gi, at­ro­do, vi­si su­ta­ria, nes čia nag­ri­nė­ja­me tik kon­kre­čius 11 straips­nių iš 74.<text:s/></text:p>
        <text:p text:style-name="Roman"><text:span text:style-name="T1124">PIRMININKAS.</text:span><text:s/>Dė­ko­ju, ko­le­ga. Kvie­čiu į tri­bū­ną A. Sy­są.</text:p>
        <text:p text:style-name="Roman"><text:span text:style-name="T1125">A. SYSAS</text:span><text:s/><text:span text:style-name="T1126">(</text:span><text:span text:style-name="T1127">LSDPF</text:span><text:span text:style-name="T1128">)</text:span>. Ačiū, pir­mi­nin­ke. Ger­bia­mie­ji ko­le­gos, pra­tę­siu tai, ką sa­kė R. J. Da­gys. Aš ma­nau, kad ge­riau svars­ty­ti ga­ba­liu­kais, ne­gu daug kal­bė­ti ir ne­pa­da­ry­ti to, ką rei­kia pa­da­ry­ti. Iš prin­ci­po pri­si­me­nu de­ba­tus, ku­riuos mes čia, svars­ty­da­mi<text:s/>Pre­zi­den­tės ve­to, tu­rė­jome, vi­si die­va­go­jo­si, kad tas pa­tai­sas rei­kia pa­da­ry­ti. Taip, gal­būt ne vi­sas, ši­tas pro­ce­sas ne­si­baigs, at­eis nau­jas Sei­mas, aš jau gir­dė­jau, kad vi­są no­ri per­ra­šy­ti. Lin­kiu sėk­mės per­ra­šant vi­są, tai yra ma­žiau­siai dve­jų me­tų dar­bas, jei­gu ne me­tų. Vis­ko ga­li­ma ti­kė­tis. Aš ma­nau, mū­sų pa­rei­ga – už­baig­ti sa­vo pa­da­ry­tą dar­bą kuo ge­riau. Jei­gu mes ga­li­me šiek tiek pa­tai­sy­ti, tai pa­tai­sy­ki­me jį, nes tur­būt nie­kas ne­si­gin­čys, kad dar­buo­to­jų iš Lie­tu­vos iš­va­žia­vo dau­giau ne­gu darb­da­vių. Čia ne gin­čo ob­jek­tas. Kai mes kal­ba­me apie tą sil­pnes­nę gran­dį, ap­tar­da­mi dar­bo gin­čus, čia ir at­si­spin­di tas. Tur­būt vi­si su­tin­ka ir šian­dien, kai trūks­ta dar­bo jė­gos, vis tiek darb­da­vys vi­sa­da yra stip­res­nis. Jis tu­ri pi­ni­gų, jis tu­ri pa­siū­ly­mų. At­ėjęs pa­si­sam­dy­ti žmo­gus tu­ri ma­žes­nį pa­si­rin­ki­mą. Taip, ga­li bū­ti la­bai aukš­tos kva­li­fi­ka­ci­jos dar­bi­nin­kas, ku­rio rei­kia, jis ga­li dik­tuo­ti, bet to­kių vie­ne­tai, dau­ge­lis at­ei­nan­čių įsi­dar­bin­ti ir yra sil­pnes­nė gran­dis.<text:s/></text:p>
        <text:p text:style-name="Roman">Aš ma­nau, la­bai svar­bus ir 2 straips­nis, ku­rį pa­tai­sė ko­mi­te­tas. Mes bu­vo­me pa­da­rę es­mi­nę klai­dą, nes ta­me pa­čia­me straips­ny­je bu­vo dvi nuo­sta­tos. Jei­gu žmo­gus yra at­lei­džia­mas ar nu­trūks­ta jo dar­bo san­ty­kiai ir jis tu­ri pa­ja­mų, pa­vyz­džiui, iš­ei­na į pen­si­ją, ne­ga­li sa­vo pa­rei­gų at­lik­ti dėl li­gos, tai jam iš­mo­ka­me dvie­jų mė­ne­sių iš­ei­ti­nę, bet jei­gu jis at­leis­tas dėl pra­sto­vos ar­ba dėl to, kad dau­giau ne­gu du mė­ne­sius ne­mo­ka darb­da­vys, tai yra pa­ja­mų ne­tu­ri, mes jam iš­mo­ka­me tik vie­ną iš­ei­ti­nę. To­kių žmo­nių ne­daug ir ne­rei­kia gąs­din­tis, nes kai kas ma­no, kad čia yra spra­ga ir vėl darb­da­viams už­krau­na­ma naš­ta. Dėl pra­sto­vų ir dėl to, kad darb­da­vys tam­pa ne­mo­kus, at­lei­džia­ma la­bai ne­di­de­lė dar­buo­to­jų gru­pė, to­dėl ko­mi­te­tas, at­si­žvelg­da­mas į Tei­sės de­par­ta­men­to pa­sta­bas, la­bai tei­sin­gai su­vie­no­di­no tą dy­dį, t. y. dvie­jų mė­ne­sių.<text:s/></text:p>
        <text:p text:style-name="Roman">Ma­nau, ne ma­žiau svar­bu, tą sa­kė ir ma­no ko­le­ga R. J. Da­gys ko­mi­te­te, dėl ne­nu­sta­ty­tos ap­im­ties dar­bo su­tar­čių. „Sod­ros“ dar­buo­to­jų duo­me­ni­mis, iš­nau­do­ja­me per ki­tą su­tar­tį, ne lai­ki­ną, kaip sa­kė Ri­man­tas, o ter­mi­nuo­tą dar­bo su­tar­tį. Įsi­vaiz­duo­ki­te (tai pas­ku­ti­niai duo­me­nys), 4 tūkst. Lie­tu­vos dar­buo­to­jų tu­ri dar­bo su­tar­tis ir per mė­ne­sį gau­na 0 eu­rų, 3 tūkst. gau­na iki 10 eu­rų per mė­ne­sį, 150 tūkst. gau­na iki mi­ni­ma­lios mė­ne­si­nės al­gos, dar 250 tūkst. gau­na mi­ni­ma­lią mė­ne­si­nį al­gą. Iš prin­ci­po pri­im­ta į dar­bą ir ne­mo­kė­ta, nau­do­ja ki­to­kias su­tar­tis, tas šian­dien yra. Ne­už­mirš­ki­me, kad mes įtvir­ti­na­me dar pen­kias nau­jas su­tar­čių rū­šis, ma­nau, kad rei­kia pa­žiū­rė­ti, kaip mes gy­ven­si­me pa­gal tas nau­jas pen­kias su­tar­tis. Ma­nau, to už­teks, kad žmo­gus, ku­ris tik­rai no­ri už­si­dirb­ti, ga­lė­tų pa­dir­bė­ti ir už­si­dirb­ti pa­pil­do­mai, bet kad tai ne­bū­tų naš­ta mū­sų dar­bo rin­kai, o svar­biau­sia, kad ne­bū­tų ne­le­ga­lus dar­bas. To la­biau­siai ne­no­rė­čiau, nes žmo­nės lie­ka so­cia­liai ne­ap­sau­go­ti ir ne­gau­na pa­ja­mų. Jei­gu žmo­gus ne­gau­na pa­ja­mų, jis vis tiek no­ri val­gy­ti, jis tu­ri gy­ven­ti, tu­ri šei­mą, va­di­na­si, jis ko­kiais nors bū­dais tu­ri ne­le­ga­lių pa­ja­mų. Gal­būt ne­da­ry­ki­me ši­tų da­ly­kų.</text:p>
        <text:soft-page-break/>
        <text:p text:style-name="Roman">Vi­sos ki­tos pa­tai­sos yra su­sie­tos su tė­ve­liais, ku­rie au­gi­na vai­kus iki 14 ar­ba ne­įga­lius iki 18 me­tų. Ma­nau, čia gin­čo ir­gi nė­ra, mes tu­ri­me ap­sau­go­ti tą gru­pę žmo­nių. Vėl­gi jų dar­bo rin­ko­je yra la­bai ne­daug, mes pa­da­ry­tu­me tei­sin­gą dar­bą, kad jau sau­sio 1 die­ną ši­tos nuo­sta­tos bū­tų pa­keis­tos pa­gal nau­ją Dar­bo ko­dek­są. Kvie­čiu pri­tar­ti.</text:p>
        <text:p text:style-name="Roman"><text:span text:style-name="T1129">PIRMININKAS.</text:span><text:s/>M. Zas­čiu­rins­kas. Pra­šom. Kvie­čiu į tri­bū­ną.</text:p>
        <text:p text:style-name="Roman"><text:span text:style-name="T1130">M. ZASČIURINSKAS</text:span><text:s/><text:span text:style-name="T1131">(</text:span><text:span text:style-name="T1132">DPF</text:span><text:span text:style-name="T1133">)</text:span>. Ger­bia­mie­ji ko­le­gos, pra­dė­čiau nuo dvie­jų žo­džių – at­pil­do va­lan­da. Dar­bo ko­dek­sas ir kaip žmo­nės įver­ti­no mū­sų veik­lą šio­je sri­ty­je. Aš lyg ir tu­rė­čiau džiaug­tis, nes tie spren­di­mai, ku­rie šian­dien yra siū­lo­mi dau­gu­mos šio­je sa­lė­je esan­čių ma­no ko­le­gų, vos ne vien­bal­siai bu­vo at­mes­ti. At­mes­ti to­dėl, kad kaž­kas pirš­tu nu­ro­di­nė­jo, kaip jūs, ko­le­gos, tu­ri­te bal­suo­ti. (<text:span text:style-name="T1134">Bal</text:span><text:span text:style-name="T1135">­sai sa</text:span><text:span text:style-name="T1136">­lė</text:span><text:span text:style-name="T1137">­je</text:span>) Ži­no­ma, da­bar da­lis tų… Ne­no­riu kar­to­ti, ką kal­bė­jo ko­le­ga R. J. Da­gys, ko­le­ga A. Sy­sas, čia dau­giau ar ma­žiau aiš­ku, dėl da­lies tų spren­di­mų mes bal­suo­si­me šian­dien, juos pri­im­si­me.<text:s/></text:p>
        <text:p text:style-name="Roman">Ma­ne jau­di­na ar ke­lia ne­ri­mą ne tai. Kal­ba­me apie mus, Sei­mo na­rius, iš­rink­tus Tau­tos, mes – Tau­tos at­sto­vai. Kas mus val­do, kas mus tam­po, jei­gu mes vie­ną kar­tą bal­suo­ja­me į vie­ną pu­sę, ki­tą kar­tą pra­de­da­me šne­kė­ti tiek vie­šo­jo­je erd­vė­je, tiek ko­mi­te­to po­sė­džiuo­se, kad Pre­zi­den­tės ve­to la­bai ge­rai, pa­lai­ky­si­me, pa­lai­ky­si­me, o po dvie­jų va­lan­dų su­si­ren­ka­me čia, sa­lė­je, ir bal­suo­ja­me prie­šin­gai? Mes jau­čia­me at­sa­ko­my­bę dėl tos prie­sai­kos, ku­rią mes da­vė­me, pa­dė­ję ran­ką ant Kon­sti­tu­ci­jos, ar mes kaip vė­jas pu­čia – vie­ną die­ną bal­suo­ja­me taip, ki­tą die­ną bal­suo­ja­me taip? Da­bar rin­kė­jai pa­ro­dė kiek­vie­no mū­sų vie­tą – vie­ni iš vi­so ne­pa­te­ko, ki­tų pa­te­ko daug ma­žiau ir pa­na­šiai.</text:p>
        <text:p text:style-name="Roman">Tai čia ir yra dau­giau­siai ne­ra­mu­mo ke­lian­tis klau­si­mas. Tie nau­jie­ji, ku­rie da­bar at­eis, ku­riai Tau­tos pu­sei at­sto­vaus? Ar tam 1 mln. 250 dir­ban­čių­jų, ar tai ne­di­de­lei da­liai tur­tin­gų­jų, ku­rie čia dik­tuo­ja tuos spren­di­mus, koks tu­ri bū­tų mū­sų Dar­bo ko­dek­sas, ir dar su­ge­ba mums aiš­kin­ti? Lyg ir pa­ti­ki­me mes, čia su­si­rin­kęs tau­tos eli­tas, kad mes pri­im­si­me Dar­bo ko­dek­są, dėl ku­rio pri­ėmi­mo pa­di­dės dar­bo vie­tų skai­čius 85 tūkst. Kas tuo ti­ki?</text:p>
        <text:p text:style-name="Roman"><text:s/>Ma­no pa­si­sa­ky­mo es­mė yra to­kia, kad, aiš­ku, da­bar bal­suo­ti rei­kia už, nes ge­riau žvir­blis ran­ko­je ne­gu ki­ti, bet rei­kia su­si­mąs­ty­ti, kiek mes vel­tui pra­lei­do­me lai­ko bal­suo­da­mi, at­mes­da­mi pro­tin­gus ar­ba ge­rus pa­siū­ly­mus, po to kal­bė­da­mi vie­na ir tre­čia pa­da­ry­da­mi vi­siš­kai prie­šin­gai. Mes tu­ri­me įver­tin­ti, kad iš tų ma­no pa­mi­nė­tų 1 mln. 200 dir­ban­čių­jų Lie­tu­vo­je 40 % gy­ve­na skur­de, o jei­gu kal­bė­tu­me… Čia pa­gal Lie­tu­vos stan­dar­tus, nes skur­das yra san­ty­ki­nis dy­dis – nuo vi­du­ti­nio dar­bo už­mo­kes­čio. Jei­gu im­tu­me to­kios skur­džios ša­lies kaip Grai­ki­ja stan­dar­tus, kaip va­kar vie­nas pro­fe­so­rius jau ra­šė, be­veik 80 % Lie­tu­vos pi­lie­čių gy­ve­na že­miau Grai­ki­jos skur­do ri­bos.<text:s/></text:p>
        <text:p text:style-name="Roman">Ma­no bai­gia­ma­sis sa­ki­nys toks: at­sto­vau­ki­me mes pa­pras­tiems žmo­nėms, tiems ne­tur­tin­gie­siems, o tur­tin­gie­ji pa­tys pa­si­rū­pins sa­vi­mi. Ačiū.</text:p>
        <text:p text:style-name="Roman"><text:span text:style-name="T1138">PIRMININKAS.</text:span><text:s/>Ko­le­gos, tę­sia­me. Kvie­čiu į tri­bū­ną So­cia­li­nių rei­ka­lų ir dar­bo ko­mi­te­to pir­mi­nin­kę K. Miš­ki­nie­nę.<text:s/></text:p>
        <text:p text:style-name="Roman">1 straips­nis. Sei­mo na­rys R. J. Da­gys tei­kia siū­ly­mą. Aš pra­šau jį pri­sta­ty­ti.</text:p>
        <text:p text:style-name="Roman"><text:span text:style-name="T1139">R. J. DAGYS</text:span><text:s/><text:span text:style-name="T1140">(</text:span><text:span text:style-name="T1141">TS-LKDF</text:span><text:span text:style-name="T1142">)</text:span>. Aš su­tin­ku su ko­mi­te­to re­dak­ci­ja, ji yra tiks­les­nė.<text:s/></text:p>
        <text:p text:style-name="Roman"><text:span text:style-name="T1143">K. MIŠKINIENĖ</text:span><text:s/><text:span text:style-name="T1144">(</text:span><text:span text:style-name="T1145">LSDPF</text:span><text:span text:style-name="T1146">)</text:span>. Ger­bia­ma­sis po­sė­džio pir­mi­nin­ke, ger­bia­mi ko­le­gos, iš tik­rų­jų mes la­bai ati­džiai, kaip jau čia bu­vo pa­mi­nė­ta, svars­tė­me vi­sus pa­teik­tus siū­ly­mus ir po il­gų dis­ku­si­jų mes pa­si­rin­ko­me pa­siū­ly­mą, ku­rį pa­tei­kė pro­fe­si­nė są­jun­ga. Tei­sės de­par­ta­men­tas mums pa­aiš­ki­no, kad la­biau­siai ši for­mu­luo­tė ten­kin­tų vi­sus dar­buo­to­jus. Tai­gi siū­lo­me pri­tar­ti ko­mi­te­to pa­siū­ly­mui.</text:p>
        <text:p text:style-name="Roman"><text:span text:style-name="T1147">PIRMININKAS.</text:span><text:s/>Ger­bia­mi ko­le­gos, ar ga­li­me pri­tar­ti ko­mi­te­to nuo­mo­nei ben­dru su­ta­ri­mu? Taip, pri­tar­ta. Sei­mo na­rio N. Pu­tei­kio siū­ly­mas. Čia jo nė­ra. Pri­sta­ty­ti nė­ra kam. Ger­bia­ma pir­mi­nin­ke, jūs gal pra­džioj ši­to siū­ly­mo es­mę, o po to ko­mi­te­to nuo­mo­nė. (<text:span text:style-name="T1148">Bal</text:span><text:span text:style-name="T1149">­sai sa</text:span><text:span text:style-name="T1150">­lė</text:span><text:span text:style-name="T1151">­je</text:span>)<text:s/></text:p>
        <text:p text:style-name="Roman"><text:span text:style-name="T1152">K. MIŠKINIENĖ</text:span><text:s/><text:span text:style-name="T1153">(</text:span><text:span text:style-name="T1154">LSDPF</text:span><text:span text:style-name="T1155">)</text:span>. Ger­bia­mi ko­le­gos…</text:p>
        <text:p text:style-name="Roman"><text:span text:style-name="T1156">PIRMININKAS.</text:span><text:s/>Bet vis tiek es­mę rei­kia pri­sta­ty­ti.</text:p>
        <text:p text:style-name="Roman"><text:span text:style-name="T1157">K. MIŠKINIENĖ</text:span><text:span text:style-name="T1158"><text:s/></text:span><text:span text:style-name="T1159">(</text:span><text:span text:style-name="T1160">LSDPF</text:span><text:span text:style-name="T1161">)</text:span><text:span text:style-name="T1162">. Tie</text:span><text:span text:style-name="T1163">­siog 56 straips</text:span><text:span text:style-name="T1164">­ny</text:span><text:span text:style-name="T1165">­je bu</text:span><text:span text:style-name="T1166">­vo pa</text:span><text:span text:style-name="T1167">­teik</text:span><text:span text:style-name="T1168">­ti pa</text:span><text:span text:style-name="T1169">­siū</text:span><text:span text:style-name="T1170">­ly</text:span><text:span text:style-name="T1171">­mai dar</text:span><text:span text:style-name="T1172">­bo su</text:span><text:span text:style-name="T1173">­tar</text:span><text:span text:style-name="T1174">­ties…</text:span></text:p>
        <text:p text:style-name="Roman"><text:span text:style-name="T1175">PIRMININKAS.</text:span><text:s/>Ten dėl 2 straips­nio.</text:p>
        <text:soft-page-break/>
        <text:p text:style-name="Roman"><text:span text:style-name="T1176">K. MIŠKINIENĖ</text:span><text:s/><text:span text:style-name="T1177">(</text:span><text:span text:style-name="T1178">LSDPF</text:span><text:span text:style-name="T1179">)</text:span>. …nu­trau­ki­mas dar­buo­to­jo ini­cia­ty­va…</text:p>
        <text:p text:style-name="Roman"><text:span text:style-name="T1180">PIRMININKAS.</text:span><text:s/>56 straips­nio pa­kei­ti­mas. 2 straips­nis…<text:s/></text:p>
        <text:p text:style-name="Roman"><text:span text:style-name="T1181">K. MIŠKINIENĖ</text:span><text:s/><text:span text:style-name="T1182">(</text:span><text:span text:style-name="T1183">LSDPF</text:span><text:span text:style-name="T1184">)</text:span>. …dėl svar­bių prie­žas­čių. Ko­mi­te­tas vis dėl­to pri­ta­rė ini­cia­to­rių pa­teik­tam siū­ly­mui, kad rei­kia pa­pil­dy­ti mi­nė­tą straips­nį, kad…</text:p>
        <text:p text:style-name="Roman"><text:span text:style-name="T1185">PIRMININKAS.</text:span><text:s/>Jūs kaž­kaip mik­ro­fo­ną pa­si­tai­sy­ki­te, Kris­ti­na, nes…</text:p>
        <text:p text:style-name="Roman"><text:span text:style-name="T1186">K. MIŠKINIENĖ</text:span><text:s/><text:span text:style-name="T1187">(</text:span><text:span text:style-name="T1188">LSDPF</text:span><text:span text:style-name="T1189">)</text:span>. …nu­trau­kiant dar­bo su­tar­tį šia­me straips­ny­je nu­sta­ty­tu pa­grin­du darb­da­vys pri­va­lo iš­mo­kė­ti dar­buo­to­jui dvie­jų jo vi­du­ti­nio dar­bo už­mo­kes­čio iš­ei­ti­nę iš­mo­ką, o jei­gu tę­sia­si il­giau, tai tie­siog vie­no. Apie tai iš­sa­miai kal­bė­jo ko­le­ga A. Sy­sas, to­dėl ko­mi­te­tas pa­lai­ko ini­cia­to­rių pa­teik­tą pa­siū­ly­mą ir ne­pri­ta­rė ko­le­gos N. Pu­tei­kio ir M. Zas­čiu­rins­ko siū­ly­toms re­dak­ci­joms. At­si­pra­šau, M. Zas­čiu­rins­ko pri­ta­rė­me.<text:s/></text:p>
        <text:p text:style-name="Roman"><text:span text:style-name="T1190">PIRMININKAS.</text:span><text:s/>At­si­pra­šau, ar ga­li­me pri­tar­ti ko­mi­te­to nuo­mo­nei ben­dru su­ta­ri­mu? (<text:span text:style-name="T1191">Bal</text:span><text:span text:style-name="T1192">­sai sa</text:span><text:span text:style-name="T1193">­lė</text:span><text:span text:style-name="T1194">­je</text:span>) Ačiū. Pri­tar­ta ko­mi­te­to nuo­mo­nei ne­pri­tar­ti šiam siū­ly­mui.<text:s/></text:p>
        <text:p text:style-name="Roman">Da­bar vėl Sei­mo na­rio N. Pu­tei­kio siū­ly­mas. Taip pat tei­kė­jo nė­ra. Ger­bia­ma Kris­ti­na, jūs pri­sta­ty­ki­te tu­ri­nį ir po to…</text:p>
        <text:p text:style-name="Roman"><text:span text:style-name="T1195">K. MIŠKINIENĖ</text:span><text:s/><text:span text:style-name="T1196">(</text:span><text:span text:style-name="T1197">LSDPF</text:span><text:span text:style-name="T1198">)</text:span>. Dar­bo su­tar­ties nu­trau­ki­mas darb­da­vio ini­cia­ty­va be dar­buo­tojo kal­tės. Ini­cia­to­riai pa­siū­lė pa­pil­dy­ti, kad dar­bo su­tar­tis nu­trau­kia­ma įspė­jus dar­buo­to­ją prieš vie­ną mė­ne­sį, o jei­gu dar­bo san­ty­kiai tę­sė­si trum­piau ne­gu vie­nus me­tus – prieš dvi sa­vai­tes. Tie­siog pra­plė­tė, kam tai ga­li bū­ti tai­ko­ma. Ko­le­ga N. Pu­tei­kis siū­lo il­gin­ti tuos ter­mi­nus, t. y. prieš 2 mė­ne­sius, prieš mė­ne­sį. Ko­mi­te­tas ne­pri­ta­rė. Jau dėl to Sei­mas yra ap­si­spren­dęs ir pri­ta­rė ini­cia­to­rių pa­teik­tam pa­siū­ly­mui, kad mi­nė­tas straips­nis bū­tų pa­to­bu­lin­tas ir tiems dar­buo­to­jams, ku­rie au­gi­na vai­ką iki 14 me­tų, taip pat tiems, ku­rie au­gi­na ne­įga­lų vai­ką iki 18 me­tų, ir ne­įga­liems dar­buo­to­jams – jiems įspė­ji­mo ter­mi­nai, kaip jau mi­nė­jau, bū­tų tri­gu­bai di­des­ni.</text:p>
        <text:p text:style-name="Roman"><text:span text:style-name="T1199">PIRMININKAS.</text:span><text:s/>Ger­bia­mi ko­le­gos, ga­li­me pri­tar­ti ko­mi­te­to nuo­mo­nei ne­pri­tar­ti ben­dru su­ta­ri­mu? Ačiū. Pri­tar­ta. Ger­bia­ma Kris­ti­na, aš no­riu jū­sų pa­pra­šy­ti. Jei­gu nė­ra tei­kė­jų, jūs tie­siog pra­džioj ši­to tei­ki­mo tu­ri­nį, o po to trum­pai, ką gal­vo­ja ko­mi­te­tas. Dėl 5 straips­nio Sei­mo na­rio R. J. Da­gio tei­ki­mas. Pra­šom, ko­le­ga, pa­teik­ti.</text:p>
        <text:p text:style-name="Roman"><text:span text:style-name="T1200">R. J. DAGYS</text:span><text:s/><text:span text:style-name="T1201">(</text:span><text:span text:style-name="T1202">TS-LKDF</text:span><text:span text:style-name="T1203">)</text:span>. Ger­bia­mi ko­le­gos, aš jau kal­bė­da­mas svars­ty­mo me­tu sa­kiau, kad mes ieš­ko­jo­me įvai­rių for­mu­luo­čių, kaip iš da­lies įtei­sin­ti tas nu­li­nes su­tar­tis, bet nė vie­na for­mu­luo­tė ne­bu­vo to­kia, ku­ri ne­at­ver­tų ko­kios nors mo­kes­ti­nės sky­lės, leng­va­tos ir ne­su­kom­pli­kuo­tų dar­bo san­ty­kių. Siū­lo­me… Aš pri­ta­riu ko­mi­te­to siū­ly­mui iš­vis ši­tas nu­li­nes su­tar­tis pa­nai­kin­ti.<text:s/></text:p>
        <text:p text:style-name="Roman"><text:span text:style-name="T1204">PIRMININKAS.</text:span><text:s/>Jūs at­si­i­ma­te, ger­bia­mas…</text:p>
        <text:p text:style-name="Roman"><text:span text:style-name="T1205">R. J. DAGYS</text:span><text:s/><text:span text:style-name="T1206">(</text:span><text:span text:style-name="T1207">TS-LKDF</text:span><text:span text:style-name="T1208">)</text:span>. At­si­i­mu.<text:s/></text:p>
        <text:p text:style-name="Roman"><text:span text:style-name="T1209">PIRMININKAS.</text:span><text:s/>La­bai ačiū. Tai­gi siū­ly­mas at­si­im­tas. Sei­mo na­rys M. Zas­čiu­rins­kas siū­lo. Pra­šom, ko­le­ga, jū­sų tei­ki­mo tu­ri­nys.</text:p>
        <text:p text:style-name="Roman"><text:span text:style-name="T1210">M. ZASČIURINSKAS</text:span><text:s/><text:span text:style-name="T1211">(</text:span><text:span text:style-name="T1212">DPF</text:span><text:span text:style-name="T1213">)</text:span>. Dė­kui, ger­bia­mas pir­mi­nin­ke. Ger­bia­mi ko­le­gos, ka­dan­gi iš­vis pa­nai­kin­tos tos su­tar­tys, ne­ten­ka pras­mės…</text:p>
        <text:p text:style-name="Roman"><text:span text:style-name="T1214">K. MIŠKINIENĖ</text:span><text:s/><text:span text:style-name="T1215">(</text:span><text:span text:style-name="T1216">LSDPF</text:span><text:span text:style-name="T1217">)</text:span>. Taip, bū­tent.</text:p>
        <text:p text:style-name="Roman"><text:span text:style-name="T1218">M. ZASČIURINSKAS</text:span><text:s/><text:span text:style-name="T1219">(</text:span><text:span text:style-name="T1220">DPF</text:span><text:span text:style-name="T1221">)</text:span>. …ma­no siū­ly­mas. O kad ši­tų su­tar­čių ne­bū­tų, aš pra­ei­tą kar­tą tei­kiau, tam Sei­mas bu­vo ne­pri­ta­ręs. To­dėl jei­gu da­bar ko­mi­te­tas pa­kei­tė nuo­mo­nę…</text:p>
        <text:p text:style-name="Roman"><text:span text:style-name="T1222">PIRMININKAS.</text:span><text:s/>Jūs at­si­i­ma­te, Me­čis­lo­vai?</text:p>
        <text:p text:style-name="Roman"><text:span text:style-name="T1223">M. ZASČIURINSKAS</text:span><text:s/><text:span text:style-name="T1224">(</text:span><text:span text:style-name="T1225">DPF</text:span><text:span text:style-name="T1226">)</text:span>. …tai aš ši­tą siū­ly­mą at­si­i­mu.<text:s/></text:p>
        <text:p text:style-name="Roman"><text:span text:style-name="T1227">PIRMININKAS.</text:span><text:s/>Ačiū. La­bai ačiū.<text:s/></text:p>
        <text:p text:style-name="Roman"><text:span text:style-name="T1228">K. MIŠKINIENĖ</text:span><text:s/><text:span text:style-name="T1229">(</text:span><text:span text:style-name="T1230">LSDPF</text:span><text:span text:style-name="T1231">)</text:span>. Tai­gi ko­mi­te­tas pri­ta­rė, kad ne­nu­sta­ty­tos ap­im­ties…</text:p>
        <text:p text:style-name="Roman"><text:span text:style-name="T1232">PIRMININKAS.</text:span><text:s/>Ge­rai, Kris­ti­na. Vis­kas, siū­ly­mą at­si­ė­mė, ne­dis­ku­tuo­ja­me.<text:s/></text:p>
        <text:p text:style-name="Roman">7 straips­nis. Sei­mo na­rio N. Pu­tei­kio siū­ly­mas. Gal trum­pai tu­ri­nį ir jū­sų ko­mi­te­to nuomo­nę.</text:p>
        <text:p text:style-name="Roman"><text:span text:style-name="T1233">K. MIŠKINIENĖ</text:span><text:s/><text:span text:style-name="T1234">(</text:span><text:span text:style-name="T1235">LSDPF</text:span><text:span text:style-name="T1236">)</text:span>. Čia taip pat dėl dar­bo gra­fi­kų – pra­ne­ša­ma dar­buo­to­jui ne vė­liau kaip prieš pen­kias dar­bo die­nas. Ko­le­ga N. Pu­tei­kis pa­siū­lė il­gin­ti tą<text:s/>ter­mi­ną – prieš 14 dar­bo die­nų. Ko­mi­te­tas svars­tė ir siū­lo pri­tar­ti ini­cia­to­rių pa­teik­tam pa­siū­ly­mui, pa­gal ku­rį,<text:s/><text:soft-page-break/>jei­gu jie bū­tų kei­čia­mi tik nuo darb­da­vio va­lios ne­pri­klau­san­čiais at­ve­jais įspė­jus dar­buo­to­ją. Toks ko­mi­te­to pa­siū­ly­mas ir siū­lo­me ko­mi­te­to pa­siū­ly­mui pri­tar­ti.<text:s/></text:p>
        <text:p text:style-name="Roman"><text:span text:style-name="T1237">PIRMININKAS.</text:span><text:s/>Ko­mi­te­to nuo­mo­nė – ne­pri­ta­rė.<text:s/></text:p>
        <text:p text:style-name="Roman"><text:span text:style-name="T1238">K. MIŠKINIENĖ</text:span><text:s/><text:span text:style-name="T1239">(</text:span><text:span text:style-name="T1240">LSDPF</text:span><text:span text:style-name="T1241">)</text:span>. Taip.</text:p>
        <text:p text:style-name="Roman"><text:span text:style-name="T1242">PIRMININKAS.</text:span><text:s/>Ko­mi­te­to nuo­mo­nė ne­pri­tar­ti Sei­mo na­rio N. Pu­tei­kio pa­siū­ly­mui. Mes pri­ta­ria­me ko­mi­te­to nuo­mo­nei ben­dru su­ta­ri­mu? La­bai ačiū. Pri­tar­ta ben­dru su­ta­ri­mu pri­tar­ti ko­mi­te­to nuo­mo­nei ne­pri­tar­ti.</text:p>
        <text:p text:style-name="Roman">8 straips­nis. Nie­ko. 9 straips­nis. Nie­ko. 10 straips­nis. Ger­bia­mas Sei­mo na­rys R. J. Da­gys tei­kia siū­ly­mą. Pra­šom, ko­le­ga.</text:p>
        <text:p text:style-name="Roman"><text:span text:style-name="T1243">R. J. DAGYS</text:span><text:s/><text:span text:style-name="T1244">(</text:span><text:span text:style-name="T1245">TS-LKDF</text:span><text:span text:style-name="T1246">)</text:span>. Aš dėl ši­to straips­nio siū­ly­siu bal­suo­ti. Kaip Sei­mas ap­si­spręs, taip ap­si­spręs. Čia jūs ma­to­te, kad iš prin­ci­po yra ko­re­guo­ja­ma kas­me­ti­nių atos­to­gų su­tei­ki­mo truk­mė dar­buo­to­jams, ku­rie tu­ri vai­kų iki 18 me­tų ar vie­ni au­gi­na vai­kus iki 14 me­tų ar ne­įga­lų iki 18 me­tų vai­ką. Čia, at­ro­do, tech­ni­nis pa­tai­sy­mas – vie­toj 25 die­nų siū­lo­mos 27 ka­len­do­ri­nės dar­bo die­nos, vie­toj 30 – 32 dar­bo die­nų atos­to­gos. Čia dviem die­nom, at­ro­do, dar yra skir­tu­mas. Skir­tu­mas at­si­ran­da iš čia, nes mes per­ėjo­me skai­čiuo­ti nuo ka­len­do­ri­nių iki dar­bo die­nų ir bu­vo pa­im­tas vi­dur­kis, kaip ei­na žmo­nės atos­to­gau­ti, ypač au­gi­nan­tys ne­įga­lų vai­ką ar­ba be­si­rū­pi­nan­tys juo. Jie daž­niau ima trum­pes­nes atos­to­gas. Iš es­mės, kad lik­tų to­kia pa­ti atos­to­gų truk­mė, rei­kė­tų ši­tas atos­to­gas vi­sur pail­gin­ti dviem die­nom. Tai yra arit­me­ti­nio skai­čia­vi­mo vi­dur­ki­nė reikš­mė. Tą pa­tį anks­čiau ir Pre­zi­den­tė siū­lė. Jei­gu mes no­ri­me iš tik­rų­jų pa­siek­ti, kad iš prin­ci­po ši­tas lai­kas ne­trum­pė­tų, nes jei­gu per­ei­na­me prie dar­bo die­nų, dėl sek­ma­die­nių ir ki­tų da­ly­kų, ypač tie žmo­nės, ku­rie au­gi­na ne­įga­lų vai­ką, ima daž­niau trum­pes­nes atos­to­gas ir jie pra­ran­da tas dvi die­nas atos­to­gų imant vi­du­ti­niš­kai. Taip tiks­liai su­skai­čiuo­ti ne­iš­ei­na, bet pa­gal da­bar­ti­nę prak­ti­ką ir sta­tis­ti­ką, kiek ima­ma atos­to­gų, iš es­mės rei­kė­tų pail­gin­ti dviem die­nom.</text:p>
        <text:p text:style-name="Roman"><text:span text:style-name="T1247">PIRMININKAS.</text:span><text:s/>Dė­ko­ju. Yra nuo­mo­nė pa­lai­kan­ti šį siū­ly­mą – M. Zas­čiu­rins­kas. Iš pra­džių ko­mi­te­to nuo­mo­nė, po to M. Zas­čiu­rins­kas. Pra­šom.</text:p>
        <text:p text:style-name="Roman"><text:span text:style-name="T1248">K. MIŠKINIENĖ</text:span><text:s/><text:span text:style-name="T1249">(</text:span><text:span text:style-name="T1250">LSDPF</text:span><text:span text:style-name="T1251">)</text:span>. Ka­dan­gi ini­cia­to­riai pa­siū­lė pa­pil­dy­ti, iš­plės­ti są­ra­šą as­me­nų, kas ga­lė­tų pa­si­nau­do­ti to­kiom atos­to­gom, o dėl ter­mi­no il­gi­ni­mo ne­bu­vo pa­si­sa­ky­ta, tai ko­mi­te­tas siū­lo ne­il­gin­ti kas­me­ti­nių atos­to­gų truk­mės ir to­dėl ne­pri­ta­rė ko­le­gos R. Da­gio pa­siū­ly­mui. Dėl to Sei­mas jau yra bal­sa­vęs.<text:s/></text:p>
        <text:p text:style-name="Roman"><text:span text:style-name="T1252">PIRMININKAS.</text:span><text:s/>Ger­bia­mas M. Zas­čiu­rins­kas – nuo­mo­nė už R. J. Da­gio pa­siū­ly­mą.</text:p>
        <text:p text:style-name="Roman"><text:span text:style-name="T1253">M. ZASČIURINSKAS</text:span><text:s/><text:span text:style-name="T1254">(</text:span><text:span text:style-name="T1255">DPF</text:span><text:span text:style-name="T1256">)</text:span>. Dė­kui, ger­bia­mas pir­mi­nin­ke. Ger­bia­mi ko­le­gos, iš tie­sų ga­li­ma su­tik­ti su ko­le­gos Ri­mo žo­džiais, kad čia yra tech­ni­nis klau­si­mas. Iš tie­sų čia yra tech­ni­nis klau­si­mas. Jei­gu mes gal­vo­ja­me, kad ne­rei­kia blo­gin­ti ši­tos gru­pės vai­kų ar­ba šei­mų atos­to­gų, ku­rios me­cha­niš­kai ar­ba ma­te­ma­tiš­kai pa­si­da­ro per­ei­nant nuo ka­len­do­ri­nių die­nų prie dar­bo die­nų, jei­gu mes, pa­brė­žiu, ne­no­ri­me blo­gin­ti, to­kiu at­ve­ju mes tu­ri­me pri­tar­ti ko­le­gos R. J. Da­gio siū­ly­mui. At­ro­dy­tų, yra smul­kme­na ši­tos dvi die­nos. Jei­gu mes gal­vo­ja­me, kad ši­tai gru­pei, tai yra dar­buo­to­jams, ku­rie au­gi­na vai­kus, tarp jų ir ne­įga­liuo­sius, per­ei­nant nuo atos­to­gų ka­len­do­ri­nių prie dar­bo die­nų, rei­kia šiek tiek, šiek tiek, pa­brė­žiu, dviem die­nom su­ma­žin­ti atos­to­gas, pa­blo­gin­ti, ta­da rei­kia ne­pri­tar­ti R. J. Da­gio siū­ly­mui.<text:s/></text:p>
        <text:p text:style-name="Roman">Ma­no as­me­ni­nė nuo­mo­nė, ka­dan­gi ma­no po­zi­ci­ja yra to­kia, kad šei­mas rei­kia stip­rin­ti, šei­moms, kur yra ne­įga­lių­jų, ypa­tin­gai rei­kia di­din­ti tą dė­me­sį, tai aš siū­lau pri­tar­ti ko­le­gos R. J. Da­gio ši­tam pa­siū­ly­mui, tai yra ne­pa­blo­gin­ti da­bar esan­čios atos­to­gų truk­mės, per­ei­nant nuo ka­len­do­ri­nių die­nų prie dar­bo die­nų. Siū­lau pri­tar­ti. Ačiū.<text:s/></text:p>
        <text:p text:style-name="Roman"><text:span text:style-name="T1257">PIRMININKAS.</text:span><text:span text:style-name="T1258"><text:s/>Dė</text:span><text:span text:style-name="T1259">­ko</text:span><text:span text:style-name="T1260">­ju. Kvie</text:span><text:span text:style-name="T1261">­čiu vi</text:span><text:span text:style-name="T1262">­sus bal</text:span><text:span text:style-name="T1263">­suo</text:span><text:span text:style-name="T1264">­ti. Kas už tai, kad pri</text:span><text:span text:style-name="T1265">­tar</text:span><text:span text:style-name="T1266">­tu</text:span><text:span text:style-name="T1267">­me Sei</text:span><text:span text:style-name="T1268">­mo na</text:span><text:span text:style-name="T1269">­rio<text:s/></text:span><text:span text:style-name="T1270">R. J. Da</text:span><text:span text:style-name="T1271">­gio siū</text:span><text:span text:style-name="T1272">­ly</text:span><text:span text:style-name="T1273">­mui, bal</text:span><text:span text:style-name="T1274">­suo</text:span><text:span text:style-name="T1275">­ja už, kas ki</text:span><text:span text:style-name="T1276">­taip ma</text:span><text:span text:style-name="T1277">­no, bal</text:span><text:span text:style-name="T1278">­suo</text:span><text:span text:style-name="T1279">­ja prieš ar</text:span><text:span text:style-name="T1280">­ba su</text:span><text:span text:style-name="T1281">­si</text:span><text:span text:style-name="T1282">­lai</text:span><text:span text:style-name="T1283">­ko. (</text:span><text:span text:style-name="T1284">Šur</text:span><text:span text:style-name="T1285">­mu</text:span><text:span text:style-name="T1286">­lys sa</text:span><text:span text:style-name="T1287">­lė</text:span><text:span text:style-name="T1288">­je</text:span><text:span text:style-name="T1289">)<text:s/></text:span></text:p>
        <text:p text:style-name="Roman"><text:span text:style-name="T1290">K. MIŠKINIENĖ</text:span><text:s/><text:span text:style-name="T1291">(</text:span><text:span text:style-name="T1292">LSDPF</text:span><text:span text:style-name="T1293">)</text:span>. Mi­nis­te­ri­ja pa­sa­kė, kad ne­su­trum­pė­ja.</text:p>
        <text:p text:style-name="Roman"><text:span text:style-name="T1294">PIRMININKAS.</text:span><text:s/>Bal­sa­vi­mo re­zul­ta­tai: už – 31, prieš nė­ra, su­si­lai­kė 38. Pa­siū­ly­mui nepritar­ta.<text:s/></text:p>
        <text:soft-page-break/>
        <text:p text:style-name="Roman">Da­bar dėl 12 straips­nio – Sei­mo na­rio M. Zas­čiu­rins­ko siū­ly­mas. Pra­šom, ko­le­ga. Me­čis­lo­vai! Jū­sų siū­ly­mas. (<text:span text:style-name="T1295">Bal</text:span><text:span text:style-name="T1296">­sai sa</text:span><text:span text:style-name="T1297">­lė</text:span><text:span text:style-name="T1298">­je</text:span>) Dėl 12 straips­nio.<text:s/></text:p>
        <text:p text:style-name="Roman"><text:span text:style-name="T1299">M. ZASČIURINSKAS</text:span><text:s/><text:span text:style-name="T1300">(</text:span><text:span text:style-name="T1301">DPF</text:span><text:span text:style-name="T1302">)</text:span>. Ger­bia­mi ko­le­gos, aš ko­mi­te­to po­sė­dy­je ne­bu­vau, bu­vau ko­man­di­ruo­tė­je, ir ko­mi­te­tas, ma­tyt, ne­su­pra­to ma­no siū­ly­mo es­mės, nes ga­li su­si­da­ry­ti pir­mi­nis vaiz­das, kad čia yra žo­džių žais­mas ma­no siū­ly­me. Kal­ba­ma, kaip el­gia­ma­si su by­li­nė­ji­mo­si iš­lai­do­mis. Kaip ži­no­te, by­li­nė­ja­si tie žmo­nės, tur­tin­gie­ji ne­si­by­li­nė­ja, by­li­nė­ja­si tie<text:s/><text:span text:style-name="T1303">žmo</text:span><text:span text:style-name="T1304">­nės, ku</text:span><text:span text:style-name="T1305">­rie šiaip ar taip ga</text:span><text:span text:style-name="T1306">­li</text:span><text:span text:style-name="T1307">­mai nu</text:span><text:span text:style-name="T1308">­ken</text:span><text:span text:style-name="T1309">­čia ar</text:span><text:span text:style-name="T1310">­ba ga</text:span><text:span text:style-name="T1311">­li nu</text:span><text:span text:style-name="T1312">­ken</text:span><text:span text:style-name="T1313">­tė</text:span><text:span text:style-name="T1314">­ti dėl vie</text:span><text:span text:style-name="T1315">­no</text:span><text:span text:style-name="T1316">­kių ar ki</text:span><text:span text:style-name="T1317">­to</text:span><text:span text:style-name="T1318">­kių ne</text:span><text:span text:style-name="T1319">­tei</text:span><text:span text:style-name="T1320">­sė</text:span><text:span text:style-name="T1321">­tų</text:span><text:s/>darb­da­vio veiks­mų. Ma­no siū­ly­mo es­mė yra to­kia, kad kai vyks­ta gin­čas, pa­ti­ria­mos ko­kios nors iš­lai­dos, kad bū­tų aiš­kiai pa­sa­ky­ta, kad to­kios iš­lai­dos nė­ra at­ly­gi­na­mos. Čia yra es­mė.<text:s/></text:p>
        <text:p text:style-name="Roman">Gi teks­te ko­mi­te­tas siū­lo ne­kal­bė­ti apie tai, kad to­kios iš­lai­dos nė­ra at­ly­gi­na­mos, bet pa­lik­ti teks­tą, kad iš­lai­dų klau­si­mas ne­spren­džia­mas ko­mi­si­jo­je. Ką tai reiš­kia? Jei­gu mes pa­lie­ka­me, kad by­li­nė­ji­mo­si iš­lai­dų klau­si­mas ne­spren­džia­mas gin­čų ko­mi­si­jo­je, tai pa­lie­ka­me ga­li­my­bę darb­da­viui ši­tas gin­čų iš­lai­das pri­si­teis­ti iš to varg­šo žmo­gaus ki­ta­me gin­čų eta­pe, šiuo at­ve­ju teis­me. Tai­gi, ma­no siū­ly­mas yra dėl tų žmo­nių, ku­rie ne­tu­ri pi­ni­gų, aiš­kiai, ne­dvip­ras­miš­kai pa­sa­ky­ti, kad ša­lių by­li­nė­ji­mo­si iš­lai­dos nė­ra at­ly­gi­na­mos, taš­kas. To­dėl pra­šau pa­lai­ky­ti ma­no šį siū­ly­mą. Ačiū.<text:s/></text:p>
        <text:p text:style-name="Roman"><text:span text:style-name="T1322">PIRMININKAS.</text:span><text:s/>Dė­ko­ju M. Zas­čiu­rins­kui. Ko­mi­te­tas. Pra­šom, ko­mi­te­to nuo­mo­nė. Pri­tar­ta iš da­lies.<text:s/></text:p>
        <text:p text:style-name="Roman"><text:span text:style-name="T1323">K. MIŠKINIENĖ</text:span><text:s/><text:span text:style-name="T1324">(</text:span><text:span text:style-name="T1325">LSDPF</text:span><text:span text:style-name="T1326">)</text:span>. Ko­mi­te­tas, svars­ty­da­mas ini­cia­to­rių pa­teik­tą siū­ly­mą, pri­ta­rė Sei­mo na­rio M. Zas­čiu­rins­ko pa­siū­ly­mui iš da­lies ir iš es­mės pri­ta­rė re­dak­ci­jai, ku­ri bu­vo pa­teik­ta. Ko­le­gos, vi­si krū­viai da­bar by­li­nė­ji­mo­si dėl dar­bo gin­čų per­si­ke­lia į Dar­bo gin­čų ko­mi­si­ją. Ko­mi­si­jos bus prie kiek­vie­nos te­ri­to­ri­nės Dar­bo ins­pek­ci­jos, jų ge­ro­kai pa­dau­gės. Tie­siog bu­vo to­kia es­mė, to­dėl ko­mi­te­tas pri­ta­rė iš da­lies.<text:s/></text:p>
        <text:p text:style-name="Roman"><text:span text:style-name="T1327">PIRMININKAS.</text:span><text:s/>Tai gal M. Zas­čiu­rins­kas su­tin­ka su ko­mi­te­to nuo­mo­ne? Jūs no­ri­te, kad bal­suo­tu­me už jus? (<text:span text:style-name="T1328">Bal</text:span><text:span text:style-name="T1329">­sai sa</text:span><text:span text:style-name="T1330">­lė</text:span><text:span text:style-name="T1331">­je</text:span>) Aš jū­sų klau­siu, jūs no­ri­te, kad bal­suo­tu­me dėl ši­to jū­sų siū­ly­mo?<text:s/></text:p>
        <text:p text:style-name="Roman"><text:span text:style-name="T1332">M. ZASČIURINSKAS</text:span><text:s/><text:span text:style-name="T1333">(</text:span><text:span text:style-name="T1334">DPF</text:span><text:span text:style-name="T1335">)</text:span>. No­riu.<text:s/></text:p>
        <text:p text:style-name="Roman"><text:span text:style-name="T1336">PIRMININKAS.</text:span><text:s/>Kvie­čiu vi­sus bal­suo­ti. (<text:span text:style-name="T1337">Bal</text:span><text:span text:style-name="T1338">­sai sa</text:span><text:span text:style-name="T1339">­lė</text:span><text:span text:style-name="T1340">­je</text:span>) Mo­ty­vai už, prieš. Prieš – R. J. Da­gys. Pra­šom.<text:s/></text:p>
        <text:p text:style-name="Roman"><text:span text:style-name="T1341">R. J. DAGYS</text:span><text:s/><text:span text:style-name="T1342">(</text:span><text:span text:style-name="T1343">TS-LKDF</text:span><text:span text:style-name="T1344">)</text:span>. Ger­bia­mas ko­le­ga, jūs pa­sa­kė­te ar­gu­men­ta­ci­ją ki­to­kią, ne­gu para­šė­te.<text:s/></text:p>
        <text:p text:style-name="Roman"><text:span text:style-name="T1345">K. MIŠKINIENĖ</text:span><text:s/><text:span text:style-name="T1346">(</text:span><text:span text:style-name="T1347">LSDPF</text:span><text:span text:style-name="T1348">)</text:span>. Taip.<text:s/></text:p>
        <text:p text:style-name="Roman"><text:span text:style-name="T1349">R. J. DAGYS</text:span><text:s/><text:span text:style-name="T1350">(</text:span><text:span text:style-name="T1351">TS-LKDF</text:span><text:span text:style-name="T1352">)</text:span>. Jūs tą pa­tį pa­ra­šė­te, ką ir ko­mi­te­tas. Jūs pa­ra­šė­te, kad gin­čus… ša­lių by­li­nė­ji­mo­si iš­lai­dos, pa­tir­tos nag­ri­nė­jant dar­bo gin­čus dėl tei­sės Dar­bo gin­čų ko­mi­si­jo­je, nė­ra at­ly­gi­na­mos. Vis tiek ak­cen­tuo­ja­te Dar­bo gin­čų ko­mi­si­jos dar­bą. O ar­gu­men­ta­ci­jo­je, kur da­bar pa­tei­kė­te mums vi­siems, jūs kal­ba­te apie to­les­nius gin­čus teis­me, Ad­mi­nist­ra­ci­nia­me teis­me ir pa­na­šiai. Bet ra­šo­te, kad jūs ap­si­ri­bo­ja­te tik ta pa­čia Dar­bo gin­čų ko­mi­si­ja. Tai ko­mi­te­tas pa­sa­kė, kad tie­siog Dar­bo gin­čų ko­mi­si­ja to­kių klau­si­mų net ne­nag­ri­nė­ja.<text:s/></text:p>
        <text:p text:style-name="Roman"><text:span text:style-name="T1353">K. MIŠKINIENĖ</text:span><text:s/><text:span text:style-name="T1354">(</text:span><text:span text:style-name="T1355">LSDPF</text:span><text:span text:style-name="T1356">)</text:span>. Taip.<text:s/></text:p>
        <text:p text:style-name="Roman"><text:span text:style-name="T1357">R. J. DAGYS</text:span><text:s/><text:span text:style-name="T1358">(</text:span><text:span text:style-name="T1359">TS-LKDF</text:span><text:span text:style-name="T1360">)</text:span>. Net ne­pri­ima nag­ri­nė­ti ko­kių nors at­ly­gi­ni­mų. Tai for­mu­luo­tė, ką jūs pa­sa­kė­te ir ką jūs ar­gu­men­ta­vo­te, yra vi­siš­kai skir­tin­ga, nes jūs ir­gi kal­ba­te tik apie Dar­bo gin­čų ko­mi­si­ją, o ne apie ki­tus. (<text:span text:style-name="T1361">Šur</text:span><text:span text:style-name="T1362">­mu</text:span><text:span text:style-name="T1363">­lys sa</text:span><text:span text:style-name="T1364">­lė</text:span><text:span text:style-name="T1365">­je</text:span>)<text:s/></text:p>
        <text:p text:style-name="Roman"><text:span text:style-name="T1366">PIRMININKAS.</text:span><text:s/>Dė­ko­ju. Ko­le­gos, kvie­čiu vi­sus bal­suo­ti. Kas už tai, kad pri­tar­tu­me Sei­mo<text:span text:style-name="T1367"><text:s/>na</text:span><text:span text:style-name="T1368">­rio M. Zas</text:span><text:span text:style-name="T1369">­čiu</text:span><text:span text:style-name="T1370">­rins</text:span><text:span text:style-name="T1371">­ko siū</text:span><text:span text:style-name="T1372">­ly</text:span><text:span text:style-name="T1373">­mui, bal</text:span><text:span text:style-name="T1374">­suo</text:span><text:span text:style-name="T1375">­ja už, kas ki</text:span><text:span text:style-name="T1376">­taip ma</text:span><text:span text:style-name="T1377">­no, bal</text:span><text:span text:style-name="T1378">­suo</text:span><text:span text:style-name="T1379">­ja prieš ar</text:span><text:span text:style-name="T1380">­ba su</text:span><text:span text:style-name="T1381">­si</text:span><text:span text:style-name="T1382">­lai</text:span><text:span text:style-name="T1383">­ko.<text:s/></text:span></text:p>
        <text:p text:style-name="Roman"><text:span text:style-name="T1384">K. MIŠKINIENĖ</text:span><text:s/><text:span text:style-name="T1385">(</text:span><text:span text:style-name="T1386">LSDPF</text:span><text:span text:style-name="T1387">)</text:span>. Pa­bai­ga. (<text:span text:style-name="T1388">Bal</text:span><text:span text:style-name="T1389">­sai sa</text:span><text:span text:style-name="T1390">­lė</text:span><text:span text:style-name="T1391">­je</text:span>) Nė­ra. (<text:span text:style-name="T1392">Bal</text:span><text:span text:style-name="T1393">­sai sa</text:span><text:span text:style-name="T1394">­lė</text:span><text:span text:style-name="T1395">­je</text:span>) Dau­giau nė­ra<text:s/>pa­siū­ly­mų.</text:p>
        <text:p text:style-name="Roman"><text:span text:style-name="T1396">PIRMININKAS.</text:span><text:s/>Bal­sa­vi­mo re­zul­ta­tai: už – 16, prieš – 6, su­si­lai­kė 44. M. Zas­čiu­rins­ko siū­ly­mui ne­pri­tar­ta. Da­bar pas­ku­ti­nis. (<text:span text:style-name="T1397">Bal</text:span><text:span text:style-name="T1398">­sai sa</text:span><text:span text:style-name="T1399">­lė</text:span><text:span text:style-name="T1400">­je</text:span>) Ir lie­ka ko­mi­te­to va­rian­tas.<text:s/></text:p>
        <text:p text:style-name="Roman">Tai­gi dar yra dėl Sei­mo na­rio A. Dumb­ra­vos pa­siū­ly­mo, bet čia ne­kei­čia­mas šio pro­jek­to, tie­siog nė­ra ga­li­my­bės…</text:p>
        <text:soft-page-break/>
        <text:p text:style-name="P1401"><text:span text:style-name="T1402">K. MIŠKINIENĖ</text:span><text:s/><text:span text:style-name="T1403">(</text:span><text:span text:style-name="T1404">LSDPF</text:span><text:span text:style-name="T1405">)</text:span>. Taip, nė­ra pa­siū­ly­mo dėl šio straips­nio.</text:p>
        <text:p text:style-name="Roman"><text:span text:style-name="T1406">PIRMININKAS.</text:span><text:s/>Taip, ne­bal­suo­ja­me dėl ši­to da­ly­ko. Aš ma­nau, kad ger­bia­mas tei­kė­jas ir­gi… Vi­sų pa­siū­ly­mų svars­ty­mas baig­tas.<text:s/></text:p>
        <text:p text:style-name="Roman">Yra no­rin­čių kal­bė­ti dėl vi­so po svars­ty­mo. Nuo­mo­nė už – R. J. Da­gys. Pra­šom.<text:s/></text:p>
        <text:p text:style-name="Roman"><text:span text:style-name="T1407">R. J. DAGYS</text:span><text:s/><text:span text:style-name="T1408">(</text:span><text:span text:style-name="T1409">TS-LKDF</text:span><text:span text:style-name="T1410">)</text:span>. Ger­bia­mi ko­le­gos, mes, at­ro­do, pri­ėmė­me vi­sas nor­ma­lias pa­tai­sas ir rei­kia tie­siog bal­suo­ti. Bent tas mi­ni­mu­mas bus pa­da­ry­tas. (<text:span text:style-name="T1411">Bal</text:span><text:span text:style-name="T1412">­sai sa</text:span><text:span text:style-name="T1413">­lė</text:span><text:span text:style-name="T1414">­je</text:span>)<text:s/></text:p>
        <text:p text:style-name="Roman"><text:span text:style-name="T1415">PIRMININKAS.</text:span><text:s/>Kvie­čiu vi­sus bal­suo­ti. Kas po svars­ty­mo pri­ta­ria įsta­ty­mo pro­jek­tui Nr. XIIP-4726, bal­suo­ja už, kas ki­taip ma­no, bal­suo­ja prieš ar­ba su­si­lai­ko.<text:s/></text:p>
        <text:p text:style-name="Roman">Bal­sa­vi­mo re­zul­ta­tai: už – 63, prieš nė­ra, su­si­lai­kė 4. Po svars­ty­mo įsta­ty­mo pro­jek­tui pri­tar­ta.<text:s/></text:p>
        <text:p text:style-name="Roman">Sei­mo Pir­mi­nin­kė siū­lo ypa­tin­gą sku­bą. Ar ga­li­me pri­tar­ti ben­dru su­ta­ri­mu? (<text:span text:style-name="T1416">Bal</text:span><text:span text:style-name="T1417">­sai sa</text:span><text:span text:style-name="T1418">­lė</text:span><text:span text:style-name="T1419">­je</text:span>) Ne­pri­ta­ria­te? Bal­suo­jam. Kas už tai, kad tai­ky­tu­me ypa­tin­gą sku­bą, bal­suo­ja už, kas ki­taip ma­no, bal­suo­ja prieš ar­ba su­si­lai­ko. (<text:span text:style-name="T1420">Šur</text:span><text:span text:style-name="T1421">­mu</text:span><text:span text:style-name="T1422">­lys sa</text:span><text:span text:style-name="T1423">­lė</text:span><text:span text:style-name="T1424">­je</text:span>)<text:s/></text:p>
        <text:p text:style-name="Roman">Bal­sa­vi­mo re­zul­ta­tai: už – 57, prieš – 1, su­si­lai­kė 7. Tai­gi ypa­tin­gai sku­bai yra pri­tar­ta.<text:s/></text:p>
        <text:p text:style-name="Roman">Pri­ėmi­mas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im­tas ben­dru su­ta­ri­mu. Dėl 6 straips­nio pa­sta­bų, pa­siū­ly­mų nė­ra. Pri­im­tas ben­dru su­ta­ri­mu. Dėl 7 straips­nio pa­sta­bų, pa­siū­ly­mų nė­ra. Pri­im­tas ben­dru su­ta­ri­mu. Dėl 8 straips­nio pa­sta­bų, pa­siū­ly­mų nė­ra. Pri­im­tas ben­dru su­ta­ri­mu. Dėl 9 straips­nio pa­sta­bų, pa­siū­ly­mų nė­ra. Pri­im­tas ben­dru su­ta­ri­mu. Dėl 10 straips­nio pa­sta­bų, pa­siū­ly­mų nė­ra. Pri­im­tas ben­dru su­ta­ri­mu. Dėl 11 straips­nio pa­sta­bų, pa­siū­ly­mų nė­ra. Pri­im­tas ben­dru su­ta­ri­mu. Dėl 12 straips­nio pa­sta­bų, pa­siū­ly­mų nė­ra. Pri­im­tas ben­dru su­ta­ri­mu. Pri­ėmi­mas pa­straips­niui baig­tas.<text:s/></text:p>
        <text:p text:style-name="Roman">Nuo­mo­nės už, prieš. (<text:span text:style-name="T1425">Bal</text:span><text:span text:style-name="T1426">­sai sa</text:span><text:span text:style-name="T1427">­lė</text:span><text:span text:style-name="T1428">­je</text:span>) Jei­gu vi­si už, gal iš kar­to bal­suo­ja­me, nie­ko prieš? (<text:span text:style-name="T1429">Bal</text:span><text:span text:style-name="T1430">­sai sa</text:span><text:span text:style-name="T1431">­lė</text:span><text:span text:style-name="T1432">­je</text:span>) Ir taip mes vė­luo­ja­me. Kvie­čiu vi­sus bal­suo­ti, kas už tai, kad pri­im­tu­me įsta­tymo pro­jek­tą Nr. XIIP-4726, bal­suo­ja­te už, kas tu­ri­te ki­tą nuo­mo­nę, bal­suo­ja­te prieš ar­ba su­si­lai­ko­te.<text:s/></text:p>
        <text:p text:style-name="Roman">De­ja, ne­tu­ri­me rei­kia­mo skai­čiaus bal­sų. Ne­ga­li­me šian­dien<text:s/>pri­im­ti. Ma­nau, vė­liau. Atidė­si­me.<text:s/></text:p>
        <text:p text:style-name="Roman">To­liau po­sė­džiui pir­mi­nin­kaus Sei­mo Pir­mi­nin­ko pa­va­duo­to­ja ger­bia­mo­ji I. De­gu­tie­nė.</text:p>
        <text:p text:style-name="Roman"/>
        <text:p text:style-name="Laikas">16.21 val.</text:p>
        <text:p text:style-name="Roman12">Šilu­mos ūkio įsta­ty­mo Nr. IX-1565 29 straips­nio pa­kei­ti­mo įsta­ty­mo pro­jek­tas Nr. XIIP-1214(2) (<text:span text:style-name="T1433">pri</text:span><text:span text:style-name="T1434">­ėmi</text:span><text:span text:style-name="T1435">­mas</text:span>)</text:p>
        <text:p text:style-name="Roman"/>
        <text:p text:style-name="Roman"><text:span text:style-name="T1436">PIRMININKĖ (I. DEGUTIENĖ</text:span>,<text:s/><text:span text:style-name="T1437">TS-LKDF</text:span><text:span text:style-name="T1438">).</text:span><text:s/>Ger­bia­mie­ji ko­le­gos,<text:s/>Ši­lu­mos ūkio įsta­ty­mo 29 straips­nio pa­kei­ti­mo įsta­ty­mo pro­jek­tas. Pri­ėmi­mo sta­di­ja.<text:s/></text:p>
        <text:p text:style-name="Roman">Pa­straips­niui. Yra du straips­niai. Dėl 1 straips­nio yra Sei­mo kan­ce­lia­ri­jos Tei­sės de­par­ta­men­to re­dak­ci­nis siū­ly­mas. Tam yra pri­tar­ta. Ar ga­li­me pri­im­ti 1 straips­nį? Pri­im­tas. 2 straips­nis. Pri­im­tas. Dėl vi­so ke­tu­ri – už, ke­tu­ri – prieš. Nė­ra no­rin­čių kal­bė­ti. Bal­suo­ja­me, kas už tai, kad bū­tų pri­im­tas Ši­lu­mos ūkio įsta­ty­mo 29 straips­nio pa­kei­ti­mo įsta­ty­mas?</text:p>
        <text:p text:style-name="Roman">Bal­sa­vo tik 44 Sei­mo na­riai. Bal­sa­vi­mas ati­dė­tas ki­tam kar­tui.<text:s/></text:p>
        <text:p text:style-name="Roman"/>
        <text:p text:style-name="Laikas">16.23 val.</text:p>
        <text:p text:style-name="Roman12">2017 me­tų Pri­va­lo­mo­jo svei­ka­tos drau­di­mo fon­do biu­dže­to ro­dik­lių pa­tvir­ti­ni­mo įsta­ty­mo pro­jek­tas Nr. XIIP-4803 (<text:span text:style-name="T1439">pa</text:span><text:span text:style-name="T1440">­tei</text:span><text:span text:style-name="T1441">­ki</text:span><text:span text:style-name="T1442">­mas</text:span>)</text:p>
        <text:p text:style-name="Roman"/>
        <text:p text:style-name="Roman">To­liau 2017 me­tų Pri­va­lo­mo­jo svei­ka­tos drau­di­mo fon­do biu­dže­to ro­dik­lių pa­tvir­ti­ni­mo įsta­ty­mo pro­jek­tas. Pra­ne­šė­jas Va­len­ti­nas… At­si­pra­šau, lai­ki­nai svei­ka­tos ap­sau­gos mi­nist­ro pa­rei­gas ei­nan­tis E. Gus­tas.<text:s/></text:p>
        <text:soft-page-break/>
        <text:p text:style-name="Roman"><text:span text:style-name="T1443">E. GUSTAS.</text:span><text:s/>Dė­ko­ju, ger­bia­mo­ji po­sė­džio pir­mi­nin­ke. Ger­bia­mie­ji Sei­mo na­riai, pri­sta­tau 2017 me­tų Pri­va­lo­mo­jo svei­ka­tos drau­di­mo fon­do biu­dže­tą. Nu­ma­to­ma, kad at­ei­nan­čių me­tų PSDF biu­dže­tą su­da­rys 1,57 mlrd. eu­rų pa­ja­mų ir tiek pat iš­lai­dų, t. y. pla­nuo­ja­ma, kad ki­tų me­tų biu­dže­tas bus su­ba­lan­suo­tas ir, pa­ly­gin­ti su šių me­tų PSDF biu­dže­tu, pa­di­dės 8,9 %. Įver­ti­nus lė­šų li­ku­čius, 2017 me­tų PSDF biu­dže­tas per­žengs 1,6 mlrd. eu­rų ri­bą. Šio biu­dže­to pa­ja­mų au­gi­mą dau­giau­sia lems gy­ven­to­jų mo­ka­mų pri­va­lo­mo­jo svei­ka­tos drau­di­mo įmo­kų iš­au­gi­mas, nu­ma­to­ma, kad jis di­dės 8,8 %, taip pat vals­ty­bės biu­dže­to įmo­kų, mo­ka­mų už val­s­ty­bės lė­šo­mis drau­džia­mus as­me­nis, su­mos di­dė­ji­mas. Šios lė­šos tu­rė­tų pa­di­dė­ti 10,2 %.<text:s/></text:p>
        <text:p text:style-name="Roman">2017 me­tų iš­au­gu­sias PSDF lė­šas nu­ma­to­ma skir­ti šiems tiks­lams, t. y. di­dės lė­šos as­mens svei­ka­tos prie­žiū­ros pa­slau­goms, vais­tams ir me­di­ci­nos pa­gal­bos prie­mo­nėms, me­di­ci­ni­nei re­a­bi­li­ta­ci­jai ir sa­na­to­ri­niam gy­dy­mui, or­to­pe­di­jos tech­ni­kos prie­mo­nėms, svei­ka­tos pro­gra­moms. Di­dė­jan­čios PSDF biu­dže­to lė­šos su­da­rys ga­li­my­bes už­tik­rin­ti 2016 me­tais pri­si­im­tų įsi­pa­rei­go­ji­mų, su­si­ju­sių su as­mens svei­ka­tos prie­žiū­ros pa­slau­gų ba­zi­nių kai­nų pa­di­di­ni­mu nuo 2016 me­tų lie­pos mė­ne­sio,<text:s/>tęs­ti­nu­mą, taip pat pa­dės dieg­ti nau­jas pa­slau­gas ir iš da­lies pa­ten­kin­ti au­gan­tį vais­tų ir me­di­ci­nos pa­gal­bos prie­mo­nių po­rei­kį. Pra­šau pri­tar­ti pa­teik­tam pro­jek­tui po pa­tei­ki­mo.<text:s/></text:p>
        <text:p text:style-name="Roman"><text:span text:style-name="T1444">PIRMININKĖ.</text:span><text:s/>Dė­ko­ju, mi­nist­re. Jū­sų no­ri pa­klaus­ti A. Ma­tu­las. Ne­bė­ra A. Ma­tu­lo? Ta­da ačiū, dau­giau nė­ra no­rin­čių klaus­ti. Dė­ko­ju, mi­nist­re.<text:s/></text:p>
        <text:p text:style-name="Roman">Ar ga­li­me ben­dru su­ta­ri­mu po pa­tei­ki­mo pri­tar­ti 2017 me­tų Pri­va­lo­mo­jo svei­ka­tos drau­di­mo fon­do biu­dže­to ro­dik­lių pa­tvir­ti­ni­mo įsta­ty­mui? Pri­tar­ta. Pa­grin­di­nis ko­mi­te­tas – Svei­ka­tos rei­ka­lų ko­mi­te­tas, pa­pil­do­mas – Au­di­to ko­mi­te­tas. Nu­ma­to­mas svars­ty­mas – lap­kri­čio 25 die­ną. Dė­kui svei­ka­tos ap­sau­gos mi­nist­rui.</text:p>
        <text:p text:style-name="Roman"/>
        <text:p text:style-name="Laikas">16.27 val.</text:p>
        <text:p text:style-name="Roman12">Vals­ty­bi­nio so­cia­li­nio drau­di­mo fon­do biu­dže­to 2017 me­tų ro­dik­lių pa­tvir­ti­ni­mo įsta­ty­mo pro­jek­tas Nr. XIIP-4798, Vals­ty­bi­nio so­cia­li­nio drau­di­mo įsta­ty­mo Nr. I-1336<text:s/><text:span text:style-name="T1445">pa</text:span><text:span text:style-name="T1446">­kei</text:span><text:span text:style-name="T1447">­ti</text:span><text:span text:style-name="T1448">­mo įsta</text:span><text:span text:style-name="T1449">­ty</text:span><text:span text:style-name="T1450">­mo Nr. XII-2508 1 straips</text:span><text:span text:style-name="T1451">­nio pa</text:span><text:span text:style-name="T1452">­kei</text:span><text:span text:style-name="T1453">­ti</text:span><text:span text:style-name="T1454">­mo įsta</text:span><text:span text:style-name="T1455">­ty</text:span><text:span text:style-name="T1456">­mo pro</text:span><text:span text:style-name="T1457">­jek</text:span><text:span text:style-name="T1458">­tas Nr. XIIP-4799</text:span>, Li­gos ir mo­ti­nys­tės so­cia­li­nio drau­di­mo įsta­ty­mo Nr. IX-110 pa­kei­ti­mo įsta­ty­mo Nr. XII-2501 1 straips­nio pa­kei­ti­mo įsta­ty­mo pro­jek­tas Nr. XIIP-4800, So­cia­li­nių paslau­gų įsta­ty­mo Nr. X-493 29 ir 30 straips­nių pa­kei­ti­mo įsta­ty­mo Nr. XII-2520<text:s/><text:span text:style-name="T1459">2 straips</text:span><text:span text:style-name="T1460">­nio pa</text:span><text:span text:style-name="T1461">­kei</text:span><text:span text:style-name="T1462">­ti</text:span><text:span text:style-name="T1463">­mo įsta</text:span><text:span text:style-name="T1464">­ty</text:span><text:span text:style-name="T1465">­mo pro</text:span><text:span text:style-name="T1466">­jek</text:span><text:span text:style-name="T1467">­tas Nr. XIIP-4801, Ža</text:span><text:span text:style-name="T1468">­los at</text:span><text:span text:style-name="T1469">­ly</text:span><text:span text:style-name="T1470">­gi</text:span><text:span text:style-name="T1471">­ni</text:span><text:span text:style-name="T1472">­mo dėl ne</text:span><text:span text:style-name="T1473">­lai</text:span><text:span text:style-name="T1474">­min</text:span><text:span text:style-name="T1475">­gų</text:span><text:s/>at­si­ti­ki­mų dar­be ar su­sir­gi­mų pro­fe­si­ne li­ga lai­ki­no­jo įsta­ty­mo Nr. VIII-366 2, 7, 11, 12,<text:s/><text:span text:style-name="T1476">13 ir 23 straips</text:span><text:span text:style-name="T1477">­nių pa</text:span><text:span text:style-name="T1478">­kei</text:span><text:span text:style-name="T1479">­ti</text:span><text:span text:style-name="T1480">­mo ir ant</text:span><text:span text:style-name="T1481">­ro</text:span><text:span text:style-name="T1482">­jo skir</text:span><text:span text:style-name="T1483">­snio pa</text:span><text:span text:style-name="T1484">­va</text:span><text:span text:style-name="T1485">­di</text:span><text:span text:style-name="T1486">­ni</text:span><text:span text:style-name="T1487">­mo pa</text:span><text:span text:style-name="T1488">­kei</text:span><text:span text:style-name="T1489">­ti</text:span><text:span text:style-name="T1490">­mo įsta</text:span><text:span text:style-name="T1491">­ty</text:span><text:span text:style-name="T1492">­mo pro</text:span><text:span text:style-name="T1493">­jek</text:span><text:span text:style-name="T1494">­tas</text:span><text:s/>Nr. XIIP-4802 (<text:span text:style-name="T1495">pa</text:span><text:span text:style-name="T1496">­tei</text:span><text:span text:style-name="T1497">­ki</text:span><text:span text:style-name="T1498">­mas</text:span>)</text:p>
        <text:p text:style-name="Roman"/>
        <text:p text:style-name="Roman">Da­bar kvie­čiu so­cia­li­nės ap­sau­gos ir dar­bo mi­nist­rę pa­teik­ti Vals­ty­bi­nio so­cia­li­nio drau­di­mo fon­do biu­dže­to 2017 me­tų ro­dik­lių pa­tvir­ti­ni­mo įsta­ty­mo pro­jek­tą. (<text:span text:style-name="T1499">Bal</text:span><text:span text:style-name="T1500">­sai sa</text:span><text:span text:style-name="T1501">­lė</text:span><text:span text:style-name="T1502">­je</text:span>) Ger­bia­mo­ji mi­nist­re, aš jū­sų pa­pra­šy­čiau ir vi­sus ly­di­muo­sius, jei­gu ga­li­ma. Ačiū.</text:p>
        <text:p text:style-name="Roman"><text:span text:style-name="T1503">A. PABEDINSKIENĖ.</text:span><text:s/>Dė­ko­ju, ger­bia­mo­ji po­sė­džio pir­mi­nin­ke. Gar­būs Sei­mo na­riai, „Sod­ros“ biu­dže­to pro­jek­tas 2017 me­tams yra pa­reng­tas at­si­žvel­giant į Fi­nan­sų mi­nis­te­ri­jos rug­sė­jo mė­ne­sį pa­skelb­tą ša­lies eko­no­mi­nės rai­dos sce­na­ri­jų, ga­lio­jan­čių tei­sės ak­tų nuo­sta­tas – tai so­cia­li­nio drau­di­mo, se­nat­vės ir pen­si­jų, vals­ty­bi­nių pen­si­jų, su­ma­žin­tų dėl drau­džia­mų­jų pa­ja­mų tu­rė­ji­mo, kom­pen­sa­vi­mą, as­me­nų, ku­riems už dar­bą ap­mo­ka­ma iš vals­ty­bės ir sa­vi­val­dy­bių biu­dže­to, lė­šų dėl eko­no­mi­nės kri­zės ne­pro­por­cin­gai su­ma­žin­to dar­bo už­mo­kes­čio da­lies grą­ži­ni­mą. Biu­dže­to pro­jek­te taip pat įver­tin­tas nu­ma­to­mas pen­si­jų di­di­ni­mas 2017–2019 me­tais. Kar­tu tei­kia­mos<text:s/>įsta­ty­mų pa­tai­sos dėl as­me­nų, gau­nan­čių pa­ja­mas pa­gal au­to­rines su­tar­tis ir spor­to ar at­li­kė­jo veik­los drau­di­mo, so­cia­li­nio drau­di­mo pa­kei­ti­mo. Nuo 2017 m. sau­sio 1 d. kei­čia­si vals­ty­bi­nio so­cia­li­nio drau­di­mo įmo­kų ta­ri­fai. Drau­dė­jui mo­ka­mas pen­si­jų so­cia­li­nio drau­di­mo įmo­kos ta­ri­fas ma­žė­ja vie­nu pro­cen­ti­niu punk­tu – iki 22,3 %, o ne­dar­bo so­cia­li­nio drau­di­mo įmo­kos ta­ri­fas di­dė­ja 0,5 pro­cen­ti­nio punk­to – iki 1,6 %. At­sky­rus li­gos ir mo­ti­nys­tės drau­di­mus, šioms drau­di­mo rū­šims tvir­ti­na­mi at­ski­ri ta­ri­fai, li­gos,<text:s/><text:soft-page-break/>so­cia­li­nio drau­di­mo įmo­kos ta­ri­fas – 1,2 % ir mo­ti­nys­tės so­cia­li­nio drau­di­mo įmo­kos – 2,2 % dy­džio ta­ri­fas.<text:s/></text:p>
        <text:p text:style-name="Roman">Pa­ja­mos. Prog­no­zuo­ja­ma, kad 2017 me­tais „Sod­ros“ biu­dže­to pa­ja­mos sieks 3 mlrd. 738 mln. eu­rų ir tai bus 9 %, ar­ba 308,7 tūkst. mln. eu­rų, di­des­nės,<text:s/>nei lau­kia­ma 2016 me­tais. Ne­įver­ti­nus 2017 me­tų asig­na­vi­mo su­mų iš vals­ty­bės biu­dže­to, pa­ja­mos 2017 me­tais bus di­des­nės 189,3 mln. tūkst. eu­rų, ar­ba 5, 5 %. Prog­no­zuo­ja­ma, kad 2017 me­tais „Sod­ros“ biu­dže­to iš­lai­dos vir­šys 3 mlrd. 675 mln. eu­rų ir bus 5,3 % di­des­nės,<text:s/>nei lau­kia­ma 2016 me­tais. Di­džiau­sią „Sod­ros“ iš­lai­dų da­lį 69,4 % vi­sų iš­lai­dų su­da­rys iš­lai­dos so­cia­li­nio drau­di­mo pen­si­joms. Pen­si­joms nu­ma­ty­ta skir­ti 2 mlrd. 550,5 mln. tūkst. eu­rų, ar­ba 101,7 mln. eu­rų dau­giau,<text:s/>nei lau­kia­ma 2016 me­tais. Šių iš­lai­dų di­dė­ji­mą są­ly­go­ja nu­ma­to­mas pen­si­jų di­di­ni­mas. Taip pat pla­nuo­ja­ma, kad nuo 2017 m. sau­sio 1 d. ba­zi­nė pen­si­ja di­dės 4 eu­rais ir bus 116 eu­rų, o ei­na­mų­jų me­tų drau­džia­mo­sios pa­ja­mos di­dės 31 eu­ru ir bus 476 eu­rai. Pen­si­joms pa­di­din­ti nuo sau­sio 1 die­nos bus pa­nau­do­ta apie 116 mln. eu­rų. Vi­du­ti­nė se­nat­vės pen­si­ja, tu­rint bū­ti­ną­jį sta­žą, sau­sio mė­ne­sį pa­di­dės apie 16 eu­rų ir sieks 281 eu­rą. Vi­du­ti­nės se­nat­vės pen­si­jos ir ap­draus­tų­jų vi­du­ti­nių mė­ne­sio drau­džia­mų­jų pa­ja­mų, nuo ku­rių skai­čiuo­ja­mos so­cia­li­nio drau­di­mo įmo­kos, san­ty­kis 2017 me­tais bus 40,6 %, ar­ba 0,3 pro­cen­ti­nio punk­to di­des­nės ne­gu 2016 me­tais.<text:s/></text:p>
        <text:p text:style-name="Roman">Lau­kia­mas me­tų re­zul­ta­tas. No­riu at­kreip­ti dė­me­sį, kad po<text:s/>10 me­tų per­trau­kos yra progno­zuo­ja­ma, kad ei­na­mų­jų me­tų re­zul­ta­tas bus tei­gia­mas ir pa­ja­mos vir­šys iš­lai­das 62,6 mln. eu­rų.<text:s/></text:p>
        <text:p text:style-name="Roman">Kar­tu su Vals­ty­bi­nio so­cia­li­nio drau­di­mo fon­do 2017 me­tų biu­dže­tu tei­kia­mi ke­tu­ri įsta­ty­mų pro­jek­tai: Lie­tu­vos Res­pub­li­kos vals­ty­bi­nio so­cia­li­nio drau­di­mo fon­do įsta­ty­mo pro­jek­tas, Lie­tu­vos Res­pub­li­kos li­gos ir mo­ti­nys­tės so­cia­li­nio drau­di­mo įsta­ty­mo pro­jek­tas, Lie­tu­vos Res­pub­li­kos so­cia­li­nių pa­slau­gų įsta­ty­mo pro­jek­tas, Lie­tu­vos Res­pub­li­kos ža­los at­ly­gi­ni­mo dėl ne­lai­min­gų at­si­ti­ki­mų dar­be ar su­sir­gi­mų pro­fe­si­ne li­ga lai­ki­no­jo įsta­ty­mo pa­kei­ti­mo įsta­ty­mo. Įsta­ty­mų pro­jek­tai yra pa­reng­ti sie­kiant su­da­ry­ti tin­ka­mas prie­lai­das Lie­tu­vos Res­pub­li­kos vals­ty­bi­nio so­cia­li­nio drau­di­mo fon­do biu­dže­to 2017 me­tų ro­dik­lių pa­tvir­ti­ni­mui. So­cia­li­nio drau­di­mo įsta­ty­mo pro­jek­to pa­tai­sų tiks­lai: nu­sta­ty­ti vie­ną ro­dik­lį, ku­ris nuo me­tų pra­džios bū­tų tai­ko­mas as­mens pa­ja­mų, nuo ku­rių skai­čiuo­ja­mos vals­ty­bi­nio so­cia­li­nio drau­di­mo įmo­kos, dy­džiui nu­sta­ty­ti; nu­sta­ty­ti vie­no­dą vals­ty­bi­nio so­cia­li­nio drau­di­mo įmo­kų skai­čia­vi­mą pa­ja­moms, gau­toms pa­gal au­to­ri­nes su­tar­tis, iš spor­to ar at­li­kė­jo veik­los; nu­sta­ty­ti fon­dams at­ly­gio ir dels­pi­ni­gių mo­kė­ji­mą už Vals­ty­bi­nio so­cia­li­nio drau­di­mo fon­do ad­mi­nist­ra­vi­mo įstai­gų per­ves­tas ar su­rink­tas ir per­ves­tas įmo­kas; taip pat pa­tiks­lin­ti nuo­sta­tas dėl So­cia­li­nio drau­di­mo re­zer­vi­nio fon­do su­da­ry­mo tvar­kos pa­tvir­ti­ni­mo.<text:s/></text:p>
        <text:p text:style-name="Roman">Lie­tu­vos Res­pub­li­kos li­gos ir mo­ti­nys­tės so­cia­li­nio drau­di­mo įsta­ty­mo pa­kei­ti­mo įsta­ty­mo pro­jek­to tiks­las yra nu­sta­ty­ti mo­ti­nys­tės iš­mo­koms ap­skai­čiuo­ti tai­ko­mo kom­pen­suo­ja­mo­jo už­dar­bio mak­si­ma­lią ri­bą, ku­ri su­tap­tų su ap­draus­to­jo pa­ja­mo­mis, ku­rios yra ri­bo­ja­mas, ap­skai­čiuo­jant vals­ty­bi­nio so­cia­li­nio drau­di­mo įmo­kas, taip pat su­de­rin­ti tei­sės ak­tų nuo­sta­tas.<text:s/></text:p>
        <text:p text:style-name="Roman">Dėl Lie­tu­vos Res­pub­li­kos so­cia­li­nio pa­slau­gų įsta­ty­mo pro­jek­to pa­kei­ti­mų. Įsta­ty­mo pro­jek­to tiks­las yra nu­sta­ty­ti pa­ja­mas, ku­rios įskai­to­mos nu­sta­tant as­mens fi­nan­si­nes ga­li­my­bes mo­kė­ti už so­cia­li­nes pa­slau­gas, tai yra so­cia­li­nio mo­de­lio re­zul­ta­tas, ir į pa­ja­mas bus įskai­čiuo­ja­mos vi­sos iš­mo­kos – tiek tiks­li­nės, tiek šal­pos.<text:s/></text:p>
        <text:p text:style-name="Roman">Dėl Lie­tu­vos Res­pub­li­kos ža­los at­ly­gi­ni­mo dėl ne­lai­min­gų at­si­ti­ki­mų dar­be ar su­sir­gi­mo pro­fe­si­ne li­ga lai­ki­no­jo įsta­ty­mo pro­jek­to. Įsta­ty­mo pro­jek­to tiks­las yra nu­sta­ty­ti ža­los at­ly­gi­ni­mo mo­kė­ji­mui to­kias pat tai­syk­les, kaip ir nuo 2017 m. sau­sio 1 d. ne­lai­min­gų at­si­ti­ki­mų dar­be so­cia­li­nio drau­di­mo įmo­kų mo­kė­ji­mui.<text:s/></text:p>
        <text:p text:style-name="Roman">Dė­ko­ju. Pra­šau pri­tar­ti „Sod­ros“ biu­dže­to įsta­ty­mo pro­jek­tui.<text:s/></text:p>
        <text:p text:style-name="Roman"><text:span text:style-name="T1504">PIRMININKĖ.</text:span><text:s/>Dė­ko­ju, mi­nist­re. Klau­sia R. J. Da­gys. Ruo­šia­si M. Zas­čiu­rins­kas.<text:s/></text:p>
        <text:p text:style-name="Roman"><text:span text:style-name="T1505">R. J. DAGYS</text:span><text:s/><text:span text:style-name="T1506">(</text:span><text:span text:style-name="T1507">TS-LKDF</text:span><text:span text:style-name="T1508">)</text:span>. Ger­bia­mo­ji pro­mi­nist­re, no­rė­čiau pa­klaus­ti jū­sų pir­miau­sia pa­reikš­da­mas tam tik­rą pa­sta­bą, gal jums jau ne­ak­tu­a­lu, bet so­cial­de­mok­ra­tams yra ak­tu­a­lu, kad ne­pai­sant jū­sų… kad tu­ri­me per­tek­li­nį biu­dže­tą, vis tiek pen­si­jos au­ga lė­čiau ne­gu vi­du­ti­nė al­<text:soft-page-break/>ga, dviem de­šim­to­sio­mis ma­žes­nis au­gi­mo tem­pas. Va­di­na­si, mes jas to­liau nu­ver­ti­no­me, čia to­kia pa­sta­ba. O klau­si­mas bū­tų, ir ko­le­gų so­cial­de­mok­ra­tų no­rė­čiau at­kreip­ti dė­me­sį, pa­gal jū­sų pa­reng­tą „Sod­ros“ pen­si­jų au­gi­mo pro­jek­ci­ją, ji vi­siš­kai ir to­li gra­žu ne­pa­na­ši į tą, ku­rią jūs de­kla­ruo­ja­te rin­ki­mų kam­pa­ni­jo­je da­bar, net ne­ar­tė­ja prie tos tra­jek­to­ri­jos. Tai klau­si­mas… Jūs, val­dan­tie­ji, pa­tei­kė­te vi­sai ki­to­kį biu­dže­tą, ne­gu vi­sos par­ti­jos, esan­čios ko­a­li­ci­jo­je, de­kla­ruo­ja. Aš ly­gi­nu su so­cial­de­mok­ra­tų pro­jek­ci­ja, ku­ri yra pa­ti nuo­sai­kiau­sia iš jū­sų. Tai ko­dėl jūs taip el­gia­tės? Iš­te­sė­ki­te žmo­nėms pa­ža­dus, biu­dže­te tai ir pa­ro­dy­ki­te, nes jūs da­bar me­luo­ja­te vi­siems<text:s/></text:p>
        <text:p text:style-name="Roman"><text:span text:style-name="T1509">A. PABEDINSKIENĖ.</text:span><text:s/>Dė­ko­ju ger­bia­ma­jam Sei­mo na­riui už klau­si­mą. Pir­miau­sia no­riu at­kreip­ti jū­sų dė­me­sį, kad „Sod­ros“ biu­dže­tas yra tei­kia­mas 2017 me­tams. Ko ge­ro, par­ti­jų at­sto­vai de­kla­ruo­ja sa­vo po­li­ti­nes nuo­sta­tas ir kryp­tis vi­siems ket­ve­riems me­tams. No­riu pa­sa­ky­ti, kad ki­tais me­tais, tai yra 2017 me­tais, pra­si­de­da pen­si­jų in­dek­sa­vi­mas ir tik­rai ji­sai yra fak­tiš­kai tok­sai kaip dar­bo už­mo­kes­čio fon­do au­gi­mas. Dė­ko­ju.<text:s/></text:p>
        <text:p text:style-name="Roman"><text:span text:style-name="T1510">PIRMININKĖ.</text:span><text:s/>Klau­sia M. Zas­čiu­rins­kas. Nė­ra. R. Ta­ma­šu­nie­nė.<text:s/></text:p>
        <text:p text:style-name="Roman"><text:span text:style-name="T1511">R. TAMAŠUNIENĖ</text:span><text:s/><text:span text:style-name="T1512">(</text:span><text:span text:style-name="T1513">LLRA-KŠSF</text:span><text:span text:style-name="T1514">)</text:span>. Ačiū, po­sė­džio pir­mi­nin­ke. Ger­bia­mo­ji pra­ne­šė­ja, ma­no klau­si­mas la­bai trum­pas. Ar vals­ty­bės re­mia­mas pa­ja­mų dy­dis ne­kis, nes jis, ma­no po­žiū­riu, taip pat tu­rė­tų di­dė­ti, nes ne­ati­tin­ka šios die­nos po­rei­kių šei­mų, ku­rios da­bar gau­na pa­ra­mą ir ku­rių la­bai mi­ni­ma­lios pa­ja­mos jau vir­ši­ja jų ga­li­mą dy­dį ir ne­ten­ka pa­ra­mos iš vals­ty­bės?<text:s/></text:p>
        <text:p text:style-name="Roman"><text:span text:style-name="T1515">A. PABEDINSKIENĖ.</text:span><text:s/>„Sod­ros“ biu­dže­te kal­bė­jo­me apie drau­džia­mą­sias pa­ja­mas, jūs kal­ba­te apie vals­ty­bės re­mia­mas pa­ja­mas. Tai no­riu pa­sa­ky­ti, kad mi­nis­te­ri­ja yra pa­ren­gu­si tris va­rian­tus dėl drau­džia­mų­jų pa­ja­mų, ir, man at­ro­do, vie­no­je iš frak­ci­jų mes bu­vo­me pri­sta­tę tuos va­rian­tus. Ko ge­ro, jei­gu su­spė­si­me, šis Sei­mas, o gal­būt ir ki­tas Sei­mas svars­tys, nes mi­ni­ma­lus pa­ki­li­mas vals­ty­bės re­mia­mų pa­ja­mų, au­gant vi­siems ki­tiems dy­džiams, be abe­jo­nės, tu­rė­tų di­dė­ti.<text:s/></text:p>
        <text:p text:style-name="Roman"><text:span text:style-name="T1516">PIRMININKĖ.</text:span><text:s/>Dė­ko­ju, mi­nist­re. Dau­giau nė­ra no­rin­čių klaus­ti. Dė­kui. Da­bar mo­ty­vai<text:s/><text:span text:style-name="T1517">dėl vi</text:span><text:span text:style-name="T1518">­so pa</text:span><text:span text:style-name="T1519">­ke</text:span><text:span text:style-name="T1520">­to, ku</text:span><text:span text:style-name="T1521">­rį pa</text:span><text:span text:style-name="T1522">­tei</text:span><text:span text:style-name="T1523">­kė, gal taip su</text:span><text:span text:style-name="T1524">­ta</text:span><text:span text:style-name="T1525">­ria</text:span><text:span text:style-name="T1526">­me. Mi</text:span><text:span text:style-name="T1527">­nist</text:span><text:span text:style-name="T1528">­re, ačiū, jūs ga</text:span><text:span text:style-name="T1529">­li</text:span><text:span text:style-name="T1530">­te at</text:span><text:span text:style-name="T1531">­si</text:span><text:span text:style-name="T1532">­sės</text:span><text:span text:style-name="T1533">­ti. R. J. Da</text:span><text:span text:style-name="T1534">­gys – prieš.<text:s/></text:span></text:p>
        <text:p text:style-name="Roman"><text:span text:style-name="T1535">R. J. DAGYS</text:span><text:s/><text:span text:style-name="T1536">(</text:span><text:span text:style-name="T1537">TS-LKDF</text:span><text:span text:style-name="T1538">)</text:span>. Ger­bia­mie­ji ko­le­gos, su di­de­liu liū­de­siu no­riu pra­neš­ti, kad per ket­ve­rius me­tus mi­nist­rė taip ir ne­su­pra­to, kas yra „Sod­ros“ biu­dže­tas ir ką ji pa­tei­kė. Tai ne tik ki­tų me­tų pro­jek­ci­ja biu­dže­te yra pa­teik­ta, bet ir tre­jų me­tų į prie­kį prog­no­zė pa­gal pri­im­tus įsta­ty­mus, kaip to­liau di­dės mū­sų vi­du­ti­nė al­ga, kaip yra pro­jek­tuo­ja­mas biu­dže­tas į at­ei­tį, ko­kia bus vi­du­ti­nė pen­si­ja. Ir bū­tent tai, ką aš sa­kiau, ten ir pa­ra­šy­ta, fak­tiš­kai skai­čiai, ku­rie ten pa­ra­šy­ti, yra to­li gra­žu nuo to, ką jūs vi­si de­kla­ra­vo­te. Gai­la, kad mi­nist­rė iki šiol taip ir ne­su­vo­kė, kas yra „Sod­ros“ biu­dže­tas, kad tai yra ne tik šių me­tų, bet ir prog­no­zė at­ei­čiai. Aš tik­rai ma­nau, kad mes ne­ga­li­me pri­tar­ti to­kiam „Sod­ros“ biu­dže­tui, nes jis ne tik ne­spren­džia pen­si­jų nu­ver­tė­ji­mo klau­si­mo, bet vi­siš­kai ne­ina… O mums rei­kia spręs­ti dar jų pa­di­di­ni­mo klau­si­mą, vi­du­ti­nės pen­si­jos to­liau nu­ver­tė­ja, la­bai ma­žai, bet nu­ver­tė­ja ir to­liau, ly­gi­nant su vi­du­ti­ne al­ga. Ką, mes vi­sus re­zer­vus iš­nau­do­jo­me? Tik­rai ne­iš­nau­do­jo­me vi­sų re­zer­vų ir ma­nau, kad toks „Sod­ros“ biu­dže­tas ne­ga­li bū­ti da­bar pa­teik­tas ir jam pri­tar­ta.<text:s/></text:p>
        <text:p text:style-name="Roman"><text:span text:style-name="T1539">PIRMININKĖ.</text:span><text:s/>A. Sy­sas – už.<text:s/></text:p>
        <text:p text:style-name="Roman"><text:span text:style-name="T1540">A. SYSAS</text:span><text:s/><text:span text:style-name="T1541">(</text:span><text:span text:style-name="T1542">LSDPF</text:span><text:span text:style-name="T1543">)</text:span>. Ačiū, po­sė­džio pir­mi­nin­ke. Ne­ga­lė­čiau pri­tar­ti ko­le­gai Ri­man­tui, nes jei­gu mes ne­pra­de­da­me svars­ty­ti, tai nie­ko ir ne­si­kei­čia. Ele­men­ta­riai tai, koks šian­dien yra biu­dže­tas, jo ro­dik­liai ge­rė­ja, bet mes tu­ri­me vi­są krū­vą spręs­ti­nų klau­si­mų, juo la­biau pri­ėmus so­cia­li­nį mo­de­lį, ku­ria­me yra da­ro­mi ra­di­ka­lūs žings­niai, per­duo­dant da­lį pen­si­jų mo­kė­ji­mo į ben­drą­jį biu­dže­tą. Taip, iki ga­lo aiš­ku­mo nė­ra, bet aš ma­nau, jei­gu mes ne­pri­tar­tu­me po pa­tei­ki­mo, tai mes ne­ga­lė­tu­me ju­dė­ti į prie­kį. Tik ju­dė­da­mi į prie­kį, svars­ty­mo me­tu… Po ant­ro­jo tu­ro bus Vy­riau­sy­bės pa­si­kei­ti­mai, at­eis ki­ti mi­nist­rai, ga­li at­ei­ti ki­ti žmo­nės, pa­siū­ly­ti ką nors ra­di­ka­liai, gal­būt nuo­sek­liai tęs­ti ši­tą siū­ly­mą.<text:s/></text:p>
        <text:p text:style-name="Roman">Bet, ma­nau, ger­bia­mie­ji ko­le­gos, be biu­dže­to pa­tei­ki­mo ne­ga­li­me ju­dė­ti į prie­kį, to­dėl jei­gu ir yra trū­ku­mų, gal­būt jų tik­rai yra, bet tam yra ski­ria­mi ko­mi­te­tai, tam yra svars­ty­mo<text:s/><text:soft-page-break/>pro­ce­sas ir mes ga­li­me ju­dė­ti į prie­kį, to­dėl ne­da­ry­ki­me klai­dos, nes vis tiek biu­dže­tą rei­kės pra­dė­ti svars­ty­ti, kad jį pri­im­tu­me. Siū­lau po pa­tei­ki­mo pri­tar­ti.</text:p>
        <text:p text:style-name="Roman"><text:span text:style-name="T1544">PIRMININKĖ.</text:span><text:s/>Dė­ko­ju. Dau­giau nė­ra no­rin­čių kal­bė­ti. Ar ga­li­me po pa­tei­ki­mo pri­tar­ti pro­jek­tams<text:span text:style-name="T1545"><text:s/>Nr. XIIP-4798, Nr. XIIP-4799, Nr. XIIP-4800, Nr. XIIP-4801 ir Nr. XIIP-480</text:span><text:span text:style-name="T1546">2</text:span><text:span text:style-name="T1547">?<text:s/></text:span>Kas už, bal­suo­ja­te už, kas tu­ri­te ki­tą nuo­mo­nę, bal­suo­ja­te prieš ar­ba su­si­lai­ko­te.<text:s/></text:p>
        <text:p text:style-name="Roman">Bal­sa­vo 34 Sei­mo na­riai. Už – 23, prieš nė­ra, su­si­lai­kė 11. Po pa­tei­ki­mo pro­jek­tams Nr. XIIP-4798, Nr. XIIP-4799, Nr. XIIP-4800, Nr. XIIP-4801 ir Nr. XIIP-4802 pri­tar­ta. Pa­grin­di­nis ko­mi­te­tas – Svei­ka­tos rei­ka­lų ko­mi­te­tas, at­si­pra­šau, So­cia­li­nių rei­ka­lų ir dar­bo ko­mi­te­tas, pa­pil­do­mas – Au­di­to ko­mi­te­tas, tai yra dėl pro­jek­to Nr. XIIP-4798. Dėl pro­jek­tų Nr. XIIP-4799, Nr. XIIP-4800 ir Nr. XIIP-4801 yra tik So­cia­li­nių rei­ka­lų ir dar­bo ko­mi­te­tas, dėl pro­jek­to Nr. XIIP-4802 pa­pil­do­mas yra Biu­dže­to ir fi­nan­sų ko­mi­te­tas. Nu­ma­to­ma svars­ty­ti lap­kri­čio 25 die­ną.</text:p>
        <text:p text:style-name="Roman"/>
        <text:p text:style-name="Laikas">16.42 val.</text:p>
        <text:p text:style-name="Roman12">Vals­ty­bės po­li­ti­kų, tei­sė­jų, vals­ty­bės pa­rei­gū­nų ir vals­ty­bės tar­nau­to­jų pa­rei­gi­nės<text:s/><text:span text:style-name="T1548">al</text:span><text:span text:style-name="T1549">­gos (at</text:span><text:span text:style-name="T1550">­ly</text:span><text:span text:style-name="T1551">­gi</text:span><text:span text:style-name="T1552">­ni</text:span><text:span text:style-name="T1553">­mo) ba</text:span><text:span text:style-name="T1554">­zi</text:span><text:span text:style-name="T1555">­nio dy</text:span><text:span text:style-name="T1556">­džio, tai</text:span><text:span text:style-name="T1557">­ko</text:span><text:span text:style-name="T1558">­mo 2017 me</text:span><text:span text:style-name="T1559">­tais, įsta</text:span><text:span text:style-name="T1560">­ty</text:span><text:span text:style-name="T1561">­mo pro</text:span><text:span text:style-name="T1562">­jek</text:span><text:span text:style-name="T1563">­tas Nr. XIIP-4543</text:span><text:s/>(<text:span text:style-name="T1564">pa</text:span><text:span text:style-name="T1565">­tei</text:span><text:span text:style-name="T1566">­ki</text:span><text:span text:style-name="T1567">­mas</text:span>)</text:p>
        <text:p text:style-name="Roman"/>
        <text:p text:style-name="Roman">Dar­bo­tvarkės 2-9 klau­si­mas – Vals­ty­bės po­li­ti­kų, tei­sė­jų, vals­ty­bės pa­rei­gū­nų ir vals­ty­bės<text:span text:style-name="T1568"><text:s/>tar</text:span><text:span text:style-name="T1569">­nau</text:span><text:span text:style-name="T1570">­to</text:span><text:span text:style-name="T1571">­jų pa</text:span><text:span text:style-name="T1572">­rei</text:span><text:span text:style-name="T1573">­gi</text:span><text:span text:style-name="T1574">­nės al</text:span><text:span text:style-name="T1575">­gos (at</text:span><text:span text:style-name="T1576">­ly</text:span><text:span text:style-name="T1577">­gi</text:span><text:span text:style-name="T1578">­ni</text:span><text:span text:style-name="T1579">­mo) ba</text:span><text:span text:style-name="T1580">­zi</text:span><text:span text:style-name="T1581">­nio dy</text:span><text:span text:style-name="T1582">­džio, tai</text:span><text:span text:style-name="T1583">­ko</text:span><text:span text:style-name="T1584">­mo 2017 me</text:span><text:span text:style-name="T1585">­tais, įsta</text:span><text:span text:style-name="T1586">­ty</text:span><text:span text:style-name="T1587">­mo pro</text:span><text:span text:style-name="T1588">­jek</text:span><text:span text:style-name="T1589">­tas Nr. XIIP-4543. Kvie</text:span><text:span text:style-name="T1590">­čiu į tri</text:span><text:span text:style-name="T1591">­bū</text:span><text:span text:style-name="T1592">­ną A. Pa</text:span><text:span text:style-name="T1593">­be</text:span><text:span text:style-name="T1594">­dins</text:span><text:span text:style-name="T1595">­kie</text:span><text:span text:style-name="T1596">­nę, so</text:span><text:span text:style-name="T1597">­cia</text:span><text:span text:style-name="T1598">­li</text:span><text:span text:style-name="T1599">­nės ap</text:span><text:span text:style-name="T1600">­sau</text:span><text:span text:style-name="T1601">­gos ir dar</text:span><text:span text:style-name="T1602">­bo mi</text:span><text:span text:style-name="T1603">­nist</text:span><text:span text:style-name="T1604">­rę.<text:s/></text:span></text:p>
        <text:p text:style-name="Roman"><text:span text:style-name="T1605">A. PABEDINSKIENĖ.</text:span><text:s/>Dė­ko­ju, ger­bia­ma po­sė­džio pir­mi­nin­ke. Gar­būs Sei­mo na­riai, tei­kiu Lie­tu­vos Res­pub­li­kos vals­ty­bės po­li­ti­kų, tei­sė­jų, vals­ty­bės pa­rei­gū­nų ir vals­ty­bės tar­nau­to­jų pa­rei­gi­nės al­gos (at­ly­gi­ni­mo) ba­zi­nio dy­džio, tai­ko­mo 2017 me­tais, įsta­ty­mo pro­jek­tą. Pro­jek­tas yra pa­reng­tas va­do­vau­jan­tis Vals­ty­bės tar­ny­bos įsta­ty­mo, Vals­ty­bės po­li­ti­kų ir val­s­ty­bės pa­rei­gū­nų dar­bo ap­mo­kė­ji­mo įsta­ty­mo ir Tei­sė­jų at­ly­gi­ni­mo įsta­ty­mo nuo­sta­to­mis, ku­rio­se nu­ma­ty­ta, kad tu­ri bū­ti pa­tvir­tin­tas pa­rei­gi­nės al­gos ba­zi­nis dy­dis at­ei­nan­tiems me­tams.<text:s/></text:p>
        <text:p text:style-name="Roman">Sie­kiant ne­di­din­ti asig­na­vi­mų dar­bo už­mo­kes­čiui ir iš­sau­go­ti ša­lies fi­nan­si­nį sta­bi­lu­mą, siū­lo­ma 2017 me­tais ne­keis­ti ba­zi­nio dy­džio ir pa­lik­ti tą pa­tį, ku­ris ga­lio­ja 2016 me­tais, tai yra 130,5 eu­ro.<text:s/></text:p>
        <text:p text:style-name="Roman">2017 me­tams pa­tvir­tin­tas pa­rei­gi­nės al­gos ba­zi­nis dy­dis bus tai­ko­mas ap­skai­čiuo­jant vals­ty­bės po­li­ti­kų ben­dro­sios kom­pe­ten­ci­jos ir spe­cia­li­zuo­tų teis­mų tei­sė­jų, vals­ty­bės pa­rei­gū­nų, vals­ty­bės tar­nau­to­jų pa­rei­gi­nes al­gas, Kon­sti­tu­ci­nio Teis­mo tei­sė­jų at­ly­gi­ni­mus ir ka­rių tar­ny­bi­nius at­ly­gi­ni­mus bei ki­tas tei­sės ak­tuo­se nu­ma­ty­tas iš­mo­kas, tai ka­rių tar­ny­bi­nių at­ly­gini­mų prie­dus, prie­dus už di­plo­ma­ti­nį ran­gą, su dar­bo už­sie­ny­je su­si­ju­sių iš­lai­dų kom­pen­sa­ci­jas di­plo­ma­tams. To­kių as­me­nų yra maž­daug apie 50 tūkst. Ne­pri­ėmus įsta­ty­mo dėl pa­rei­gi­nės al­gos ba­zi­nio dy­džio nu­sta­ty­mo 2017 me­tams,<text:s/>įsta­ty­mai ne­nu­ma­to ga­li­my­bės tai­ky­ti 2016 me­tais nu­sta­ty­tą ba­zi­nį dy­dį. Jei bū­tų pa­di­din­tas ba­zi­nis dy­dis bent vie­nu eu­ru, iki 131,5, pa­pil­do­mai rei­kė­tų 8 mln. eu­rų per me­tus.<text:s/></text:p>
        <text:p text:style-name="Roman">Ger­bia­mų Sei­mo na­rių pra­šau pri­tar­ti šiam įsta­ty­mo pro­jek­tui. Dė­ko­ju.<text:s/></text:p>
        <text:p text:style-name="Roman"><text:span text:style-name="T1606">PIRMININKĖ.</text:span><text:s/>Dė­ko­ju, mi­nist­re. No­ri pa­klaus­ti trys Sei­mo na­riai. Pir­ma­sis – J. Raz­ma.</text:p>
        <text:p text:style-name="Roman"><text:span text:style-name="T1607">J. RAZMA</text:span><text:s/><text:span text:style-name="T1608">(</text:span><text:span text:style-name="T1609">TS-LKDF</text:span><text:span text:style-name="T1610">)</text:span>. Ger­bia­mo­ji pra­ne­šė­ja, ga­li­ma ras­ti ar­gu­men­tų pa­lai­ky­ti tą pa­tį ba­zi­nį dy­dį, nes tai už­tik­ri­na, kad ne­di­dės at­ly­gi­ni­mai aukš­čiau­siems vals­ty­bės pa­rei­gū­nams, Kon­sti­tu­ci­nio Teis­mo tei­sė­jams ir t. t., nes, ma­tyt, dau­gu­ma žmo­nių su­tik­tų, kad jie nė­ra per ma­ži. Gre­ta to tik­rai rei­kia spręs­ti klau­si­mą dėl vi­du­ti­nės ir že­mes­nės gran­dies vals­ty­bės tar­ny­bos spe­cia­lis­tų. Ir aiš­ku, yra iš­ei­tis, pa­lie­kant tą pa­tį ba­zi­nį dy­dį di­din­ti ko­e­fi­cien­tus ir ma­žin­ti tą di­fe­ren­cia­ci­ją. Jūs Vy­riau­sy­bės var­du jau esa­te pa­tei­kę pro­jek­tą, bet man at­ro­do, kad tas klau­si­mas ne­pa­kan­ka­mai spren­džia­mas. Ar jūs ma­no­te ki­taip?</text:p>
        <text:p text:style-name="Roman"><text:span text:style-name="T1611">A. PABEDINSKIENĖ.</text:span><text:s/>Dė­ko­ju ger­bia­ma­jam Sei­mo na­riui už klau­si­mą. Taip, Sei­mui yra pa­teik­tas<text:s/>Biu­dže­ti­nių įstai­gų dar­buo­to­jų dar­bo už­mo­kes­čio įsta­ty­mas vie­toj Vy­riau­sy­bės nu­ta­<text:soft-page-break/>ri­mo Nr. 511. Ten ta ba­zė yra pri­ly­gin­ta kaip ir pa­rei­gū­nams, tai yra 130,5. Jei­gu mes no­rė­tu­me pa­di­din­ti vi­są tą ba­zę, rei­kė­tų ir tam nau­ja­jam įsta­ty­mui, ku­rį, ti­kė­ti­na, Sei­mas pri­ims…<text:s/>Ta­da mes tu­rė­tu­me maž­daug apie 180 tūkst. pi­lie­čių, ku­riems rei­kė­tų pa­di­din­ti bent jau vie­nu eu­ru, ir fi­nan­si­nės ga­li­my­bės,<text:s/>įver­ti­nant tai, kad mes tu­ri­me biu­dže­to de­fi­ci­to ri­bas, šian­dien to ne­lei­džia. Jei­gu Biu­dže­ti­nių įstai­gų įsta­ty­mas, Dar­buo­to­jų įsta­ty­mas bus pri­im­tas ir mo­ni­to­rin­gas, ir ste­bė­se­na vyks, ir jei nepa­si­tvir­tins tie dy­džiai, be abe­jo­nės, klau­si­mą rei­kė­tų spręs­ti. Ta­čiau nau­ja­ja­me įsta­ty­me, apie ku­rį aš kal­bu, yra aiš­kiai pa­sa­ky­ta, kad mi­ni­ma­li al­ga yra dir­ban­tiems ne­kva­li­fi­kuo­tą dar­bą. O to­liau ir ko­e­fi­cien­tai, ir vi­sos kla­sės, ir ka­te­go­ri­jos yra la­bai aiš­kiai api­brėž­tos,<text:s/>taip pat dar­bo už­mo­kes­čio kin­ta­mo­ji ir pa­sto­vio­ji da­lis.</text:p>
        <text:p text:style-name="Roman"><text:span text:style-name="T1612">PIRMININKĖ.</text:span><text:s/>Klau­sia S. Jo­vai­ša.</text:p>
        <text:p text:style-name="Roman"><text:span text:style-name="T1613">S. JOVAIŠA</text:span><text:s/><text:span text:style-name="T1614">(</text:span><text:span text:style-name="T1615">TS-LKDF</text:span><text:span text:style-name="T1616">)</text:span>. Dė­ko­ju. Aš pa­na­šiai, kaip ger­bia­mas Jur­gis klau­sė. Jei­gu mes at­skir­tu­me, sa­ky­ki­me, vals­ty­bės po­li­ti­kus, tei­sė­jus su to­mis že­mu­ti­nė­mis gran­di­mis, tar­nau­to­jams gal­būt bū­tų ga­li­ma di­fe­ren­ci­juo­ti ir kel­ti? Nes jūs ir pa­ti mi­nė­jo­te, kad ta mi­ni­ma­lio­ji al­ga grės­min­gai ar­tė­ja prie tų dy­džių, ku­riuos gau­na spe­cia­lis­tai. Kaip jūs ma­no­te? Gal iš­skai­džius bū­tų ra­miau. Ta­da ne­bū­tų po­li­ti­nės po­teks­tės, kad mes sau ar tei­sė­jams, ku­rie la­bai daug už­dir­ba? Ar ne­bu­vo to­kių pa­svars­ty­mų iš­skai­dy­ti? Ačiū.</text:p>
        <text:p text:style-name="Roman"><text:span text:style-name="T1617">A. PABEDINSKIENĖ.</text:span><text:s/>Aš ma­nau, kad ki­tais me­tais bū­tų ga­li­ma apie tai svars­ty­ti, bet ki­tiems me­tams vis dėl­to tą ba­zi­nį pa­lik­ti to­kį, koks jis yra. Jei­gu Sei­mas pri­im­tų, kaip mi­nė­jau, biu­dže­ti­nių įstai­gų dar­buo­to­jų dar­bo už­mo­kes­tį, jų pa­grin­du, ko ge­ro, to­se že­mu­ti­nė­se gran­dy­se, kaip jūs ir mi­nė­jo­te, ga­li­ma bū­tų per­žiū­rė­ti.<text:s/></text:p>
        <text:p text:style-name="Roman"><text:span text:style-name="T1618">PIRMININKĖ.</text:span><text:s/>Dė­ko­ju, mi­nist­re. Jūs at­sa­kė­te į vi­sus klau­si­mus. Mo­ty­vai dėl vi­so. Nė­ra no­rin­čių kal­bė­ti. Ar ga­li­me ben­dru su­ta­ri­mu po pa­tei­ki­mo pri­tar­ti? Ne? Ta­da bal­suo­ja­me. Bal­suo­ja­me. Kas po pa­tei­ki­mo pri­ta­ria­te Vals­ty­bės po­li­ti­kų, tei­sė­jų, vals­ty­bės pa­rei­gū­nų ir vals­ty­bės tar­nau­to­jų pa­rei­gi­nės al­gos (at­ly­gi­ni­mo) ba­zi­nio dy­džio, tai­ko­mo 2017 me­tais, įsta­ty­mo pro­jek­tui, bal­suo­ja­te už, kas tu­ri­te ki­tą nuo­mo­nę, bal­suo­ja­te prieš ar­ba su­si­lai­ko­te.<text:s/></text:p>
        <text:p text:style-name="Roman">Bal­sa­vo 33 Sei­mo na­riai. Už – 24, prieš – 2, su­si­lai­kė 4. Po pa­tei­ki­mo pri­tar­ta.<text:s/></text:p>
        <text:p text:style-name="Roman">Vy­riau­sy­bė siū­lo svars­ty­ti ypa­tin­gos sku­bos tvar­ka. Ar pri­ta­ria­te tam? Bal­suo­ja­me. Kas pri­ta­ria­te Vy­riau­sy­bės siū­ly­mui svars­ty­ti ypa­tin­gos sku­bos tvar­ka, bal­suo­ja­te už, kas tu­ri­te ki­tą nuo­mo­nę, bal­suo­ja­te prieš ar­ba su­si­lai­ko­te.<text:s/></text:p>
        <text:p text:style-name="Roman">Bal­sa­vo 34, už – 22, prieš – 6, su­si­lai­kė 6. Tai­gi ne­pri­tar­ta, nes rei­kia 36 už tai, kad bū­tų ypa­tin­ga sku­ba. Nu­ma­to­mas ko­mi­te­tas – So­cia­li­nių rei­ka­lų ir dar­bo ko­mi­te­tas. Pa­pil­do­mi – Biu­dže­to ir fi­nan­sų ko­mi­te­tas ir Vals­ty­bės val­dy­mo ir sa­vi­val­dy­bių ko­mi­te­tas. Nu­ma­to­ma svars­ty­ti lap­kri­čio 3 die­ną.<text:s/></text:p>
        <text:p text:style-name="Roman">Ne­ma­tau sa­lė­je K. Dauk­šio. Klau­si­mų yra daug, bet čia Eko­no­mi­kos ko­mi­te­to at­sto­vas jis. Ar kas nors yra iš Eko­no­mi­kos ko­mi­te­to? Ger­bia­mas A. Skar­džius? Ta­da svars­ty­mas.<text:s/></text:p>
        <text:p text:style-name="Roman"/>
        <text:p text:style-name="Laikas">16.50 val.</text:p>
        <text:p text:style-name="Roman12">Ener­gi­jos var­to­ji­mo efek­ty­vu­mo di­di­ni­mo įsta­ty­mo pro­jek­tas Nr. XIIP-4697(3)ES,<text:s/><text:span text:style-name="T1619">Ener</text:span><text:span text:style-name="T1620">­ge</text:span><text:span text:style-name="T1621">­ti</text:span><text:span text:style-name="T1622">­kos įsta</text:span><text:span text:style-name="T1623">­ty</text:span><text:span text:style-name="T1624">­mo Nr. IX-884 2, 6, 34 straips</text:span><text:span text:style-name="T1625">­nių ir prie</text:span><text:span text:style-name="T1626">­do pa</text:span><text:span text:style-name="T1627">­kei</text:span><text:span text:style-name="T1628">­ti</text:span><text:span text:style-name="T1629">­mo įsta</text:span><text:span text:style-name="T1630">­ty</text:span><text:span text:style-name="T1631">­mo pro</text:span><text:span text:style-name="T1632">­jek</text:span><text:span text:style-name="T1633">­tas</text:span><text:s/>Nr. XIIP-4698(3)ES, Elek­tros ener­ge­ti­kos įsta­ty­mo Nr. VIII-1881 2, 7, 22, 31, 35, 39, 51, 59, 67, 69 straips­nių ir prie­do pa­kei­ti­mo įsta­ty­mo pro­jek­tas Nr. XIIP-4699(3)ES, Šilumos ūkio įsta­ty­mo Nr. IX-1565 2, 11, 12, 14 ir 16 straips­nių pa­kei­ti­mo įsta­ty­mo projek­tas Nr. XIIP-4700(3)ES, Gam­ti­nių du­jų įsta­ty­mo Nr. VIII-1973 57 straips­nio ir prie­do pa­kei­ti­mo įsta­ty­mo pro­jek­tas Nr. XIIP-4701(3)ES, Var­to­to­jų tei­sių ap­sau­gos įstaty­mo Nr. I-657 22 straips­nio pa­kei­ti­mo įsta­ty­mo pro­jek­tas Nr. XIIP-4702(3)ES (<text:span text:style-name="T1634">svars</text:span><text:span text:style-name="T1635">­ty</text:span><text:span text:style-name="T1636">­mas</text:span>)<text:s/></text:p>
        <text:p text:style-name="Roman"><text:s/></text:p>
        <text:p text:style-name="Roman">Ener­gi­jos var­to­ji­mo efek­ty­vu­mo di­di­ni­mo įsta­ty­mo pro­jek­tas, Ener­ge­ti­kos įsta­ty­mo 2, 6, 34 straips­nių ir prie­do pa­kei­ti­mo įsta­ty­mo pro­jek­tas, Elek­tros ener­ge­ti­kos įsta­ty­mo 2, 7, 22, 31, 35, 39, 51, 59, 67, 69 straips­nių ir prie­do pa­kei­ti­mo įsta­ty­mo pro­jek­tas, Ši­lu­mos ūkio įsta­ty­mo 2, 11, 12, 14, 16 straips­nių pa­kei­ti­mo įsta­ty­mo pro­jek­tas, Gam­ti­nių du­jų įsta­ty­mo 57 strai­ps­nio ir prie­do pa­kei­ti­mo įsta­ty­mo pro­jek­tas, Var­to­to­jų tei­sių ap­sau­gos įsta­ty­mo 22 straips­nio pa­kei­ti­mo įsta­ty­mo pro­jek­tas. Ger­bia­mas pra­ne­šė­jau, pra­šy­čiau pa­teik­ti Sei­mui Eko­no­mi­kos ko­mi­te­to iš­va­dą.</text:p>
        <text:p text:style-name="Roman"><text:span text:style-name="T1637">A. SKARDŽIUS</text:span><text:s/><text:span text:style-name="T1638">(</text:span><text:span text:style-name="T1639">LSDPF</text:span><text:span text:style-name="T1640">)</text:span>. Ko­mi­te­to spren­di­mas yra pri­tar­ti ko­mi­te­to pa­to­bu­lin­tam įsta­ty­mo pro­jek­tui ir ko­mi­te­to iš­va­doms. Tai čia pa­grin­di­niam ir ly­di­mie­siems.</text:p>
        <text:p text:style-name="Roman"><text:span text:style-name="T1641">PIRMININKĖ.</text:span><text:s/><text:span text:style-name="T1642">Taip. Ačiū, kad iš</text:span><text:span text:style-name="T1643">­gel</text:span><text:span text:style-name="T1644">­bė</text:span><text:span text:style-name="T1645">­jo</text:span><text:span text:style-name="T1646">­te si</text:span><text:span text:style-name="T1647">­tu</text:span><text:span text:style-name="T1648">­a</text:span><text:span text:style-name="T1649">­ci</text:span><text:span text:style-name="T1650">­ją. Dis</text:span><text:span text:style-name="T1651">­ku</text:span><text:span text:style-name="T1652">­si</text:span><text:span text:style-name="T1653">­jo</text:span><text:span text:style-name="T1654">­je nė</text:span><text:span text:style-name="T1655">­ra no</text:span><text:span text:style-name="T1656">­rin</text:span><text:span text:style-name="T1657">­čių kal</text:span><text:span text:style-name="T1658">­bė</text:span><text:span text:style-name="T1659">­ti. Ar ga</text:span><text:span text:style-name="T1660">­li</text:span><text:span text:style-name="T1661">­me po svars</text:span><text:span text:style-name="T1662">­ty</text:span><text:span text:style-name="T1663">­mo mi</text:span><text:span text:style-name="T1664">­nė</text:span><text:span text:style-name="T1665">­tiems įsta</text:span><text:span text:style-name="T1666">­ty</text:span><text:span text:style-name="T1667">­m</text:span><text:span text:style-name="T1668">ų</text:span><text:span text:style-name="T1669"><text:s/>pro</text:span><text:span text:style-name="T1670">­jek</text:span><text:span text:style-name="T1671">­tams ben</text:span><text:span text:style-name="T1672">­dru su</text:span><text:span text:style-name="T1673">­ta</text:span><text:span text:style-name="T1674">­ri</text:span><text:span text:style-name="T1675">­mu pri</text:span><text:span text:style-name="T1676">­tar</text:span><text:span text:style-name="T1677">­ti? Pri</text:span><text:span text:style-name="T1678">­tar</text:span><text:span text:style-name="T1679">­ta ben</text:span><text:span text:style-name="T1680">­dru</text:span><text:s/>su­ta­ri­mu pro­jek­tams Nr. XIIP-4697, Nr. XIIP-4698, Nr. XIIP-4699, Nr. XIIP-4700, Nr. XIIP-4701, Nr. XIIP-4702.</text:p>
        <text:p text:style-name="Roman"/>
        <text:p text:style-name="Laikas">16.52 val.</text:p>
        <text:p text:style-name="Roman12">Mui­ti­nės įsta­ty­mo Nr. IX-2183 pa­kei­ti­mo įsta­ty­mo pro­jek­tas Nr. XIIP-4708(2)ES, Mo­kes­čių ad­mi­nist­ra­vi­mo įsta­ty­mo Nr. IX-2112 2, 5, 14, 68, 81, 87, 88, 93, 97, 98, 99, 100, 104, 105 straips­nių pa­kei­ti­mo ir 161 straips­nio pri­pa­ži­ni­mo ne­te­ku­siu ga­lios įstatymo pro­jek­tas Nr. XIIP-4709(2)ES, Ak­ci­zų įsta­ty­mo Nr. IX-569 3, 9, 12, 14, 15, 20, 21, 33 ir 43 straips­nių pa­kei­ti­mo įsta­ty­mo pro­jek­tas Nr. XIIP-4710(2), Pri­dė­ti­nės ver­tės mo­kes­čio įsta­ty­mo Nr. IX-751 2, 12<text:span text:style-name="T1681">3</text:span>, 14, 15, 45, 53, 56, 71, 93, 94, 120 ir 121 straips­nių pa­kei­ti­mo įsta­ty­mo pro­jek­tas Nr. XIIP-4711(2) (<text:span text:style-name="T1682">svars</text:span><text:span text:style-name="T1683">­ty</text:span><text:span text:style-name="T1684">­mas</text:span>)</text:p>
        <text:p text:style-name="Roman"/>
        <text:p text:style-name="Roman">To­liau Mui­ti­nės įsta­ty­mo pa­kei­ti­mo įsta­ty­mo pro­jek­tas. Svars­ty­mas. Pra­ne­šė­jas – A. Pa­lio­nis. Biu­dže­to ir fi­nan­sų ko­mi­te­tas. Ger­bia­mas An­driau, ir ly­di­mie­ji – Mo­kes­čių ad­mi­nist­ra­vi­mo įsta­ty­mo, Ak­ci­zų įsta­ty­mo ir Pri­dė­ti­nės ver­tės mo­kes­čio įsta­ty­mo pro­jek­tai.<text:s/></text:p>
        <text:p text:style-name="Roman"><text:span text:style-name="T1685">A. PALIONIS</text:span><text:s/><text:span text:style-name="T1686">(</text:span><text:span text:style-name="T1687">LSDPF</text:span><text:span text:style-name="T1688">)</text:span>. Ačiū, po­sė­džio pir­mi­nin­ke. Sei­mo Biu­dže­to ir fi­nan­sų ko­mi­te­tas svars­tė ir pa­grin­di­nį, ir su­si­ju­sius pro­jek­tus. Ko­mi­te­to spren­di­mas – pri­tar­ti pa­to­bu­lin­tam Lie­tu­vos Res­pub­li­kos mui­ti­nės įsta­ty­mo pa­kei­ti­mo įsta­ty­mo pro­jek­tui ir jį ly­din­tiems įsta­ty­mų pro­jek­tams. Pri­tar­ta ben­dru su­ta­ri­mu.</text:p>
        <text:p text:style-name="Roman"><text:span text:style-name="T1689">PIRMININKĖ.</text:span><text:s/>Dė­ko­ju. Dis­ku­si­jo­je ir­gi nė­ra no­rin­čių kal­bė­ti. Ar ga­li­me po svars­ty­mo pri­tar­ti vi­siems mi­nė­tiems įsta­ty­mams, t. y. pro­jek­tams Nr. XIIP-4708, Nr. XIIP-4709, Nr. XIIP-4710 ir Nr. XIIP-4711? Pri­tar­ta po svars­ty­mo. Dė­ko­ju.</text:p>
        <text:p text:style-name="Roman"/>
        <text:p text:style-name="Laikas">16.53 val.</text:p>
        <text:p text:style-name="Roman12">Su­telk­ti­nio fi­nan­sa­vi­mo įsta­ty­mo pro­jek­tas Nr. XIIP-4633(2), Fi­nan­sų įstai­gų įstatymo Nr. IX-1068 2 ir 3 straips­nių pa­kei­ti­mo įsta­ty­mo pro­jek­tas Nr. XIIP-4634(2), Lie­tu­vos ban­ko įsta­ty­mo Nr. I-678 42 straips­nio ir 1 prie­do<text:s/>pa­kei­ti­mo įsta­ty­mo projektas Nr. XIIP-4635(2), Pi­ni­gų plo­vi­mo ir te­ro­ris­tų fi­nan­sa­vi­mo pre­ven­ci­jos įstatymo Nr. VIII-275 2 ir 4 straips­nių pa­kei­ti­mo įsta­ty­mo pro­jek­tas Nr. XIIP-4636(2) (<text:span text:style-name="T1690">svarstymas</text:span>)</text:p>
        <text:p text:style-name="Roman"/>
        <text:p text:style-name="Roman">To­liau pro­jek­tai Nr. XIIP-4633, Nr. XIIP-4634, Nr. XIIP-4635 ir Nr. XIIP-4636. Vėl įsta­ty­mų pa­ke­tas. Su­telk­ti­nio fi­nan­sa­vi­mo įsta­ty­mo pro­jek­tas, Fi­nan­si­nių įstai­gų įsta­ty­mo 2, 3 straips­nių pa­kei­ti­mo įsta­ty­mo pro­jek­tas, Lie­tu­vos ban­ko įsta­ty­mo 42 straips­nio ir 1 prie­do pa­kei­ti­mo įsta­ty­mo pro­jek­tas, Pi­ni­gų plo­vi­mo ir te­ro­ris­tų fi­nan­sa­vi­mo pre­ven­ci­jos įsta­ty­mo 2 ir 4 straips­nių pa­kei­ti­mo įsta­ty­mo pro­jek­tas. Svars­ty­mas. Pra­ne­šė­jas – Biu­dže­to ir fi­nan­sų ko­mi­te­to at­sto­vas A. Ne­stec­kis.</text:p>
        <text:p text:style-name="Roman"><text:span text:style-name="T1691">A. NESTECKIS</text:span><text:s/><text:span text:style-name="T1692">(</text:span><text:span text:style-name="T1693">LSDPF</text:span><text:span text:style-name="T1694">)</text:span>. Dė­kui po­sė­džio pir­mi­nin­kei. Biu­dže­to ir fi­nan­sų ko­mi­te­tas, kaip pa­grin­di­nis ko­mi­te­tas, svars­tė įsta­ty­mo pro­jek­tą Nr. XIIP-4633, pri­ta­rė ini­cia­to­rių pa­teik­tam ir ko­mi­te­to pa­to­bu­lin­tam įsta­ty­mo pro­jek­tui, at­si­žvelg­da­mas į Tei­sės de­par­ta­men­to pa­sta­bas, taip pat į Lie­tu­vos tar­pu­sa­vio sko­li­ni­mo su­telk­ti­nio fi­nan­sa­vi­mo aso­cia­ci­jos ir Lie­tu­vos lais­vo­sios rin­kos ins­ti­tu­to siū­ly­mus, su ko­mi­te­to iš­va­do­mis. Pri­tar­ta ben­dru su­ta­ri­mu.</text:p>
        <text:p text:style-name="Roman">Biu­dže­to ir fi­nan­sų ko­mi­te­tas, kaip pa­grin­di­nis ko­mi­te­tas, svars­tė įsta­ty­mo pro­jek­tą Nr. XIIP-4634. Ben­dru su­ta­ri­mu pri­ta­rė ini­cia­to­rių pa­teik­tam įsta­ty­mo pro­jek­tui su Tei­sės de­par­ta­men­to pa­sta­bo­mis ir ko­mi­te­to siū­ly­to­mis iš­va­do­mis. Ben­dru su­ta­ri­mu.<text:s/></text:p>
        <text:p text:style-name="Roman">Biu­dže­to ir fi­nan­sų ko­mi­te­tas, kaip pa­grin­di­nis ko­mi­te­tas, svars­tė įsta­ty­mo pro­jek­tą Nr. XIIP-4635. Ben­dru su­ta­ri­mu pri­ta­rė ini­cia­to­rių pa­teik­tam įsta­ty­mo pro­jek­tui ir ko­mi­te­to iš­va­doms.</text:p>
        <text:p text:style-name="Roman">Taip pat Biu­dže­to ir fi­nan­sų ko­mi­te­tas, kaip pa­grin­di­nis ko­mi­te­tas, svars­tė įsta­ty­mo pro­jek­tą Nr. XIIP-4636. Pri­ta­rė ini­cia­to­rių pa­teik­tam įsta­ty­mo pro­jek­tui ir ko­mi­te­to iš­va­doms. Pri­tar­ta ben­dru su­ta­ri­mu.</text:p>
        <text:p text:style-name="Roman"><text:span text:style-name="T1695">PIRMININKĖ.</text:span><text:s/>Dė­kui pra­ne­šė­jui. Nė­ra no­rin­čių kal­bė­ti dėl mo­ty­vų. Ar ga­li­me ben­dru su­ta­ri­mu po svars­ty­mo pri­tar­ti mi­nė­tiems įsta­ty­mų<text:s/>pro­jek­tams? Pri­tar­ta ben­dru su­ta­ri­mu. Sei­mo Pir­mi­nin­kė siū­lo ypa­tin­gą sku­bą. Ar pri­ta­ria­te tam? Pri­tar­ta.<text:s/></text:p>
        <text:p text:style-name="Roman"/>
        <text:p text:style-name="Laikas">16.56 val.</text:p>
        <text:p text:style-name="Roman12">Su­telk­ti­nio fi­nan­sa­vi­mo įsta­ty­mo pro­jek­tas Nr. XIIP-4633(2) (<text:span text:style-name="T1696">pri</text:span><text:span text:style-name="T1697">­ėmi</text:span><text:span text:style-name="T1698">­mas</text:span>)</text:p>
        <text:p text:style-name="Roman"/>
        <text:p text:style-name="Roman">Su­telk­ti­nio fi­nan­sa­vi­mo įsta­ty­mas. 1 straips­nis pri­im­tas, 2 straips­nis pri­im­tas, 3 straips­nis pri­im­tas, 4 straips­nis pri­im­tas, 5 straips­nis pri­im­tas, 6 straips­nis pri­im­tas, 7 straips­nis pri­im­tas, 8 straips­nis pri­im­tas, 9 straips­nis pri­im­tas, 10 straips­nis pri­im­tas, 11 straips­nis pri­im­tas, 12 straips­nis pri­im­tas, 13 straips­nis pri­im­tas, 14 straips­nis pri­im­tas, 15 straips­nis pri­im­tas, 16 straips­nis pri­im­tas, 17 straips­nis pri­im­tas, 18 straips­nis pri­im­tas, 19 straips­nis pri­im­tas, 20 straips­nis pri­im­tas, 21 straips­nis pri­im­tas, 22 straips­nis pri­im­tas, 23 straips­nis pri­im­tas, 24 straips­nis pri­im­tas, 25, 26, 27 straips­niai pri­im­ti. 28 straips­nis – įsi­ga­lio­ji­mas 2016 m. lap­kri­čio 1 d. Ar ga­li­me pri­im­ti? Pri­im­tas.<text:s/></text:p>
        <text:p text:style-name="Roman">Tai­gi dėl vi­so įsta­ty­mo no­rin­čių kal­bė­ti ne­ma­tau. Ar ga­li­me bal­suo­ti? Bal­suo­ja­me. Kas už tai, kad bū­tų pri­im­tas Su­telk­ti­nio fi­nan­sa­vi­mo įsta­ty­mas, bal­suo­ja­te už, kas tu­ri­te ki­tą nuo­mo­nę, bal­suo­ja­te prieš ar­ba su­si­lai­ko­te.<text:s/></text:p>
        <text:p text:style-name="Roman">Ger­bia­mie­ji ko­le­gos, tik­rai ne­ga­li­me pri­im­ti, nes yra tik 32 bal­sa­vę Sei­mo na­riai. Ati­de­da­me vė­les­niam pe­ri­odui. Ka­dan­gi po­sė­dis bus jau po lap­kri­čio 1 die­nos, tai Sek­re­to­ria­tui no­riu<text:s/><text:span text:style-name="T1699">pa</text:span><text:span text:style-name="T1700">­sa</text:span><text:span text:style-name="T1701">­ky</text:span><text:span text:style-name="T1702">­ti, kad pri</text:span><text:span text:style-name="T1703">­min</text:span><text:span text:style-name="T1704">­tu</text:span><text:span text:style-name="T1705">­mė</text:span><text:span text:style-name="T1706">­te tiems, kas vė</text:span><text:span text:style-name="T1707">­liau pir</text:span><text:span text:style-name="T1708">­mi</text:span><text:span text:style-name="T1709">­nin</text:span><text:span text:style-name="T1710">­kaus, kad įsi</text:span><text:span text:style-name="T1711">­ga</text:span><text:span text:style-name="T1712">­lio</text:span><text:span text:style-name="T1713">­ji</text:span><text:span text:style-name="T1714">­mą rei</text:span><text:span text:style-name="T1715">­kia nu</text:span><text:span text:style-name="T1716">­kel</text:span><text:span text:style-name="T1717">­ti vė</text:span><text:span text:style-name="T1718">­les</text:span><text:span text:style-name="T1719">­niam lai</text:span><text:span text:style-name="T1720">­kui, bent iki lap</text:span><text:span text:style-name="T1721">­kri</text:span><text:span text:style-name="T1722">­čio 15 die</text:span><text:span text:style-name="T1723">­nos, nes mū</text:span><text:span text:style-name="T1724">­sų ar</text:span><text:span text:style-name="T1725">­ti</text:span><text:span text:style-name="T1726">­miau</text:span><text:span text:style-name="T1727">­sias po</text:span><text:span text:style-name="T1728">­sė</text:span><text:span text:style-name="T1729">­dis bus tik lap</text:span><text:span text:style-name="T1730">­kri</text:span><text:span text:style-name="T1731">­čio 3 die</text:span><text:span text:style-name="T1732">­ną.<text:s/></text:span></text:p>
        <text:p text:style-name="Roman">Ly­di­mų­jų įsta­ty­mų pri­im­ti ne­ga­li­me, nes ba­zi­nis įsta­ty­mas nė­ra pri­im­tas.</text:p>
        <text:p text:style-name="Roman"/>
        <text:p text:style-name="Laikas">16.59 val.</text:p>
        <text:p text:style-name="Roman12">Lais­vų­jų eko­no­mi­nių zo­nų pa­grin­dų įsta­ty­mo Nr. I-976 15 straips­nio pa­kei­ti­mo įsta­ty­mo pro­jek­tas Nr. XIIP-4498(2) (<text:span text:style-name="T1733">svars</text:span><text:span text:style-name="T1734">­ty</text:span><text:span text:style-name="T1735">­mas</text:span>)</text:p>
        <text:p text:style-name="Roman"/>
        <text:p text:style-name="Roman">To­liau – Lais­vų­jų eko­no­mi­nių zo­nų pa­grin­dų įsta­ty­mo 15 straips­nio pa­kei­ti­mo įsta­ty­mo pro­jek­to svars­ty­mas. P. Nar­ke­vi­čius – Biu­dže­to ir fi­nan­sų ko­mi­te­to pir­mi­nin­kas.</text:p>
        <text:p text:style-name="Roman"><text:span text:style-name="T1736">P. NARKEVIČIUS</text:span><text:s/><text:span text:style-name="T1737">(</text:span><text:span text:style-name="T1738">DPF</text:span><text:span text:style-name="T1739">)</text:span>. Ger­bia­ma po­sė­džio pir­mi­nin­ke, ger­bia­mi ko­le­gos, Biu­dže­to ir fi­nan­sų ko­mi­te­tas, kaip pa­grin­di­nis ko­mi­te­tas, svars­tė Lie­tu­vos Res­pub­li­kos pri­dė­ti­nės ver­tės mo­kes­čio įsta­ty­mo… (<text:span text:style-name="T1740">Bal</text:span><text:span text:style-name="T1741">­sas sa</text:span><text:span text:style-name="T1742">­lė</text:span><text:span text:style-name="T1743">­je</text:span>) Kaip?</text:p>
        <text:p text:style-name="Roman"><text:span text:style-name="T1744">PIRMININKĖ.</text:span><text:s/>Ačiū, pir­mi­nin­ke.</text:p>
        <text:p text:style-name="Roman"><text:span text:style-name="T1745">P. NARKEVIČIUS</text:span><text:s/><text:span text:style-name="T1746">(</text:span><text:span text:style-name="T1747">DPF</text:span><text:span text:style-name="T1748">)</text:span>. Pa­lau­ki­te, aš dar ne­pa­sa­kiau. Nu­ta­rė pri­tar­ti ko­mi­te­to pa­to­bu­lin­tam Pri­dė­ti­nės ver­tės mo­kes­čio įsta­ty­mo pa­kei­ti­mui ir ko­mi­te­to iš­va­doms. 10… Ai, at­si­pra­šau. Aš vi­siš­kai ne tą pa­sa­kiau. La­bai at­si­pra­šau.</text:p>
        <text:p text:style-name="Roman"><text:span text:style-name="T1749">PIRMININKĖ.</text:span><text:s/>Aš kal­bu apie Lais­vų­jų eko­no­mi­nių zo­nų…</text:p>
        <text:p text:style-name="Roman"><text:span text:style-name="T1750">P. NARKEVIČIUS</text:span><text:s/><text:span text:style-name="T1751">(</text:span><text:span text:style-name="T1752">DPF</text:span><text:span text:style-name="T1753">)</text:span>. Taip, taip, Lais­vų­jų… Aš jau apie tą už­duo­tį, ku­ri dėl PVM ma­ži­ni­mo šil­dy­mui. La­bai at­si­pra­šau, ne tą pa­skai­čiau.</text:p>
        <text:p text:style-name="P1754"><text:span text:style-name="T1755">PIRMININKĖ.</text:span><text:s/>Ne, ne. Čia da­bar apie Lais­vų­jų eko­no­mi­nių zo­nų…</text:p>
        <text:p text:style-name="Roman"><text:span text:style-name="T1756">P. NARKEVIČIUS</text:span><text:s/><text:span text:style-name="T1757">(</text:span><text:span text:style-name="T1758">DPF</text:span><text:span text:style-name="T1759">)</text:span>. Spa­lio 12 die­ną Biu­dže­to ir fi­nan­sų ko­mi­te­tas svars­tė šį klau­si­mą ir pri­ta­rė ko­mi­te­to pa­to­bu­lin­tam Lie­tu­vos Res­pub­li­kos lais­vų­jų eko­no­mi­nių zo­nų pa­grin­dų įsta­ty­mo Nr. I-976 15 straips­nio pa­kei­ti­mo įsta­ty­mo pro­jek­tui Nr. XIIP-4498 bei ko­mi­te­to iš­va­doms. Pri­tar­ta ben­dru su­ta­ri­mu.<text:s/></text:p>
        <text:p text:style-name="Roman"><text:span text:style-name="T1760">PIRMININKĖ.</text:span><text:s/>Dė­kui. (<text:span text:style-name="T1761">Bal</text:span><text:span text:style-name="T1762">­sas sa</text:span><text:span text:style-name="T1763">­lė</text:span><text:span text:style-name="T1764">­je</text:span>) Ne, dar mes ne­ga­li­me. Mo­ty­vai dėl vi­so. Nė­ra no­rin­čių kal­bė­ti. Ar ga­li­me ben­dru su­ta­ri­mu pri­tar­ti po svars­ty­mo Lais­vų­jų eko­no­mi­nių zo­nų pa­grin­dų įsta­ty­mo 15 straips­nio pa­kei­ti­mo įsta­ty­mo pro­jek­tui? Po svars­ty­mo pri­tar­ta.<text:s/></text:p>
        <text:p text:style-name="Roman"/>
        <text:p text:style-name="Laikas">17.01 val.</text:p>
        <text:p text:style-name="Roman12">Mo­kė­ji­mų įsta­ty­mo Nr. VIII-1370 9 straips­nio pa­kei­ti­mo įsta­ty­mo pro­jek­tas Nr. XIIP-4640(2) (<text:span text:style-name="T1765">svars</text:span><text:span text:style-name="T1766">­ty</text:span><text:span text:style-name="T1767">­mas</text:span>)</text:p>
        <text:p text:style-name="Roman"/>
        <text:p text:style-name="Roman">Da­bar jau ger­bia­mą Pet­rą kvie­čiu grįž­ti į tri­bū­ną ir po svars­ty­mo iš­sa­ky­ti Biu­dže­to ir fi­nan­sų ko­mi­te­to iš­va­dą dėl Mo­kė­ji­mų įsta­ty­mo 9 straips­nio pa­kei­ti­mo įsta­ty­mo pro­jek­to.</text:p>
        <text:p text:style-name="Roman"><text:span text:style-name="T1768">P. NARKEVIČIUS</text:span><text:s/><text:span text:style-name="T1769">(</text:span><text:span text:style-name="T1770">DPF</text:span><text:span text:style-name="T1771">)</text:span>. Ačiū, ger­bia­ma po­sė­džio pir­mi­nin­ke. Ger­bia­mi ko­le­gos Sei­mo na­riai, Biu­dže­to ir fi­nan­sų ko­mi­te­tas rug­sė­jo 21 die­ną svars­tė Lie­tu­vos Res­pub­li­kos mo­kė­ji­mų įsta­ty­mo Nr. VIII-1370 9 straips­nio pa­kei­ti­mo įsta­ty­mo pro­jek­tą Nr. XIIP-4640 ir nu­ta­rė pri­tar­ti ini­cia­to­rių pa­teik­tam Lie­tu­vos Res­pub­li­kos mo­kė­ji­mų įsta­ty­mo Nr. VIII-1370 9 straips­nio pa­kei­ti­mo įsta­ty­mo pro­jek­tui Nr. XIIP-4640, pa­to­bu­lin­tam at­si­žvel­giant į Sei­mo kan­ce­lia­ri­jos Tei­sės de­par­ta­men­to pa­sta­bas, ku­rioms ko­mi­te­tas pri­ta­rė. Ko­mi­te­to iš­va­doms pri­tar­ta ben­dru su­ta­ri­mu.<text:s/></text:p>
        <text:p text:style-name="Roman"><text:span text:style-name="T1772">PIRMININKĖ.</text:span><text:s/>Dė­ko­ju. Dis­ku­si­jo­je nė­ra no­rin­čių kal­bė­ti. Ar ga­li­me po svars­ty­mo ben­dru su­ta­ri­mu pri­tar­ti? (<text:span text:style-name="T1773">Bal</text:span><text:span text:style-name="T1774">­sai sa</text:span><text:span text:style-name="T1775">­lė</text:span><text:span text:style-name="T1776">­je</text:span>) Po svars­ty­mo ben­dru su­ta­ri­mu pri­ta­rė­me Mo­kė­ji­mų įsta­ty­mo 9 straips­nio pa­kei­ti­mo įsta­ty­mo pro­jek­tui.<text:s/></text:p>
        <text:p text:style-name="Roman"/>
        <text:p text:style-name="Laikas">17.02 val.</text:p>
        <text:p text:style-name="Roman12">Au­to­rių tei­sių ir gre­tu­ti­nių tei­sių įsta­ty­mo Nr. VIII-1185 2, 11, 15, 16, 17, 20, 20<text:span text:style-name="T1777">1</text:span>, 40, 53, 55, 58, 59<text:span text:style-name="T1778">2</text:span>, 75, 77, 86, 95, 96 straips­nių, V sky­riaus ir 3 prie­do pa­kei­ti­mo įsta­ty­mo pro­jek­tas Nr. XIIP-4649(2)ES (<text:span text:style-name="T1779">svars</text:span><text:span text:style-name="T1780">­ty</text:span><text:span text:style-name="T1781">­mas</text:span>)</text:p>
        <text:p text:style-name="Roman"/>
        <text:p text:style-name="Roman">Au­to­ri­nių tei­sių ir gre­tu­ti­nių tei­sių įsta­ty­mo 2, 11, 15, 16, 17, 20, 20<text:span text:style-name="T1782">1</text:span>, 40, 53, 55, 58, 59<text:span text:style-name="T1783">2</text:span>, 75, 77, 86, 95, 96 straips­nių, V sky­riaus ir 3 prie­do pa­kei­ti­mo įsta­ty­mo pro­jek­to svars­ty­mas. Kvie­čiu į tri­bū­ną J. Sa­ba­taus­ką, Tei­sės ir tei­sėt­var­kos ko­mi­te­to iš­va­da. Nė­ra Ju­liaus. Kas yra iš Tei­sės ir tei­sėt­var­kos ko­mi­te­to ? Ar nors vie­nas žmo­gus yra? Tuo­met aš pri­vers­ta tai pa­da­ry­ti ir per­skai­ty­ti pa­ti. Ar, mi­nist­re, jūs iš to ko­mi­te­to? Pra­šom. (<text:span text:style-name="T1784">Bal</text:span><text:span text:style-name="T1785">­sai sa</text:span><text:span text:style-name="T1786">­lė</text:span><text:span text:style-name="T1787">­je</text:span>) Pa­skai­ty­ki­te.<text:s/></text:p>
        <text:p text:style-name="Roman"><text:span text:style-name="T1788">J. BERNATONIS</text:span><text:s/><text:span text:style-name="T1789">(</text:span><text:span text:style-name="T1790">LSDPF</text:span><text:span text:style-name="T1791">)</text:span>. Ko­mi­te­tas pri­ta­rė ko­mi­te­to pa­to­bu­lin­tam Lie­tu­vos Res­pub­li­kos au­to­ri­nių tei­sių ir gre­tu­ti­nių tei­sių įsta­ty­mo pro­jek­tui ir ko­mi­te­to iš­va­doms. Pa­siū­ly­mas – siū­ly­ti Vy­riau­sy­bei, at­si­žvel­giant į aso­cia­ci­jų LADGA, AVAKA, Lie­tu­vos dai­li­nin­kų są­jun­gos,<text:span text:style-name="T1792"><text:s/>Lie</text:span><text:span text:style-name="T1793">­tu</text:span><text:span text:style-name="T1794">­vos tau</text:span><text:span text:style-name="T1795">­to</text:span><text:span text:style-name="T1796">­dai</text:span><text:span text:style-name="T1797">­li</text:span><text:span text:style-name="T1798">­nin</text:span><text:span text:style-name="T1799">­kų są</text:span><text:span text:style-name="T1800">­jun</text:span><text:span text:style-name="T1801">­gos, Lie</text:span><text:span text:style-name="T1802">­tu</text:span><text:span text:style-name="T1803">­vos fo</text:span><text:span text:style-name="T1804">­to</text:span><text:span text:style-name="T1805">­me</text:span><text:span text:style-name="T1806">­ni</text:span><text:span text:style-name="T1807">­nin</text:span><text:span text:style-name="T1808">­kų są</text:span><text:span text:style-name="T1809">­jun</text:span><text:span text:style-name="T1810">­gos, Lei</text:span><text:span text:style-name="T1811">­dė</text:span><text:span text:style-name="T1812">­jų aso</text:span><text:span text:style-name="T1813">­cia</text:span><text:span text:style-name="T1814">­ci</text:span><text:span text:style-name="T1815">­jos siū</text:span><text:span text:style-name="T1816">­ly</text:span><text:span text:style-name="T1817">­mus ir iš</text:span><text:span text:style-name="T1818">­kel</text:span><text:span text:style-name="T1819">­tas pro</text:span><text:span text:style-name="T1820">­ble</text:span><text:span text:style-name="T1821">­mas dėl di</text:span><text:span text:style-name="T1822">­rek</text:span><text:span text:style-name="T1823">­ty</text:span><text:span text:style-name="T1824">­vos su</text:span><text:span text:style-name="T1825">­de</text:span><text:span text:style-name="T1826">­ri</text:span><text:span text:style-name="T1827">­ni</text:span><text:span text:style-name="T1828">­mo įgy</text:span><text:span text:style-name="T1829">­ven</text:span><text:span text:style-name="T1830">­di</text:span><text:span text:style-name="T1831">­ni</text:span><text:span text:style-name="T1832">­mo, pa</text:span><text:span text:style-name="T1833">­reng</text:span><text:span text:style-name="T1834">­ti ir teik</text:span><text:span text:style-name="T1835">­ti Sei</text:span><text:span text:style-name="T1836">­mui Au</text:span><text:span text:style-name="T1837">­to</text:span><text:span text:style-name="T1838">­ri</text:span><text:span text:style-name="T1839">­nių tei</text:span><text:span text:style-name="T1840">­sių ir gre</text:span><text:span text:style-name="T1841">­tu</text:span><text:span text:style-name="T1842">­ti</text:span><text:span text:style-name="T1843">­nių tei</text:span><text:span text:style-name="T1844">­sių įsta</text:span><text:span text:style-name="T1845">­ty</text:span><text:span text:style-name="T1846">­mo pa</text:span><text:span text:style-name="T1847">­kei</text:span><text:span text:style-name="T1848">­ti</text:span><text:span text:style-name="T1849">­mo įsta</text:span><text:span text:style-name="T1850">­ty</text:span><text:span text:style-name="T1851">­mo pro</text:span><text:span text:style-name="T1852">­jek</text:span><text:span text:style-name="T1853">­tą. Už ben</text:span><text:span text:style-name="T1854">­dru su</text:span><text:span text:style-name="T1855">­ta</text:span><text:span text:style-name="T1856">­ri</text:span><text:span text:style-name="T1857">­mu.</text:span></text:p>
        <text:p text:style-name="Roman"><text:span text:style-name="T1858">PIRMININKĖ.</text:span><text:s/>Dė­ko­ju. To­liau In­for­ma­ci­nės vi­suo­me­nės plėt­ros ko­mi­te­to iš­va­da. Pa­ra­šy­ta, kad M. Bas­tys, bet at­ei­na I. Šiau­lie­nė.<text:s/></text:p>
        <text:p text:style-name="Roman"><text:span text:style-name="T1859">I. ŠIAULIENĖ</text:span><text:s/><text:span text:style-name="T1860">(</text:span><text:span text:style-name="T1861">LSDPF</text:span><text:span text:style-name="T1862">)</text:span>. Ger­bia­mi ko­le­gos, In­for­ma­ci­nės vi­suo­me­nės plėt­ros ko­mi­te­tas rug­sė­jo 21 die­ną svars­tė Au­to­ri­nių tei­sių ir gre­tu­ti­nių tei­sių įsta­ty­mo dau­ge­lio straips­nių pa­kei­ti­mo įsta­ty­mo pro­jek­tą, pa­siū­lė pa­grin­di­niam ko­mi­te­tui to­bu­lin­ti šį pro­jek­tą at­si­žvel­giant į<text:s/><text:span text:style-name="T1863">Sei</text:span><text:span text:style-name="T1864">­mo kan</text:span><text:span text:style-name="T1865">­ce</text:span><text:span text:style-name="T1866">­lia</text:span><text:span text:style-name="T1867">­ri</text:span><text:span text:style-name="T1868">­jos Tei</text:span><text:span text:style-name="T1869">­sės de</text:span><text:span text:style-name="T1870">­par</text:span><text:span text:style-name="T1871">­ta</text:span><text:span text:style-name="T1872">­men</text:span><text:span text:style-name="T1873">­to pa</text:span><text:span text:style-name="T1874">­sta</text:span><text:span text:style-name="T1875">­bas ir pa</text:span><text:span text:style-name="T1876">­siū</text:span><text:span text:style-name="T1877">­ly</text:span><text:span text:style-name="T1878">­mus ir tam pri</text:span><text:span text:style-name="T1879">­ta</text:span><text:span text:style-name="T1880">­rė ben</text:span><text:span text:style-name="T1881">­dru su</text:span><text:span text:style-name="T1882">­ta</text:span><text:span text:style-name="T1883">­ri</text:span><text:span text:style-name="T1884">­mu.<text:s/></text:span></text:p>
        <text:p text:style-name="P1885"><text:span text:style-name="T1886">PIRMININKĖ.</text:span><text:s/>Dė­ko­ju. Švie­ti­mo, moks­lo ir kul­tū­ros ko­mi­te­to iš­va­dą – A. Dum­čius.</text:p>
        <text:p text:style-name="Roman"><text:span text:style-name="T1887">A. DUMČIUS</text:span><text:s/><text:span text:style-name="T1888">(</text:span><text:span text:style-name="T1889">MSNG</text:span><text:span text:style-name="T1890">)</text:span>. Ger­bia­mi ko­le­gos, Švie­ti­mo, moks­lo ir kul­tū­ros ko­mi­te­tas iš es­mės pri­ta­rė Lie­tu­vos Res­pub­li­kos au­to­ri­nių tei­sių ir gre­tu­ti­nių tei­sių įsta­ty­mo nu­ro­dy­tų straips­nių ir įsta­ty­mo V sky­riaus, 3 prie­do pa­kei­ti­mo įsta­ty­mo pro­jek­tui ir siū­lė pa­grin­di­niam ko­mi­te­tui to­bu­lin­ti įsta­ty­mo pro­jek­tą, at­si­žvel­giant į Sei­mo kan­ce­lia­ri­jos Tei­sės de­par­ta­men­to, tri­jų aso­cia­ci­jų pa­teik­tas pa­sta­bas ir pa­siū­ly­mus, ben­dru su­ta­ri­mu už.</text:p>
        <text:p text:style-name="Roman"><text:span text:style-name="T1891">PIRMININKĖ.</text:span><text:s/>Dė­ko­ju pra­ne­šė­jams. Dis­ku­si­jo­je nė­ra no­rin­čių kal­bė­ti.<text:s/></text:p>
        <text:p text:style-name="Roman">Mo­ty­vai dėl vi­so. Ir­gi nė­ra no­rin­čių kal­bė­ti.<text:s/></text:p>
        <text:p text:style-name="Roman">Ga­li­me ben­dru su­ta­ri­mu po svars­ty­mo pri­tar­ti? Pri­tar­ta ben­dru su­ta­ri­mu.<text:s/></text:p>
        <text:p text:style-name="P1892">Vy­riau­sy­bė siū­lo svars­ty­ti ypa­tin­gos sku­bos tvar­ka. Ar tam pri­ta­ria­me? Pri­ta­ria­me. Dė­ko­ju.<text:s/></text:p>
        <text:p text:style-name="Roman"/>
        <text:p text:style-name="Laikas">17.06 val.</text:p>
        <text:p text:style-name="Roman12">As­mens duo­me­nų tei­si­nės ap­sau­gos įsta­ty­mo Nr. I-1374 41 straips­nio pa­kei­ti­mo įsta­ty­mo pro­jek­tas Nr. XIIP-3957(2), Bau­džia­mo­jo pro­ce­so ko­dek­so 37, 168 ir 214 straips­nių pa­kei­ti­mo įsta­ty­mo pro­jek­tas Nr. XIIP-3958(2), Ko­rup­ci­jos pre­ven­ci­jos įstaty­mo Nr. IX-904 9 straips­nio pa­kei­ti­mo įsta­ty­mo pro­jek­tas Nr. XIIP-3959(2), Probaci­jos įsta­ty­mo Nr. XI-1860 6, 22, 23 ir 30 straips­nių pa­kei­ti­mo įsta­ty­mo pro­jek­tas Nr. XIIP-3960(2),<text:s/><text:span text:style-name="T1893">Tar</text:span><text:span text:style-name="T1894">­ny</text:span><text:span text:style-name="T1895">­bos Ka</text:span><text:span text:style-name="T1896">­lė</text:span><text:span text:style-name="T1897">­ji</text:span><text:span text:style-name="T1898">­mų de</text:span><text:span text:style-name="T1899">­par</text:span><text:span text:style-name="T1900">­ta</text:span><text:span text:style-name="T1901">­men</text:span><text:span text:style-name="T1902">­te prie Lie</text:span><text:span text:style-name="T1903">­tu</text:span><text:span text:style-name="T1904">­vos Res</text:span><text:span text:style-name="T1905">­pub</text:span><text:span text:style-name="T1906">­li</text:span><text:span text:style-name="T1907">­kos tei</text:span><text:span text:style-name="T1908">­sin</text:span><text:span text:style-name="T1909">­gu</text:span><text:span text:style-name="T1910">­mo</text:span><text:s/>mi­nis­te­ri­jos sta­tu­to 30 straips­nio pa­kei­ti­mo įsta­ty­mo pro­jek­tas Nr. XIIP-3961(2), Specia­lių­jų ty­ri­mų tar­ny­bos sta­tu­to 32, 40 ir 43 straips­nių pa­kei­ti­mo įsta­ty­mo pro­jek­tas Nr. XIIP-3962(2), Vals­ty­bės ga­ran­tuo­ja­mos tei­si­nės pa­gal­bos įsta­ty­mo Nr. VIII-1591 2,<text:s/><text:span text:style-name="T1911">9, 11, 14 ir 20 straips</text:span><text:span text:style-name="T1912">­nių pa</text:span><text:span text:style-name="T1913">­kei</text:span><text:span text:style-name="T1914">­ti</text:span><text:span text:style-name="T1915">­mo įsta</text:span><text:span text:style-name="T1916">­ty</text:span><text:span text:style-name="T1917">­mo pro</text:span><text:span text:style-name="T1918">­jek</text:span><text:span text:style-name="T1919">­tas Nr. XIIP-3963(2), Ža</text:span><text:span text:style-name="T1920">­los, at</text:span><text:span text:style-name="T1921">­si</text:span><text:span text:style-name="T1922">­ra</text:span><text:span text:style-name="T1923">­du</text:span><text:span text:style-name="T1924">­sios</text:span><text:s/>dėl val­džios ins­ti­tu­ci­jų ne­tei­sė­tų veiks­mų, at­ly­gi­ni­mo ir at­sto­va­vi­mo vals­ty­bei ir Lie­tu­vos Res­pub­li­kos Vy­riau­sy­bei įsta­ty­mo Nr. IX-895 5 straips­nio pa­kei­ti­mo įsta­ty­mo pro­jek­tas Nr. XIIP-3964(2), Pro­ku­ra­tū­ros įsta­ty­mo Nr. I-599 12, 19 ir 41 straips­nių pa­kei­ti­mo<text:s/><text:span text:style-name="T1925">įstaty</text:span><text:span text:style-name="T1926">­mo pro</text:span><text:span text:style-name="T1927">­jek</text:span><text:span text:style-name="T1928">­tas Nr. XIIP-3965(2), Ad</text:span><text:span text:style-name="T1929">­mi</text:span><text:span text:style-name="T1930">­nist</text:span><text:span text:style-name="T1931">­ra</text:span><text:span text:style-name="T1932">­ci</text:span><text:span text:style-name="T1933">­nių by</text:span><text:span text:style-name="T1934">­lų tei</text:span><text:span text:style-name="T1935">­se</text:span><text:span text:style-name="T1936">­nos įsta</text:span><text:span text:style-name="T1937">­ty</text:span><text:span text:style-name="T1938">­mo Nr. VIII-1029</text:span><text:s/>58 straips­nio pa­kei­ti­mo įsta­ty­mo pro­jek­tas Nr. XIIP-3966(2), Ci­vi­li­nio pro­ce­so ko­dek­so 87, 182, 189, 476, 501, 506, 509, 584, 587, 638, 650, 651, 689 ir 691 straips­nių pa­kei­ti­mo<text:s/><text:span text:style-name="T1939">įsta</text:span><text:span text:style-name="T1940">­ty</text:span><text:span text:style-name="T1941">­mo pro</text:span><text:span text:style-name="T1942">­jek</text:span><text:span text:style-name="T1943">­tas Nr. XIIP-3967(2), Teis</text:span><text:span text:style-name="T1944">­mų įsta</text:span><text:span text:style-name="T1945">­ty</text:span><text:span text:style-name="T1946">­mo Nr. I-480 12, 15, 23 ir 47 straips</text:span><text:span text:style-name="T1947">­nių</text:span><text:s/><text:span text:style-name="T1948">pa</text:span><text:span text:style-name="T1949">­kei</text:span><text:span text:style-name="T1950">­ti</text:span><text:span text:style-name="T1951">­mo įsta</text:span><text:span text:style-name="T1952">­ty</text:span><text:span text:style-name="T1953">­mo pro</text:span><text:span text:style-name="T1954">­jek</text:span><text:span text:style-name="T1955">­tas Nr. XIIP-3968(2), Teis</text:span><text:span text:style-name="T1956">­mo eks</text:span><text:span text:style-name="T1957">­per</text:span><text:span text:style-name="T1958">­ti</text:span><text:span text:style-name="T1959">­zės įsta</text:span><text:span text:style-name="T1960">­ty</text:span><text:span text:style-name="T1961">­mo Nr. IX-1161</text:span><text:s/>15 ir 20 straips­nių pa­kei­ti­mo įsta­ty­mo pro­jek­tas Nr. XIIP-3969(2) (<text:span text:style-name="T1962">svars</text:span><text:span text:style-name="T1963">­ty</text:span><text:span text:style-name="T1964">­mas</text:span>)</text:p>
        <text:p text:style-name="Roman"/>
        <text:p text:style-name="Roman">Da­bar, ger­bia­mas Ber­na­to­ni, vi­sos vil­tys į jus, nes jūs esa­te vie­nin­te­lis, li­kęs iš Tei­sės ir tei­sėt­var­kos ko­mi­te­to. Da­bar rei­kia iš­va­dų po svars­ty­mo dėl di­de­lės gru­pės įsta­ty­mų pro­jek­tų. Tai yra dėl As­mens duo­me­nų tei­si­nės ap­sau­gos įsta­ty­mo 41 straips­nio pa­kei­ti­mo įsta­ty­mo pro­jek­to, Bau­džia­mo­jo pro­ce­so ko­dek­so, Ko­rup­ci­jos pre­ven­ci­jos įsta­ty­mo, Pro­ba­ci­jos, Tar­ny­bos Ka­lė­ji­mų de­par­ta­men­te prie Lie­tu­vos Res­pub­li­kos tei­sin­gu­mo mi­nis­te­ri­jos sta­tu­to 30 strai­ps­nio pa­kei­ti­mo įsta­ty­mų pro­jek­tų, Spe­cia­lių­jų ty­ri­mų tar­ny­bos sta­tu­to 32, 40 ir 43 strai­ps­nių pa­kei­ti­mo įsta­ty­mo pro­jek­to, Vals­ty­bės ga­ran­tuo­ja­mos tei­si­nės pa­gal­bos įsta­ty­mo dau­ge­lio straips­nių pa­kei­ti­mo įsta­ty­mo pro­jek­to, Ža­los, at­si­ra­du­sios dėl val­džios ins­ti­tu­ci­jų ne­tei­sė­tų veiks­mų, at­ly­gi­ni­mo ir at­sto­va­vi­mo vals­ty­bei ir Lie­tu­vos Res­pub­li­kos Vy­riau­sy­bei įsta­ty­mo 5 straips­nio pa­kei­ti­mo įsta­ty­mo pro­jek­to, Pro­ku­ra­tū­ros įsta­ty­mo 12, 19 ir 41 straips­nių pa­kei­ti­mo įsta­ty­mo pro­jek­to, Ad­mi­nist­ra­ci­nių by­lų tei­se­nos įsta­ty­mo 58 straips­nio pa­kei­ti­mo įsta­ty­mo pro­jek­to, Ci­vi­li­nio pro­ce­so ko­dek­so dau­ge­lio straips­nių pa­kei­ti­mo įsta­ty­mo pro­jek­to, Teis­mų įsta­ty­mo 12, 15, 23, 47 straips­nių pa­kei­ti­mo įsta­ty­mo pro­jek­to ir Teis­mo eks­per­ti­zės įsta­ty­mo 15 ir 20 straips­nių pa­kei­ti­mo įsta­ty­mo pro­jek­to. Po svars­ty­mo – pra­ne­šė­jas ger­bia­mas J. Ber­na­to­nis. Tei­sės ir tei­sėt­var­kos ko­mi­te­to iš­va­da.</text:p>
        <text:p text:style-name="Roman"><text:span text:style-name="T1965">J. BERNATONIS</text:span><text:s/><text:span text:style-name="T1966">(</text:span><text:span text:style-name="T1967">LSDPF</text:span><text:span text:style-name="T1968">)</text:span>. Tei­sės ir tei­sėt­var­kos ko­mi­te­tas ben­dru su­ta­ri­mu pri­ta­rė vi­siems šiems pro­jek­tams, ko­mi­te­to pa­to­bu­lin­tiems pa­gal pa­sta­bas.</text:p>
        <text:p text:style-name="P1969"><text:span text:style-name="T1970">PIRMININKĖ.</text:span><text:s/>La­bai ačiū. Da­bar dėl vi­sų mo­ty­vai. Nė­ra no­rin­čių kal­bė­ti.<text:s/></text:p>
        <text:p text:style-name="Roman">Ar ga­li­me ben­dru su­ta­ri­mu pri­tar­ti po svars­ty­mo? Tai­gi po svars­ty­mo pri­tar­ta pro­jek­tams Nr. XIIP-3957, Nr. XIIP-3958, Nr. XIIP-3959, Nr. XIIP-3960, Nr. XIIP-3961, Nr. XIIP-3962, Nr. XIIP-3963, Nr. XIIP-3964, Nr. XIIP-3965, Nr. XIIP-3966, Nr. XIIP-3967, Nr. XIIP-3968, Nr. XIIP-3969.<text:s/></text:p>
        <text:p text:style-name="Roman"/>
        <text:p text:style-name="Laikas">17.08 val.</text:p>
        <text:p text:style-name="Roman12"><text:span text:style-name="T1971">Kraš</text:span><text:span text:style-name="T1972">­to ap</text:span><text:span text:style-name="T1973">­sau</text:span><text:span text:style-name="T1974">­gos sis</text:span><text:span text:style-name="T1975">­te</text:span><text:span text:style-name="T1976">­mos or</text:span><text:span text:style-name="T1977">­ga</text:span><text:span text:style-name="T1978">­ni</text:span><text:span text:style-name="T1979">­za</text:span><text:span text:style-name="T1980">­vi</text:span><text:span text:style-name="T1981">­mo ir ka</text:span><text:span text:style-name="T1982">­ro tar</text:span><text:span text:style-name="T1983">­ny</text:span><text:span text:style-name="T1984">­bos įsta</text:span><text:span text:style-name="T1985">­ty</text:span><text:span text:style-name="T1986">­mo Nr. VIII-723 2, 12,</text:span><text:s/>13, 18, 20, 21, 28, 29, 44, 53, 55, 59, 62, 65, 65<text:span text:style-name="T1987">1</text:span>, 67, 68 ir 77<text:span text:style-name="T1988">2</text:span><text:s/>straips­nių pa­kei­ti­mo įstaty­mo pro­jek­tas Nr. XIIP-4513(2), Na­cio­na­li­nio sau­gu­mo pa­grin­dų įsta­ty­mo Nr. VIII-49 priedė­lio 18 sky­riaus pa­kei­ti­mo įsta­ty­mo pro­jek­tas Nr. XIIP-4514(2) (<text:span text:style-name="T1989">svars</text:span><text:span text:style-name="T1990">­ty</text:span><text:span text:style-name="T1991">­mas</text:span>)</text:p>
        <text:p text:style-name="Roman"/>
        <text:p text:style-name="Roman">Dar vie­nas pro­jek­tų pa­ke­tas – Kraš­to ap­sau­gos sis­te­mos or­ga­ni­za­vi­mo ir ka­ro tar­ny­bos įsta­ty­mo 2, 12, 13, 18, 20, 21, 28, 29, 44, 53, 55, 59, 62, 65, 65<text:span text:style-name="T1992">1</text:span>, 67, 68 ir 77<text:span text:style-name="T1993">2</text:span><text:s/>straips­nių pa­keiti­mo įsta­ty­mo pro­jek­tas ir ly­di­ma­sis – Na­cio­na­li­nio sau­gu­mo pa­grin­dų įsta­ty­mo prie­dė­lio 18 sky­riaus pa­kei­ti­mo įsta­ty­mo pro­jek­tas. Po svars­ty­mo – A. Pau­laus­kas, Na­cio­na­li­nio sau­gu­mo ir gy­ny­bos ko­mi­te­to pir­mi­nin­kas.<text:s/></text:p>
        <text:p text:style-name="Roman"><text:span text:style-name="T1994">A. PAULAUSKAS</text:span><text:s/><text:span text:style-name="T1995">(</text:span><text:span text:style-name="T1996">DPF</text:span><text:span text:style-name="T1997">)</text:span>. Ačiū, pir­mi­nin­ke. Ger­bia­mi ko­le­gos, kaip ir bu­vo pri­sta­ty­ta, Na­cio­na­li­nio sau­gu­mo ir gy­ny­bos ko­mi­te­tas svars­tė Kraš­to ap­sau­gos sis­te­mos or­ga­ni­za­vi­mo ir ka­ro tar­ny­bos įsta­ty­mo dau­ge­lio straips­nių pa­kei­ti­mo įsta­ty­mo pro­jek­tą. Dėl įsta­ty­mo pro­jek­to gau­tos Tei­sės de­par­ta­men­to pa­sta­bos, ku­rioms pri­ta­rė­me. Taip pat Sei­mo na­rys J. Ole­kas tei­kė pa­siū­ly­mų dėl šio pro­jek­to, jiems bu­vo pri­tar­ta. Ko­mi­te­tas dau­ge­lį svars­to­mų strai­ps­nių per­re­da­ga­vo, pa­siū­lė sa­vo for­mu­luo­tes ir sa­vo re­dak­ci­ją, ir tam jau pa­to­bu­lin­tam pro­jek­tui ben­dru su­ta­ri­mu ko­mi­te­tas pri­ta­rė.<text:s/></text:p>
        <text:p text:style-name="Roman">Aš gal pri­sta­ty­siu ir ant­rą­jį Na­cio­na­li­nio sau­gu­mo pa­grin­dų įsta­ty­mą. Šiam įsta­ty­mui ir, kaip mi­nė­jau, prie­dui ben­dru su­ta­ri­mu ko­mi­te­tas pri­ta­rė. Ačiū.<text:s/></text:p>
        <text:p text:style-name="Roman"><text:span text:style-name="T1998">PIRMININKĖ.</text:span><text:s/>Dė­ko­ju, pir­mi­nin­ke. Ir­gi nė­ra no­rin­čių kal­bė­ti. Ar po svars­ty­mo ga­li­me pri­tar­ti įsta­ty­mų pro­jek­tams Nr. XIIP-4513 ir Nr. XIIP-4514? Pri­tar­ta po svars­ty­mo pro­jek­tams, re­gist­ra­ci­jos nu­me­riai Nr. XIIP-4513, Nr. XIIP-4514.<text:s/></text:p>
        <text:p text:style-name="Roman"/>
        <text:p text:style-name="Laikas">17.10 val.</text:p>
        <text:p text:style-name="Roman12">Ka­ro prie­vo­lės įsta­ty­mo Nr. I-1593 6, 17, 32, 37 ir 41<text:span text:style-name="T1999">1</text:span><text:s/>straips­nių pa­kei­ti­mo įsta­ty­mo pro­jek­tas<text:s/><text:span text:style-name="T2000">Nr. XIIP-</text:span>4114(2) (<text:span text:style-name="T2001">svars</text:span><text:span text:style-name="T2002">­ty</text:span><text:span text:style-name="T2003">­mas</text:span>)</text:p>
        <text:p text:style-name="Roman"/>
        <text:p text:style-name="Roman">Ir dar Ka­ro prie­vo­lės įsta­ty­mo pa­tei­ki­mas, po svars­ty­mo iš­va­dą per­skai­tė A. Pau­laus­kas, t. y. Ka­ro prie­vo­lės įsta­ty­mo 6, 17, 32, 37 ir 41<text:span text:style-name="T2004">1</text:span><text:s/>straips­nių pa­kei­ti­mo įsta­ty­mo pro­jek­tas. Ar ga­li­me ben­dru su­ta­ri­mu po svars­ty­mo pri­tar­ti? (<text:span text:style-name="T2005">Bal</text:span><text:span text:style-name="T2006">­sai sa</text:span><text:span text:style-name="T2007">­lė</text:span><text:span text:style-name="T2008">­je</text:span>) Taip, ir­gi pri­tar­ta po svars­ty­mo.<text:s/></text:p>
        <text:p text:style-name="Roman"/>
        <text:p text:style-name="Laikas">17.11 val.</text:p>
        <text:p text:style-name="Roman12"><text:span text:style-name="T2009">Vai</text:span><text:span text:style-name="T2010">­ko tei</text:span><text:span text:style-name="T2011">­sių ap</text:span><text:span text:style-name="T2012">­sau</text:span><text:span text:style-name="T2013">­gos pa</text:span><text:span text:style-name="T2014">­grin</text:span><text:span text:style-name="T2015">­dų įsta</text:span><text:span text:style-name="T2016">­ty</text:span><text:span text:style-name="T2017">­mo Nr. I-1234 50 straips</text:span><text:span text:style-name="T2018">­nio pa</text:span><text:span text:style-name="T2019">­kei</text:span><text:span text:style-name="T2020">­ti</text:span><text:span text:style-name="T2021">­mo įsta</text:span><text:span text:style-name="T2022">­ty</text:span><text:span text:style-name="T2023">­mo pro</text:span><text:span text:style-name="T2024">­jek</text:span><text:span text:style-name="T2025">­tas Nr. XIIP-4208(2)<text:s/></text:span>(<text:span text:style-name="T2026">svars</text:span><text:span text:style-name="T2027">­ty</text:span><text:span text:style-name="T2028">­mas</text:span>)</text:p>
        <text:p text:style-name="Roman"/>
        <text:p text:style-name="Roman">To­liau, Vai­ko tei­sių ap­sau­gos pa­grin­dų įsta­ty­mo 50 straips­nio pa­kei­ti­mo įsta­ty­mo pro­jek­tas. Kvie­čiu R. Po­po­vie­nę, So­cia­li­nių rei­ka­lų ir dar­bo ko­mi­te­tas. A. Sy­sas vie­toj R. Po­po­vie­nės. Svars­ty­mas.</text:p>
        <text:p text:style-name="Roman"><text:span text:style-name="T2029">A. SYSAS</text:span><text:s/><text:span text:style-name="T2030">(</text:span><text:span text:style-name="T2031">LSDPF</text:span><text:span text:style-name="T2032">)</text:span>. Ačiū, pir­mi­nin­ke. Ger­bia­mi ko­le­gos, So­cia­li­nių rei­ka­lų ir dar­bo ko­mi­te­tas ap­svars­tė Vai­ko tei­sių ap­sau­gos pa­grin­dų įsta­ty­mo 50 straips­nio pa­kei­ti­mo įsta­ty­mo pro­jek­tą. Ga­vo­me Tei­sės ir tei­sėt­var­kos ko­mi­te­to pa­sta­bą, lo­giš­ką, t. y. dėl įsi­ga­lio­ji­mo da­tos, nes įsta­ty­mas jau tu­ri šio­kią to­kią is­to­ri­ją. Tai­gi ko­mi­te­tas pri­ta­rė pa­to­bu­lin­tam įsta­ty­mo pro­jek­tui ir siū­lo Sei­mui pri­tar­ti.</text:p>
        <text:p text:style-name="Roman"><text:span text:style-name="T2033">PIRMININKĖ.</text:span><text:span text:style-name="T2034"><text:s/>Dė</text:span><text:span text:style-name="T2035">­ko</text:span><text:span text:style-name="T2036">­ju, ger</text:span><text:span text:style-name="T2037">­bia</text:span><text:span text:style-name="T2038">­mas Al</text:span><text:span text:style-name="T2039">­gir</text:span><text:span text:style-name="T2040">­dai. Mo</text:span><text:span text:style-name="T2041">­ty</text:span><text:span text:style-name="T2042">­vai dėl vi</text:span><text:span text:style-name="T2043">­so. Nė</text:span><text:span text:style-name="T2044">­ra no</text:span><text:span text:style-name="T2045">­rin</text:span><text:span text:style-name="T2046">­čių kal</text:span><text:span text:style-name="T2047">­bė</text:span><text:span text:style-name="T2048">­ti. Ar po svars</text:span><text:span text:style-name="T2049">­ty</text:span><text:span text:style-name="T2050">­mo ga</text:span><text:span text:style-name="T2051">­li</text:span><text:span text:style-name="T2052">­me pri</text:span><text:span text:style-name="T2053">­tar</text:span><text:span text:style-name="T2054">­ti ben</text:span><text:span text:style-name="T2055">­dru su</text:span><text:span text:style-name="T2056">­ta</text:span><text:span text:style-name="T2057">­ri</text:span><text:span text:style-name="T2058">­mu Vai</text:span><text:span text:style-name="T2059">­ko tei</text:span><text:span text:style-name="T2060">­sių ap</text:span><text:span text:style-name="T2061">­sau</text:span><text:span text:style-name="T2062">­gos pa</text:span><text:span text:style-name="T2063">­grin</text:span><text:span text:style-name="T2064">­dų įsta</text:span><text:span text:style-name="T2065">­ty</text:span><text:span text:style-name="T2066">­mo 50 straips</text:span><text:span text:style-name="T2067">­nio pa</text:span><text:span text:style-name="T2068">­kei</text:span><text:span text:style-name="T2069">­ti</text:span><text:span text:style-name="T2070">­mo įsta</text:span><text:span text:style-name="T2071">­ty</text:span><text:span text:style-name="T2072">­mui? Pri</text:span><text:span text:style-name="T2073">­tar</text:span><text:span text:style-name="T2074">­ta.<text:s/></text:span></text:p>
        <text:p text:style-name="Roman"/>
        <text:p text:style-name="Laikas">17.13 val.</text:p>
        <text:p text:style-name="Roman12">Kil­no­ja­mų­jų kul­tū­ros ver­ty­bių ap­sau­gos įsta­ty­mo Nr. I -1179 2, 11, 13, 14, 16, 17, 18 straips­nių ir prie­do pa­kei­ti­mo įsta­ty­mo pro­jek­tas Nr. XIIP-4662(2)ES (<text:span text:style-name="T2075">svars</text:span><text:span text:style-name="T2076">­ty</text:span><text:span text:style-name="T2077">­mas</text:span>)</text:p>
        <text:p text:style-name="Roman"/>
        <text:p text:style-name="Roman">Kil­no­ja­mų­jų kul­tū­ros ver­ty­bių ap­sau­gos įsta­ty­mo 2, 11, 13, 14, 16, 17, 18 straips­nių ir prie­do pa­kei­ti­mo įsta­ty­mo pro­jek­tas. Svars­ty­mas. Kvie­čiu R. Pa­liu­ką, Švie­ti­mo, moks­lo ir kul­tū­ros ko­mi­te­tas. (<text:span text:style-name="T2078">Bal</text:span><text:span text:style-name="T2079">­sai sa</text:span><text:span text:style-name="T2080">­lė</text:span><text:span text:style-name="T2081">­je</text:span>) Kas yra iš šio ko­mi­te­to? Ger­bia­ma R. Baš­kie­nė.<text:s/></text:p>
        <text:p text:style-name="Roman"><text:span text:style-name="T2082">R. BAŠKIENĖ</text:span><text:s/><text:span text:style-name="T2083">(</text:span><text:span text:style-name="T2084">MSNG</text:span><text:span text:style-name="T2085">)</text:span>. La­bai ačiū. Ger­bia­mi ko­le­gos, Švie­ti­mo, moks­lo ir kul­tū­ros ko­mi­te­tas iš es­mės pri­ta­rė ir siū­lo Sei­mui svars­ty­ti pa­to­bu­lin­tą Lie­tu­vos Res­pub­li­kos kil­no­ja­mų­jų kul­tū­ros ver­ty­bių ap­sau­gos įsta­ty­mo kai ku­rių straips­nių pa­kei­ti­mo įsta­ty­mo pro­jek­tą. Pri­tar­ta ben­dru su­ta­ri­mu. Ačiū.</text:p>
        <text:p text:style-name="Roman"><text:span text:style-name="T2086">PIRMININKĖ.</text:span><text:s/>Ačiū. Dis­ku­si­jo­je nė­ra no­rin­čių kal­bė­ti. Ar ga­li­me po svars­ty­mo ben­dru su­ta­ri­mu ir mes pri­tar­ti? Po svars­ty­mo pri­tar­ta pro­jek­tui Nr. XIIP-4662.<text:s/></text:p>
        <text:p text:style-name="Roman"/>
        <text:p text:style-name="Laikas">17.13 val.</text:p>
        <text:p text:style-name="Roman12">Nuo­din­gų­jų me­džia­gų kon­tro­lės įsta­ty­mo Nr. IX-456 pa­kei­ti­mo įsta­ty­mo pro­jek­tas Nr. XIIP-1318(3)ES, Vi­suo­me­nės svei­ka­tos prie­žiū­ros įsta­ty­mo Nr. IX-886 15 straips­nio pa­kei­ti­mo įsta­ty­mo pro­jek­tas Nr. XIIP-1319(3)ES (<text:span text:style-name="T2087">svars</text:span><text:span text:style-name="T2088">­ty</text:span><text:span text:style-name="T2089">­mas</text:span>)</text:p>
        <text:p text:style-name="Roman"/>
        <text:p text:style-name="Roman">Nuo­din­gų­jų me­džia­gų kon­tro­lės įsta­ty­mo pa­kei­ti­mo įsta­ty­mo pro­jek­tas ir ly­di­ma­sis Vi­suo­me­nės svei­ka­tos prie­žiū­ros įsta­ty­mo 15 straips­nio pa­kei­ti­mo įsta­ty­mo pro­jek­tas. Svars­ty­mas. Kvie­čiu į tri­bū­ną V. M. Čig­rie­jie­nę, Svei­ka­tos rei­ka­lų ko­mi­te­to iš­va­da.<text:s/></text:p>
        <text:p text:style-name="Roman"><text:span text:style-name="T2090">V. M. ČIGRIEJIENĖ</text:span><text:s/><text:span text:style-name="T2091">(</text:span><text:span text:style-name="T2092">MSNG</text:span><text:span text:style-name="T2093">)</text:span>. La­bai ačiū. Svei­ka­tos rei­ka­lų ko­mi­te­tas mi­nė­tam pro­jek­tui pri­ta­rė ben­dru su­ta­ri­mu ir kvie­čia pri­tar­ti ko­mi­te­to iš­va­dai ir ko­mi­te­to pa­siū­ly­tam įsta­ty­mo pro­jek­tui. Ly­giai taip pat ir ki­tam pro­jek­tui pri­ta­rė ben­dru su­ta­ri­mu dėl Eu­ro­pos Są­jun­gos di­rek­ty­vos per­kė­li­mo.<text:s/></text:p>
        <text:p text:style-name="Roman"><text:span text:style-name="T2094">PIRMININKĖ.</text:span><text:s/>La­bai ačiū. Nė­ra dis­ku­si­jo­je no­rin­čių kal­bė­ti. Ar ga­li­me po svars­ty­mo pro­jek­tams pri­tar­ti ben­dru su­ta­ri­mu? (<text:span text:style-name="T2095">Bal</text:span><text:span text:style-name="T2096">­sai sa</text:span><text:span text:style-name="T2097">­lė</text:span><text:span text:style-name="T2098">­je</text:span>) Po svars­ty­mo pri­tar­ta pro­jek­tams Nr. XIIP-1318 ir Nr. XIIP-1319 ben­dru su­ta­ri­mu.<text:s/></text:p>
        <text:p text:style-name="Roman"/>
        <text:p text:style-name="Laikas">17.14 val.</text:p>
        <text:p text:style-name="Roman12"><text:span text:style-name="T2099">Ar</text:span><text:span text:style-name="T2100">­chi</text:span><text:span text:style-name="T2101">­tek</text:span><text:span text:style-name="T2102">­tų rū</text:span><text:span text:style-name="T2103">­mų įsta</text:span><text:span text:style-name="T2104">­ty</text:span><text:span text:style-name="T2105">­mo Nr. X-914 1, 2, 3, 4, 11 straips</text:span><text:span text:style-name="T2106">­nių pa</text:span><text:span text:style-name="T2107">­kei</text:span><text:span text:style-name="T2108">­ti</text:span><text:span text:style-name="T2109">­mo ir 18 straips</text:span><text:span text:style-name="T2110">­nio pri</text:span><text:span text:style-name="T2111">­pa</text:span><text:span text:style-name="T2112">­ži</text:span><text:span text:style-name="T2113">­ni</text:span><text:span text:style-name="T2114">­mo ne</text:span><text:span text:style-name="T2115">­te</text:span><text:span text:style-name="T2116">­ku</text:span><text:span text:style-name="T2117">­siu ga</text:span><text:span text:style-name="T2118">­lios įsta</text:span><text:span text:style-name="T2119">­ty</text:span><text:span text:style-name="T2120">­mo pro</text:span><text:span text:style-name="T2121">­jek</text:span><text:span text:style-name="T2122">­tas Nr. XIIP-4374(2)<text:s/></text:span>(<text:span text:style-name="T2123">svars</text:span><text:span text:style-name="T2124">­ty</text:span><text:span text:style-name="T2125">­mas</text:span>)</text:p>
        <text:p text:style-name="Roman"/>
        <text:p text:style-name="Roman">Ar­chi­tek­tų rū­mų įsta­ty­mo 1, 2, 3, 4, 11 straips­nių pa­kei­ti­mo ir 18 straips­nio pri­pa­ži­ni­mo ne­te­ku­siu ga­lios įsta­ty­mo pro­jek­tas. Svars­ty­mas. Ap­lin­kos ap­sau­gos ko­mi­te­to iš­va­da. A. Sa­la­ma­ki­nas, jei­gu ga­lė­tų at­ei­ti į tri­bū­ną, bū­tų ge­rai. Ar­chi­tek­tų rū­mų.<text:s/></text:p>
        <text:p text:style-name="Roman"><text:span text:style-name="T2126">A. SALAMAKINAS</text:span><text:s/><text:span text:style-name="T2127">(</text:span><text:span text:style-name="T2128">LSDPF</text:span><text:span text:style-name="T2129">)</text:span>. Ger­bia­ma pir­mi­nin­ke, ger­bia­mi ko­le­gos, Ap­lin­kos ap­sau­gos ko­mi­te­tas ap­svars­tė Ar­chi­tek­tų rū­mų įsta­ty­mo kai ku­rių straips­nių pa­kei­ti­mus ir pri­ta­rė jam ben­dru su­ta­ri­mu.<text:s/></text:p>
        <text:p text:style-name="Roman"><text:span text:style-name="T2130">PIRMININKĖ.</text:span><text:s/>Dė­ko­ju pra­ne­šė­jui. Ar ga­li­me ben­dru su­ta­ri­mu ir mes pri­tar­ti? (<text:span text:style-name="T2131">Bal</text:span><text:span text:style-name="T2132">­sai sa</text:span><text:span text:style-name="T2133">­lė</text:span><text:span text:style-name="T2134">­je</text:span>) Rei­kia bal­suo­ti? Pra­šau, bal­suo­jam. Kas po svars­ty­mo pri­ta­ria­te Ar­chi­tek­tų rū­mų įsta­ty­mo kai ku­rių straips­nių pa­kei­ti­mo įsta­ty­mo pro­jek­tui, bal­suo­ja­te už, kas tu­ri­te ki­tą nuo­mo­nę, bal­suo­ja­te prieš ar­ba su­si­lai­ko­te.<text:s/></text:p>
        <text:p text:style-name="Roman">Bal­sa­vo 28 Sei­mo na­riai: už – 21, prieš nė­ra, su­si­lai­kė 7. Po svars­ty­mo pro­jek­tui Nr. XIIP-4374 pri­tar­ta.<text:s/></text:p>
        <text:p text:style-name="Roman"/>
        <text:p text:style-name="Laikas">17.16 val.</text:p>
        <text:p text:style-name="Roman12">Sei­mo nu­ta­ri­mo „Dėl 2017 me­tų pa­skel­bi­mo Ie­vos Si­mo­nai­ty­tės me­tais“ pro­jek­tas Nr. XIIP-3987(2) (<text:span text:style-name="T2135">svars</text:span><text:span text:style-name="T2136">­ty</text:span><text:span text:style-name="T2137">­mas</text:span>)</text:p>
        <text:p text:style-name="Roman"/>
        <text:p text:style-name="Roman">Sei­mo nu­ta­ri­mo „Dėl 2017 me­tų pa­skel­bi­mo Ie­vos Si­mo­nai­ty­tės me­tais“ pro­jek­tas Nr. XIIP-3987. Svars­ty­mas. Vals­ty­bės val­dy­mo ir sa­vi­val­dy­bių ko­mi­te­to at­sto­vo rei­kė­tų, nes V. Bu­kaus­ko ne­ma­tau. Štai ko­le­ga at­ei­na. Pra­šau. Ger­bia­mas A. Mit­ru­le­vi­čius.<text:s/></text:p>
        <text:p text:style-name="Roman"><text:span text:style-name="T2138">A. MITRULEVIČIUS</text:span><text:s/><text:span text:style-name="T2139">(</text:span><text:span text:style-name="T2140">LSDPF</text:span><text:span text:style-name="T2141">)</text:span>. Vals­ty­bės val­dy­mo ir sa­vi­val­dy­bių ko­mi­te­tas svars­tė kaip pa­grin­di­nis, iš­va­da – pri­tar­ti ko­mi­te­to pa­to­bu­lin­tam Sei­mo nu­ta­ri­mo pro­jek­tui ir ko­mi­te­to iš­va­doms. Bal­suo­ta ben­dru su­ta­ri­mu.<text:s/></text:p>
        <text:p text:style-name="Roman"><text:span text:style-name="T2142">PIRMININKĖ.</text:span><text:s/>Dė­kui. Po svars­ty­mo ga­li­me ben­dru su­ta­ri­mu pri­tar­ti Sei­mo nu­ta­ri­mui? (<text:span text:style-name="T2143">Bal</text:span><text:span text:style-name="T2144">­sai sa</text:span><text:span text:style-name="T2145">­lė</text:span><text:span text:style-name="T2146">­je</text:span>) Ga­lim. Tai po svars­ty­mo pri­tar­ta Sei­mo nu­ta­ri­mui Nr. XIIP-3987.<text:s/></text:p>
        <text:p text:style-name="Roman"/>
        <text:p text:style-name="Laikas">17.17 val.</text:p>
        <text:p text:style-name="Roman12">Pri­dė­ti­nės ver­tės mo­kes­čio įsta­ty­mo Nr. IX-751 19 straips­nio pa­kei­ti­mo įsta­ty­mo pro­jek­tas Nr. XIIP-4788(2) (<text:span text:style-name="T2147">svars</text:span><text:span text:style-name="T2148">­ty</text:span><text:span text:style-name="T2149">­mas</text:span>)</text:p>
        <text:p text:style-name="Roman"/>
        <text:p text:style-name="Roman">Ger­bia­mi ko­le­gos, pra­ėjo tri­jų va­lan­dų per­trau­ka po to, kai bu­vo pa­pra­šy­ta Biu­dže­to ir fi­nan­sų ko­mi­te­to pa­svars­ty­ti Pri­dė­ti­nės ver­tės mo­kes­čio įsta­ty­mo 19 straips­nio pa­kei­ti­mo įsta­ty­mo pro­jek­tą. Tai­gi kvie­čiu P. Nar­ke­vi­čių pa­sa­ky­ti ko­mi­te­to iš­va­dą.<text:s/></text:p>
        <text:p text:style-name="Roman"><text:span text:style-name="T2150">P. NARKEVIČIUS</text:span><text:s/><text:span text:style-name="T2151">(</text:span><text:span text:style-name="T2152">DPF</text:span><text:span text:style-name="T2153">)</text:span>. Ačiū, ger­bia­ma po­sė­džio pir­mi­nin­ke. Biu­dže­to ir fi­nan­sų ko­mi­te­tas ga­vo įpa­rei­go­ji­mą ypa­tin­gos sku­bos tvar­ka pa­svars­ty­ti, tą jie ir pa­da­rė. Įver­ti­no Sei­mo kan­ce­lia­ri­jos Tei­sės de­par­ta­men­to iš­va­das, siū­ly­mus, at­si­pra­šau. Ir pri­ėmė spren­di­mą pri­tar­ti ko­mi­te­to pa­to­bu­lin­tam Pri­dė­ti­nės ver­tės mo­kes­čio įsta­ty­mo Nr. IX-751 19 straips­nio pa­kei­ti­mo įsta­ty­mo pro­jek­tui Nr. XIIP-4788 ir ko­mi­te­to iš­va­doms.<text:s/></text:p>
        <text:p text:style-name="Roman">Bal­sa­vi­mo re­zul­ta­tai: už – 10, prieš nė­ra, su­si­lai­kiu­sių nė­ra. Ko­le­ga A. Ku­bi­lius bal­sa­vi­me ne­da­ly­va­vo.<text:s/></text:p>
        <text:p text:style-name="Roman"><text:span text:style-name="T2154">PIRMININKĖ.</text:span><text:s/>Dė­ko­ju pra­ne­šė­jui. Ger­bia­mi ko­le­gos, da­bar mo­ty­vai dėl vi­so po svars­ty­mo. Ar yra no­rin­čių kal­bė­ti? (<text:span text:style-name="T2155">Bal</text:span><text:span text:style-name="T2156">­sai sa</text:span><text:span text:style-name="T2157">­lė</text:span><text:span text:style-name="T2158">­je</text:span>) Tai ga­li­me bal­suo­ti? (<text:span text:style-name="T2159">Bal</text:span><text:span text:style-name="T2160">­sai sa</text:span><text:span text:style-name="T2161">­lė</text:span><text:span text:style-name="T2162">­je</text:span>) Kas po svars­ty­mo pri­ta­ria­te Pri­dė­ti­nės ver­tės mo­kes­čio įsta­ty­mo 19 straips­nio pa­kei­ti­mo įsta­ty­mo pro­jek­tui, bal­suo­ja­te už, kas tu­ri­te ki­tą nuo­mo­nę, bal­suo­ja­te prieš ar­ba su­si­lai­ko­te.<text:s/></text:p>
        <text:p text:style-name="Roman">Bal­sa­vo 30 Sei­mo na­rių: už – 30, prieš nė­ra, su­si­lai­kiu­sių nė­ra. Po svars­ty­mo pri­tar­ta. Nors, kaip jūs ži­no­te, čia bu­vo ypa­tin­ga sku­ba ir mums rei­kė­tų šian­dien pri­im­ti tą įsta­ty­mą, bet mes ne­ga­li­me, nes, ma­to­te, sa­lė­je yra tik 30 žmo­nių. Tai jau ati­dė­si­me lap­kri­čio 3 die­nai, kai su­si­rink­si­me.</text:p>
        <text:p text:style-name="Roman">Ger­bia­mie­ji ko­le­gos, dar­bo­tvarkės 2-24 klau­si­mas. Ką tik da­bar ga­vo­me pra­ne­ši­mą iš<text:s/><text:span text:style-name="T2163">Už</text:span><text:span text:style-name="T2164">­sie</text:span><text:span text:style-name="T2165">­nio rei</text:span><text:span text:style-name="T2166">­ka</text:span><text:span text:style-name="T2167">­lų ko</text:span><text:span text:style-name="T2168">­mi</text:span><text:span text:style-name="T2169">­te</text:span><text:span text:style-name="T2170">­to, kad mi</text:span><text:span text:style-name="T2171">­nist</text:span><text:span text:style-name="T2172">­ras L. Lin</text:span><text:span text:style-name="T2173">­ke</text:span><text:span text:style-name="T2174">­vi</text:span><text:span text:style-name="T2175">­čius yra iš</text:span><text:span text:style-name="T2176">­vy</text:span><text:span text:style-name="T2177">­kęs ir ši</text:span><text:span text:style-name="T2178">­to pro</text:span><text:span text:style-name="T2179">­jek</text:span><text:span text:style-name="T2180">­to pa</text:span><text:span text:style-name="T2181">­tei</text:span><text:span text:style-name="T2182">­ki</text:span><text:span text:style-name="T2183">­mo ne</text:span><text:span text:style-name="T2184">­bus.</text:span></text:p>
        <text:p text:style-name="Roman"/>
        <text:p text:style-name="Laikas">17.20 val.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 Nr. XIIP-4810 (<text:span text:style-name="T2185">pa</text:span><text:span text:style-name="T2186">­tei</text:span><text:span text:style-name="T2187">­ki</text:span><text:span text:style-name="T2188">­mas, svars</text:span><text:span text:style-name="T2189">­ty</text:span><text:span text:style-name="T2190">­mas ir pri</text:span><text:span text:style-name="T2191">­ėmi</text:span><text:span text:style-name="T2192">­mas</text:span>)</text:p>
        <text:p text:style-name="Roman"/>
        <text:p text:style-name="Roman">To­dėl da­bar 2-25a ir 2-25b klau­si­mai. Sei­mo nu­ta­ri­mo „Dėl Lie­tu­vos Res­pub­li­kos Sei­mo 2016 m. rug­sė­jo 14 d. nu­ta­ri­mo Nr. XII-2602 „Dėl Lie­tu­vos Res­pub­li­kos Sei­mo IX (ru­dens) se­si­jos dar­bų pro­gra­mos“ pa­kei­ti­mo“ pro­jek­tas, ku­ria­me įra­šy­tas Teis­mų įsta­ty­mo 119 straips­nio pa­kei­ti­mo įsta­ty­mo pro­jek­tas. Pra­ne­šė­jas – J. Raz­ma. Pa­tei­ki­mas.<text:s/></text:p>
        <text:p text:style-name="Roman"><text:span text:style-name="T2193">J. RAZMA</text:span><text:s/><text:span text:style-name="T2194">(</text:span><text:span text:style-name="T2195">TS-LKDF</text:span><text:span text:style-name="T2196">)</text:span>.<text:span text:style-name="T2197"><text:s/>Ger</text:span><text:span text:style-name="T2198">­bia</text:span><text:span text:style-name="T2199">­mie</text:span><text:span text:style-name="T2200">­ji ko</text:span><text:span text:style-name="T2201">­le</text:span><text:span text:style-name="T2202">­gos, tam, kad ga</text:span><text:span text:style-name="T2203">­lė</text:span><text:span text:style-name="T2204">­tu</text:span><text:span text:style-name="T2205">­me svars</text:span><text:span text:style-name="T2206">­ty</text:span><text:span text:style-name="T2207">­ti Teis</text:span><text:span text:style-name="T2208">­mų įsta</text:span><text:span text:style-name="T2209">­ty</text:span><text:span text:style-name="T2210">­mo ne</text:span><text:span text:style-name="T2211">­di</text:span><text:span text:style-name="T2212">­de</text:span><text:span text:style-name="T2213">­lę pa</text:span><text:span text:style-name="T2214">­tai</text:span><text:span text:style-name="T2215">­są, ku</text:span><text:span text:style-name="T2216">­rią pa</text:span><text:span text:style-name="T2217">­si</text:span><text:span text:style-name="T2218">­ra</text:span><text:span text:style-name="T2219">­šė įvai</text:span><text:span text:style-name="T2220">­rių frak</text:span><text:span text:style-name="T2221">­ci</text:span><text:span text:style-name="T2222">­jų Sei</text:span><text:span text:style-name="T2223">­mo na</text:span><text:span text:style-name="T2224">­riai: ir So</text:span><text:span text:style-name="T2225">­cial</text:span><text:span text:style-name="T2226">­de</text:span><text:span text:style-name="T2227">­mok</text:span><text:span text:style-name="T2228">­ra</text:span><text:span text:style-name="T2229">­tų, ir Li</text:span><text:span text:style-name="T2230">­be</text:span><text:span text:style-name="T2231">­ra</text:span><text:span text:style-name="T2232">­lų, ir mū</text:span><text:span text:style-name="T2233">­sų, rei</text:span><text:span text:style-name="T2234">­kia pa</text:span><text:span text:style-name="T2235">­pil</text:span><text:span text:style-name="T2236">­dy</text:span><text:span text:style-name="T2237">­ti se</text:span><text:span text:style-name="T2238">­si</text:span><text:span text:style-name="T2239">­jos dar</text:span><text:span text:style-name="T2240">­bų pro</text:span><text:span text:style-name="T2241">­gra</text:span><text:span text:style-name="T2242">­mą pa</text:span><text:span text:style-name="T2243">­gal mū</text:span><text:span text:style-name="T2244">­sų pa</text:span><text:span text:style-name="T2245">­čių nu</text:span><text:span text:style-name="T2246">­si</text:span><text:span text:style-name="T2247">­sta</text:span><text:span text:style-name="T2248">­ty</text:span><text:span text:style-name="T2249">­tus for</text:span><text:span text:style-name="T2250">­ma</text:span><text:span text:style-name="T2251">­lu</text:span><text:span text:style-name="T2252">­mus. Ačiū.</text:span></text:p>
        <text:p text:style-name="Roman"><text:span text:style-name="T2253">PIRMININKĖ.</text:span><text:s/>Klaus­ti nie­kas nie­ko ne­no­ri­te. Ar ga­li­me pri­tar­ti po pa­tei­ki­mo? (<text:span text:style-name="T2254">Bal</text:span><text:span text:style-name="T2255">­sai sa</text:span><text:span text:style-name="T2256">­lė</text:span><text:span text:style-name="T2257">­je</text:span>) Pri­tar­ta.<text:s/></text:p>
        <text:p text:style-name="Roman">Svars­ty­mas. Po svars­ty­mo ga­li­me pri­tar­ti? Pri­tar­ta.<text:s/></text:p>
        <text:p text:style-name="Roman">Pri­ėmi­mas. Bal­suo­ja­me. Kas pri­ta­ria­te mi­nė­tam Sei­mo nu­ta­ri­m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31 Sei­mo na­rys: už – 31, prieš nė­ra, su­si­lai­kiu­sių nė­ra. Sei­mo nu­ta­ri­mas (pro­jek­tas Nr. XIIP-4810) pri­im­tas. (<text:span text:style-name="T2258">Gon</text:span><text:span text:style-name="T2259">­gas</text:span>)<text:s/></text:p>
        <text:p text:style-name="Roman">Do­ku­men­tų de­par­ta­men­tą no­riu in­for­muo­ti, ka­dan­gi šian­dien jau bu­vo pri­im­ti du Sei­mo nu­ta­ri­mai, tai pra­šy­čiau vi­sus su­jung­ti į vie­ną Sei­mo nu­ta­ri­mą dėl nu­ta­ri­mo „Dėl Lie­tu­vos Res­pub­li­kos Sei­mo IX (ru­dens) se­si­jos dar­bų pro­gra­mos“ pa­kei­ti­mo.<text:s/></text:p>
        <text:p text:style-name="Roman"/>
        <text:p text:style-name="Laikas">17.22 val.</text:p>
        <text:p text:style-name="Roman12"><text:span text:style-name="T2260">Teis</text:span><text:span text:style-name="T2261">­mų įsta</text:span><text:span text:style-name="T2262">­ty</text:span><text:span text:style-name="T2263">­mo Nr. I-480 119 straips</text:span><text:span text:style-name="T2264">­nio pa</text:span><text:span text:style-name="T2265">­kei</text:span><text:span text:style-name="T2266">­ti</text:span><text:span text:style-name="T2267">­mo įsta</text:span><text:span text:style-name="T2268">­ty</text:span><text:span text:style-name="T2269">­mo pro</text:span><text:span text:style-name="T2270">­jek</text:span><text:span text:style-name="T2271">­tas Nr. XIIP-4785</text:span><text:s/>(<text:span text:style-name="T2272">pa</text:span><text:span text:style-name="T2273">­tei</text:span><text:span text:style-name="T2274">­ki</text:span><text:span text:style-name="T2275">­mas</text:span>)</text:p>
        <text:p text:style-name="Roman"/>
        <text:p text:style-name="Roman">Da­bar vėl kvie­čiu J. Raz­mą pa­teik­ti Teis­mų įsta­ty­mo 119 straips­nio pa­kei­ti­mo įsta­ty­mo pro­jek­tą.<text:s/></text:p>
        <text:p text:style-name="Roman"><text:span text:style-name="T2276">J. RAZMA</text:span><text:s/><text:span text:style-name="T2277">(</text:span><text:span text:style-name="T2278">TS-LKDF</text:span><text:span text:style-name="T2279">)</text:span>. Ger­bia­mie­ji ko­le­gos, la­bai trum­pas pro­jek­tas. Juo siū­lo­ma nu­sta­ty­ti ka­den­ci­jų ri­bo­ji­mus Tei­sė­jų ta­ry­bos na­riams. Iš tik­rų­jų yra iš ko rink­tis – iš vi­so tei­sė­jų kor­pu­so. Ma­nau, at­nau­ji­ni­mas bū­tų į nau­dą. Lai­ky­tu­mė­mės tos nuo­sek­lios po­zi­ci­jos dėl ka­den­ci­jų ir ro­ta­ci­jų. Ačiū.<text:s/></text:p>
        <text:p text:style-name="Roman"><text:span text:style-name="T2280">PIRMININKĖ.</text:span><text:s/>Dė­ko­ju. Jū­sų no­ri pa­klaus­ti Sei­mo na­rys E. Šab­lins­kas.<text:s/></text:p>
        <text:p text:style-name="Roman"><text:span text:style-name="T2281">E. ŠABLINSKAS</text:span><text:s/><text:span text:style-name="T2282">(</text:span><text:span text:style-name="T2283">LSDPF</text:span><text:span text:style-name="T2284">)</text:span>. Dė­ko­ju, po­sė­džio pir­mi­nin­ke. Klau­si­mas ir­gi la­bai pa­pras­tas. Sa­ky­ki­te, jei­gu jis po ka­den­ci­jų pa­bū­na ki­to lyg­mens tei­sė­ju, jis po to vėl ga­li kan­di­da­tuo­ti į Ta­ry­bą ar ne?<text:s/></text:p>
        <text:p text:style-name="Roman"><text:span text:style-name="T2285">J. RAZMA</text:span><text:s/><text:span text:style-name="T2286">(</text:span><text:span text:style-name="T2287">TS-LKDF</text:span><text:span text:style-name="T2288">)</text:span>. Šiuo at­ve­ju, jei­gu mes žiū­ri­me į ta­ry­bos są­ra­šą, tai yra pa­var­dė, o ne ko­kios nors pa­rei­gos. Gal­būt jū­sų klau­si­mas lies­tų Aukš­čiau­sio­jo Teis­mo pir­mi­nin­ką, tei­sė­jus, ku­rie įei­na pa­gal pa­rei­gas. Pa­gal pa­rei­gas, jei­gu jie ei­tų tas pa­rei­gas, be abe­jo, au­to­ma­tiš­kai tap­tų ta­ry­bos na­riais. Čia ne­ga­lio­ja mū­sų ka­den­ci­jų ir ro­ta­ci­jų prin­ci­pai.<text:s/></text:p>
        <text:p text:style-name="Roman"><text:span text:style-name="T2289">PIRMININKĖ.</text:span><text:s/>Dė­ko­ju. At­si­pra­šau. Mo­ty­vų dėl vi­so nė­ra no­rin­čių sa­ky­ti. Ar ga­li­me pri­tar­ti po pa­tei­ki­mo? Pri­tar­ta po pa­tei­ki­mo. Pa­grin­di­nis ko­mi­te­tas – Tei­sės ir tei­sėt­var­kos ko­mi­te­tas. Svars­ty­mas nu­ma­to­mas lap­kri­čio 3 die­ną.<text:s/></text:p>
        <text:p text:style-name="Roman"/>
        <text:p text:style-name="Laikas">17.24 val.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<text:s/><text:span text:style-name="T2290">Nr. XIIP-4808<text:s/></text:span>(<text:span text:style-name="T2291">pa</text:span><text:span text:style-name="T2292">­tei</text:span><text:span text:style-name="T2293">­ki</text:span><text:span text:style-name="T2294">­mas, svars</text:span><text:span text:style-name="T2295">­ty</text:span><text:span text:style-name="T2296">­mas ir pri</text:span><text:span text:style-name="T2297">­ėmi</text:span><text:span text:style-name="T2298">­mas</text:span>)</text:p>
        <text:p text:style-name="P2299"/>
        <text:p text:style-name="P2300">Pa­pil­do­mai į dar­bo­tvarkę įra­šy­ti tei­sės ak­tų pro­jek­tai. Dar­bo­tvarkės 2-26a, 2-26b klau­si­mai.<text:s/></text:p>
        <text:p text:style-name="Roman">Sei­mo nu­ta­ri­mo „Dėl Lie­tu­vos Res­pub­li­kos Sei­mo 2016 m. rug­sė­jo 14 d. nu­ta­ri­mo Nr. XII-2602 „Dėl Lie­tu­vos Res­pub­li­kos Sei­mo IX (ru­dens) se­si­jos dar­bų pro­gra­mos“ pa­kei­ti­mo“ pro­jek­tas<text:s/><text:span text:style-name="T2301">Nr. XIIP-4808. Kvie</text:span><text:span text:style-name="T2302">­čiu A. Dum</text:span><text:span text:style-name="T2303">­čių pa</text:span><text:span text:style-name="T2304">­teik</text:span><text:span text:style-name="T2305">­tį šį Sei</text:span><text:span text:style-name="T2306">­mo nu</text:span><text:span text:style-name="T2307">­ta</text:span><text:span text:style-name="T2308">­ri</text:span><text:span text:style-name="T2309">­mą.</text:span></text:p>
        <text:p text:style-name="Roman"><text:span text:style-name="T2310">A. DUMČIUS</text:span><text:span text:style-name="T2311"><text:s/></text:span><text:span text:style-name="T2312">(</text:span><text:span text:style-name="T2313">MSNG</text:span><text:span text:style-name="T2314">)</text:span><text:span text:style-name="T2315">. Pra</text:span><text:span text:style-name="T2316">­šy</text:span><text:span text:style-name="T2317">­mas pri</text:span><text:span text:style-name="T2318">­tar</text:span><text:span text:style-name="T2319">­ti ir įtrauk</text:span><text:span text:style-name="T2320">­ti į pro</text:span><text:span text:style-name="T2321">­gra</text:span><text:span text:style-name="T2322">­mą. Kon</text:span><text:span text:style-name="T2323">­kre</text:span><text:span text:style-name="T2324">­čiai bus kal</text:span><text:span text:style-name="T2325">­ba</text:span><text:span text:style-name="T2326">­ma apie Me</text:span><text:span text:style-name="T2327">­no kū</text:span><text:span text:style-name="T2328">­rė</text:span><text:span text:style-name="T2329">­jo ir me</text:span><text:span text:style-name="T2330">­no kū</text:span><text:span text:style-name="T2331">­rė</text:span><text:span text:style-name="T2332">­jų or</text:span><text:span text:style-name="T2333">­ga</text:span><text:span text:style-name="T2334">­ni</text:span><text:span text:style-name="T2335">­za</text:span><text:span text:style-name="T2336">­ci</text:span><text:span text:style-name="T2337">­jų sta</text:span><text:span text:style-name="T2338">­tu</text:span><text:span text:style-name="T2339">­so įsta</text:span><text:span text:style-name="T2340">­ty</text:span><text:span text:style-name="T2341">­mą, ku</text:span><text:span text:style-name="T2342">­rį vė</text:span><text:span text:style-name="T2343">­liau mes nag</text:span><text:span text:style-name="T2344">­ri</text:span><text:span text:style-name="T2345">­nė</text:span><text:span text:style-name="T2346">­si</text:span><text:span text:style-name="T2347">­me. Pra</text:span><text:span text:style-name="T2348">­šo</text:span><text:span text:style-name="T2349">­me pri</text:span><text:span text:style-name="T2350">­tar</text:span><text:span text:style-name="T2351">­ti.<text:s/></text:span></text:p>
        <text:p text:style-name="Roman"><text:span text:style-name="T2352">PIRMININKĖ.</text:span><text:span text:style-name="T2353"><text:s/>Klaus</text:span><text:span text:style-name="T2354">­ti nie</text:span><text:span text:style-name="T2355">­kas ne</text:span><text:span text:style-name="T2356">­no</text:span><text:span text:style-name="T2357">­ri. Ar ga</text:span><text:span text:style-name="T2358">­li</text:span><text:span text:style-name="T2359">­me ben</text:span><text:span text:style-name="T2360">­dru su</text:span><text:span text:style-name="T2361">­ta</text:span><text:span text:style-name="T2362">­ri</text:span><text:span text:style-name="T2363">­mu po pa</text:span><text:span text:style-name="T2364">­tei</text:span><text:span text:style-name="T2365">­ki</text:span><text:span text:style-name="T2366">­mo pri</text:span><text:span text:style-name="T2367">­tar</text:span><text:span text:style-name="T2368">­ti?<text:s/></text:span><text:span text:style-name="T2369">Pri</text:span><text:span text:style-name="T2370">­tar</text:span><text:span text:style-name="T2371">­ta.<text:s/></text:span></text:p>
        <text:p text:style-name="Roman">Svars­ty­mas. Ga­li­me ben­dru su­ta­ri­mu pri­tar­ti po svars­ty­mo? Pri­tar­ta.<text:s/></text:p>
        <text:p text:style-name="Roman">Sei­mo nu­ta­ri­mo pri­ėmi­mas. No­rin­čių kal­bė­ti nė­ra.<text:s/></text:p>
        <text:p text:style-name="Roman">Bal­suo­ja­me. Kas už tai, kad bū­tų pri­im­tas Sei­mo nu­ta­ri­mas dėl nu­ta­ri­mo „Dėl Lie­tu­vos Res­pub­li­kos Sei­mo IX (ru­dens) se­si­jos dar­bų pro­gra­mos“ pa­kei­ti­mo?</text:p>
        <text:p text:style-name="Roman"/>
        <text:p text:style-name="Priemimas">Šio nu­ta­ri­mo pri­ėmi­mas</text:p>
        <text:p text:style-name="Roman"/>
        <text:p text:style-name="Roman">Bal­sa­vo 32 Sei­mo na­riai: už – 32, prieš nė­ra, su­si­lai­kiu­sių nė­ra. Sei­mo nu­ta­ri­mas (pro­jek­tas Nr. XIIP-4808) pri­im­tas. (<text:span text:style-name="T2372">Gon</text:span><text:span text:style-name="T2373">­gas</text:span>)<text:s/></text:p>
        <text:p text:style-name="Roman">Vėl­gi Do­ku­men­tų de­par­ta­men­to pra­šau šį nu­ta­ri­mą pa­pil­dy­ti ir su­jung­ti su prieš tai mi­nė­tais trim Sei­mo nu­ta­ri­mais.</text:p>
        <text:p text:style-name="Roman"/>
        <text:p text:style-name="Laikas">17.26 val.</text:p>
        <text:p text:style-name="Roman12">Me­no kū­rė­jo ir me­no kū­rė­jų or­ga­ni­za­ci­jų sta­tu­so įsta­ty­mo pa­kei­ti­mo įsta­ty­mo Nr. XI-1101 3 ir 4 straips­nių pa­kei­ti­mo įsta­ty­mo pro­jek­tas<text:s/><text:span text:style-name="T2374">Nr. XIIP-</text:span>4714 (<text:span text:style-name="T2375">pa</text:span><text:span text:style-name="T2376">­tei</text:span><text:span text:style-name="T2377">­ki</text:span><text:span text:style-name="T2378">­mas</text:span>)</text:p>
        <text:p text:style-name="Roman"/>
        <text:p text:style-name="Roman">To­liau – Me­no kū­rė­jo ir me­no kū­rė­jų or­ga­ni­za­ci­jų sta­tu­so įsta­ty­mo pa­kei­ti­mo įsta­ty­mo Nr. XI-1101 3 ir 4 straips­nių pa­kei­ti­mo įsta­ty­mo pro­jek­tas<text:s/><text:span text:style-name="T2379">Nr. XIIP-</text:span>4714. Pa­tei­ki­mas. A. Dum­čius.<text:s/></text:p>
        <text:p text:style-name="Roman"><text:span text:style-name="T2380">A. DUMČIUS</text:span><text:s/><text:span text:style-name="T2381">(</text:span><text:span text:style-name="T2382">MSNG</text:span><text:span text:style-name="T2383">)</text:span>. Ger­bia­mie­ji ko­le­gos, pa­skelb­to įsta­ty­mo 3 ir 4 straips­nių pa­kei­ti­mo įsta­ty­mo (Švie­ti­mo, moks­lo ir kul­tū­ros ko­mi­te­to tei­ki­mas) es­mė yra ta, kad aso­cia­ci­ją yra įstei­gę ne ma­žiau kaip 25 me­no kū­rė­jai ir pa­pil­dy­ta – ne ma­žiau kaip pen­kios me­no kū­rė­jo sta­tu­są tu­rin­čios or­ga­ni­za­ci­jos. Tiek yra. Siū­lo­me pri­tar­ti.</text:p>
        <text:p text:style-name="Roman"><text:span text:style-name="T2384">PIRMININKĖ.</text:span><text:s/>Dė­ko­ju. Nie­kas jū­sų klaus­ti ne­no­ri. Ar ga­li­me ben­dru su­ta­ri­mu pri­tar­ti po pa­tei­ki­mo? Po pa­tei­ki­mo pri­tar­ta pro­jek­tui Nr. XIIP-4714. Pa­grin­di­nis ko­mi­te­tas – Švie­ti­mo, moks­lo ir kul­tū­ros ko­mi­te­tas. Svars­ty­mas nu­ma­to­mas lap­kri­čio 3 die­ną.<text:s/></text:p>
        <text:p text:style-name="Roman"/>
        <text:p text:style-name="Laikas">17.27 val.</text:p>
        <text:p text:style-name="Roman12">Vals­ty­bi­nių so­cia­li­nio drau­di­mo se­nat­vės ir ne­tek­to dar­bin­gu­mo (in­va­li­du­mo) pensi­jų kom­pen­sa­vi­mo įsta­ty­mo Nr. XII-886 1 straips­nio pa­kei­ti­mo<text:s/>įsta­ty­mo pro­jek­tas Nr. XIIP-1986(5) (<text:span text:style-name="T2385">pa</text:span><text:span text:style-name="T2386">­tei</text:span><text:span text:style-name="T2387">­ki</text:span><text:span text:style-name="T2388">­mas</text:span>)</text:p>
        <text:p text:style-name="Roman"/>
        <text:p text:style-name="Roman">Dar yra re­zer­vi­nių klau­si­mų. Vals­ty­bi­nių so­cia­li­nio drau­di­mo se­nat­vės ir ne­tek­to dar­bin­gu­mo (in­va­li­du­mo) pen­si­jų kom­pen­sa­vi­mo įsta­ty­mo Nr. XII-886 1 straips­nio pa­kei­ti­mo<text:s/>įsta­ty­mo pro­jek­tas. Pa­tei­ki­mas. Pra­ne­šė­jas – P. Urb­šys.<text:s/></text:p>
        <text:p text:style-name="Roman"><text:span text:style-name="T2389">P. URBŠYS</text:span><text:s/><text:span text:style-name="T2390">(</text:span><text:span text:style-name="T2391">MSNG</text:span><text:span text:style-name="T2392">)</text:span>. Ger­bia­mie­ji Sei­mo na­riai, tei­kia­mas įsta­ty­mo pro­jek­tas su­si­jęs su kom­pen­suo­ja­mos pen­si­jos da­lies pa­vel­di­mu­mu vi­siems pen­si­nin­kams, ku­riems bu­vo su­ma­žin­tos pen­si­jos.<text:s/><text:span text:style-name="T2393">Su</text:span><text:span text:style-name="T2394">­ma</text:span><text:span text:style-name="T2395">­žin</text:span><text:span text:style-name="T2396">­tos pen</text:span><text:span text:style-name="T2397">­si</text:span><text:span text:style-name="T2398">­jos bu</text:span><text:span text:style-name="T2399">­vo 638 tūkst. ga</text:span><text:span text:style-name="T2400">­vė</text:span><text:span text:style-name="T2401">­jų. Da</text:span><text:span text:style-name="T2402">­bar kom</text:span><text:span text:style-name="T2403">­pen</text:span><text:span text:style-name="T2404">­suo</text:span><text:span text:style-name="T2405">­ja</text:span><text:span text:style-name="T2406">­ma 471 tūkst.</text:span><text:s/>ga­vė­jų ir yra įtei­sin­ta kom­pen­suo­ja­mos da­lies pa­vel­di­mu­mas jų ar­ti­mie­siems.<text:s/></text:p>
        <text:p text:style-name="Roman">Čia da­bar mes kal­ba­me apie 167 tūkst. ga­vė­jų, ku­riems bu­vo su­ma­žin­tos pen­si­jos, bet jie ne­su­lau­kė kom­pen­sa­vi­mo die­nos ir jų ar­ti­mie­ji ta­po tar­si ant­ra­rū­šiai Lie­tu­vos vals­ty­bė­je. No­ri­si at­kur­ti tą so­cia­li­nį tei­sin­gu­mą. Šį kar­tą įsta­ty­mo pro­jek­to for­mu­luo­tė, ku­ri bu­vo pa­to­bu­lin­ta, ji­nai pa­to­bu­lin­ta at­si­žvel­giant į Vals­ty­bi­nio so­cia­li­nio drau­di­mo fon­do val­dy­bos di­rek­to­riaus M. Sin­ke­vi­čiaus pa­siū­ly­mą. Kvie­čiu Sei­mo na­rius pri­tar­ti siū­ly­mui ir at­kur­ti tą so­cia­li­nį tei­sin­gu­mą nors ka­den­ci­jos pa­bai­go­je.<text:s/></text:p>
        <text:p text:style-name="Roman"><text:span text:style-name="T2407">PIRMININKĖ.</text:span><text:s/>Ačiū pa­tei­kė­jui. Klau­sia A. Sy­sas.</text:p>
        <text:p text:style-name="Roman"><text:span text:style-name="T2408">A. SYSAS</text:span><text:s/><text:span text:style-name="T2409">(</text:span><text:span text:style-name="T2410">LSDPF</text:span><text:span text:style-name="T2411">)</text:span>. Ačiū. No­rė­čiau la­bai kon­kre­čiai pa­klaus­ti. Ka­dan­gi jūs sa­vo rin­ki­mi­nė­je pro­gra­mo­je su par­ti­ja, su ku­ria ei­na­te, sa­ko­te, kad pen­si­jas pa­di­din­si­te iš kar­to 40 eu­rų, kiek kai­nuos ši­tas jū­sų siū­ly­mas ir iš ko­kių pi­ni­gų mes juos deng­si­me?</text:p>
        <text:p text:style-name="Roman"><text:span text:style-name="T2412">P. URBŠYS</text:span><text:s/><text:span text:style-name="T2413">(</text:span><text:span text:style-name="T2414">MSNG</text:span><text:span text:style-name="T2415">)</text:span>. No­rė­čiau pri­min­ti. Ta­da, kai jūs at­ėjo­te… vi­si mes at­ėjo­me į Sei­mą, ža­dė­jo­me at­kur­ti tą so­cia­li­nį tei­sin­gu­mą. Ir iš pat pra­džių bu­vo ap­skai­čiuo­ta – tai yra 638 tūkst. ga­vė­jų ir bu­vo ap­skai­čiuo­ta 450 mln. li­tų ne­skirs­tant, gy­vas ir mi­ręs. Tie pi­ni­gai, apie ku­riuos mes kal­ba­me, iš tik­ro tu­ri bū­ti nu­ma­ty­ti biu­dže­te, tai yra apie 26 mln. li­tų.<text:s/></text:p>
        <text:p text:style-name="Roman">Ir aš no­rė­čiau, kad žmo­nės ne­ma­ny­tų, kad so­cial­de­mok­ra­tams rū­pi at­kur­ti pen­si­jas, su­tau­pius mi­ru­sių pen­si­nin­kų są­skai­ta. Nes šiuo at­ve­ju da­bar iš­ei­na ta be­pras­my­bė, nes jūs tar­si duo­da­te ži­nu­tę vi­suo­me­nei, kad jūs kom­pen­suo­ja­te pen­si­jas esan­tiems gy­viems, ku­rie dar ne­nu­mi­rė. Gal aš ne taip su­pra­tau.<text:s/></text:p>
        <text:p text:style-name="Roman"><text:span text:style-name="T2416">PIRMININKĖ.</text:span><text:s/>Ger­bia­ma­sis ko­le­ga, jūs at­sa­kė­te į klau­si­mą. Ačiū. Vis­kas, dau­giau no­rin­čių klaus­ti nė­ra. Da­bar mo­ty­vai dėl vi­so. Ačiū, ko­le­ga. J. Raz­ma – už.<text:s/></text:p>
        <text:p text:style-name="Roman"><text:span text:style-name="T2417">J. RAZMA</text:span><text:s/><text:span text:style-name="T2418">(</text:span><text:span text:style-name="T2419">TS-LKDF</text:span><text:span text:style-name="T2420">)</text:span>. Ger­bia­mie­ji ko­le­gos, jei­gu mes jau anks­čiau pri­ėmė­me Pen­si­jų kom­pen­sa­vi­mo įsta­ty­mą ir iš­mo­ka­me tas kom­pen­sa­ci­jas gy­viems pen­si­nin­kams, tai iš tik­rų­jų yra mū­sų pri­pa­ži­ni­mas, kad tai yra to­ly­gu nuo­sa­vy­bei. To­dėl, kaip čia be­žiū­rė­si, tik­rai rei­kia pa­da­ry­ti spren­di­mą ir dėl tų žmo­nių, ku­rie ne­su­lau­kė tos die­nos, kai iš­mo­ka­mos kom­pen­sa­ci­jos. Su­pran­ta­me, kad „Sod­ros“ si­tu­a­ci­ja nė­ra pa­ti leng­viau­sia, bet čia jau ki­tas klau­si­mas, per kiek lai­ko iš­mo­kė­ti tiems, ku­rie ne­su­lau­kė tos die­nos, jų ar­ti­mie­siems. Ma­nau, kad ko­mi­te­tas ga­li svars­ty­ti, per kiek lai­ko, ne­iš­ba­lan­suo­da­mi „Sod­ros“ biu­dže­to, ga­li­me tai pa­da­ry­ti. Bet tik­rai rei­kia pri­tar­ti po pa­tei­ki­mo.<text:s/></text:p>
        <text:p text:style-name="Roman"><text:span text:style-name="T2421">PIRMININKĖ.</text:span><text:s/>Dė­kui. No­rin­čių kal­bė­ti prieš nė­ra. Ga­li­me ben­dru su­ta­ri­mu pri­tar­ti po pa­tei­ki­mo? Bal­suo­ja­me. Kas pri­ta­ria­te po pa­tei­ki­mo pro­jek­tui, bal­suo­ja­te už, kas tu­ri­te ki­tą nuo­mo­nę, bal­suo­ja­te prieš ar­ba su­si­lai­ko­te.<text:s/></text:p>
        <text:p text:style-name="Roman">Bal­sa­vo 27 Sei­mo na­riai: už – 27, prieš nė­ra, su­si­lai­kiu­sių nė­ra. Pri­tar­ta po pa­tei­ki­mo. Pa­grin­di­nis So­cia­li­nių rei­ka­lų ir dar­bo ko­mi­te­tas, pa­pil­do­mas Biu­dže­to ir fi­nan­sų ko­mi­te­tas. Svars­ty­mas nu­ma­to­mas lap­kri­čio 3 die­ną.<text:s/></text:p>
        <text:p text:style-name="Roman"/>
        <text:p text:style-name="Laikas">17.32 val.</text:p>
        <text:p text:style-name="Roman12">Vals­ty­bi­nių so­cia­li­nio drau­di­mo se­nat­vės ir ne­tek­to dar­bin­gu­mo (in­va­li­du­mo) pensi­jų kom­pen­sa­vi­mo įsta­ty­mo Nr. XII-886 1 straips­nio pa­kei­ti­mo įsta­ty­mo pro­jek­tas Nr. XIIP-4705 (<text:span text:style-name="T2422">pa</text:span><text:span text:style-name="T2423">­tei</text:span><text:span text:style-name="T2424">­ki</text:span><text:span text:style-name="T2425">­mas</text:span>)</text:p>
        <text:p text:style-name="Roman"/>
        <text:p text:style-name="Roman">To­liau re­zer­vi­nis 2 klau­si­mas – Vals­ty­bi­nių so­cia­li­nio drau­di­mo se­nat­vės ir ne­tek­to dar­bin­gu­mo (in­va­li­du­mo) pen­si­jų kom­pen­sa­vi­mo įsta­ty­mo 1 straips­nio pa­kei­ti­mo įsta­ty­mo pro­jek­tas. Kaip čia ko­men­tuo­ja­ma, yra al­ter­na­ty­vus pro­jek­tui, už ku­rį mes da­bar ba­la­vo­me. Kvie­čiu J. Ber­na­to­nį pa­teik­ti.<text:s/></text:p>
        <text:p text:style-name="Roman"><text:span text:style-name="T2426">J. BERNATONIS</text:span><text:s/><text:span text:style-name="T2427">(</text:span><text:span text:style-name="T2428">LSDPF</text:span><text:span text:style-name="T2429">)</text:span>. Dė­ko­ju, ger­bia­mo­ji po­sė­džio pir­mi­nin­ke. Mie­lie­ji ko­le­gos, tei­kiu šį įsta­ty­mo pro­jek­tą, al­ter­na­ty­vų Sei­mo na­rio P. Urb­šio pa­teik­tam Vals­ty­bi­nių so­cia­li­nio drau­di­mo se­nat­vės ir ne­tek­to dar­bin­gu­mo (in­va­li­du­mo) pen­si­jų kom­pen­sa­vi­mo įsta­ty­mo 1 straips­nio pa­kei­ti­mo įsta­ty­mo pro­jek­tui. Tei­kia­ma­me pro­jek­te yra at­si­žvelg­ta į Sei­mo kan­ce­lia­ri­jos Tei­sės de­par­ta­men­to šių me­tų bir­že­lio 21 die­nos pa­teik­tą iš­va­dą dėl Sei­mo na­rių gru­pės pa­reng­to pro­jek­to. De­par­ta­men­tas pa­siū­lė nu­sta­ty­ti iki kei­čia­mo Lie­tu­vos Res­pub­li­kos vals­ty­bi­nio so­cia­li­nio drau­di­mo se­nat­vės ir ne­tek­to dar­bin­gu­mo (in­va­li­du­mo) pen­si­jų kom­pen­sa­vi­mo įsta­ty­mo įsi­ga­lio­ji­mo mi­ru­sių as­me­nų tur­to pa­vel­dė­to­jo tei­sę į kom­pen­suo­ja­mą­ją su­mą ir nu­ma­ty­ti kom­pen­suo­ja­mų su­mų pa­vel­dė­to­jams iš­mo­kė­ji­mo ter­mi­nus, to­dėl pro­jek­tu siū­lo­ma pa­pil­dy­ti kei­čia­mo įsta­ty­mo 1 straips­nį 3 da­li­mi, 2 straips­nį – 6 da­li­mi ir 3 straips­nį – nau­ja 4 da­li­mi. O bu­vu­sią 4 da­lį lai­ky­ti 5 da­li­mi, ku­rio­je įtvir­ti­na­ma tei­sė gau­ti ne­iš­mo­kė­tą pen­si­jos da­lį as­me­nims, ku­rie pa­vel­dė­ji­mo tvar­ka pe­rims ar pe­rė­mė mi­ru­sio as­mens tur­tą. Ka­dan­gi kei­čia­mo įsta­ty­mo pa­kei­ti­mas pa­rei­ka­laus biu­dže­to lė­šų, siū­lo­ma, kad pro­jek­to nuo­sta­tos įsi­ga­lio­tų nuo 2017 m. sau­sio 1 d., o kom­pen­suo­ja­mo­sios su­mos bū­tų iš­mo­kė­tos 2017 me­tų pa­bai­go­je. Sei­mo Tei­sės de­par­ta­men­tas ir Eu­ro­pos tei­sės de­par­ta­men­tas prie Tei­sin­gu­mo mi­nis­te­ri­jos da­ly­ki­nių pa­sta­bų ne­tu­ri. Pa­sta­ba dėl įsta­ty­mo pro­jek­to pa­va­di­ni­mo pa­tiks­li­ni­mo bus įver­tin­ta svars­ty­mo sta­di­jo­je.<text:s/></text:p>
        <text:p text:style-name="Roman"><text:span text:style-name="T2430">PIRMININKĖ.</text:span><text:s/>Dė­ko­ju, ko­le­ga. Jū­sų no­ri klaus­ti<text:s/>trys<text:s/>Sei­mo na­riai. R. Ta­ma­šu­nie­nė.<text:s/></text:p>
        <text:p text:style-name="Roman"><text:span text:style-name="T2431">R. TAMAŠUNIENĖ</text:span><text:s/><text:span text:style-name="T2432">(</text:span><text:span text:style-name="T2433">LLRA-KŠSF</text:span><text:span text:style-name="T2434">)</text:span>. Ačiū, ger­bia­mo­ji po­sė­džio pir­mi­nin­ke. Aš pra­ne­šė­jo no­riu pa­klaus­ti, kur jis ma­to al­ter­na­ty­vą, nes fak­tiš­kai mes pa­sa­ko­me tą pa­tį (kaip ir P. Urb­šio prieš tai pa­teik­tas įsta­ty­mo pro­jek­tas), kad mes sko­lin­gi pen­si­nin­kams, kad tai jų tei­sė­tai už­dirb­ti pi­ni­gai ir vals­ty­bė pa­si­ry­žu­si kom­pen­suo­ti net­gi jiems jau mi­rus – tą da­lį jų pa­ja­mų pa­vel­dės jų pa­li­kuo­nys. Tai čia tik jūs nu­sta­to­te to­mis pa­tai­so­mis tvar­ką, aš taip su­pran­tu, bet es­mė lie­ka ta pa­ti. Ko­dėl at­ski­ru…<text:s/></text:p>
        <text:p text:style-name="Roman"><text:span text:style-name="T2435">J. BERNATONIS</text:span><text:s/><text:span text:style-name="T2436">(</text:span><text:span text:style-name="T2437">LSDPF</text:span><text:span text:style-name="T2438">)</text:span>. Taip, mie­lo­ji ko­le­ge, iš tie­sų ko­le­gos Sei­mo na­rio P. Urb­šio pa­teik­ta­me pro­jek­te yra tik pa­si­ža­dė­ji­mas kom­pen­suo­ti, to­dėl bu­vo tam tik­rų Tei­sės de­par­ta­men­to pa­sta­bų. Mū­sų tei­kia­ma­me pro­jek­te yra nu­ma­ty­tas kom­pen­sa­vi­mo me­cha­niz­mas ir kom­pen­sa­vi­mo lai­kas. Tai taip pat tu­rė­tų bū­ti nu­sta­ty­ta įsta­ty­mu, tai nė­ra tas pats.<text:s/></text:p>
        <text:p text:style-name="Roman"><text:span text:style-name="T2439">PIRMININKĖ.</text:span><text:s/>Jū­sų klau­sia P. Urb­šys.</text:p>
        <text:p text:style-name="Roman"><text:span text:style-name="T2440">P. URBŠYS</text:span><text:s/><text:span text:style-name="T2441">(</text:span><text:span text:style-name="T2442">MSNG</text:span><text:span text:style-name="T2443">)</text:span>. No­rė­čiau tru­pu­tį pa­tiks­lin­ti, iš tik­rų­jų anks­tes­nia­me<text:s/>įsta­ty­mo pro­jek­to<text:s/>siū­ly­me jo­kio pa­ža­do nė­ra, tai vie­na­reikš­mis tei­gi­nys, kad tie as­me­nys pa­vel­di kom­pen­suo­ja­mos pen­si­jos da­lį. Klau­si­mas bū­tų ki­tas. Jū­sų siū­lo­ma­me įsta­ty­mo pro­jek­te tik­rai yra nu­sta­to­mas tvar­ka, bet ta tvar­ka dar la­biau biu­ro­kratizuoja bū­tent pa­tį su­si­grą­ži­ni­mą – tai, kas pri­klau­so žmo­nėms, nes šiuo at­ve­ju, jei­gu jie pa­vė­luos pa­ra­šy­ti pa­reiš­ki­mą, jie ne­ga­lės at­gau­ti to, kas jiems pri­klau­so pa­gal pa­vel­dė­ji­mą. Nes ten pas jus griež­ti ter­mi­nai nu­ma­ty­ti per 2017 me­tus, per tą lai­ką žmo­nės tu­ri pa­ra­šy­ti pa­reiš­ki­mus, jų ar­ti­mie­ji. Jei­gu jie ne­pa­ra­šo, tar­si su­si­da­ro įspū­dis, kad jiems jau nie­kas ne­pri­klau­so.<text:s/></text:p>
        <text:p text:style-name="Roman"><text:span text:style-name="T2444">J. BERNATONIS</text:span><text:s/><text:span text:style-name="T2445">(</text:span><text:span text:style-name="T2446">LSDPF</text:span><text:span text:style-name="T2447">)</text:span>. Iš tie­sų kom­pen­sa­vi­mas, kaip pro­ce­sas, ne­ga­li bū­ti am­ži­nas. Mes ne­ga­li­me 100 me­tų kom­pen­suo­ti kaž­ka­da kaž­ko­kios val­džios su­ma­žin­tas pen­si­jas, tu­ri bū­ti nu­ma­ty­ti tam tik­ri ter­mi­nai. Aš ma­nau, kad šie al­ter­na­ty­vūs pro­jek­tai bus su­jung­ti ir svars­ty­mo me­tu bus ga­li­ma nu­sta­ty­ti ki­tus ter­mi­nus, ta­čiau vie­nas tei­sės prin­ci­pų yra pro­tin­gu­mo kri­te­ri­jus. Tie ter­mi­nai ne­ga­li bū­ti be­ga­li­niai. Jūs gal­būt ma­no­te, kad tai per trum­pas ter­mi­nas, ta­čiau aš ne­ma­nau, kad jūs ma­no­te, kad to­kio ter­mi­no ap­skri­tai ne­tu­rė­tų bū­ti, kaip da­bar yra jū­sų pro­jek­te.<text:s/></text:p>
        <text:p text:style-name="Roman"><text:span text:style-name="T2448">PIRMININKĖ.</text:span><text:s/>Dė­ko­ju, mi­nist­re, jūs at­sa­kė­te į vi­sus klau­si­mus.<text:s/></text:p>
        <text:p text:style-name="Roman"><text:span text:style-name="T2449">J. BERNATONIS</text:span><text:s/><text:span text:style-name="T2450">(</text:span><text:span text:style-name="T2451">LSDPF</text:span><text:span text:style-name="T2452">)</text:span>. Dė­ko­ju.<text:s/></text:p>
        <text:p text:style-name="Roman"><text:span text:style-name="T2453">PIRMININKĖ.</text:span><text:s/>Mo­ty­vai dėl vi­so. Nė­ra no­rin­čių kal­bė­ti. Ar ga­li­me ben­dru su­ta­ri­mu pri­tar­ti po pa­tei­ki­mo? Pri­tar­ta po pa­tei­ki­mo. Pa­grin­di­nis nu­ma­to­mas So­cia­li­nių rei­ka­lų ir dar­bo ko­mi­te­tas, pa­pil­do­mas – Biu­dže­to ir fi­nan­sų ko­mi­te­tas. Svars­ty­mo da­ta – lap­kri­čio 3 die­na. Ko­mi­te­tas tu­rės ar­ba su­jung­ti, ar­ba ap­si­spręs­ti dėl dvie­jų mi­nė­tų pro­jek­tų, ku­riems Sei­mas pri­ta­rė po pa­tei­ki­mo.<text:s/></text:p>
        <text:p text:style-name="Roman"/>
        <text:p text:style-name="Laikas">17.38 val.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 Nr. XIIP-4809 (<text:span text:style-name="T2454">pa</text:span><text:span text:style-name="T2455">­tei</text:span><text:span text:style-name="T2456">­ki</text:span><text:span text:style-name="T2457">­mas, svars</text:span><text:span text:style-name="T2458">­ty</text:span><text:span text:style-name="T2459">­mas ir pri</text:span><text:span text:style-name="T2460">­ėmi</text:span><text:span text:style-name="T2461">­mas</text:span>)</text:p>
        <text:p text:style-name="Roman"/>
        <text:p text:style-name="Roman">To­liau – Sei­mo nu­ta­ri­mo „Dėl Lie­tu­vos Res­pub­li­kos Sei­mo IX (ru­dens) se­si­jos dar­bų pro­gra­mos pa­kei­ti­mo“ pro­jek­tas. K. Miš­ki­nie­nė. A. Sy­sas. Pra­šom.<text:s/></text:p>
        <text:p text:style-name="Roman"><text:span text:style-name="T2462">A. SYSAS</text:span><text:s/><text:span text:style-name="T2463">(</text:span><text:span text:style-name="T2464">LSDPF</text:span><text:span text:style-name="T2465">)</text:span>. Ačiū, po­sė­džio pir­mi­nin­ke. Ger­bia­mie­ji ko­le­gos, no­riu pa­pra­šy­ti įtrauk­ti į ru­dens dar­bų pla­ną dar vie­ną įsta­ty­mą, bet pir­miau­sia rei­kia pri­im­ti nu­ta­ri­mą. Tas įsta­ty­mas – apie gy­ve­na­mo­sios vie­tos de­kla­ra­vi­mą. Ži­no­te, kad žmo­nės su­si­du­ria su pro­ble­mo­mis, gau­da­mi iš­mo­kas, re­gist­ruo­da­mi vai­kus į mo­kyk­lą ir vi­sus ki­tus da­ly­kus. Ta pro­ble­ma iki šiol dar ne­iš­spręs­ta, to­dėl siū­lo­me šiek tiek nu­kel­ti da­tą, kad žmo­nės ga­lė­tų su­si­tvar­ky­ti, o ins­ti­tu­ci­jos pa­ruoš­tų įsta­ty­mą.<text:s/></text:p>
        <text:p text:style-name="Roman"><text:span text:style-name="T2466">PIRMININKĖ.</text:span><text:s/>Dė­kui. Nie­kas ne­no­ri jū­sų nie­ko klaus­ti. Ar ga­li­me po pa­tei­ki­mo pri­tar­ti ben­dru su­ta­ri­mu? Pri­tar­ta. Po svars­ty­mo pri­tar­ta.<text:s/></text:p>
        <text:p text:style-name="P2467">Sei­mo nu­ta­ri­mo pri­ėmi­mas. Bal­suo­ja­me.<text:s/></text:p>
        <text:p text:style-name="Roman"/>
        <text:p text:style-name="Priemimas">Šio nu­ta­ri­mo pri­ėmi­mas</text:p>
        <text:p text:style-name="Roman"/>
        <text:p text:style-name="Roman">Bal­sa­vo 27 Sei­mo na­riai. Už – 27, prieš nė­ra, su­si­lai­kiu­sių nė­ra. Nu­ta­ri­mas pri­im­tas.<text:s/></text:p>
        <text:p text:style-name="Roman">Do­ku­men­tų sky­riui pra­šau įtrauk­ti į ben­drą Sei­mo nu­ta­ri­mų pa­ke­tą ir pro­jek­tą Nr. XIIP-4802, ku­rį Sei­mas pri­ėmė.<text:s/></text:p>
        <text:p text:style-name="Roman"/>
        <text:p text:style-name="Laikas">17.40 val.</text:p>
        <text:p text:style-name="Roman12">Gy­ve­na­mo­sios vie­tos de­kla­ra­vi­mo įsta­ty­mo Nr. VIII-840 pa­kei­ti­mo įsta­ty­mo Nr. XII-1919 2 straips­nio pa­kei­ti­mo įsta­ty­mo pro­jek­tas Nr. XIIP-4762 (<text:span text:style-name="T2468">pa</text:span><text:span text:style-name="T2469">­tei</text:span><text:span text:style-name="T2470">­ki</text:span><text:span text:style-name="T2471">­mas</text:span>)</text:p>
        <text:p text:style-name="Roman"/>
        <text:p text:style-name="Roman">Da­bar, ger­bia­mas Al­gir­dai, pra­šom pa­teik­ti Gy­ve­na­mo­sios vie­tos de­kla­ra­vi­mo įsta­ty­mo Nr. VIII-840 pa­kei­ti­mo įsta­ty­mo Nr. XII-1919 2 straips­nio pa­kei­ti­mo įsta­ty­mo pro­jek­tą Nr. XIIP-4762.<text:s/></text:p>
        <text:p text:style-name="Roman"><text:span text:style-name="T2472">A. SYSAS</text:span><text:s/><text:span text:style-name="T2473">(</text:span><text:span text:style-name="T2474">LSDPF</text:span><text:span text:style-name="T2475">)</text:span>. Ger­bia­mie­ji ko­le­gos, jau pa­teik­da­mas nu­ta­ri­mą šiek tiek pa­sa­kiau. Es­mė, jei jūs pa­im­tu­mė­te įsta­ty­mo pro­jek­to ly­gi­na­mą­jį va­rian­tą, tai ten yra nu­ma­ty­ta 12 mė­ne­sių per­ei­na­ma­sis lai­ko­tar­pis, kol bus pa­reng­ti tei­sės ak­tai, ku­rie reg­la­men­tuo­tų ir leis­tų. Siū­lau 24. Mū­sų ko­mi­te­tas po svars­ty­mų, po kon­sul­ta­ci­jų su mi­nis­te­ri­jo­mis, ku­rios tu­rė­jo pa­da­ry­ti tam tik­rus dar­bus ir ne­pa­da­rė, mū­sų ko­mi­te­tas, So­cia­li­nių rei­ka­lų ir dar­bo ko­mi­te­tas, siū­lo pa­pras­čiau­siai dar me­tams pra­tęs­ti šią ga­li­my­bę, kad žmo­nės ne­bū­tų vai­ko­mi iš vie­nos ins­ti­tu­ci­jos į ki­tą. Ir man as­me­niš­kai te­ko su­si­dur­ti su ma­mo­mis, ku­rios nuo­mo­ja būs­tą. Čia pro­ble­ma būs­tų nuo­mo­to­jų, ku­rie įsi­ti­ki­nę, kad vie­tos de­kla­ra­vi­mas, kaip se­nais lai­kais yra pri­ra­šy­mas į tą būs­tą, ir dau­ge­lis žmo­nių ne tik Vil­niu­je, bet ki­tuo­se di­džiuo­siuo­se mies­tuo­se gy­ve­na kaip nuo­mi­nin­kai, bet de­kla­ruo­ti gy­ven­to­jų ne­la­bai su­tin­ka.<text:s/></text:p>
        <text:p text:style-name="Roman">Aš ma­nau, čia tu­ri bū­ti dar ir so­cia­li­nė re­kla­ma, aiš­ki­nant, kad pa­tiems žmo­nėms, ku­rie nuo­mo­ja,<text:s/>tas bū­tų nau­din­giau. Jie mo­kė­tų ne­di­de­lį mo­kes­tį, bet tie žmo­nės tu­rė­tų ga­li­my­bę gau­ti ir kom­pen­sa­ci­jas, nes So­cia­li­nių rei­ka­lų ir dar­bo ko­mi­te­tas ir Sei­mas yra pri­ėmęs įsta­ty­mą, ku­ris lei­džia sa­vi­val­dy­bėms jau­noms šei­moms kom­pen­suo­ti da­lį nuo­mos būs­to. Šia nuo­sta­ta ir­gi ne­si­nau­do­ja­ma. Dar­bų dar šio­je sri­ty­je… Rei­kia su­tvar­ky­ti ši­tuos de­kla­ra­vi­mo klau­si­mus, kad žmo­nės ir pen­si­jas gau­tų, ir ki­tas so­cia­li­nes iš­mo­kas, su­si­ju­sias su mū­sų so­cia­li­nės ap­sau­gos sis­te­ma.</text:p>
        <text:p text:style-name="Roman"><text:span text:style-name="T2476">PIRMININKĖ.</text:span><text:s/>Dė­ko­ju. Jū­sų nie­kas ne­no­ri nie­ko klaus­ti. Ar ga­li­me po pa­tei­ki­mo pri­tar­ti<text:s/><text:span text:style-name="T2477">pro</text:span><text:span text:style-name="T2478">­jek</text:span><text:span text:style-name="T2479">­tui? Ga</text:span><text:span text:style-name="T2480">­li</text:span><text:span text:style-name="T2481">­me. Po pa</text:span><text:span text:style-name="T2482">­tei</text:span><text:span text:style-name="T2483">­ki</text:span><text:span text:style-name="T2484">­mo pri</text:span><text:span text:style-name="T2485">­tar</text:span><text:span text:style-name="T2486">­ta. Pa</text:span><text:span text:style-name="T2487">­grin</text:span><text:span text:style-name="T2488">­di</text:span><text:span text:style-name="T2489">­nis ko</text:span><text:span text:style-name="T2490">­mi</text:span><text:span text:style-name="T2491">­te</text:span><text:span text:style-name="T2492">­tas – So</text:span><text:span text:style-name="T2493">­cia</text:span><text:span text:style-name="T2494">­li</text:span><text:span text:style-name="T2495">­nių rei</text:span><text:span text:style-name="T2496">­ka</text:span><text:span text:style-name="T2497">­lų ir dar</text:span><text:span text:style-name="T2498">­bo, pa</text:span><text:span text:style-name="T2499">­pil</text:span><text:span text:style-name="T2500">­do</text:span><text:span text:style-name="T2501">­mas – Vals</text:span><text:span text:style-name="T2502">­ty</text:span><text:span text:style-name="T2503">­bės val</text:span><text:span text:style-name="T2504">­dy</text:span><text:span text:style-name="T2505">­mo ir sa</text:span><text:span text:style-name="T2506">­vi</text:span><text:span text:style-name="T2507">­val</text:span><text:span text:style-name="T2508">­dy</text:span><text:span text:style-name="T2509">­bių ko</text:span><text:span text:style-name="T2510">­mi</text:span><text:span text:style-name="T2511">­te</text:span><text:span text:style-name="T2512">­tas. Svars</text:span><text:span text:style-name="T2513">­ty</text:span><text:span text:style-name="T2514">­mas nu</text:span><text:span text:style-name="T2515">­ma</text:span><text:span text:style-name="T2516">­to</text:span><text:span text:style-name="T2517">­mas lap</text:span><text:span text:style-name="T2518">­kri</text:span><text:span text:style-name="T2519">­čio 3 die</text:span><text:span text:style-name="T2520">­ną.<text:s/></text:span></text:p>
        <text:p text:style-name="Roman"/>
        <text:p text:style-name="Laikas">17.43 val.</text:p>
        <text:p text:style-name="P2521">2016 m. lap­kri­čio 3 d. (ket­vir­ta­die­nio) po­sė­džių dar­bo­tvarkės pa­tei­ki­mas ir tvir­ti­ni­mas</text:p>
        <text:p text:style-name="Roman"/>
        <text:p text:style-name="Roman">Ger­bia­mie­ji ko­le­gos, ka­dan­gi Sei­mo Pir­mi­nin­kės šiuo me­tu nė­ra, aš jums pa­teik­siu lap­kri­čio 3 die­nos po­sė­džių dar­bo­tvarkę. Fak­tiš­kai į tos die­nos dar­bo­tvarkę yra įtrauk­tas dau­ge­lio įsta­ty­mų pri­ėmi­mas, juos Sei­mas jau yra ap­svars­tęs, kaip vi­sa­da mes no­ri­me pa­baig­ti tuos dar­bus, ku­riuos šios ka­den­ci­jos Sei­mas yra pa­da­ręs ir dar ne­bai­gęs. Tai­gi yra li­kę vien tik pri­ėmi­mai. Dar tur­būt bus įtrauk­ti ir šios die­nos mū­sų ne­įveik­ti dar­bai, t. y. pri­ėmi­mai, kai trū­ko Sei­mo na­rių ir mes ne­pri­ėmė­me vie­no ar ki­to įsta­ty­mo pro­jek­to. Tai trum­pai tiek. Ar ga­li­me ben­dru su­ta­ri­mu pri­tar­ti lap­kri­čio 3 die­nos po­sė­džių dar­bo­tvarkei? Pri­tar­ta. Dė­ko­ju.</text:p>
        <text:p text:style-name="Roman"/>
        <text:p text:style-name="P2522">17.44 val.</text:p>
        <text:p text:style-name="P2523">Sei­mo nu­ta­ri­mas „Dėl vals­ty­bės pri­pa­ži­ni­mo su­tei­ki­mo Lie­tu­vos Res­pub­li­kos evange­li­nio ti­kė­ji­mo krikš­čio­nių są­jun­gai“ Nr. XIIP-2035(2) (<text:span text:style-name="T2524">svars</text:span><text:span text:style-name="T2525">­ty</text:span><text:span text:style-name="T2526">­mas</text:span>)</text:p>
        <text:p text:style-name="P2527"/>
        <text:p text:style-name="P2528">Dar vie­nas Sei­mo nu­ta­ri­mas „Dėl vals­ty­bės pri­pa­ži­ni­mo su­tei­ki­mo Lie­tu­vos Res­pub­li­kos evan­ge­li­nio ti­kė­ji­mo krikš­čio­nių są­jun­gai“ Nr. XIIP-2035(2). Pra­ne­šė­ja – R. Ša­la­še­vi­čiū­tė. Svars­ty­mas.</text:p>
        <text:p text:style-name="Roman"><text:span text:style-name="T2529">R. ŠALAŠEVIČIŪTĖ</text:span><text:s/><text:span text:style-name="T2530">(</text:span><text:span text:style-name="T2531">LSDPF</text:span><text:span text:style-name="T2532">)</text:span>. Ger­bia­mie­ji ko­le­gos, šis pro­jek­tas bu­vo svars­ty­tas pa­grin­di­nia­me Žmo­gaus tei­sių ko­mi­te­te ir ben­dru su­ta­ri­mu dar bir­že­lio mė­ne­sį bu­vo pri­im­tas spren­di­mas su­teik­ti vals­ty­bės pri­pa­ži­ni­mą Lie­tu­vos Res­pub­li­kos evan­ge­li­nio ti­kė­ji­mo krikš­čio­nių są­jun­gai. Pra­šau pri­tar­ti nu­ta­ri­mui ir bal­suo­ti už šį pro­jek­tą.</text:p>
        <text:p text:style-name="Roman"><text:span text:style-name="T2533">PIRMININKĖ.</text:span><text:s/>Dė­ko­ju, ko­le­ge. Mo­ty­vai dėl vi­so. Nė­ra no­rin­čių kal­bė­ti. Ar ga­li­me ben­dru su­ta­ri­mu po svars­ty­mo pri­tar­ti? Pri­tar­ta po svars­ty­mo.<text:s/></text:p>
        <text:p text:style-name="Roman"/>
        <text:p text:style-name="Laikas">17.45 val.</text:p>
        <text:p text:style-name="Roman12">Sei­mo pro­to­ko­li­nio nu­ta­ri­mo „Dėl Kęs­tu­čio Kil­ti­na­vi­čiaus pe­ti­ci­jos“ pri­ėmi­mas</text:p>
        <text:p text:style-name="Roman"/>
        <text:p text:style-name="Roman">Ir dar li­ko re­zer­vi­niai<text:s/>5 ir 6 klau­si­mai – Sei­mo pro­to­ko­li­nio nu­ta­ri­mo<text:s/>„Dėl Kęs­tu­čio Kil­ti­na­vi­čiaus pe­ti­ci­jos“<text:s/>pro­jek­tas. Pra­ne­šė­ja – V. M. Čig­rie­jie­nė. Pe­ti­ci­jų ko­mi­si­jos siū­ly­mas.</text:p>
        <text:p text:style-name="Roman"><text:span text:style-name="T2534">V. M. ČIGRIEJIENĖ</text:span><text:s/><text:span text:style-name="T2535">(</text:span><text:span text:style-name="T2536">MSNG</text:span><text:span text:style-name="T2537">)</text:span>. Ačiū. Ger­bia­mie­ji Sei­mo na­riai, dar li­kę, šių me­tų spa­lio 12 die­ną ko­mi­si­ja iš es­mės iš­nag­ri­nė­jo K. Kil­ti­na­vi­čiaus pe­ti­ci­ją<text:s/>„Dėl Lie­tu­vos Res­pub­li­kos bau­džia­mo­jo pro­ce­so ko­dek­so 166 straips­nio pa­pil­dy­mo“<text:s/>ir pri­ėmė spren­di­mą at­mes­ti jo­je pa­teik­tą pa­siū­ly­mą pa­pil­dy­ti Lie­tu­vos Res­pub­li­kos bau­džia­mo­jo pro­ce­so ko­dek­so 166 straips­nį nuo­sta­ta, kad as­mens veiks­muo­se nu­sta­čius bau­džia­mo­sios vei­kos pa­gal Lie­tu­vos Res­pub­li­kos bau­džia­mo­jo ko­dek­so 231 ir 232 straips­nių po­žy­mius iki­teis­mi­nis ty­ri­mas ne­at­lie­ka­mas.<text:s/></text:p>
        <text:p text:style-name="Roman">Pra­šy­čiau pri­tar­ti ko­mi­si­jos iš­va­dai ir pri­im­ti Sei­mo pro­to­ko­li­nį nu­ta­ri­mą at­mes­ti pe­ti­ci­jo­je pa­teik­tą pa­siū­ly­mą keis­ti Bau­džia­mo­jo pro­ce­so ko­dek­są taip, kaip siū­lo pa­reiš­kė­jas.</text:p>
        <text:p text:style-name="Roman"><text:span text:style-name="T2538">PIRMININKĖ.</text:span><text:s/>Ar ga­li­me ben­dru su­ta­ri­mu pri­tar­ti Pe­ti­ci­jų ko­mi­si­jos iš­va­dai? Ga­li­me pri­tar­ti? Dė­ko­ju. Pri­tar­ta at­mes­ti.<text:s/></text:p>
        <text:p text:style-name="Roman"/>
        <text:p text:style-name="Laikas">17.46 val.</text:p>
        <text:p text:style-name="Roman12">Sei­mo pro­to­ko­li­nio nu­ta­ri­mo „Dėl Ra­sos Ka­li­naus­kai­tės ir Vy­gin­to Vi­lu­čio peticijos“ pri­ėmi­mas</text:p>
        <text:p text:style-name="Roman"/>
        <text:p text:style-name="Roman">Dar vie­na pe­ti­ci­ja. Pra­šom.<text:s/></text:p>
        <text:p text:style-name="Roman"><text:span text:style-name="T2539">V. M. ČIGRIEJIENĖ</text:span><text:s/><text:span text:style-name="T2540">(</text:span><text:span text:style-name="T2541">MSNG</text:span><text:span text:style-name="T2542">)</text:span>. Ir­gi pe­ti­ci­ja. Spa­lio 12 die­ną ko­mi­si­ja iš es­mės iš­nag­ri­nė­jo R. Ka­li­naus­kai­tės ir V. Vi­lu­čio pe­ti­ci­ją<text:s/>„Dėl ab­so­liu­taus skur­do ri­bos nu­sta­ty­mo“<text:s/>ir pri­ėmė spren­di­mą at­mes­ti jo­je pa­teik­tą pa­siū­ly­mą pa­keis­ti So­cia­li­nės ap­sau­gos iš­mo­kų ata­skai­tos ro­dik­lių ir ba­zi­nių baus­mių ir nuo­bau­dų dy­džio nu­sta­ty­mo įsta­ty­mą, Pi­ni­gi­nės so­cia­li­nės pa­ra­mos ne­pa­si­tu­rin­tiems gy­ven­to­jams įsta­ty­mą ir ki­tus tei­sės ak­tus, reg­la­men­tuo­jan­čius so­cia­li­nės ap­sau­gos iš­mo­kų dy­džius ir as­me­nų tei­sę į so­cia­li­nę pa­ra­mą, įtvir­ti­nant šiuo­se tei­sės ak­tuo­se ab­so­liu­taus skur­do ri­bos są­vo­ką bei šios ri­bos nu­sta­ty­mo tvar­ką ir su­sie­jant su šia ri­ba so­cia­li­nės ap­sau­gos iš­mo­kų dy­džius bei as­me­nų tei­sę į so­cia­li­nę pa­ra­mą.<text:s/></text:p>
        <text:p text:style-name="Roman">Pra­šy­čiau pri­tar­ti ko­mi­si­jos iš­va­dai ir pri­im­ti Sei­mo pro­to­ko­li­nį nu­ta­ri­mą at­mes­ti pe­ti­ci­jo­je pa­teik­tą pa­siū­ly­mą.</text:p>
        <text:p text:style-name="Roman"><text:span text:style-name="T2543">PIRMININKĖ.</text:span><text:s/>Dė­kui pra­ne­šė­jai. Ar ga­li­me pri­tar­ti Pe­ti­ci­jos ko­mi­si­jos iš­va­dai? Pri­tar­ta ben­dru su­ta­ri­mu.<text:s/></text:p>
        <text:p text:style-name="Roman">Ger­bia­mie­ji ko­le­gos, pa­reiš­ki­mų nė­ra. Pra­šom. Ger­bia­ma­sis S. Jo­vai­ša.</text:p>
        <text:p text:style-name="Roman"><text:span text:style-name="T2544">S. JOVAIŠA</text:span><text:s/><text:span text:style-name="T2545">(</text:span><text:span text:style-name="T2546">TS-LKDF</text:span><text:span text:style-name="T2547">)</text:span>. Ačiū. Aš la­bai trum­pai. Ka­da ar­ti­miau­sia opo­zi­ci­jos dar­bo­tvarkė ga­li bū­ti? Dar šio­je ka­den­ci­jo­je bus ar ne­be?</text:p>
        <text:p text:style-name="P2548"><text:span text:style-name="T2549">PIRMININKĖ.</text:span><text:s/>Ne­be­bus, ne.</text:p>
        <text:p text:style-name="Roman">Ger­bia­mie­ji ko­le­gos, re­gist­ruo­ja­mės.<text:s/></text:p>
        <text:p text:style-name="Roman">Už­si­re­gist­ra­vo 30 Sei­mo na­rių. Tai­gi 2016 m. spa­lio 18 d. va­ka­ri­nį ple­na­ri­nį po­sė­dį bai­gia­me. (<text:span text:style-name="T2550">Gon</text:span><text:span text:style-name="T2551">­gas</text:span>)<text:s/></text:p>
        <text:p text:style-name="Roman"><text:span text:style-name="T2552">Ger</text:span><text:span text:style-name="T2553">­bia</text:span><text:span text:style-name="T2554">­mie</text:span><text:span text:style-name="T2555">­ji ko</text:span><text:span text:style-name="T2556">­le</text:span><text:span text:style-name="T2557">­gos, aš tik no</text:span><text:span text:style-name="T2558">­riu per</text:span><text:span text:style-name="T2559">­spė</text:span><text:span text:style-name="T2560">­ti, kad pa</text:span><text:span text:style-name="T2561">­gal pla</text:span><text:span text:style-name="T2562">­ną, aiš</text:span><text:span text:style-name="T2563">­ku, mes tu</text:span><text:span text:style-name="T2564">­ri</text:span><text:span text:style-name="T2565">­me rink</text:span><text:span text:style-name="T2566">­tis lap</text:span><text:span text:style-name="T2567">­k</text:span><text:span text:style-name="T2568">­</text:span><text:span text:style-name="T2569">ri</text:span><text:span text:style-name="T2570">­čio 3 die</text:span><text:span text:style-name="T2571">­ną, bet šian</text:span><text:span text:style-name="T2572">­dien Sei</text:span><text:span text:style-name="T2573">­mo Pir</text:span><text:span text:style-name="T2574">­mi</text:span><text:span text:style-name="T2575">­nin</text:span><text:span text:style-name="T2576">­kė sa</text:span><text:span text:style-name="T2577">­kė, kad bus kvie</text:span><text:span text:style-name="T2578">­čia</text:span><text:span text:style-name="T2579">­mas val</text:span><text:span text:style-name="T2580">­dy</text:span><text:span text:style-name="T2581">­bos po</text:span><text:span text:style-name="T2582">­sė</text:span><text:span text:style-name="T2583">­dis ir ga</text:span><text:span text:style-name="T2584">­li bū</text:span><text:span text:style-name="T2585">­ti, kad val</text:span><text:span text:style-name="T2586">­dy</text:span><text:span text:style-name="T2587">­ba nu</text:span><text:span text:style-name="T2588">­spręs ki</text:span><text:span text:style-name="T2589">­tą sa</text:span><text:span text:style-name="T2590">­vai</text:span><text:span text:style-name="T2591">­tę rink</text:span><text:span text:style-name="T2592">­tis į ple</text:span><text:span text:style-name="T2593">­na</text:span><text:span text:style-name="T2594">­ri</text:span><text:span text:style-name="T2595">­nį po</text:span><text:span text:style-name="T2596">­sė</text:span><text:span text:style-name="T2597">­dį. Se</text:span><text:span text:style-name="T2598">­ki</text:span><text:span text:style-name="T2599">­te in</text:span><text:span text:style-name="T2600">­for</text:span><text:span text:style-name="T2601">­ma</text:span><text:span text:style-name="T2602">­ci</text:span><text:span text:style-name="T2603">­ją. Ge</text:span><text:span text:style-name="T2604">­ro va</text:span><text:span text:style-name="T2605">­ka</text:span><text:span text:style-name="T2606">­ro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8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spali</text:span><text:span text:style-name="T18">o</text:span><text:span text:style-name="T19"><text:s/></text:span><text:span text:style-name="T20">1</text:span><text:span text:style-name="T21">8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0-25T06:45:00Z</meta:creation-date>
    <dc:date>2016-10-25T06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072" meta:word-count="23052" meta:character-count="192723" meta:row-count="5724" meta:non-whitespace-character-count="171743"/>
  </office:meta>
</office:document-meta>
</file>