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justify" fo:text-indent="4.4298in"/>
      <style:text-properties fo:font-weight="bold" style:font-weight-asian="bold"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6.6%"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text-position="super 66.6%"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text-position="super 66.6%"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text-position="super 66.6%"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59"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60" style:parent-style-name="CommentText" style:family="paragraph">
      <style:paragraph-properties fo:margin-left="1.6666in">
        <style:tab-stops/>
      </style:paragraph-properties>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name-asian="MS Mincho" fo:font-size="11pt" style:font-size-asian="11pt" style:font-size-complex="12pt"/>
    </style:style>
    <style:style style:name="T66" style:parent-style-name="DefaultParagraphFont" style:family="text">
      <style:text-properties style:font-name-asian="MS Mincho" style:text-position="super 63.6%" fo:font-size="11pt" style:font-size-asian="11pt" style:font-size-complex="12pt"/>
    </style:style>
    <style:style style:name="T67" style:parent-style-name="DefaultParagraphFont" style:family="text">
      <style:text-properties style:font-name-asian="MS Mincho" fo:font-size="11pt" style:font-size-asian="11pt" style:font-size-complex="12pt"/>
    </style:style>
    <style:style style:name="P68" style:parent-style-name="Normal" style:family="paragraph">
      <style:paragraph-properties fo:text-align="center" fo:margin-left="1.666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style:font-weight-complex="bold" fo:text-transform="uppercase" fo:font-size="11pt" style:font-size-asian="11pt"/>
    </style:style>
    <style:style style:name="P71" style:parent-style-name="Normal" style:family="paragraph">
      <style:paragraph-properties fo:text-align="center" fo:margin-left="1.6666in">
        <style:tab-stops/>
      </style:paragraph-properties>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text-transform="uppercase" style:text-position="super 63.6%" fo:font-size="11pt" style:font-size-asian="11pt"/>
    </style:style>
    <style:style style:name="T74" style:parent-style-name="DefaultParagraphFont" style:family="text">
      <style:text-properties fo:text-transform="uppercase" fo:font-size="11pt" style:font-size-asian="11pt"/>
    </style:style>
    <style:style style:name="T75" style:parent-style-name="DefaultParagraphFont" style:family="text">
      <style:text-properties fo:text-transform="uppercase" style:text-position="super 63.6%" fo:font-size="11pt" style:font-size-asian="11pt"/>
    </style:style>
    <style:style style:name="T76" style:parent-style-name="DefaultParagraphFont" style:family="text">
      <style:text-properties fo:text-transform="uppercase" fo:font-size="11pt" style:font-size-asian="11pt"/>
    </style:style>
    <style:style style:name="T77" style:parent-style-name="DefaultParagraphFont" style:family="text">
      <style:text-properties fo:text-transform="uppercase" style:text-position="super 63.6%" fo:font-size="11pt" style:font-size-asian="11pt"/>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text-transform="uppercase" style:text-position="super 63.6%" fo:font-size="11pt" style:font-size-asian="11pt"/>
    </style:style>
    <style:style style:name="T80" style:parent-style-name="DefaultParagraphFont" style:family="text">
      <style:text-properties fo:text-transform="uppercase" fo:font-size="11pt" style:font-size-asian="11pt"/>
    </style:style>
    <style:style style:name="T81" style:parent-style-name="DefaultParagraphFont" style:family="text">
      <style:text-properties fo:text-transform="uppercase" style:text-position="super 63.6%" fo:font-size="11pt" style:font-size-asian="11pt"/>
    </style:style>
    <style:style style:name="T82" style:parent-style-name="DefaultParagraphFont" style:family="text">
      <style:text-properties fo:text-transform="uppercase" fo:font-size="11pt" style:font-size-asian="11pt"/>
    </style:style>
    <style:style style:name="T83" style:parent-style-name="DefaultParagraphFont" style:family="text">
      <style:text-properties fo:text-transform="uppercase" style:text-position="super 63.6%" fo:font-size="11pt" style:font-size-asian="11pt"/>
    </style:style>
    <style:style style:name="T84" style:parent-style-name="DefaultParagraphFont" style:family="text">
      <style:text-properties fo:text-transform="uppercase" fo:font-size="11pt" style:font-size-asian="11pt"/>
    </style:style>
    <style:style style:name="T85" style:parent-style-name="DefaultParagraphFont" style:family="text">
      <style:text-properties fo:text-transform="uppercase" style:text-position="super 63.6%" fo:font-size="11pt" style:font-size-asian="11pt"/>
    </style:style>
    <style:style style:name="T86" style:parent-style-name="DefaultParagraphFont" style:family="text">
      <style:text-properties fo:text-transform="uppercase" fo:font-size="11pt" style:font-size-asian="11pt"/>
    </style:style>
    <style:style style:name="T87" style:parent-style-name="DefaultParagraphFont" style:family="text">
      <style:text-properties fo:text-transform="uppercase" style:text-position="super 63.6%" fo:font-size="11pt" style:font-size-asian="11pt"/>
    </style:style>
    <style:style style:name="T88" style:parent-style-name="DefaultParagraphFont" style:family="text">
      <style:text-properties fo:text-transform="uppercase" fo:font-size="11pt" style:font-size-asian="11pt"/>
    </style:style>
    <style:style style:name="T89" style:parent-style-name="DefaultParagraphFont" style:family="text">
      <style:text-properties fo:text-transform="uppercase" style:text-position="super 63.6%" fo:font-size="11pt" style:font-size-asian="11pt"/>
    </style:style>
    <style:style style:name="T90" style:parent-style-name="DefaultParagraphFont" style:family="text">
      <style:text-properties fo:text-transform="uppercase" fo:font-size="11pt" style:font-size-asian="11pt"/>
    </style:style>
    <style:style style:name="T91" style:parent-style-name="DefaultParagraphFont" style:family="text">
      <style:text-properties fo:text-transform="uppercase" style:text-position="super 63.6%" fo:font-size="11pt" style:font-size-asian="11pt"/>
    </style:style>
    <style:style style:name="T92" style:parent-style-name="DefaultParagraphFont" style:family="text">
      <style:text-properties fo:text-transform="uppercase" fo:font-size="11pt" style:font-size-asian="11pt"/>
    </style:style>
    <style:style style:name="T93" style:parent-style-name="DefaultParagraphFont" style:family="text">
      <style:text-properties style:font-name-asian="MS Mincho" fo:font-weight="bold" style:font-weight-asian="bold" fo:font-size="11pt" style:font-size-asian="11pt"/>
    </style:style>
    <style:style style:name="T94" style:parent-style-name="DefaultParagraphFont" style:family="text">
      <style:text-properties style:font-name-asian="MS Mincho" fo:font-weight="bold" style:font-weight-asian="bold" style:text-position="super 63.6%" fo:font-size="11pt" style:font-size-asian="11pt"/>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text-transform="uppercase" fo:font-size="11pt" style:font-size-asian="11pt"/>
    </style:style>
    <style:style style:name="T97" style:parent-style-name="DefaultParagraphFont" style:family="text">
      <style:text-properties fo:text-transform="uppercase" style:text-position="super 63.6%" fo:font-size="11pt" style:font-size-asian="11pt"/>
    </style:style>
    <style:style style:name="T98" style:parent-style-name="DefaultParagraphFont" style:family="text">
      <style:text-properties fo:text-transform="uppercase" fo:font-size="11pt" style:font-size-asian="11pt"/>
    </style:style>
    <style:style style:name="T99" style:parent-style-name="DefaultParagraphFont" style:family="text">
      <style:text-properties fo:text-transform="uppercase" style:text-position="super 63.6%" fo:font-size="11pt" style:font-size-asian="11pt"/>
    </style:style>
    <style:style style:name="T100" style:parent-style-name="DefaultParagraphFont" style:family="text">
      <style:text-properties fo:text-transform="uppercase" fo:font-size="11pt" style:font-size-asian="11pt"/>
    </style:style>
    <style:style style:name="T101" style:parent-style-name="DefaultParagraphFont" style:family="text">
      <style:text-properties fo:text-transform="uppercase" style:text-position="super 63.6%" fo:font-size="11pt" style:font-size-asian="11pt"/>
    </style:style>
    <style:style style:name="T102" style:parent-style-name="DefaultParagraphFont" style:family="text">
      <style:text-properties fo:text-transform="uppercase" fo:font-size="11pt" style:font-size-asian="11pt"/>
    </style:style>
    <style:style style:name="T103" style:parent-style-name="DefaultParagraphFont" style:family="text">
      <style:text-properties fo:text-transform="uppercase" style:text-position="super 63.6%" fo:font-size="11pt" style:font-size-asian="11pt"/>
    </style:style>
    <style:style style:name="T104" style:parent-style-name="DefaultParagraphFont" style:family="text">
      <style:text-properties fo:text-transform="uppercase" fo:font-size="11pt" style:font-size-asian="11pt"/>
    </style:style>
    <style:style style:name="T105" style:parent-style-name="DefaultParagraphFont" style:family="text">
      <style:text-properties fo:text-transform="uppercase" style:text-position="super 63.6%" fo:font-size="11pt" style:font-size-asian="11pt"/>
    </style:style>
    <style:style style:name="T106" style:parent-style-name="DefaultParagraphFont" style:family="text">
      <style:text-properties fo:text-transform="uppercase" fo:font-size="11pt" style:font-size-asian="11pt"/>
    </style:style>
    <style:style style:name="P107" style:parent-style-name="Normal" style:family="paragraph">
      <style:paragraph-properties fo:text-align="center" fo:margin-left="1.6666in">
        <style:tab-stops/>
      </style:paragraph-properties>
    </style:style>
    <style:style style:name="T108" style:parent-style-name="DefaultParagraphFont" style:family="text">
      <style:text-properties fo:text-transform="uppercase"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margin-left="1.6666in">
        <style:tab-stops/>
      </style:paragraph-properties>
      <style:text-properties fo:font-size="11pt" style:font-size-asian="11pt"/>
    </style:style>
    <style:style style:name="P111" style:parent-style-name="Normal" style:family="paragraph">
      <style:paragraph-properties fo:margin-left="1.6666in">
        <style:tab-stops>
          <style:tab-stop style:type="left" style:position="7.7833in"/>
        </style:tab-stops>
      </style:paragraph-properties>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115" style:parent-style-name="Normal" style:family="paragraph">
      <style:paragraph-properties fo:text-align="center"/>
      <style:text-properties fo:font-weight="bold" style:font-weight-asian="bold" fo:text-transform="uppercase" style:font-size-complex="12pt"/>
    </style:style>
    <style:style style:name="P116" style:parent-style-name="Normal" style:family="paragraph">
      <style:paragraph-properties fo:text-align="center" fo:text-indent="0.043in"/>
      <style:text-properties style:font-size-complex="12pt"/>
    </style:style>
    <style:style style:name="P117" style:parent-style-name="Normal" style:family="paragraph">
      <style:paragraph-properties fo:text-align="center" fo:text-indent="0.043in"/>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line-height="150%" fo:text-indent="0.5in"/>
      <style:text-properties style:font-name-asian="Calibri"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1.6666in">
        <style:tab-stops>
          <style:tab-stop style:type="left" style:position="-0.9722in"/>
        </style:tab-stops>
      </style:paragraph-properties>
    </style:style>
    <style:style style:name="T135" style:parent-style-name="DefaultParagraphFont" style:family="text">
      <style:text-properties style:font-name="Symbol" fo:font-size="11pt" style:font-size-asian="11pt"/>
    </style:style>
    <style:style style:name="T136" style:parent-style-name="DefaultParagraphFont" style:family="text">
      <style:text-properties style:font-name="Symbol" fo:font-size="11pt" style:font-size-asian="11pt"/>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0" style:parent-style-name="Normal" style:family="paragraph">
      <style:paragraph-properties fo:margin-left="1.6666in">
        <style:tab-stops/>
      </style:paragraph-properties>
      <style:text-properties style:font-name-asian="Calibri" fo:font-size="11pt" style:font-size-asian="11pt" style:font-size-complex="12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name-asian="Calibri" fo:font-size="11pt" style:font-size-asian="11pt" style:font-size-complex="12pt"/>
    </style:style>
    <style:style style:name="T143" style:parent-style-name="DefaultParagraphFont" style:family="text">
      <style:text-properties style:font-name-asian="Calibri" style:text-position="super 63.6%" fo:font-size="11pt" style:font-size-asian="11pt" style:font-size-complex="12pt"/>
    </style:style>
    <style:style style:name="T144" style:parent-style-name="DefaultParagraphFont" style:family="text">
      <style:text-properties style:font-name-asian="Calibri" fo:font-size="11pt" style:font-size-asian="11pt" style:font-size-complex="12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style:font-name-asian="Calibri"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style:text-position="super 63.6%"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weight="bold" style:font-weight-asian="bold" fo:color="#008000" fo:font-size="11pt" style:font-size-asian="11pt"/>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7" style:parent-style-name="DefaultParagraphFont" style:family="text">
      <style:text-properties fo:font-weight="bold" style:font-weight-asian="bold" fo:color="#008000" fo:font-size="11pt" style:font-size-asian="11pt"/>
    </style:style>
    <style:style style:name="P158" style:parent-style-name="Normal" style:family="paragraph">
      <style:paragraph-properties fo:margin-left="1.6666in">
        <style:tab-stops>
          <style:tab-stop style:type="left" style:position="7.7833in"/>
        </style:tab-stops>
      </style:paragraph-properties>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text-properties style:font-name-asian="Calibri" fo:font-size="11pt" style:font-size-asian="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margin-left="1.6666in">
        <style:tab-stops>
          <style:tab-stop style:type="left" style:position="-0.9722in"/>
        </style:tab-stops>
      </style:paragraph-properties>
    </style:style>
    <style:style style:name="T179" style:parent-style-name="DefaultParagraphFont" style:family="text">
      <style:text-properties style:font-name="Symbol" style:font-name-asian="Calibri" fo:font-size="11pt" style:font-size-asian="11pt"/>
    </style:style>
    <style:style style:name="T180" style:parent-style-name="DefaultParagraphFont" style:family="text">
      <style:text-properties style:font-name="Symbol" style:font-name-asian="Calibri" fo:font-size="11pt" style:font-size-asian="11pt"/>
    </style:style>
    <style:style style:name="T18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4" style:parent-style-name="Normal" style:family="paragraph">
      <style:paragraph-properties fo:margin-left="1.6666in">
        <style:tab-stops/>
      </style:paragraph-properties>
      <style:text-properties style:font-name-asian="Calibri" fo:font-size="11pt" style:font-size-asian="11pt" style:font-size-complex="12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style:font-name-asian="Calibri" fo:font-size="11pt" style:font-size-asian="11pt" style:font-size-complex="12pt"/>
    </style:style>
    <style:style style:name="T187" style:parent-style-name="DefaultParagraphFont" style:family="text">
      <style:text-properties style:font-name-asian="Calibri" style:text-position="super 63.6%" fo:font-size="11pt" style:font-size-asian="11pt" style:font-size-complex="12pt"/>
    </style:style>
    <style:style style:name="T188" style:parent-style-name="DefaultParagraphFont" style:family="text">
      <style:text-properties style:font-name-asian="Calibri" fo:font-size="11pt" style:font-size-asian="11pt" style:font-size-complex="12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style:font-name-asian="Calibri" fo:font-size="11pt" style:font-size-asian="11pt" style:font-size-complex="12pt"/>
    </style:style>
    <style:style style:name="T191" style:parent-style-name="DefaultParagraphFont" style:family="text">
      <style:text-properties style:font-name-asian="Calibri" style:text-position="super 63.6%" fo:font-size="11pt" style:font-size-asian="11pt" style:font-size-complex="12pt"/>
    </style:style>
    <style:style style:name="T192" style:parent-style-name="DefaultParagraphFont" style:family="text">
      <style:text-properties style:font-name-asian="Calibri" fo:font-size="11pt" style:font-size-asian="11pt" style:font-size-complex="12pt"/>
    </style:style>
    <style:style style:name="T193" style:parent-style-name="DefaultParagraphFont" style:family="text">
      <style:text-properties style:font-name-asian="Calibri" style:font-weight-complex="bold" fo:font-size="11pt" style:font-size-asian="11pt" style:font-size-complex="12pt"/>
    </style:style>
    <style:style style:name="T194" style:parent-style-name="DefaultParagraphFont" style:family="text">
      <style:text-properties style:font-name-asian="Calibri" fo:font-size="11pt" style:font-size-asian="11pt" style:font-size-complex="12pt"/>
    </style:style>
    <style:style style:name="T195" style:parent-style-name="DefaultParagraphFont" style:family="text">
      <style:text-properties style:font-name-asian="Calibri" fo:font-weight="bold" style:font-weight-asian="bold" fo:font-size="11pt" style:font-size-asian="11pt" style:font-size-complex="12pt"/>
    </style:style>
    <style:style style:name="T196" style:parent-style-name="DefaultParagraphFont" style:family="text">
      <style:text-properties style:font-name-asian="Calibri" fo:font-size="11pt" style:font-size-asian="11pt" style:font-size-complex="12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98" style:parent-style-name="DefaultParagraphFont" style:family="text">
      <style:text-properties style:font-name-asian="Calibri" fo:font-size="11pt" style:font-size-asian="11pt" style:font-size-complex="12pt"/>
    </style:style>
    <style:style style:name="T1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00" style:parent-style-name="DefaultParagraphFont" style:family="text">
      <style:text-properties style:font-name-asian="Calibri" fo:font-size="11pt" style:font-size-asian="11pt" style:font-size-complex="12pt"/>
    </style:style>
    <style:style style:name="T201" style:parent-style-name="DefaultParagraphFont" style:family="text">
      <style:text-properties style:font-name-asian="Calibri" fo:font-weight="bold" style:font-weight-asian="bold" fo:font-size="11pt" style:font-size-asian="11pt" style:font-size-complex="12pt"/>
    </style:style>
    <style:style style:name="T202" style:parent-style-name="DefaultParagraphFont" style:family="text">
      <style:text-properties style:font-name-asian="Calibri" fo:font-size="11pt" style:font-size-asian="11pt" style:font-size-complex="12p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style:font-name-asian="Calibri" fo:font-weight="bold" style:font-weight-asian="bold" fo:color="#008000" fo:font-size="11pt" style:font-size-asian="11pt"/>
    </style:style>
    <style:style style:name="T20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6" style:parent-style-name="DefaultParagraphFont" style:family="text">
      <style:text-properties style:font-name-asian="Calibri" fo:font-weight="bold" style:font-weight-asian="bold" fo:color="#008000" fo:font-size="11pt" style:font-size-asian="11pt"/>
    </style:style>
    <style:style style:name="P207" style:parent-style-name="Normal" style:family="paragraph">
      <style:paragraph-properties fo:margin-left="1.6666in">
        <style:tab-stops>
          <style:tab-stop style:type="left" style:position="7.7833in"/>
        </style:tab-stops>
      </style:paragraph-properties>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text-properties style:font-name-asian="Calibri" fo:font-size="11pt" style:font-size-asian="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margin-left="1.6666in">
        <style:tab-stops>
          <style:tab-stop style:type="left" style:position="-0.9722in"/>
        </style:tab-stops>
      </style:paragraph-properties>
    </style:style>
    <style:style style:name="T227" style:parent-style-name="DefaultParagraphFont" style:family="text">
      <style:text-properties style:font-name="Symbol" style:font-name-asian="Calibri" fo:font-size="11pt" style:font-size-asian="11pt"/>
    </style:style>
    <style:style style:name="T228" style:parent-style-name="DefaultParagraphFont" style:family="text">
      <style:text-properties style:font-name="Symbol" style:font-name-asian="Calibri" fo:font-size="11pt" style:font-size-asian="11pt"/>
    </style:style>
    <style:style style:name="T22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2" style:parent-style-name="Normal" style:family="paragraph">
      <style:paragraph-properties fo:margin-left="1.6666in">
        <style:tab-stops/>
      </style:paragraph-properties>
      <style:text-properties style:font-name-asian="Calibri" fo:font-size="11pt" style:font-size-asian="11pt" style:font-size-complex="12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style:font-name-asian="Calibri" fo:font-size="11pt" style:font-size-asian="11pt" style:font-size-complex="12pt"/>
    </style:style>
    <style:style style:name="T235" style:parent-style-name="DefaultParagraphFont" style:family="text">
      <style:text-properties style:font-name-asian="Calibri" style:text-position="super 63.6%" fo:font-size="11pt" style:font-size-asian="11pt" style:font-size-complex="12pt"/>
    </style:style>
    <style:style style:name="T236" style:parent-style-name="DefaultParagraphFont" style:family="text">
      <style:text-properties style:font-name-asian="Calibri" fo:font-size="11pt" style:font-size-asian="11pt" style:font-size-complex="12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style:text-position="super 63.6%"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T241" style:parent-style-name="DefaultParagraphFont" style:family="text">
      <style:text-properties style:font-name-asian="Calibri" fo:font-weight="bold" style:font-weight-asian="bold"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T243" style:parent-style-name="DefaultParagraphFont" style:family="text">
      <style:text-properties style:font-name-asian="Calibri" fo:font-weight="bold" style:font-weight-asian="bold" fo:font-size="11pt" style:font-size-asian="11pt" style:font-size-complex="12pt"/>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weight="bold" style:font-weight-asian="bold"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style:font-name-asian="Calibri" fo:font-weight="bold" style:font-weight-asian="bold" fo:color="#008000" fo:font-size="11pt" style:font-size-asian="11pt"/>
    </style:style>
    <style:style style:name="T25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4" style:parent-style-name="DefaultParagraphFont" style:family="text">
      <style:text-properties style:font-name-asian="Calibri" fo:font-weight="bold" style:font-weight-asian="bold" fo:color="#008000" fo:font-size="11pt" style:font-size-asian="11pt"/>
    </style:style>
    <style:style style:name="P255" style:parent-style-name="Normal" style:family="paragraph">
      <style:paragraph-properties fo:margin-left="1.6666in">
        <style:tab-stops>
          <style:tab-stop style:type="left" style:position="7.7833in"/>
        </style:tab-stops>
      </style:paragraph-properties>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P263" style:parent-style-name="Normal" style:family="paragraph">
      <style:text-properties style:font-name-asian="Calibri"/>
    </style:style>
    <style:style style:name="P264" style:parent-style-name="ListParagraph" style:list-style-name="LFO10" style:family="paragraph">
      <style:paragraph-properties fo:margin-left="1.6666in" fo:text-indent="0in">
        <style:tab-stops>
          <style:tab-stop style:type="left" style:position="-0.9722in"/>
        </style:tab-stops>
      </style:paragraph-properties>
    </style:style>
    <style:style style:name="T2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style:text-position="super 63.6%" fo:font-size="11pt" style:font-size-asian="11pt"/>
    </style:style>
    <style:style style:name="T269" style:parent-style-name="DefaultParagraphFont" style:family="text">
      <style:text-properties fo:color="#000000" fo:font-size="11pt" style:font-size-asian="11p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style:font-name-asian="Calibri" fo:font-weight="bold" style:font-weight-asian="bold" fo:color="#008000" fo:font-size="11pt" style:font-size-asian="11pt"/>
    </style:style>
    <style:style style:name="T27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asian="Calibri" fo:font-weight="bold" style:font-weight-asian="bold" fo:color="#008000" fo:font-size="11pt" style:font-size-asian="11pt"/>
    </style:style>
    <style:style style:name="P27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275" style:parent-style-name="Normal" style:family="paragraph">
      <style:paragraph-properties fo:margin-left="1.6666in">
        <style:tab-stops>
          <style:tab-stop style:type="left" style:position="7.7833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79" style:parent-style-name="Normal" style:family="paragraph">
      <style:text-properties style:font-name-asian="Calibri"/>
    </style:style>
    <style:style style:name="P280" style:parent-style-name="Normal" style:family="paragraph">
      <style:paragraph-properties fo:text-align="justify" fo:line-height="150%" fo:text-indent="0.5in"/>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6.6%"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margin-left="1.6666in">
        <style:tab-stops>
          <style:tab-stop style:type="left" style:position="-0.9722in"/>
        </style:tab-stops>
      </style:paragraph-properties>
    </style:style>
    <style:style style:name="T324" style:parent-style-name="DefaultParagraphFont" style:family="text">
      <style:text-properties style:font-name="Symbol" style:font-name-asian="Calibri" fo:font-size="11pt" style:font-size-asian="11pt"/>
    </style:style>
    <style:style style:name="T325" style:parent-style-name="DefaultParagraphFont" style:family="text">
      <style:text-properties style:font-name="Symbol" style:font-name-asian="Calibri" fo:font-size="11pt" style:font-size-asian="11pt"/>
    </style:style>
    <style:style style:name="T32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9" style:parent-style-name="Normal" style:family="paragraph">
      <style:paragraph-properties fo:margin-left="1.6666in">
        <style:tab-stops/>
      </style:paragraph-properties>
      <style:text-properties style:font-name-asian="Calibri" fo:font-size="11pt" style:font-size-asian="11pt" style:font-size-complex="12p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style:text-position="super 63.6%" fo:font-size="11pt" style:font-size-asian="11pt" style:font-size-complex="12pt"/>
    </style:style>
    <style:style style:name="T333" style:parent-style-name="DefaultParagraphFont" style:family="text">
      <style:text-properties style:font-name-asian="Calibri" fo:font-size="11pt" style:font-size-asian="11pt" style:font-size-complex="12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style:font-name-asian="Calibri" fo:font-size="11pt" style:font-size-asian="11pt" style:font-size-complex="12pt"/>
    </style:style>
    <style:style style:name="T336" style:parent-style-name="DefaultParagraphFont" style:family="text">
      <style:text-properties style:font-name-asian="Calibri" style:text-position="super 63.6%"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style:font-weight-complex="bold"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weight="bold" style:font-weight-asian="bold" fo:font-size="11pt" style:font-size-asian="11pt" style:font-size-complex="12pt"/>
    </style:style>
    <style:style style:name="T347" style:parent-style-name="DefaultParagraphFont" style:family="text">
      <style:text-properties style:font-name-asian="Calibri" fo:font-size="11pt" style:font-size-asian="11pt" style:font-size-complex="12pt"/>
    </style:style>
    <style:style style:name="T348" style:parent-style-name="DefaultParagraphFont" style:family="text">
      <style:text-properties style:font-name-asian="Calibri" fo:font-weight="bold" style:font-weight-asian="bold"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style:font-weight-complex="bold"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style:font-name-asian="Calibri" fo:font-weight="bold" style:font-weight-asian="bold" fo:color="#008000" fo:font-size="11pt" style:font-size-asian="11pt"/>
    </style:style>
    <style:style style:name="T35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7" style:parent-style-name="DefaultParagraphFont" style:family="text">
      <style:text-properties style:font-name-asian="Calibri" fo:font-weight="bold" style:font-weight-asian="bold" fo:color="#008000" fo:font-size="11pt" style:font-size-asian="11pt"/>
    </style:style>
    <style:style style:name="P358" style:parent-style-name="Normal" style:family="paragraph">
      <style:paragraph-properties fo:margin-left="1.6666in">
        <style:tab-stops>
          <style:tab-stop style:type="left" style:position="7.7833in"/>
        </style:tab-stops>
      </style:paragraph-properties>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line-height="150%" fo:text-indent="0.5in"/>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6.6%"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6.6%"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ListParagraph" style:list-style-name="LFO10" style:family="paragraph">
      <style:paragraph-properties fo:margin-left="1.6666in" fo:text-indent="0in">
        <style:tab-stops>
          <style:tab-stop style:type="left" style:position="-0.9722in"/>
        </style:tab-stops>
      </style:paragraph-properties>
    </style:style>
    <style:style style:name="T38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color="#000000" fo:font-size="11pt" style:font-size-asian="11p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style:font-name-asian="Calibri" fo:font-weight="bold" style:font-weight-asian="bold" fo:color="#008000" fo:font-size="11pt" style:font-size-asian="11pt"/>
    </style:style>
    <style:style style:name="T39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3" style:parent-style-name="DefaultParagraphFont" style:family="text">
      <style:text-properties style:font-name-asian="Calibri" fo:font-weight="bold" style:font-weight-asian="bold" fo:color="#008000" fo:font-size="11pt" style:font-size-asian="11pt"/>
    </style:style>
    <style:style style:name="P394"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395" style:parent-style-name="Normal" style:family="paragraph">
      <style:paragraph-properties fo:margin-left="1.6666in">
        <style:tab-stops/>
      </style:paragraph-properties>
      <style:text-properties style:font-name-asian="Calibri" fo:font-size="11pt" style:font-size-asian="11pt"/>
    </style:style>
    <style:style style:name="P396" style:parent-style-name="Normal" style:family="paragraph">
      <style:paragraph-properties fo:margin-left="1.6666in">
        <style:tab-stops>
          <style:tab-stop style:type="left" style:position="-1.4041in"/>
        </style:tab-stops>
      </style:paragraph-properties>
    </style:style>
    <style:style style:name="T397" style:parent-style-name="DefaultParagraphFont" style:family="text">
      <style:text-properties style:font-name-asian="Calibri" fo:font-size="11pt" style:font-size-asian="11pt"/>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399" style:parent-style-name="DefaultParagraphFont" style:family="text">
      <style:text-properties style:font-name-asian="Calibri" fo:font-size="11pt" style:font-size-asian="11pt"/>
    </style:style>
    <style:style style:name="P400" style:parent-style-name="Normal" style:family="paragraph">
      <style:paragraph-properties fo:margin-left="1.6666in">
        <style:tab-stops>
          <style:tab-stop style:type="left" style:position="-1.4041in"/>
        </style:tab-stops>
      </style:paragraph-properties>
      <style:text-properties style:font-name-asian="Calibri" fo:font-size="11pt" style:font-size-asian="11pt"/>
    </style:style>
    <style:style style:name="P401" style:parent-style-name="Normal" style:family="paragraph">
      <style:paragraph-properties fo:margin-left="1.6666in">
        <style:tab-stops>
          <style:tab-stop style:type="left" style:position="7.7833in"/>
        </style:tab-stops>
      </style:paragraph-properties>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405" style:parent-style-name="Normal" style:family="paragraph">
      <style:text-properties style:font-name-asian="Calibri"/>
    </style:style>
    <style:style style:name="P406" style:parent-style-name="Normal" style:family="paragraph">
      <style:paragraph-properties fo:text-align="justify" fo:line-height="150%" fo:text-indent="0.5in"/>
      <style:text-properties style:font-name-asian="Calibri"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text-position="super 66.6%"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line-height="150%" fo:text-indent="0.5in"/>
      <style:text-properties style:font-name-asian="Calibri" style:font-size-complex="12pt"/>
    </style:style>
    <style:style style:name="P442" style:parent-style-name="Normal" style:family="paragraph">
      <style:paragraph-properties fo:text-align="justify" fo:line-height="150%" fo:text-indent="0.5in"/>
      <style:text-properties style:font-weight-complex="bold" style:font-size-complex="12pt"/>
    </style:style>
    <style:style style:name="P443" style:parent-style-name="ListParagraph" style:list-style-name="LFO10" style:family="paragraph">
      <style:paragraph-properties fo:margin-left="1.6666in" fo:text-indent="0in">
        <style:tab-stops>
          <style:tab-stop style:type="left" style:position="-0.9722in"/>
        </style:tab-stops>
      </style:paragraph-properties>
    </style:style>
    <style:style style:name="T4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5" style:parent-style-name="Normal" style:family="paragraph">
      <style:paragraph-properties fo:margin-left="1.666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margin-left="1.6666in">
        <style:tab-stops/>
      </style:paragraph-properties>
      <style:text-properties fo:font-weight="bold" style:font-weight-asian="bold" fo:font-size="11pt" style:font-size-asian="11pt" style:language-asian="lt" style:country-asian="LT"/>
    </style:style>
    <style:style style:name="P450" style:parent-style-name="Normal" style:family="paragraph">
      <style:paragraph-properties fo:margin-left="1.6666in">
        <style:tab-stops/>
      </style:paragraph-properties>
    </style:style>
    <style:style style:name="T451" style:parent-style-name="DefaultParagraphFont" style:family="text">
      <style:text-properties fo:font-weight="bold" style:font-weight-asian="bold" fo:font-size="11pt" style:font-size-asian="11pt" style:language-asian="lt" style:country-asian="LT"/>
    </style:style>
    <style:style style:name="P452" style:parent-style-name="Normal" style:family="paragraph">
      <style:paragraph-properties fo:margin-left="1.6666in">
        <style:tab-stops/>
      </style:paragraph-properties>
      <style:text-properties fo:font-size="11pt" style:font-size-asian="11pt"/>
    </style:style>
    <style:style style:name="P453" style:parent-style-name="Normal" style:family="paragraph">
      <style:paragraph-properties fo:margin-left="1.6666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font-weight="bold" style:font-weight-asian="bold" fo:color="#008000" fo:font-size="11pt" style:font-size-asian="11pt"/>
    </style:style>
    <style:style style:name="T4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0" style:parent-style-name="DefaultParagraphFont" style:family="text">
      <style:text-properties fo:font-weight="bold" style:font-weight-asian="bold" fo:color="#008000" fo:font-size="11pt" style:font-size-asian="11pt"/>
    </style:style>
    <style:style style:name="P461" style:parent-style-name="Normal" style:family="paragraph">
      <style:paragraph-properties fo:margin-left="1.6666in">
        <style:tab-stops/>
      </style:paragraph-properties>
      <style:text-properties fo:font-weight="bold" style:font-weight-asian="bold" fo:color="#008000" fo:font-size="11pt" style:font-size-asian="11p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language-asian="lt" style:country-asian="LT"/>
    </style:style>
    <style:style style:name="P465" style:parent-style-name="Normal" style:family="paragraph">
      <style:paragraph-properties fo:margin-left="1.6666in">
        <style:tab-stops/>
      </style:paragraph-properties>
      <style:text-properties fo:font-size="11pt" style:font-size-asian="11pt" style:language-asian="lt" style:country-asian="LT"/>
    </style:style>
    <style:style style:name="P466" style:parent-style-name="Normal" style:family="paragraph">
      <style:paragraph-properties fo:margin-left="1.6666in">
        <style:tab-stops>
          <style:tab-stop style:type="left" style:position="7.7833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paragraph-properties fo:text-align="justify" fo:line-height="150%" fo:text-indent="0.5in"/>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ListParagraph" style:list-style-name="LFO10" style:family="paragraph">
      <style:paragraph-properties fo:margin-left="1.0833in" fo:text-indent="0in">
        <style:tab-stops>
          <style:tab-stop style:type="left" style:position="-0.3888in"/>
        </style:tab-stops>
      </style:paragraph-properties>
    </style:style>
    <style:style style:name="T490" style:parent-style-name="DefaultParagraphFont" style:family="text">
      <style:text-properties style:font-name-asian="Calibri"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margin-left="1.0833in">
        <style:tab-stops/>
      </style:paragraph-properties>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margin-left="1.0833in">
        <style:tab-stops/>
      </style:paragraph-properties>
    </style:style>
    <style:style style:name="T494" style:parent-style-name="DefaultParagraphFont" style:family="text">
      <style:text-properties style:font-name-asian="Calibri" fo:font-weight="bold" style:font-weight-asian="bold" fo:color="#008000" fo:font-size="11pt" style:font-size-asian="11pt" style:font-size-complex="11pt"/>
    </style:style>
    <style:style style:name="T495" style:parent-style-name="DefaultParagraphFont" style:family="text">
      <style:text-properties style:font-name-asian="Calibri"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sian="Calibri" fo:font-weight="bold" style:font-weight-asian="bold" fo:color="#008000" fo:font-size="11pt" style:font-size-asian="11pt" style:font-size-complex="11pt"/>
    </style:style>
    <style:style style:name="P497" style:parent-style-name="Normal" style:family="paragraph">
      <style:paragraph-properties fo:margin-left="1.0833in">
        <style:tab-stops/>
      </style:paragraph-properties>
      <style:text-properties style:font-name-asian="Calibri" fo:font-weight="bold" style:font-weight-asian="bold" fo:color="#008000" fo:font-size="11pt" style:font-size-asian="11pt" style:font-size-complex="11pt"/>
    </style:style>
    <style:style style:name="P498" style:parent-style-name="Normal" style:family="paragraph">
      <style:paragraph-properties fo:text-align="justify" fo:margin-left="1.0833in">
        <style:tab-stops>
          <style:tab-stop style:type="left" style:position="8.3666in"/>
        </style:tab-stops>
      </style:paragraph-properties>
      <style:text-properties fo:color="#000000" fo:font-size="11pt" style:font-size-asian="11pt" style:font-size-complex="11pt"/>
    </style:style>
    <style:style style:name="P499" style:parent-style-name="Normal" style:family="paragraph">
      <style:paragraph-properties fo:text-align="justify" fo:margin-left="1.0833in">
        <style:tab-stops>
          <style:tab-stop style:type="left" style:position="8.3666in"/>
        </style:tab-stops>
      </style:paragraph-properties>
      <style:text-properties fo:font-size="11pt" style:font-size-asian="11pt" style:font-size-complex="11pt"/>
    </style:style>
    <style:style style:name="P500" style:parent-style-name="Normal" style:family="paragraph">
      <style:paragraph-properties fo:text-align="justify" fo:margin-left="1.0833in">
        <style:tab-stops>
          <style:tab-stop style:type="left" style:position="8.3666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1.0833in">
        <style:tab-stops>
          <style:tab-stop style:type="left" style:position="8.3666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1.0833in">
        <style:tab-stops>
          <style:tab-stop style:type="left" style:position="-0.8208in"/>
        </style:tab-stops>
      </style:paragraph-properties>
      <style:text-properties style:font-name-asian="Calibri" fo:font-size="11pt" style:font-size-asian="11pt" style:font-size-complex="11pt"/>
    </style:style>
    <style:style style:name="P519" style:parent-style-name="Normal" style:family="paragraph">
      <style:paragraph-properties fo:text-align="justify" fo:margin-left="1.0833in">
        <style:tab-stops>
          <style:tab-stop style:type="left" style:position="8.3666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1.0833in">
        <style:tab-stops>
          <style:tab-stop style:type="left" style:position="8.3666in"/>
        </style:tab-stops>
      </style:paragraph-properties>
      <style:text-properties fo:font-size="11pt" style:font-size-asian="11pt" style:font-size-complex="11pt"/>
    </style:style>
    <style:style style:name="P523" style:parent-style-name="Normal" style:family="paragraph">
      <style:text-properties style:font-name-asian="Calibri"/>
    </style:style>
    <style:style style:name="P524"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525"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526" style:parent-style-name="ListParagraph" style:list-style-name="LFO10" style:family="paragraph">
      <style:paragraph-properties fo:margin-left="1.6666in" fo:text-indent="0in">
        <style:tab-stops>
          <style:tab-stop style:type="left" style:position="-0.9722in"/>
        </style:tab-stops>
      </style:paragraph-properties>
    </style:style>
    <style:style style:name="T527"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28" style:parent-style-name="Normal" style:family="paragraph">
      <style:paragraph-properties fo:margin-left="1.6666in">
        <style:tab-stops/>
      </style:paragraph-properties>
    </style:style>
    <style:style style:name="T529" style:parent-style-name="DefaultParagraphFont" style:family="text">
      <style:text-properties fo:color="#000000" fo:font-size="11pt" style:font-size-asian="11pt"/>
    </style:style>
    <style:style style:name="P530" style:parent-style-name="Normal" style:family="paragraph">
      <style:paragraph-properties fo:margin-left="1.6666in">
        <style:tab-stops/>
      </style:paragraph-properties>
    </style:style>
    <style:style style:name="T531" style:parent-style-name="DefaultParagraphFont" style:family="text">
      <style:text-properties style:font-name-asian="Arial Unicode MS" fo:font-weight="bold" style:font-weight-asian="bold" fo:color="#008000" fo:font-size="11pt" style:font-size-asian="11pt"/>
    </style:style>
    <style:style style:name="T532"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3" style:parent-style-name="DefaultParagraphFont" style:family="text">
      <style:text-properties style:font-name-asian="Arial Unicode MS" fo:font-weight="bold" style:font-weight-asian="bold" fo:color="#008000" fo:font-size="11pt" style:font-size-asian="11pt"/>
    </style:style>
    <style:style style:name="P534" style:parent-style-name="Normal" style:family="paragraph">
      <style:paragraph-properties fo:margin-left="1.6666in">
        <style:tab-stops/>
      </style:paragraph-properties>
      <style:text-properties style:font-name-asian="Arial Unicode MS" fo:font-weight="bold" style:font-weight-asian="bold" fo:color="#008000" fo:font-size="11pt" style:font-size-asian="11pt" style:font-size-complex="12pt"/>
    </style:style>
    <style:style style:name="P535" style:parent-style-name="Normal" style:family="paragraph">
      <style:paragraph-properties fo:text-align="justify" fo:margin-left="1.6736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fo:color="#000000"/>
    </style:style>
    <style:style style:name="T541" style:parent-style-name="DefaultParagraphFont" style:family="text">
      <style:text-properties style:font-name-asian="Calibri"/>
    </style:style>
    <style:style style:name="P542" style:parent-style-name="Normal" style:family="paragraph">
      <style:paragraph-properties fo:margin-left="1.6666in">
        <style:tab-stops>
          <style:tab-stop style:type="left" style:position="7.7833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left="1.6666in">
        <style:tab-stops>
          <style:tab-stop style:type="left" style:position="7.7833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55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55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555" style:parent-style-name="Normal" style:family="paragraph">
      <style:paragraph-properties fo:margin-left="1.6666in">
        <style:tab-stops>
          <style:tab-stop style:type="left" style:position="7.7833in"/>
        </style:tab-stops>
      </style:paragraph-properties>
      <style:text-properties fo:font-style="italic" style:font-style-asian="italic" fo:font-size="11pt" style:font-size-asian="11pt"/>
    </style:style>
    <style:style style:name="P556" style:parent-style-name="Normal" style:family="paragraph">
      <style:paragraph-properties fo:margin-left="1.6666in">
        <style:tab-stops>
          <style:tab-stop style:type="left" style:position="7.7833in"/>
        </style:tab-stops>
      </style:paragraph-propertie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560" style:parent-style-name="Normal" style:family="paragraph">
      <style:text-properties style:font-name-asian="Arial Unicode MS"/>
    </style:style>
    <style:style style:name="P561" style:parent-style-name="Normal" style:family="paragraph">
      <style:paragraph-properties fo:text-align="justify" fo:line-height="150%" fo:text-indent="0.5in"/>
      <style:text-properties style:font-name-asian="Arial Unicode MS" style:font-size-complex="12pt"/>
    </style:style>
    <style:style style:name="P562" style:parent-style-name="Normal" style:family="paragraph">
      <style:paragraph-properties fo:text-align="justify" fo:line-height="150%" fo:text-indent="0.5in"/>
      <style:text-properties style:font-name-asian="Arial Unicode MS" style:font-size-complex="12pt"/>
    </style:style>
    <style:style style:name="P563" style:parent-style-name="Normal" style:family="paragraph">
      <style:paragraph-properties fo:text-align="justify" fo:line-height="150%" fo:text-indent="0.5in"/>
      <style:text-properties style:font-name-asian="Arial Unicode M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margin-left="1.6666in">
        <style:tab-stops/>
      </style:paragraph-properties>
      <style:text-properties style:font-name-asian="Calibri" fo:font-size="11pt" style:font-size-asian="11pt"/>
    </style:style>
    <style:style style:name="P606" style:parent-style-name="ListParagraph" style:list-style-name="LFO10" style:family="paragraph">
      <style:paragraph-properties fo:margin-left="1.6666in" fo:text-indent="0in">
        <style:tab-stops>
          <style:tab-stop style:type="left" style:position="-0.9722in"/>
        </style:tab-stops>
      </style:paragraph-properties>
    </style:style>
    <style:style style:name="T60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8" style:parent-style-name="ListParagraph" style:family="paragraph">
      <style:paragraph-properties fo:margin-left="1.6666in">
        <style:tab-stops/>
      </style:paragraph-properties>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style:text-position="super 63.6%"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style:text-position="super 63.6%"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style:font-name-asian="Calibri" fo:font-weight="bold" style:font-weight-asian="bold" fo:color="#008000" fo:font-size="11pt" style:font-size-asian="11pt"/>
    </style:style>
    <style:style style:name="T61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9" style:parent-style-name="DefaultParagraphFont" style:family="text">
      <style:text-properties style:font-name-asian="Calibri" fo:font-weight="bold" style:font-weight-asian="bold" fo:color="#008000" fo:font-size="11pt" style:font-size-asian="11pt"/>
    </style:style>
    <style:style style:name="P620" style:parent-style-name="Normal" style:family="paragraph">
      <style:paragraph-properties fo:margin-left="1.6666in">
        <style:tab-stops>
          <style:tab-stop style:type="left" style:position="7.7833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24" style:parent-style-name="Normal" style:family="paragraph">
      <style:text-properties style:font-name-asian="Calibri" fo:font-size="11pt" style:font-size-asian="11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29" style:parent-style-name="Normal" style:family="paragraph">
      <style:paragraph-properties fo:border="0in solid #FFFFFF" fo:padding="0.4305in" style:shadow="#000000 0in 0in"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weight-complex="bold"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41" style:parent-style-name="Normal" style:family="paragraph">
      <style:paragraph-properties fo:text-align="justify" fo:line-height="150%" fo:text-indent="0.5in"/>
      <style:text-properties style:font-name-asian="Arial Unicode MS" style:font-size-complex="12pt"/>
    </style:style>
    <style:style style:name="P642" style:parent-style-name="Normal" style:family="paragraph">
      <style:paragraph-properties fo:text-align="justify" fo:line-height="150%" fo:text-indent="0.5in"/>
      <style:text-properties style:font-name-asian="Calibri" fo:font-weight="bold" style:font-weight-asian="bold" style:font-size-complex="12pt"/>
    </style:style>
    <style:style style:name="P643" style:parent-style-name="Normal" style:family="paragraph">
      <style:paragraph-properties fo:text-align="justify" fo:line-height="150%" fo:text-indent="0.5in"/>
      <style:text-properties style:font-name-asian="Calibri" style:font-size-complex="12pt"/>
    </style:style>
    <style:style style:name="P644" style:parent-style-name="Normal" style:family="paragraph">
      <style:paragraph-properties fo:text-align="justify" fo:line-height="150%" fo:text-indent="0.5in"/>
      <style:text-properties style:font-name-asian="Calibri" style:font-size-complex="12pt"/>
    </style:style>
    <style:style style:name="P6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ext-properties style:font-size-complex="12pt" style:language-asian="lt" style:country-asian="LT"/>
    </style:style>
    <style:style style:name="P648" style:parent-style-name="Normal" style:family="paragraph">
      <style:paragraph-properties fo:text-align="justify" fo:line-height="150%" fo:text-indent="0.5in"/>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ListParagraph" style:list-style-name="LFO10" style:family="paragraph">
      <style:paragraph-properties fo:margin-left="1.2784in" fo:text-indent="0in">
        <style:tab-stops>
          <style:tab-stop style:type="left" style:position="-0.584in"/>
        </style:tab-stops>
      </style:paragraph-properties>
    </style:style>
    <style:style style:name="T6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1" style:parent-style-name="Normal" style:family="paragraph">
      <style:paragraph-properties fo:margin-left="1.2784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style:text-position="super 63.6%"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tyle="italic" style:font-style-asian="italic" style:font-style-complex="italic"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style="italic" style:font-style-asian="italic" style:font-style-complex="italic"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font-style="italic" style:font-style-asian="italic" style:font-style-complex="italic"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font-style="italic" style:font-style-asian="italic" style:font-style-complex="italic"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style:text-position="super 63.6%"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style:text-position="super 63.6%"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style:text-position="super 63.6%"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style:text-position="super 63.6%"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3.6%"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margin-left="1.2784in">
        <style:tab-stops/>
      </style:paragraph-properties>
    </style:style>
    <style:style style:name="T684" style:parent-style-name="DefaultParagraphFont" style:family="text">
      <style:text-properties fo:font-weight="bold" style:font-weight-asian="bold" fo:color="#008000" fo:font-size="11pt" style:font-size-asian="11pt" style:language-asian="lt" style:country-asian="LT"/>
    </style:style>
    <style:style style:name="T6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weight="bold" style:font-weight-asian="bold" fo:color="#008000" fo:font-size="11pt" style:font-size-asian="11pt" style:language-asian="lt" style:country-asian="LT"/>
    </style:style>
    <style:style style:name="P687" style:parent-style-name="Normal" style:family="paragraph">
      <style:paragraph-properties fo:margin-left="1.2784in">
        <style:tab-stops/>
      </style:paragraph-properties>
      <style:text-properties style:font-name-asian="Calibri" fo:font-weight="bold" style:font-weight-asian="bold" fo:color="#008000" fo:font-size="11pt" style:font-size-asian="11pt" style:font-size-complex="12pt"/>
    </style:style>
    <style:style style:name="P688" style:parent-style-name="Normal" style:family="paragraph">
      <style:paragraph-properties fo:margin-left="1.2784in">
        <style:tab-stops>
          <style:tab-stop style:type="left" style:position="8.1715in"/>
        </style:tab-stops>
      </style:paragraph-properties>
      <style:text-properties fo:color="#000000" fo:font-size="11pt" style:font-size-asian="11pt"/>
    </style:style>
    <style:style style:name="P689" style:parent-style-name="Normal" style:family="paragraph">
      <style:paragraph-properties fo:margin-left="1.2784in">
        <style:tab-stops/>
      </style:paragraph-properties>
      <style:text-properties style:font-weight-complex="bold" fo:font-size="11pt" style:font-size-asian="11pt" style:language-asian="lt" style:country-asian="LT"/>
    </style:style>
    <style:style style:name="P690" style:parent-style-name="Normal" style:family="paragraph">
      <style:paragraph-properties fo:margin-left="1.2784in">
        <style:tab-stops/>
      </style:paragraph-properties>
      <style:text-properties fo:font-size="11pt" style:font-size-asian="11pt" style:language-asian="lt" style:country-asian="LT"/>
    </style:style>
    <style:style style:name="P691" style:parent-style-name="Normal" style:family="paragraph">
      <style:paragraph-properties fo:margin-left="1.2784in">
        <style:tab-stops/>
      </style:paragraph-properties>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weight="bold" style:font-weight-asian="bold"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P699" style:parent-style-name="Normal" style:family="paragraph">
      <style:paragraph-properties fo:margin-left="1.2784in">
        <style:tab-stops/>
      </style:paragraph-properties>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style:text-position="super 63.6%"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P703" style:parent-style-name="Normal" style:family="paragraph">
      <style:paragraph-properties fo:margin-left="1.2784in">
        <style:tab-stops/>
      </style:paragraph-properties>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style:text-position="super 63.6%"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T707" style:parent-style-name="DefaultParagraphFont" style:family="text">
      <style:text-properties style:text-position="super 63.6%" fo:font-size="11pt" style:font-size-asian="11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fo:margin-left="1.2784in">
        <style:tab-stops>
          <style:tab-stop style:type="left" style:position="8.1715in"/>
        </style:tab-stops>
      </style:paragraph-properties>
      <style:text-properties fo:font-weight="bold" style:font-weight-asian="bold" fo:font-size="11pt" style:font-size-asian="11pt"/>
    </style:style>
    <style:style style:name="P717" style:parent-style-name="Normal" style:family="paragraph">
      <style:paragraph-properties fo:margin-left="1.2784in">
        <style:tab-stops>
          <style:tab-stop style:type="left" style:position="8.1715in"/>
        </style:tab-stops>
      </style:paragraph-properties>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margin-left="1.2784in">
        <style:tab-stops>
          <style:tab-stop style:type="left" style:position="8.1715in"/>
        </style:tab-stops>
      </style:paragraph-properties>
      <style:text-properties fo:font-size="11pt" style:font-size-asian="11pt"/>
    </style:style>
    <style:style style:name="P721" style:parent-style-name="Normal" style:family="paragraph">
      <style:paragraph-properties fo:margin-left="1.2784in">
        <style:tab-stops>
          <style:tab-stop style:type="left" style:position="8.1715in"/>
        </style:tab-stops>
      </style:paragraph-properties>
      <style:text-properties style:font-weight-complex="bold" fo:font-size="11pt" style:font-size-asian="11pt"/>
    </style:style>
    <style:style style:name="P722" style:parent-style-name="ListParagraph" style:list-style-name="LFO10" style:family="paragraph">
      <style:paragraph-properties fo:margin-left="1.2784in" fo:text-indent="0in">
        <style:tab-stops>
          <style:tab-stop style:type="left" style:position="-0.584in"/>
        </style:tab-stops>
      </style:paragraph-properties>
    </style:style>
    <style:style style:name="T72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4" style:parent-style-name="ListParagraph" style:family="paragraph">
      <style:paragraph-properties fo:margin-left="1.2784in">
        <style:tab-stops/>
      </style:paragraph-properties>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style:text-position="super 63.6%"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font-style="italic" style:font-style-asian="italic" style:font-style-complex="italic"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per 63.6%"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style:text-position="super 63.6%"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style:text-position="super 63.6%"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style:text-position="super 63.6%"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margin-left="1.2784in">
        <style:tab-stops/>
      </style:paragraph-properties>
    </style:style>
    <style:style style:name="T739" style:parent-style-name="DefaultParagraphFont" style:family="text">
      <style:text-properties style:font-name-asian="Calibri" fo:font-weight="bold" style:font-weight-asian="bold" fo:color="#008000" fo:font-size="11pt" style:font-size-asian="11pt"/>
    </style:style>
    <style:style style:name="T74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41" style:parent-style-name="DefaultParagraphFont" style:family="text">
      <style:text-properties style:font-name-asian="Calibri" fo:font-weight="bold" style:font-weight-asian="bold" fo:color="#008000" fo:font-size="11pt" style:font-size-asian="11pt"/>
    </style:style>
    <style:style style:name="P742" style:parent-style-name="Normal" style:family="paragraph">
      <style:paragraph-properties fo:margin-left="1.2784in">
        <style:tab-stops>
          <style:tab-stop style:type="left" style:position="8.1715in"/>
        </style:tab-stops>
      </style:paragraph-properties>
      <style:text-properties fo:font-weight="bold" style:font-weight-asian="bold" fo:font-size="11pt" style:font-size-asian="11pt"/>
    </style:style>
    <style:style style:name="P743" style:parent-style-name="Normal" style:family="paragraph">
      <style:paragraph-properties fo:margin-left="1.2784in">
        <style:tab-stops>
          <style:tab-stop style:type="left" style:position="8.171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margin-left="1.2784in">
        <style:tab-stops>
          <style:tab-stop style:type="left" style:position="8.1715in"/>
        </style:tab-stops>
      </style:paragraph-properties>
      <style:text-properties fo:font-size="11pt" style:font-size-asian="11pt"/>
    </style:style>
    <style:style style:name="P747" style:parent-style-name="Normal" style:family="paragraph">
      <style:text-properties style:font-name-asian="Calibri" fo:font-size="11pt" style:font-size-asian="11pt"/>
    </style:style>
    <style:style style:name="P748" style:parent-style-name="Normal" style:family="paragraph">
      <style:paragraph-properties fo:text-align="justify" fo:line-height="150%" fo:text-indent="0.5in"/>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text-position="super 66.6%"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text-position="super 66.6%"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margin-left="1.6666in">
        <style:tab-stops/>
      </style:paragraph-properties>
      <style:text-properties style:font-name-asian="Calibri" fo:font-size="11pt" style:font-size-asian="11pt"/>
    </style:style>
    <style:style style:name="P773" style:parent-style-name="ListParagraph" style:list-style-name="LFO10" style:family="paragraph">
      <style:paragraph-properties fo:margin-left="1.6666in" fo:text-indent="0in">
        <style:tab-stops>
          <style:tab-stop style:type="left" style:position="-0.9722in"/>
        </style:tab-stops>
      </style:paragraph-properties>
    </style:style>
    <style:style style:name="T77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5" style:parent-style-name="ListParagraph" style:family="paragraph">
      <style:paragraph-properties fo:margin-left="1.6666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style:text-position="super 63.6%"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per 63.6%"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margin-left="1.6666in">
        <style:tab-stops/>
      </style:paragraph-properties>
    </style:style>
    <style:style style:name="T784" style:parent-style-name="DefaultParagraphFont" style:family="text">
      <style:text-properties style:font-name-asian="Calibri" fo:font-weight="bold" style:font-weight-asian="bold" fo:color="#008000" fo:font-size="11pt" style:font-size-asian="11pt"/>
    </style:style>
    <style:style style:name="T78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6" style:parent-style-name="DefaultParagraphFont" style:family="text">
      <style:text-properties style:font-name-asian="Calibri" fo:font-weight="bold" style:font-weight-asian="bold" fo:color="#008000" fo:font-size="11pt" style:font-size-asian="11pt"/>
    </style:style>
    <style:style style:name="P78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788" style:parent-style-name="Normal" style:family="paragraph">
      <style:paragraph-properties fo:margin-left="1.6666in">
        <style:tab-stops>
          <style:tab-stop style:type="left" style:position="7.7833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792" style:parent-style-name="Normal" style:family="paragraph">
      <style:paragraph-properties fo:text-align="justify" fo:line-height="150%" fo:text-indent="0.5in"/>
      <style:text-properties style:font-name-asian="Calibri" style:font-size-complex="12pt"/>
    </style:style>
    <style:style style:name="P793" style:parent-style-name="Normal" style:family="paragraph">
      <style:paragraph-properties fo:text-align="justify" fo:line-height="150%" fo:text-indent="0.5in"/>
      <style:text-properties style:font-name-asian="Calibri" style:font-size-complex="12pt"/>
    </style:style>
    <style:style style:name="P794" style:parent-style-name="Normal" style:family="paragraph">
      <style:paragraph-properties fo:text-align="justify" fo:line-height="150%" fo:text-indent="0.5in"/>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left="1.6666in">
        <style:tab-stops/>
      </style:paragraph-properties>
      <style:text-properties fo:font-size="11pt" style:font-size-asian="11pt"/>
    </style:style>
    <style:style style:name="P805" style:parent-style-name="Normal" style:family="paragraph">
      <style:paragraph-properties fo:text-align="justify" fo:line-height="150%" fo:text-indent="0.5in"/>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ext-properties style:font-size-complex="12pt" style:language-asian="lt" style:country-asian="LT"/>
    </style:style>
    <style:style style:name="P807" style:parent-style-name="Normal" style:family="paragraph">
      <style:paragraph-properties fo:text-align="justify" fo:line-height="150%" fo:text-indent="0.5in"/>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ListParagraph" style:list-style-name="LFO10" style:family="paragraph">
      <style:paragraph-properties fo:margin-left="1.6666in" fo:text-indent="0in">
        <style:tab-stops>
          <style:tab-stop style:type="left" style:position="-0.9722in"/>
        </style:tab-stops>
      </style:paragraph-properties>
    </style:style>
    <style:style style:name="T8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23" style:parent-style-name="Normal" style:family="paragraph">
      <style:paragraph-properties fo:margin-left="1.6666in">
        <style:tab-stops/>
      </style:paragraph-properties>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style:text-position="super 63.6%"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tyle="italic" style:font-style-asian="italic" style:font-style-complex="italic"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font-style="italic" style:font-style-asian="italic" style:font-style-complex="italic"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tyle="italic" style:font-style-asian="italic" style:font-style-complex="italic"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font-style="italic" style:font-style-asian="italic" style:font-style-complex="italic"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style:text-position="super 63.6%"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style:text-position="super 63.6%"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style:text-position="super 63.6%"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style:text-position="super 63.6%"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style:text-position="super 63.6%"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weight="bold" style:font-weight-asian="bold" fo:color="#008000" fo:font-size="11pt" style:font-size-asian="11pt" style:language-asian="lt" style:country-asian="LT"/>
    </style:style>
    <style:style style:name="T8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8" style:parent-style-name="DefaultParagraphFont" style:family="text">
      <style:text-properties fo:font-weight="bold" style:font-weight-asian="bold" fo:color="#008000" fo:font-size="11pt" style:font-size-asian="11pt" style:language-asian="lt" style:country-asian="LT"/>
    </style:style>
    <style:style style:name="P849"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850" style:parent-style-name="Normal" style:family="paragraph">
      <style:paragraph-properties fo:margin-left="1.6666in">
        <style:tab-stops>
          <style:tab-stop style:type="left" style:position="7.7833in"/>
        </style:tab-stops>
      </style:paragraph-properties>
      <style:text-properties fo:color="#000000" fo:font-size="11pt" style:font-size-asian="11pt"/>
    </style:style>
    <style:style style:name="P85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852"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853" style:parent-style-name="Normal" style:family="paragraph">
      <style:paragraph-properties fo:margin-left="1.6666in">
        <style:tab-stops>
          <style:tab-stop style:type="left" style:position="7.783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856" style:parent-style-name="DefaultParagraphFont" style:family="text">
      <style:text-properties fo:font-size="11pt" style:font-size-asian="11pt" style:language-asian="lt" style:country-asian="LT"/>
    </style:style>
    <style:style style:name="T857" style:parent-style-name="DefaultParagraphFont" style:family="text">
      <style:text-properties fo:font-weight="bold" style:font-weight-asian="bold" fo:font-size="11pt" style:font-size-asian="11pt" style:language-asian="lt" style:country-asian="LT"/>
    </style:style>
    <style:style style:name="T858" style:parent-style-name="DefaultParagraphFont" style:family="text">
      <style:text-properties fo:font-size="11pt" style:font-size-asian="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860" style:parent-style-name="DefaultParagraphFont" style:family="text">
      <style:text-properties fo:font-size="11pt" style:font-size-asian="11pt"/>
    </style:style>
    <style:style style:name="P861" style:parent-style-name="Normal" style:family="paragraph">
      <style:paragraph-properties fo:margin-left="1.6666in">
        <style:tab-stops>
          <style:tab-stop style:type="left" style:position="7.7833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margin-left="1.6666in">
        <style:tab-stops>
          <style:tab-stop style:type="left" style:position="7.7833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weight-complex="bold" fo:font-size="11pt" style:font-size-asian="11pt"/>
    </style:style>
    <style:style style:name="P87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874" style:parent-style-name="Normal" style:family="paragraph">
      <style:paragraph-properties fo:margin-left="1.6666in">
        <style:tab-stops>
          <style:tab-stop style:type="left" style:position="7.7833in"/>
        </style:tab-stops>
      </style:paragraph-properties>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878" style:parent-style-name="Normal" style:family="paragraph">
      <style:text-properties style:font-name-asian="Calibri"/>
    </style:style>
    <style:style style:name="P879" style:parent-style-name="ListParagraph" style:list-style-name="LFO10" style:family="paragraph">
      <style:paragraph-properties fo:margin-left="1.6666in" fo:text-indent="0in">
        <style:tab-stops>
          <style:tab-stop style:type="left" style:position="-0.9722in"/>
        </style:tab-stops>
      </style:paragraph-properties>
    </style:style>
    <style:style style:name="T88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1" style:parent-style-name="ListParagraph" style:family="paragraph">
      <style:paragraph-properties fo:margin-left="1.6666in">
        <style:tab-stops/>
      </style:paragraph-properties>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style:text-position="super 63.6%"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tyle="italic" style:font-style-asian="italic" style:font-style-complex="italic"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style:text-position="super 63.6%"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style:text-position="super 63.6%"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per 63.6%"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3.6%"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margin-left="1.6666in">
        <style:tab-stops/>
      </style:paragraph-properties>
    </style:style>
    <style:style style:name="T896" style:parent-style-name="DefaultParagraphFont" style:family="text">
      <style:text-properties style:font-name-asian="Calibri" fo:font-weight="bold" style:font-weight-asian="bold" fo:color="#008000" fo:font-size="11pt" style:font-size-asian="11pt"/>
    </style:style>
    <style:style style:name="T89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8" style:parent-style-name="DefaultParagraphFont" style:family="text">
      <style:text-properties style:font-name-asian="Calibri" fo:font-weight="bold" style:font-weight-asian="bold" fo:color="#008000" fo:font-size="11pt" style:font-size-asian="11pt"/>
    </style:style>
    <style:style style:name="P89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900" style:parent-style-name="Normal" style:family="paragraph">
      <style:paragraph-properties fo:margin-left="1.6666in">
        <style:tab-stops>
          <style:tab-stop style:type="left" style:position="7.7833in"/>
        </style:tab-stops>
      </style:paragraph-properties>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904" style:parent-style-name="Normal" style:family="paragraph">
      <style:text-properties style:font-name-asian="Calibri" fo:font-size="11pt" style:font-size-asian="11pt"/>
    </style:style>
    <style:style style:name="P905" style:parent-style-name="Normal" style:family="paragraph">
      <style:paragraph-properties fo:text-align="justify" fo:line-height="150%" fo:text-indent="0.5in"/>
      <style:text-properties style:font-name-asian="Calibri" style:font-weight-complex="bold" style:font-size-complex="12pt"/>
    </style:style>
    <style:style style:name="P906" style:parent-style-name="Normal" style:family="paragraph">
      <style:paragraph-properties fo:text-align="justify" fo:line-height="150%" fo:text-indent="0.5in"/>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text-properties style:font-name-asian="Calibri" style:font-size-complex="12pt"/>
    </style:style>
    <style:style style:name="P908" style:parent-style-name="Normal" style:family="paragraph">
      <style:paragraph-properties fo:text-align="justify" fo:line-height="150%" fo:text-indent="0.5in"/>
      <style:text-properties style:font-name-asian="Calibri" style:font-size-complex="12pt"/>
    </style:style>
    <style:style style:name="P909" style:parent-style-name="Normal" style:family="paragraph">
      <style:paragraph-properties fo:text-align="justify" fo:line-height="150%" fo:text-indent="0.5in"/>
      <style:text-properties style:font-name-asian="Calibri" fo:font-weight="bold" style:font-weight-asian="bold" style:font-size-complex="12pt"/>
    </style:style>
    <style:style style:name="P910" style:parent-style-name="Normal" style:family="paragraph">
      <style:paragraph-properties fo:text-align="justify" fo:line-height="150%" fo:text-indent="0.5in"/>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text-properties style:font-name-asian="Calibri" style:font-size-complex="12pt"/>
    </style:style>
    <style:style style:name="P912" style:parent-style-name="Normal" style:family="paragraph">
      <style:paragraph-properties fo:text-align="justify" fo:line-height="150%" fo:text-indent="0.5in"/>
      <style:text-properties style:font-name-asian="Calibri" style:font-size-complex="12pt"/>
    </style:style>
    <style:style style:name="P913" style:parent-style-name="Normal" style:family="paragraph">
      <style:text-properties style:font-name-asian="Calibri" fo:font-size="11pt" style:font-size-asian="11pt"/>
    </style:style>
    <style:style style:name="P914" style:parent-style-name="Normal" style:family="paragraph">
      <style:paragraph-properties fo:text-align="justify" fo:line-height="150%" fo:text-indent="0.5in"/>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text-position="super 66.6%"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text-position="super 66.6%"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margin-left="1.6666in">
        <style:tab-stops/>
      </style:paragraph-properties>
      <style:text-properties style:font-name-asian="Calibri" fo:font-size="11pt" style:font-size-asian="11pt"/>
    </style:style>
    <style:style style:name="P931" style:parent-style-name="Normal" style:family="paragraph">
      <style:paragraph-properties fo:text-align="justify" fo:line-height="150%" fo:text-indent="0.5in"/>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text-properties style:font-name-asian="Calibri" style:font-size-complex="12pt"/>
    </style:style>
    <style:style style:name="P933" style:parent-style-name="Normal" style:family="paragraph">
      <style:paragraph-properties fo:text-align="justify" fo:line-height="150%" fo:text-indent="0.5in"/>
      <style:text-properties style:font-name-asian="Calibri" style:font-size-complex="12pt"/>
    </style:style>
    <style:style style:name="P934" style:parent-style-name="Normal" style:family="paragraph">
      <style:paragraph-properties fo:text-align="justify" fo:line-height="150%" fo:text-indent="0.5in"/>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text-properties style:font-name-asian="Calibri" style:font-size-complex="12pt"/>
    </style:style>
    <style:style style:name="P938" style:parent-style-name="Normal" style:family="paragraph">
      <style:paragraph-properties fo:text-align="justify" fo:line-height="150%" fo:text-indent="0.5in"/>
      <style:text-properties style:font-name-asian="Calibri" style:font-size-complex="12pt"/>
    </style:style>
    <style:style style:name="P939" style:parent-style-name="ListParagraph" style:list-style-name="LFO10" style:family="paragraph">
      <style:paragraph-properties fo:margin-left="1.6666in" fo:text-indent="0in">
        <style:tab-stops>
          <style:tab-stop style:type="left" style:position="-0.9722in"/>
        </style:tab-stops>
      </style:paragraph-properties>
    </style:style>
    <style:style style:name="T94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1" style:parent-style-name="Normal" style:family="paragraph">
      <style:paragraph-properties fo:margin-left="1.6666in">
        <style:tab-stops/>
      </style:paragraph-properties>
    </style:style>
    <style:style style:name="T942" style:parent-style-name="DefaultParagraphFont" style:family="text">
      <style:text-properties fo:color="#000000" fo:font-size="11pt" style:font-size-asian="11pt"/>
    </style:style>
    <style:style style:name="P943" style:parent-style-name="Normal" style:family="paragraph">
      <style:paragraph-properties fo:margin-left="1.6666in">
        <style:tab-stops/>
      </style:paragraph-properties>
    </style:style>
    <style:style style:name="T944" style:parent-style-name="DefaultParagraphFont" style:family="text">
      <style:text-properties style:font-name-asian="Calibri" fo:font-weight="bold" style:font-weight-asian="bold" fo:color="#008000" fo:font-size="11pt" style:font-size-asian="11pt"/>
    </style:style>
    <style:style style:name="T94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6" style:parent-style-name="DefaultParagraphFont" style:family="text">
      <style:text-properties style:font-name-asian="Calibri" fo:font-weight="bold" style:font-weight-asian="bold" fo:color="#008000" fo:font-size="11pt" style:font-size-asian="11pt"/>
    </style:style>
    <style:style style:name="P947"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948" style:parent-style-name="Normal" style:family="paragraph">
      <style:paragraph-properties fo:margin-left="1.6666in">
        <style:tab-stops/>
      </style:paragraph-properties>
      <style:text-properties style:font-name-asian="Calibri" fo:font-size="11pt" style:font-size-asian="11pt"/>
    </style:style>
    <style:style style:name="P949" style:parent-style-name="Normal" style:family="paragraph">
      <style:paragraph-properties fo:margin-left="1.6666in">
        <style:tab-stops/>
      </style:paragraph-properties>
      <style:text-properties style:font-name-asian="Calibri" fo:font-size="11pt" style:font-size-asian="11pt"/>
    </style:style>
    <style:style style:name="P950" style:parent-style-name="Normal" style:family="paragraph">
      <style:paragraph-properties fo:margin-left="1.6666in">
        <style:tab-stops/>
      </style:paragraph-properties>
    </style:style>
    <style:style style:name="T951" style:parent-style-name="DefaultParagraphFont" style:family="text">
      <style:text-properties style:font-name-asian="Calibri" fo:font-weight="bold" style:font-weight-asian="bold" fo:font-size="11pt" style:font-size-asian="11pt"/>
    </style:style>
    <style:style style:name="T952" style:parent-style-name="DefaultParagraphFont" style:family="text">
      <style:text-properties style:font-name-asian="Calibri" fo:font-weight="bold" style:font-weight-asian="bold" style:text-position="super 63.6%" fo:font-size="11pt" style:font-size-asian="11pt"/>
    </style:style>
    <style:style style:name="T953" style:parent-style-name="DefaultParagraphFont" style:family="text">
      <style:text-properties style:font-name-asian="Calibri" fo:font-weight="bold" style:font-weight-asian="bold" fo:font-size="11pt" style:font-size-asian="11pt"/>
    </style:style>
    <style:style style:name="P954" style:parent-style-name="Normal" style:family="paragraph">
      <style:paragraph-properties fo:margin-left="1.6666in">
        <style:tab-stops/>
      </style:paragraph-properties>
    </style:style>
    <style:style style:name="T955" style:parent-style-name="DefaultParagraphFont" style:family="text">
      <style:text-properties style:font-name-asian="Calibri" fo:font-weight="bold" style:font-weight-asian="bold" fo:font-size="11pt" style:font-size-asian="11pt"/>
    </style:style>
    <style:style style:name="T956" style:parent-style-name="DefaultParagraphFont" style:family="text">
      <style:text-properties style:font-name-asian="Calibri" fo:font-weight="bold" style:font-weight-asian="bold" style:text-position="super 63.6%" fo:font-size="11pt" style:font-size-asian="11pt"/>
    </style:style>
    <style:style style:name="T957" style:parent-style-name="DefaultParagraphFont" style:family="text">
      <style:text-properties style:font-name-asian="Calibri" fo:font-weight="bold" style:font-weight-asian="bold" fo:font-size="11pt" style:font-size-asian="11pt"/>
    </style:style>
    <style:style style:name="T958" style:parent-style-name="DefaultParagraphFont" style:family="text">
      <style:text-properties style:font-name-asian="Calibri" fo:font-size="11pt" style:font-size-asian="11pt"/>
    </style:style>
    <style:style style:name="P959" style:parent-style-name="Normal" style:family="paragraph">
      <style:paragraph-properties fo:margin-left="1.6666in">
        <style:tab-stops/>
      </style:paragraph-properties>
    </style:style>
    <style:style style:name="T960" style:parent-style-name="DefaultParagraphFont" style:family="text">
      <style:text-properties style:font-name-asian="Calibri" fo:font-weight="bold" style:font-weight-asian="bold" fo:font-size="11pt" style:font-size-asian="11pt"/>
    </style:style>
    <style:style style:name="T961" style:parent-style-name="DefaultParagraphFont" style:family="text">
      <style:text-properties style:font-name-asian="Calibri" fo:font-size="11pt" style:font-size-asian="11pt"/>
    </style:style>
    <style:style style:name="P962" style:parent-style-name="Normal" style:family="paragraph">
      <style:paragraph-properties fo:margin-left="1.6666in">
        <style:tab-stops/>
      </style:paragraph-properties>
    </style:style>
    <style:style style:name="T963" style:parent-style-name="DefaultParagraphFont" style:family="text">
      <style:text-properties style:font-name-asian="Calibri" fo:font-size="11pt" style:font-size-asian="11pt"/>
    </style:style>
    <style:style style:name="T96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965" style:parent-style-name="DefaultParagraphFont" style:family="text">
      <style:text-properties style:font-name-asian="Calibri" fo:font-size="11pt" style:font-size-asian="11pt"/>
    </style:style>
    <style:style style:name="P966" style:parent-style-name="Normal" style:family="paragraph">
      <style:paragraph-properties fo:margin-left="1.6666in">
        <style:tab-stops/>
      </style:paragraph-properties>
      <style:text-properties style:font-name-asian="Calibri" fo:font-size="11pt" style:font-size-asian="11pt"/>
    </style:style>
    <style:style style:name="P967" style:parent-style-name="Normal" style:family="paragraph">
      <style:paragraph-properties fo:margin-left="1.6666in">
        <style:tab-stops>
          <style:tab-stop style:type="left" style:position="7.7833in"/>
        </style:tab-stops>
      </style:paragraph-properties>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971" style:parent-style-name="Normal" style:family="paragraph">
      <style:text-properties style:font-name-asian="Calibri"/>
    </style:style>
    <style:style style:name="P972" style:parent-style-name="Normal" style:family="paragraph">
      <style:paragraph-properties fo:text-align="justify" fo:line-height="150%" fo:text-indent="0.5in"/>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P993" style:parent-style-name="ListParagraph" style:list-style-name="LFO10" style:family="paragraph">
      <style:paragraph-properties fo:margin-left="1.6666in" fo:text-indent="0in">
        <style:tab-stops>
          <style:tab-stop style:type="left" style:position="-0.9722in"/>
        </style:tab-stops>
      </style:paragraph-properties>
    </style:style>
    <style:style style:name="T994" style:parent-style-name="DefaultParagraphFont" style:family="text">
      <style:text-properties style:font-name-asian="Calibri"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99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996" style:parent-style-name="Normal" style:family="paragraph">
      <style:paragraph-properties fo:margin-left="1.6666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margin-left="1.6666in">
        <style:tab-stops/>
      </style:paragraph-properties>
    </style:style>
    <style:style style:name="T1003" style:parent-style-name="DefaultParagraphFont" style:family="text">
      <style:text-properties style:font-name-asian="Calibri" fo:font-weight="bold" style:font-weight-asian="bold" fo:color="#008000" fo:font-size="11pt" style:font-size-asian="11pt" style:font-size-complex="11pt"/>
    </style:style>
    <style:style style:name="T1004" style:parent-style-name="DefaultParagraphFont" style:family="text">
      <style:text-properties style:font-name-asian="Calibri" fo:font-weight="bold" style:font-weight-asian="bold" fo:color="#008000" fo:font-size="11pt" style:font-size-asian="11pt" style:font-size-complex="11pt"/>
    </style:style>
    <style:style style:name="T1005" style:parent-style-name="DefaultParagraphFont" style:family="text">
      <style:text-properties style:font-name-asian="Calibri" fo:font-weight="bold" style:font-weight-asian="bold" fo:color="#008000" fo:font-size="11pt" style:font-size-asian="11pt" style:font-size-complex="11pt"/>
    </style:style>
    <style:style style:name="T1006" style:parent-style-name="DefaultParagraphFont" style:family="text">
      <style:text-properties style:font-name-asian="Calibri"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007"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1pt"/>
    </style:style>
    <style:style style:name="P1008" style:parent-style-name="Normal" style:family="paragraph">
      <style:paragraph-properties fo:text-align="justify" fo:margin-left="1.6666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margin-left="1.6666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margin-left="1.6666in">
        <style:tab-stops/>
      </style:paragraph-properties>
      <style:text-properties style:font-name-asian="Calibri" fo:font-size="11pt" style:font-size-asian="11pt" style:font-size-complex="11pt"/>
    </style:style>
    <style:style style:name="P1023" style:parent-style-name="Normal" style:family="paragraph">
      <style:paragraph-properties fo:margin-left="1.6666in">
        <style:tab-stops>
          <style:tab-stop style:type="left" style:position="7.7833in"/>
        </style:tab-stops>
      </style:paragraph-properties>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029" style:parent-style-name="Normal" style:family="paragraph">
      <style:paragraph-properties fo:margin-left="1.6666in">
        <style:tab-stops/>
      </style:paragraph-properties>
      <style:text-properties style:font-name-asian="Calibri" fo:font-size="11pt" style:font-size-asian="11pt"/>
    </style:style>
    <style:style style:name="P1030" style:parent-style-name="Normal" style:family="paragraph">
      <style:text-properties style:font-name-asian="Calibri" fo:font-size="11pt" style:font-size-asian="11pt"/>
    </style:style>
    <style:style style:name="P1031" style:parent-style-name="Normal" style:family="paragraph">
      <style:paragraph-properties fo:text-align="justify" fo:line-height="150%" fo:text-indent="0.5in"/>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ext-properties style:font-name-asian="Calibri" style:font-size-complex="12pt"/>
    </style:style>
    <style:style style:name="P1043" style:parent-style-name="Normal" style:family="paragraph">
      <style:paragraph-properties fo:text-align="justify" fo:line-height="150%" fo:text-indent="0.5in"/>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per 66.6%"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text-position="super 66.6%"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style:font-size-complex="12pt"/>
    </style:style>
    <style:style style:name="P1088" style:parent-style-name="Normal" style:family="paragraph">
      <style:paragraph-properties fo:text-align="justify" fo:line-height="150%" fo:text-indent="0.5in"/>
      <style:text-properties style:font-size-complex="12pt"/>
    </style:style>
    <style:style style:name="P1089" style:parent-style-name="Normal" style:family="paragraph">
      <style:paragraph-properties fo:text-align="justify" fo:line-height="150%" fo:text-indent="0.5in"/>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justify" fo:line-height="150%" fo:text-indent="0.5in">
        <style:tab-stops>
          <style:tab-stop style:type="left" style:position="5.9062in"/>
        </style:tab-stops>
      </style:paragraph-properties>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fo:font-weight="bold" style:font-weight-asian="bold" style:font-size-complex="12pt"/>
    </style:style>
    <style:style style:name="P1125" style:parent-style-name="Normal" style:family="paragraph">
      <style:paragraph-properties fo:text-align="justify" fo:line-height="150%" fo:text-indent="0.5in"/>
      <style:text-properties fo:font-weight="bold" style:font-weight-asian="bold"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ext-properties fo:font-weight="bold" style:font-weight-asian="bold"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ext-properties style:font-size-complex="12pt"/>
    </style:style>
    <style:style style:name="P1195" style:parent-style-name="Normal" style:family="paragraph">
      <style:paragraph-properties fo:text-align="justify" fo:line-height="150%" fo:text-indent="0.5in"/>
      <style:text-properties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fo:font-weight="bold" style:font-weight-asian="bold"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text-properties style:font-size-complex="12pt"/>
    </style:style>
    <style:style style:name="P1205" style:parent-style-name="Normal" style:family="paragraph">
      <style:paragraph-properties fo:text-align="justify" fo:line-height="150%" fo:text-indent="0.5in"/>
      <style:text-properties style:font-size-complex="12pt"/>
    </style:style>
    <style:style style:name="P1206" style:parent-style-name="Normal" style:family="paragraph">
      <style:paragraph-properties fo:text-align="justify" fo:line-height="150%" fo:text-indent="0.5in"/>
      <style:text-properties fo:font-weight="bold" style:font-weight-asian="bold"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line-height="150%" fo:margin-left="1.6736in" fo:text-indent="-1.1812in" fo:background-color="#FFFFFF">
        <style:tab-stops>
          <style:tab-stop style:type="left" style:position="-1.4763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fo:background-color="#FFFFFF"/>
      <style:text-properties style:font-size-complex="12pt" style:language-asian="lt" style:country-asian="LT"/>
    </style:style>
    <style:style style:name="P1212" style:parent-style-name="Normal" style:family="paragraph">
      <style:paragraph-properties fo:text-align="justify" fo:line-height="150%" fo:text-indent="0.5in" fo:background-color="#FFFFFF"/>
      <style:text-properties style:font-size-complex="12pt" style:language-asian="lt" style:country-asian="LT"/>
    </style:style>
    <style:style style:name="P1213" style:parent-style-name="Normal" style:family="paragraph">
      <style:paragraph-properties fo:text-align="justify" fo:line-height="150%" fo:text-indent="0.5in" fo:background-color="#FFFFFF"/>
      <style:text-properties style:font-size-complex="12pt" style:language-asian="lt" style:country-asian="LT"/>
    </style:style>
    <style:style style:name="P1214" style:parent-style-name="Normal" style:family="paragraph">
      <style:paragraph-properties fo:text-align="justify" fo:line-height="150%" fo:text-indent="0.5in" fo:background-color="#FFFFFF"/>
      <style:text-properties style:font-size-complex="12pt" style:language-asian="lt" style:country-asian="LT"/>
    </style:style>
    <style:style style:name="P1215" style:parent-style-name="Normal" style:family="paragraph">
      <style:paragraph-properties fo:text-align="justify" fo:line-height="150%" fo:text-indent="0.5in" fo:background-color="#FFFFFF"/>
      <style:text-properties style:font-size-complex="12pt" style:language-asian="lt" style:country-asian="LT"/>
    </style:style>
    <style:style style:name="P1216" style:parent-style-name="Normal" style:family="paragraph">
      <style:paragraph-properties fo:text-align="justify" fo:line-height="150%" fo:text-indent="0.5in" fo:background-color="#FFFFFF"/>
      <style:text-properties style:font-size-complex="12pt" style:language-asian="lt" style:country-asian="LT"/>
    </style:style>
    <style:style style:name="P1217" style:parent-style-name="Normal" style:family="paragraph">
      <style:paragraph-properties fo:text-align="justify" fo:line-height="150%" fo:text-indent="0.5in" fo:background-color="#FFFFFF"/>
      <style:text-properties style:font-size-complex="12pt" style:language-asian="lt" style:country-asian="LT"/>
    </style:style>
    <style:style style:name="P1218" style:parent-style-name="Normal" style:family="paragraph">
      <style:paragraph-properties fo:text-align="justify" fo:line-height="150%" fo:text-indent="0.5in" fo:background-color="#FFFFFF"/>
      <style:text-properties style:font-size-complex="12pt" style:language-asian="lt" style:country-asian="LT"/>
    </style:style>
    <style:style style:name="P1219" style:parent-style-name="Normal" style:family="paragraph">
      <style:paragraph-properties fo:text-align="justify" fo:line-height="150%" fo:text-indent="0.5in" fo:background-color="#FFFFFF"/>
      <style:text-properties style:font-size-complex="12pt" style:language-asian="lt" style:country-asian="LT"/>
    </style:style>
    <style:style style:name="P1220" style:parent-style-name="Normal" style:family="paragraph">
      <style:paragraph-properties fo:text-align="justify" fo:line-height="150%" fo:text-indent="0.5in" fo:background-color="#FFFFFF"/>
      <style:text-properties style:font-size-complex="12pt" style:language-asian="lt" style:country-asian="LT"/>
    </style:style>
    <style:style style:name="P1221" style:parent-style-name="Normal" style:family="paragraph">
      <style:paragraph-properties fo:text-align="justify" fo:line-height="150%" fo:text-indent="0.5in" fo:background-color="#FFFFFF"/>
      <style:text-properties style:font-size-complex="12pt" style:language-asian="lt" style:country-asian="LT"/>
    </style:style>
    <style:style style:name="P1222" style:parent-style-name="Normal" style:family="paragraph">
      <style:paragraph-properties fo:text-align="justify" fo:line-height="150%" fo:text-indent="0.5in" fo:background-color="#FFFFFF"/>
      <style:text-properties style:font-size-complex="12pt" style:language-asian="lt" style:country-asian="LT"/>
    </style:style>
    <style:style style:name="P1223" style:parent-style-name="Normal" style:family="paragraph">
      <style:paragraph-properties fo:text-align="justify" fo:line-height="150%" fo:text-indent="0.5in" fo:background-color="#FFFFFF"/>
      <style:text-properties style:font-size-complex="12pt" style:language-asian="lt" style:country-asian="L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ext-properties style:font-weight-complex="bold" style:font-size-complex="12pt"/>
    </style:style>
    <style:style style:name="P1227" style:parent-style-name="Normal" style:family="paragraph">
      <style:paragraph-properties fo:text-align="justify" fo:line-height="150%" fo:margin-left="1.6736in" fo:text-indent="-1.1736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ext-properties style:font-size-complex="12pt"/>
    </style:style>
    <style:style style:name="P1233" style:parent-style-name="Normal" style:family="paragraph">
      <style:paragraph-properties fo:text-align="justify" fo:line-height="150%" fo:text-indent="0.5in"/>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text-position="super 66.6%"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6.6%"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margin-left="1.6736in" fo:text-indent="-1.1736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text-position="super 66.6%"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ext-properties style:font-size-complex="12pt"/>
    </style:style>
    <style:style style:name="P1265" style:parent-style-name="Normal" style:family="paragraph">
      <style:paragraph-properties fo:text-align="justify" fo:line-height="150%" fo:text-indent="0.5in"/>
      <style:text-properties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ext-properties style:font-weight-complex="bold"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text-properties style:font-weight-complex="bold"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fo:font-weight="bold" style:font-weight-asian="bold" style:font-weight-complex="bold" style:text-position="super 66.6%"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margin-left="1.6736in" fo:text-indent="-1.1736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text-position="super 66.6%"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text-properties style:font-size-complex="12pt"/>
    </style:style>
    <style:style style:name="P1299" style:parent-style-name="Normal" style:family="paragraph">
      <style:paragraph-properties fo:text-align="justify" fo:line-height="150%" fo:text-indent="0.5in"/>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text-position="super 66.6%"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text-position="super 66.6%"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margin-left="1.6736in" fo:text-indent="-1.1736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text-position="super 66.6%"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ext-properties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text-position="super 66.6%"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text-position="super 66.6%"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text-position="super 66.6%"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ext-properties style:font-size-complex="12pt"/>
    </style:style>
    <style:style style:name="P1356" style:parent-style-name="Normal" style:family="paragraph">
      <style:paragraph-properties fo:text-align="justify" fo:line-height="150%" fo:text-indent="0.5in"/>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text-position="super 66.6%"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text-position="super 66.6%"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margin-left="1.7722in" fo:text-indent="-1.2722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text-position="super 66.6%"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ext-properties style:font-size-complex="12pt"/>
    </style:style>
    <style:style style:name="P1383" style:parent-style-name="Normal" style:family="paragraph">
      <style:paragraph-properties fo:text-align="justify" fo:line-height="150%" fo:text-indent="0.5in"/>
      <style:text-properties fo:font-weight="bold" style:font-weight-asian="bold" style:font-size-complex="12pt"/>
    </style:style>
    <style:style style:name="P1384" style:parent-style-name="Normal" style:family="paragraph">
      <style:paragraph-properties fo:text-align="justify" fo:line-height="150%" fo:text-indent="0.5in"/>
      <style:text-properties style:font-size-complex="12pt"/>
    </style:style>
    <style:style style:name="P1385" style:parent-style-name="Normal" style:family="paragraph">
      <style:paragraph-properties fo:text-align="justify" fo:line-height="150%" fo:text-indent="0.5in"/>
      <style:text-properties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justify" fo:line-height="150%" fo:text-indent="0.5in"/>
      <style:text-properties style:font-size-complex="12pt"/>
    </style:style>
    <style:style style:name="P1390" style:parent-style-name="Normal" style:family="paragraph">
      <style:paragraph-properties fo:text-align="justify" fo:line-height="150%" fo:text-indent="0.5in"/>
      <style:text-properties style:font-size-complex="12pt"/>
    </style:style>
    <style:style style:name="P1391" style:parent-style-name="Normal" style:family="paragraph">
      <style:paragraph-properties fo:text-align="justify" fo:line-height="150%" fo:text-indent="0.5in"/>
      <style:text-properties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tab-stops>
          <style:tab-stop style:type="left" style:position="5.9062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text-properties style:font-name-asian="Calibri" style:font-size-complex="12pt"/>
    </style:style>
    <style:style style:name="P1397" style:parent-style-name="Normal" style:family="paragraph">
      <style:paragraph-properties fo:text-align="justify" fo:line-height="150%" fo:text-indent="0.5in"/>
      <style:text-properties style:font-name-asian="MS Mincho" style:font-size-complex="12pt"/>
    </style:style>
    <style:style style:name="P1398" style:parent-style-name="Normal" style:family="paragraph">
      <style:paragraph-properties fo:text-align="justify" fo:line-height="150%" fo:text-indent="0.5in"/>
      <style:text-properties fo:font-weight="bold" style:font-weight-asian="bold" style:font-size-complex="12pt"/>
    </style:style>
    <style:style style:name="P1399" style:parent-style-name="Normal" style:family="paragraph">
      <style:paragraph-properties fo:text-align="justify" fo:line-height="150%" fo:text-indent="0.5in"/>
      <style:text-properties fo:font-weight="bold" style:font-weight-asian="bold" style:font-size-complex="12pt"/>
    </style:style>
    <style:style style:name="P1400" style:parent-style-name="Normal" style:family="paragraph">
      <style:paragraph-properties fo:text-align="justify" fo:line-height="150%" fo:text-indent="0.5in"/>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text-properties style:font-name-asian="Calibri" style:font-size-complex="12pt"/>
    </style:style>
    <style:style style:name="P1405" style:parent-style-name="Normal" style:family="paragraph">
      <style:paragraph-properties fo:text-align="justify" fo:line-height="150%" fo:text-indent="0.5in"/>
      <style:text-properties style:font-name-asian="Calibri" style:font-size-complex="12pt"/>
    </style:style>
    <style:style style:name="P1406" style:parent-style-name="Normal" style:family="paragraph">
      <style:paragraph-properties fo:text-align="justify" fo:line-height="150%" fo:text-indent="0.5in"/>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text-properties style:font-size-complex="12pt"/>
    </style:style>
    <style:style style:name="P1430" style:parent-style-name="Normal" style:family="paragraph">
      <style:paragraph-properties fo:text-align="justify" fo:line-height="150%" fo:text-indent="0.5in">
        <style:tab-stops>
          <style:tab-stop style:type="left" style:position="0.0986in"/>
        </style:tab-stops>
      </style:paragraph-properties>
      <style:text-properties fo:font-weight="bold" style:font-weight-asian="bold" style:font-size-complex="12pt"/>
    </style:style>
    <style:style style:name="P1431"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432"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438" style:parent-style-name="Normal" style:family="paragraph">
      <style:paragraph-properties fo:text-align="justify" fo:line-height="150%" fo:text-indent="0.5in"/>
      <style:text-properties style:font-size-complex="12pt"/>
    </style:style>
    <style:style style:name="P1439" style:parent-style-name="Normal" style:family="paragraph">
      <style:paragraph-properties fo:text-align="justify" fo:line-height="150%" fo:text-indent="0.5in"/>
      <style:text-properties style:font-size-complex="12pt"/>
    </style:style>
    <style:style style:name="P1440" style:parent-style-name="Normal" style:family="paragraph">
      <style:paragraph-properties fo:border="0in solid #FFFFFF" fo:padding="0.4305in" style:shadow="#000000 0in 0in"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weight-complex="bold"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border="0in solid #FFFFFF" fo:padding="0.4305in" style:shadow="#000000 0in 0in" fo:text-align="justify" fo:line-height="150%" fo:text-indent="0.5in"/>
      <style:text-properties style:font-size-complex="12pt"/>
    </style:style>
    <style:style style:name="P1451" style:parent-style-name="Normal" style:family="paragraph">
      <style:paragraph-properties fo:border="0in solid #FFFFFF" fo:padding="0.4305in" style:shadow="#000000 0in 0in" fo:text-align="justify" fo:line-height="150%" fo:text-indent="0.5in"/>
      <style:text-properties style:font-size-complex="12pt"/>
    </style:style>
    <style:style style:name="P1452" style:parent-style-name="Normal" style:family="paragraph">
      <style:paragraph-properties fo:border="0in solid #FFFFFF" fo:padding="0.4305in" style:shadow="#000000 0in 0in" fo:text-align="justify" fo:line-height="150%" fo:text-indent="0.5in"/>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text-position="super 66.6%"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481" style:parent-style-name="DefaultParagraphFont" style:family="text">
      <style:text-properties style:font-weight-complex="bold" style:font-size-complex="12pt" style:language-asian="en" style:country-asian="GB"/>
    </style:style>
    <style:style style:name="T1482" style:parent-style-name="DefaultParagraphFont" style:family="text">
      <style:text-properties fo:font-weight="bold" style:font-weight-asian="bold" style:font-weight-complex="bold" style:font-size-complex="12pt" style:language-asian="en" style:country-asian="GB"/>
    </style:style>
    <style:style style:name="T1483" style:parent-style-name="DefaultParagraphFont" style:family="text">
      <style:text-properties fo:font-weight="bold" style:font-weight-asian="bold" style:font-weight-complex="bold" style:text-position="super 66.6%" style:font-size-complex="12pt" style:language-asian="en" style:country-asian="GB"/>
    </style:style>
    <style:style style:name="T1484" style:parent-style-name="DefaultParagraphFont" style:family="text">
      <style:text-properties fo:font-weight="bold" style:font-weight-asian="bold" style:font-weight-complex="bold" style:font-size-complex="12pt" style:language-asian="en" style:country-asian="GB"/>
    </style:style>
    <style:style style:name="T1485"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486" style:parent-style-name="Normal" style:family="paragraph">
      <style:paragraph-properties fo:border="0in solid #FFFFFF" fo:padding="0.4305in" style:shadow="#000000 0in 0in"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en" style:country-asian="GB"/>
    </style:style>
    <style:style style:name="T1489" style:parent-style-name="DefaultParagraphFont" style:family="text">
      <style:text-properties style:font-weight-complex="bold" style:font-size-complex="12pt" style:language-asian="en" style:country-asian="GB"/>
    </style:style>
    <style:style style:name="T1490" style:parent-style-name="DefaultParagraphFont" style:family="text">
      <style:text-properties style:font-weight-complex="bold" style:font-size-complex="12pt" style:language-asian="en" style:country-asian="GB"/>
    </style:style>
    <style:style style:name="T1491" style:parent-style-name="DefaultParagraphFont" style:family="text">
      <style:text-properties style:font-weight-complex="bold" style:font-size-complex="12pt" style:language-asian="en" style:country-asian="GB"/>
    </style:style>
    <style:style style:name="T1492" style:parent-style-name="DefaultParagraphFont" style:family="text">
      <style:text-properties style:font-weight-complex="bold" style:font-size-complex="12pt" style:language-asian="en" style:country-asian="GB"/>
    </style:style>
    <style:style style:name="T1493" style:parent-style-name="DefaultParagraphFont" style:family="text">
      <style:text-properties style:font-weight-complex="bold" style:font-size-complex="12pt" style:language-asian="en" style:country-asian="GB"/>
    </style:style>
    <style:style style:name="T1494" style:parent-style-name="DefaultParagraphFont" style:family="text">
      <style:text-properties style:font-weight-complex="bold" style:font-size-complex="12pt" style:language-asian="en" style:country-asian="GB"/>
    </style:style>
    <style:style style:name="T1495" style:parent-style-name="DefaultParagraphFont" style:family="text">
      <style:text-properties style:font-weight-complex="bold" style:font-size-complex="12pt" style:language-asian="en" style:country-asian="GB"/>
    </style:style>
    <style:style style:name="T1496" style:parent-style-name="DefaultParagraphFont" style:family="text">
      <style:text-properties style:font-weight-complex="bold" style:font-size-complex="12pt" style:language-asian="en" style:country-asian="GB"/>
    </style:style>
    <style:style style:name="P1497" style:parent-style-name="Normal" style:family="paragraph">
      <style:paragraph-properties fo:border="0in solid #FFFFFF" fo:padding="0.4305in" style:shadow="#000000 0in 0in" fo:text-align="justify" fo:line-height="150%" fo:text-indent="0.5in"/>
    </style:style>
    <style:style style:name="T1498" style:parent-style-name="DefaultParagraphFont" style:family="text">
      <style:text-properties style:font-weight-complex="bold" style:font-size-complex="12pt" style:language-asian="en" style:country-asian="GB"/>
    </style:style>
    <style:style style:name="T1499" style:parent-style-name="DefaultParagraphFont" style:family="text">
      <style:text-properties style:font-weight-complex="bold"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weight-complex="bold" style:font-size-complex="12pt" style:language-asian="en" style:country-asian="GB"/>
    </style:style>
    <style:style style:name="T1502" style:parent-style-name="DefaultParagraphFont" style:family="text">
      <style:text-properties style:font-name-asian="Arial Unicode MS" style:font-weight-complex="bold" style:font-size-complex="12pt" style:language-asian="en" style:country-asian="GB"/>
    </style:style>
    <style:style style:name="T1503" style:parent-style-name="DefaultParagraphFont" style:family="text">
      <style:text-properties style:font-name-asian="Arial Unicode MS" style:font-weight-complex="bold" style:font-size-complex="12pt" style:language-asian="en" style:country-asian="GB"/>
    </style:style>
    <style:style style:name="T1504" style:parent-style-name="DefaultParagraphFont" style:family="text">
      <style:text-properties style:font-name-asian="Arial Unicode MS" style:font-weight-complex="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border="0in solid #FFFFFF" fo:padding="0.4305in" style:shadow="#000000 0in 0in" fo:text-align="justify" fo:line-height="150%" fo:text-indent="0.5in"/>
      <style:text-properties fo:font-weight="bold" style:font-weight-asian="bold" style:font-size-complex="12pt"/>
    </style:style>
    <style:style style:name="P1507" style:parent-style-name="Normal" style:family="paragraph">
      <style:paragraph-properties fo:border="0in solid #FFFFFF" fo:padding="0.4305in" style:shadow="#000000 0in 0in" fo:text-align="justify" fo:line-height="150%" fo:text-indent="0.5in"/>
      <style:text-properties fo:font-weight="bold" style:font-weight-asian="bold" style:font-size-complex="12pt"/>
    </style:style>
    <style:style style:name="P1508" style:parent-style-name="Normal" style:family="paragraph">
      <style:paragraph-properties fo:border="0in solid #FFFFFF" fo:padding="0.4305in" style:shadow="#000000 0in 0in" fo:text-align="justify" fo:line-height="150%" fo:text-indent="0.5in"/>
      <style:text-properties style:font-size-complex="12pt"/>
    </style:style>
    <style:style style:name="P1509" style:parent-style-name="Normal" style:family="paragraph">
      <style:paragraph-properties fo:border="0in solid #FFFFFF" fo:padding="0.4305in" style:shadow="#000000 0in 0in"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border="0in solid #FFFFFF" fo:padding="0.4305in" style:shadow="#000000 0in 0in"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border="0in solid #FFFFFF" fo:padding="0.4305in" style:shadow="#000000 0in 0in"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border="0in solid #FFFFFF" fo:padding="0.4305in" style:shadow="#000000 0in 0in" fo:text-align="justify" fo:line-height="150%" fo:text-indent="0.5in"/>
      <style:text-properties style:font-size-complex="12pt"/>
    </style:style>
    <style:style style:name="P1530" style:parent-style-name="Normal" style:family="paragraph">
      <style:paragraph-properties fo:border="0in solid #FFFFFF" fo:padding="0.4305in" style:shadow="#000000 0in 0in" fo:text-align="justify" fo:line-height="150%" fo:text-indent="0.5in"/>
      <style:text-properties style:font-size-complex="12pt"/>
    </style:style>
    <style:style style:name="P1531" style:parent-style-name="Normal" style:family="paragraph">
      <style:paragraph-properties fo:border="0in solid #FFFFFF" fo:padding="0.4305in" style:shadow="#000000 0in 0in" fo:text-align="justify" fo:line-height="150%" fo:text-indent="0.5in"/>
      <style:text-properties style:font-size-complex="12pt"/>
    </style:style>
    <style:style style:name="P1532" style:parent-style-name="Normal" style:family="paragraph">
      <style:paragraph-properties fo:border="0in solid #FFFFFF" fo:padding="0.4305in" style:shadow="#000000 0in 0in" fo:text-align="justify" fo:line-height="150%" fo:text-indent="0.5in"/>
      <style:text-properties style:font-size-complex="12pt"/>
    </style:style>
    <style:style style:name="P1533" style:parent-style-name="Normal" style:family="paragraph">
      <style:paragraph-properties fo:border="0in solid #FFFFFF" fo:padding="0.4305in" style:shadow="#000000 0in 0in" fo:text-align="justify" fo:line-height="150%" fo:text-indent="0.5in"/>
      <style:text-properties style:font-size-complex="12pt"/>
    </style:style>
    <style:style style:name="P1534" style:parent-style-name="Normal" style:family="paragraph">
      <style:paragraph-properties fo:border="0in solid #FFFFFF" fo:padding="0.4305in" style:shadow="#000000 0in 0in" fo:text-align="justify" fo:line-height="150%" fo:text-indent="0.5in"/>
      <style:text-properties style:font-size-complex="12pt"/>
    </style:style>
    <style:style style:name="P1535" style:parent-style-name="ListParagraph" style:list-style-name="LFO10" style:family="paragraph">
      <style:paragraph-properties fo:margin-left="1.6666in" fo:text-indent="0in">
        <style:tab-stops>
          <style:tab-stop style:type="left" style:position="-0.9722in"/>
        </style:tab-stops>
      </style:paragraph-properties>
    </style:style>
    <style:style style:name="T15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7" style:parent-style-name="Normal" style:family="paragraph">
      <style:paragraph-properties fo:margin-left="1.6666in">
        <style:tab-stops/>
      </style:paragraph-properties>
    </style:style>
    <style:style style:name="T1538" style:parent-style-name="DefaultParagraphFont" style:family="text">
      <style:text-properties fo:color="#000000" fo:font-size="11pt" style:font-size-asian="11pt"/>
    </style:style>
    <style:style style:name="P1539" style:parent-style-name="Normal" style:family="paragraph">
      <style:paragraph-properties fo:margin-left="1.6666in">
        <style:tab-stops/>
      </style:paragraph-properties>
    </style:style>
    <style:style style:name="T1540" style:parent-style-name="DefaultParagraphFont" style:family="text">
      <style:text-properties fo:font-weight="bold" style:font-weight-asian="bold" fo:color="#008000" fo:font-size="11pt" style:font-size-asian="11pt"/>
    </style:style>
    <style:style style:name="T15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42" style:parent-style-name="DefaultParagraphFont" style:family="text">
      <style:text-properties fo:font-weight="bold" style:font-weight-asian="bold" fo:color="#008000" fo:font-size="11pt" style:font-size-asian="11pt"/>
    </style:style>
    <style:style style:name="P1543" style:parent-style-name="Normal" style:family="paragraph">
      <style:paragraph-properties fo:border="0in solid #FFFFFF" fo:padding="0.4305in" style:shadow="#000000 0in 0in" fo:margin-left="1.6666in">
        <style:tab-stops/>
      </style:paragraph-properties>
      <style:text-properties fo:font-weight="bold" style:font-weight-asian="bold" fo:color="#008000" fo:font-size="11pt" style:font-size-asian="11pt" style:font-size-complex="12p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style:font-name-asian="Calibri" fo:font-size="11pt" style:font-size-asian="11pt"/>
    </style:style>
    <style:style style:name="P1546"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47" style:parent-style-name="Normal" style:family="paragraph">
      <style:paragraph-properties fo:border="0in solid #FFFFFF" fo:padding="0.4305in" style:shadow="#000000 0in 0in" fo:margin-left="1.6666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border="0in solid #FFFFFF" fo:padding="0.4305in" style:shadow="#000000 0in 0in" fo:margin-left="1.6666in">
        <style:tab-stops/>
      </style:paragraph-properties>
    </style:style>
    <style:style style:name="T1557" style:parent-style-name="DefaultParagraphFont" style:family="text">
      <style:text-properties fo:font-size="11pt" style:font-size-asian="11p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63" style:parent-style-name="Normal" style:family="paragraph">
      <style:paragraph-properties fo:border="0in solid #FFFFFF" fo:padding="0.4305in" style:shadow="#000000 0in 0in" fo:margin-left="1.6666in">
        <style:tab-stops/>
      </style:paragraph-properties>
    </style:style>
    <style:style style:name="T1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67"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68"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69" style:parent-style-name="Normal" style:family="paragraph">
      <style:paragraph-properties fo:border="0in solid #FFFFFF" fo:padding="0.4305in" style:shadow="#000000 0in 0in" fo:margin-left="1.6666in">
        <style:tab-stops/>
      </style:paragraph-properties>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margin-left="1.6666in">
        <style:tab-stops/>
      </style:paragraph-properties>
    </style:style>
    <style:style style:name="T1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border="0in solid #FFFFFF" fo:padding="0.4305in" style:shadow="#000000 0in 0in" fo:margin-left="1.666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style:font-weight-complex="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87" style:parent-style-name="Normal" style:family="paragraph">
      <style:paragraph-properties fo:margin-left="1.6666in">
        <style:tab-stops>
          <style:tab-stop style:type="left" style:position="7.7833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border="0in solid #FFFFFF" fo:padding="0.4305in" style:shadow="#000000 0in 0in" fo:margin-left="1.6666in">
        <style:tab-stops/>
      </style:paragraph-properties>
      <style:text-properties fo:font-size="11pt" style:font-size-asian="11pt"/>
    </style:style>
    <style:style style:name="P1591" style:parent-style-name="Normal" style:family="paragraph">
      <style:paragraph-properties fo:border="0in solid #FFFFFF" fo:padding="0.4305in" style:shadow="#000000 0in 0in" fo:text-align="justify" fo:line-height="150%" fo:text-indent="0.5in"/>
      <style:text-properties style:font-size-complex="12pt"/>
    </style:style>
    <style:style style:name="P1592" style:parent-style-name="Normal" style:family="paragraph">
      <style:paragraph-properties fo:border="0in solid #FFFFFF" fo:padding="0.4305in" style:shadow="#000000 0in 0in" fo:text-align="justify" fo:line-height="150%" fo:text-indent="0.5in"/>
      <style:text-properties style:font-size-complex="12pt"/>
    </style:style>
    <style:style style:name="P1593" style:parent-style-name="Normal" style:family="paragraph">
      <style:paragraph-properties fo:text-align="justify" fo:line-height="150%" fo:text-indent="0.5in"/>
      <style:text-properties fo:font-weight="bold" style:font-weight-asian="bold" style:font-size-complex="12pt"/>
    </style:style>
    <style:style style:name="P1594" style:parent-style-name="Normal" style:family="paragraph">
      <style:paragraph-properties fo:text-align="justify" fo:line-height="150%" fo:text-indent="0.5in"/>
      <style:text-properties style:font-name-asian="Calibri" style:font-size-complex="12pt"/>
    </style:style>
    <style:style style:name="P1595" style:parent-style-name="Normal" style:family="paragraph">
      <style:paragraph-properties fo:text-align="justify" fo:line-height="150%" fo:text-indent="0.5in"/>
      <style:text-properties style:font-name-asian="Calibri" style:font-size-complex="12pt"/>
    </style:style>
    <style:style style:name="P1596" style:parent-style-name="Normal" style:family="paragraph">
      <style:paragraph-properties fo:text-align="justify" fo:line-height="150%" fo:text-indent="0.5in"/>
      <style:text-properties fo:font-weight="bold" style:font-weight-asian="bold" style:font-size-complex="12pt"/>
    </style:style>
    <style:style style:name="P1597" style:parent-style-name="Normal" style:family="paragraph">
      <style:paragraph-properties fo:text-align="justify" fo:line-height="150%" fo:text-indent="0.5in"/>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text-position="super 66.6%"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text-position="super 66.6%"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50%" fo:text-indent="0.5in"/>
      <style:text-properties fo:font-weight="bold" style:font-weight-asian="bold" style:font-size-complex="12pt"/>
    </style:style>
    <style:style style:name="P1611" style:parent-style-name="Normal" style:family="paragraph">
      <style:paragraph-properties fo:text-align="justify" fo:line-height="150%" fo:text-indent="0.5in"/>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MS Mincho" style:font-weight-complex="bold" style:font-size-complex="12pt"/>
    </style:style>
    <style:style style:name="T1614" style:parent-style-name="DefaultParagraphFont" style:family="text">
      <style:text-properties style:font-name-asian="MS Mincho" style:font-weight-complex="bold" style:font-size-complex="12pt"/>
    </style:style>
    <style:style style:name="T1615" style:parent-style-name="DefaultParagraphFont" style:family="text">
      <style:text-properties style:font-name-asian="MS Mincho" style:font-weight-complex="bold" style:text-position="super 66.6%" style:font-size-complex="12pt"/>
    </style:style>
    <style:style style:name="T1616" style:parent-style-name="DefaultParagraphFont" style:family="text">
      <style:text-properties style:font-name-asian="MS Mincho"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MS Mincho" style:font-weight-complex="bold" style:font-size-complex="12pt"/>
    </style:style>
    <style:style style:name="T1619" style:parent-style-name="DefaultParagraphFont" style:family="text">
      <style:text-properties style:font-name-asian="MS Mincho" style:font-weight-complex="bold" style:text-position="super 66.6%" style:font-size-complex="12pt"/>
    </style:style>
    <style:style style:name="T1620" style:parent-style-name="DefaultParagraphFont" style:family="text">
      <style:text-properties style:font-name-asian="MS Mincho" style:font-weight-complex="bold" style:font-size-complex="12pt"/>
    </style:style>
    <style:style style:name="T1621" style:parent-style-name="DefaultParagraphFont" style:family="text">
      <style:text-properties style:font-name-asian="MS Mincho" style:font-weight-complex="bold" style:font-size-complex="12pt"/>
    </style:style>
    <style:style style:name="T1622" style:parent-style-name="DefaultParagraphFont" style:family="text">
      <style:text-properties style:font-name-asian="MS Mincho"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text-position="super 66.6%"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ext-properties fo:font-weight="bold" style:font-weight-asian="bold" style:font-size-complex="12pt"/>
    </style:style>
    <style:style style:name="P1644" style:parent-style-name="Normal" style:family="paragraph">
      <style:paragraph-properties fo:text-align="justify" fo:line-height="150%" fo:text-indent="0.5in"/>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text-position="super 66.6%"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ListParagraph" style:list-style-name="LFO10" style:family="paragraph">
      <style:paragraph-properties fo:margin-left="1.6666in" fo:text-indent="0in">
        <style:tab-stops>
          <style:tab-stop style:type="left" style:position="-0.9722in"/>
        </style:tab-stops>
      </style:paragraph-properties>
    </style:style>
    <style:style style:name="T1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69" style:parent-style-name="Normal" style:family="paragraph">
      <style:paragraph-properties fo:margin-left="1.6666in">
        <style:tab-stops/>
      </style:paragraph-properties>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style:text-position="super 63.6%"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tyle="italic" style:font-style-asian="italic" style:font-style-complex="italic"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font-style="italic" style:font-style-asian="italic" style:font-style-complex="italic"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font-style="italic" style:font-style-asian="italic" style:font-style-complex="italic"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font-style="italic" style:font-style-asian="italic" style:font-style-complex="italic"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style:text-position="super 63.6%"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style:text-position="super 63.6%"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style:text-position="super 63.6%"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style:text-position="super 63.6%"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style:text-position="super 63.6%"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margin-left="1.6666in">
        <style:tab-stops/>
      </style:paragraph-properties>
    </style:style>
    <style:style style:name="T1692" style:parent-style-name="DefaultParagraphFont" style:family="text">
      <style:text-properties fo:font-weight="bold" style:font-weight-asian="bold" fo:color="#008000" fo:font-size="11pt" style:font-size-asian="11pt" style:language-asian="lt" style:country-asian="LT"/>
    </style:style>
    <style:style style:name="T16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weight="bold" style:font-weight-asian="bold" fo:color="#008000" fo:font-size="11pt" style:font-size-asian="11pt" style:language-asian="lt" style:country-asian="LT"/>
    </style:style>
    <style:style style:name="P1695"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1696" style:parent-style-name="Normal" style:family="paragraph">
      <style:paragraph-properties fo:margin-left="1.6666in">
        <style:tab-stops>
          <style:tab-stop style:type="left" style:position="7.7833in"/>
        </style:tab-stops>
      </style:paragraph-properties>
      <style:text-properties fo:color="#000000" fo:font-size="11pt" style:font-size-asian="11pt"/>
    </style:style>
    <style:style style:name="P1697" style:parent-style-name="Normal" style:family="paragraph">
      <style:paragraph-properties fo:margin-left="1.666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3.6%"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margin-left="1.6666in">
        <style:tab-stops/>
      </style:paragraph-properties>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style:text-position="super 63.6%"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margin-left="1.6666in">
        <style:tab-stops>
          <style:tab-stop style:type="left" style:position="7.7833in"/>
        </style:tab-stops>
      </style:paragraph-properties>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font-weight="bold" style:font-weight-asian="bold" fo:font-size="11pt" style:font-size-asian="11pt" style:language-asian="lt" style:country-asian="LT"/>
    </style:style>
    <style:style style:name="T1712" style:parent-style-name="DefaultParagraphFont" style:family="text">
      <style:text-properties fo:font-weight="bold" style:font-weight-asian="bold" fo:color="#000000" fo:font-size="11pt" style:font-size-asian="11pt"/>
    </style:style>
    <style:style style:name="P1713" style:parent-style-name="Normal" style:family="paragraph">
      <style:paragraph-properties fo:margin-left="1.6666in">
        <style:tab-stops/>
      </style:paragraph-properties>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style:text-position="super 63.6%"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style:text-position="super 63.6%"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margin-left="1.6666in">
        <style:tab-stops/>
      </style:paragraph-properties>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margin-left="1.6666in">
        <style:tab-stops>
          <style:tab-stop style:type="left" style:position="7.7833in"/>
        </style:tab-stops>
      </style:paragraph-properties>
      <style:text-properties fo:font-weight="bold" style:font-weight-asian="bold" fo:font-style="italic" style:font-style-asian="italic" fo:font-size="11pt" style:font-size-asian="11pt"/>
    </style:style>
    <style:style style:name="P1730" style:parent-style-name="Normal" style:family="paragraph">
      <style:paragraph-properties fo:margin-left="1.6666in">
        <style:tab-stops>
          <style:tab-stop style:type="left" style:position="7.7833in"/>
        </style:tab-stops>
      </style:paragraph-properties>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1734" style:parent-style-name="Normal" style:family="paragraph">
      <style:text-properties style:font-name-asian="Calibri"/>
    </style:style>
    <style:style style:name="P1735" style:parent-style-name="Normal" style:family="paragraph">
      <style:text-properties style:font-name-asian="Calibri"/>
    </style:style>
    <style:style style:name="P1736" style:parent-style-name="Normal" style:family="paragraph">
      <style:text-properties style:font-name-asian="Calibri"/>
    </style:style>
    <style:style style:name="P1737" style:parent-style-name="ListParagraph" style:list-style-name="LFO10" style:family="paragraph">
      <style:paragraph-properties fo:margin-left="1.6666in" fo:text-indent="0in">
        <style:tab-stops>
          <style:tab-stop style:type="left" style:position="-0.9722in"/>
        </style:tab-stops>
      </style:paragraph-properties>
    </style:style>
    <style:style style:name="T173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39" style:parent-style-name="ListParagraph" style:family="paragraph">
      <style:paragraph-properties fo:margin-left="1.6666in">
        <style:tab-stops/>
      </style:paragraph-properties>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style:text-position="super 63.6%"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font-style="italic" style:font-style-asian="italic" style:font-style-complex="italic"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style:text-position="super 63.6%"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style:text-position="super 63.6%" fo:font-size="11pt" style:font-size-asian="11pt"/>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style:text-position="super 63.6%"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style:text-position="super 63.6%"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margin-left="1.6666in">
        <style:tab-stops/>
      </style:paragraph-properties>
    </style:style>
    <style:style style:name="T1754" style:parent-style-name="DefaultParagraphFont" style:family="text">
      <style:text-properties style:font-name-asian="Calibri" fo:font-weight="bold" style:font-weight-asian="bold" fo:color="#008000" fo:font-size="11pt" style:font-size-asian="11pt"/>
    </style:style>
    <style:style style:name="T175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6" style:parent-style-name="DefaultParagraphFont" style:family="text">
      <style:text-properties style:font-name-asian="Calibri" fo:font-weight="bold" style:font-weight-asian="bold" fo:color="#008000" fo:font-size="11pt" style:font-size-asian="11pt"/>
    </style:style>
    <style:style style:name="P175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1758" style:parent-style-name="Normal" style:family="paragraph">
      <style:paragraph-properties fo:margin-left="1.6666in">
        <style:tab-stops>
          <style:tab-stop style:type="left" style:position="7.7833in"/>
        </style:tab-stops>
      </style:paragraph-properties>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1762" style:parent-style-name="Normal" style:family="paragraph">
      <style:text-properties style:font-name-asian="Calibri" fo:font-size="11pt" style:font-size-asian="11pt"/>
    </style:style>
    <style:style style:name="P1763" style:parent-style-name="Normal" style:family="paragraph">
      <style:paragraph-properties fo:text-align="justify" fo:line-height="150%" fo:text-indent="0.5in"/>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6.6%"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text-position="super 66.6%" style:font-size-complex="12pt"/>
    </style:style>
    <style:style style:name="T1773" style:parent-style-name="DefaultParagraphFont" style:family="text">
      <style:text-properties style:font-name-asian="MS Mincho"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MS Mincho" style:font-weight-complex="bold" style:font-size-complex="12pt"/>
    </style:style>
    <style:style style:name="T1776" style:parent-style-name="DefaultParagraphFont" style:family="text">
      <style:text-properties style:font-name-asian="MS Mincho"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text-position="super 66.6%" style:font-size-complex="12pt"/>
    </style:style>
    <style:style style:name="T1789" style:parent-style-name="DefaultParagraphFont" style:family="text">
      <style:text-properties style:font-name-asian="MS Mincho"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MS Mincho" style:font-weight-complex="bold" style:font-size-complex="12pt"/>
    </style:style>
    <style:style style:name="T1792" style:parent-style-name="DefaultParagraphFont" style:family="text">
      <style:text-properties style:font-name-asian="MS Mincho" style:font-weight-complex="bold"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weight-complex="bold"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MS Mincho" style:font-weight-complex="bold" style:font-size-complex="12pt"/>
    </style:style>
    <style:style style:name="T1802" style:parent-style-name="DefaultParagraphFont" style:family="text">
      <style:text-properties style:font-name-asian="MS Mincho" style:font-weight-complex="bold" style:text-position="super 66.6%" style:font-size-complex="12pt"/>
    </style:style>
    <style:style style:name="T1803" style:parent-style-name="DefaultParagraphFont" style:family="text">
      <style:text-properties style:font-name-asian="MS Mincho"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weight-complex="bold" style:font-size-complex="12pt"/>
    </style:style>
    <style:style style:name="T1808" style:parent-style-name="DefaultParagraphFont" style:family="text">
      <style:text-properties style:font-name-asian="MS Mincho" style:font-weight-complex="bold" style:font-size-complex="12pt"/>
    </style:style>
    <style:style style:name="T1809" style:parent-style-name="DefaultParagraphFont" style:family="text">
      <style:text-properties style:font-name-asian="MS Mincho"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MS Mincho" style:font-weight-complex="bold" style:font-size-complex="12pt"/>
    </style:style>
    <style:style style:name="T1812" style:parent-style-name="DefaultParagraphFont" style:family="text">
      <style:text-properties style:font-name-asian="MS Mincho" style:font-weight-complex="bold" style:text-position="super 66.6%" style:font-size-complex="12pt"/>
    </style:style>
    <style:style style:name="T1813" style:parent-style-name="DefaultParagraphFont" style:family="text">
      <style:text-properties style:font-name-asian="MS Mincho" style:font-weight-complex="bold" style:font-size-complex="12pt"/>
    </style:style>
    <style:style style:name="T1814" style:parent-style-name="DefaultParagraphFont" style:family="text">
      <style:text-properties style:font-name-asian="MS Mincho"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text-position="super 66.6%" style:font-size-complex="12pt"/>
    </style:style>
    <style:style style:name="T1826" style:parent-style-name="DefaultParagraphFont" style:family="text">
      <style:text-properties style:font-name-asian="MS Mincho"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T1830" style:parent-style-name="DefaultParagraphFont" style:family="text">
      <style:text-properties style:font-name-asian="MS Mincho" style:font-size-complex="12pt"/>
    </style:style>
    <style:style style:name="T1831" style:parent-style-name="DefaultParagraphFont" style:family="text">
      <style:text-properties style:font-name-asian="MS Mincho" style:text-position="super 66.6%"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text-position="super 66.6%" style:font-size-complex="12pt"/>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margin-left="1.6666in">
        <style:tab-stops/>
      </style:paragraph-properties>
      <style:text-properties style:font-name-asian="MS Mincho" fo:font-size="11pt" style:font-size-asian="11pt"/>
    </style:style>
    <style:style style:name="P1839" style:parent-style-name="ListParagraph" style:list-style-name="LFO10" style:family="paragraph">
      <style:paragraph-properties fo:margin-left="1.6666in" fo:text-indent="0in">
        <style:tab-stops>
          <style:tab-stop style:type="left" style:position="-0.9722in"/>
        </style:tab-stops>
      </style:paragraph-properties>
    </style:style>
    <style:style style:name="T1840"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41" style:parent-style-name="Normal" style:family="paragraph">
      <style:paragraph-properties fo:margin-left="1.6666in">
        <style:tab-stops/>
      </style:paragraph-properties>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style:text-position="super 63.6%"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style:text-position="super 63.6%"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style:text-position="super 63.6%" fo:font-size="11pt" style:font-size-asian="11pt"/>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style:text-position="super 63.6%"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style:text-position="super 63.6%"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style:text-position="super 63.6%" fo:font-size="11pt" style:font-size-asian="11pt"/>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style:text-position="super 63.6%"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margin-left="1.6666in">
        <style:tab-stops/>
      </style:paragraph-properties>
    </style:style>
    <style:style style:name="T1858" style:parent-style-name="DefaultParagraphFont" style:family="text">
      <style:text-properties style:font-name-asian="MS Mincho" fo:font-weight="bold" style:font-weight-asian="bold" fo:color="#008000" fo:font-size="11pt" style:font-size-asian="11pt"/>
    </style:style>
    <style:style style:name="T1859"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60" style:parent-style-name="DefaultParagraphFont" style:family="text">
      <style:text-properties style:font-name-asian="MS Mincho" fo:font-weight="bold" style:font-weight-asian="bold" fo:color="#008000" fo:font-size="11pt" style:font-size-asian="11pt"/>
    </style:style>
    <style:style style:name="P1861" style:parent-style-name="Normal" style:family="paragraph">
      <style:paragraph-properties fo:margin-left="1.6666in">
        <style:tab-stops/>
      </style:paragraph-properties>
      <style:text-properties style:font-name-asian="MS Mincho" fo:font-weight="bold" style:font-weight-asian="bold" fo:color="#008000" fo:font-size="11pt" style:font-size-asian="11pt" style:font-size-complex="12pt"/>
    </style:style>
    <style:style style:name="P1862" style:parent-style-name="Normal" style:family="paragraph">
      <style:paragraph-properties fo:margin-left="1.6666in">
        <style:tab-stops>
          <style:tab-stop style:type="left" style:position="7.7833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style:text-position="super 63.6%"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margin-left="1.6666in">
        <style:tab-stops/>
      </style:paragraph-properties>
    </style:style>
    <style:style style:name="T1868"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style>
    <style:style style:name="T1869"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3.6%" fo:font-size="11pt" style:font-size-asian="11pt"/>
    </style:style>
    <style:style style:name="T1870"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style>
    <style:style style:name="P1871" style:parent-style-name="Normal" style:family="paragraph">
      <style:paragraph-properties fo:margin-left="1.6666in">
        <style:tab-stops/>
      </style:paragraph-properties>
    </style:style>
    <style:style style:name="T1872"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style>
    <style:style style:name="T1873"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3.6%" fo:font-size="11pt" style:font-size-asian="11pt"/>
    </style:style>
    <style:style style:name="T1874"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style>
    <style:style style:name="T1875"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3.6%" fo:font-size="11pt" style:font-size-asian="11pt"/>
    </style:style>
    <style:style style:name="T1876"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style>
    <style:style style:name="P187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fo:background-color="#FFFF00"/>
    </style:style>
    <style:style style:name="P1878" style:parent-style-name="Normal" style:family="paragraph">
      <style:paragraph-properties fo:margin-left="1.6666in">
        <style:tab-stops>
          <style:tab-stop style:type="left" style:position="7.7833in"/>
        </style:tab-stops>
      </style:paragraph-properties>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1882" style:parent-style-name="Normal" style:family="paragraph">
      <style:text-properties style:font-name-asian="MS Mincho"/>
    </style:style>
    <style:style style:name="P1883" style:parent-style-name="Normal" style:family="paragraph">
      <style:paragraph-properties fo:text-align="justify" fo:line-height="150%" fo:text-indent="0.5in"/>
      <style:text-properties style:font-name-asian="MS Mincho" style:font-size-complex="12pt"/>
    </style:style>
    <style:style style:name="P1884" style:parent-style-name="Normal" style:family="paragraph">
      <style:paragraph-properties fo:text-align="justify" fo:line-height="150%" fo:text-indent="0.5in"/>
      <style:text-properties style:font-name-asian="MS Mincho"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MS Mincho" fo:font-weight="bold" style:font-weight-asian="bold" style:font-size-complex="12pt"/>
    </style:style>
    <style:style style:name="T1887" style:parent-style-name="DefaultParagraphFont" style:family="text">
      <style:text-properties style:font-name-asian="MS Mincho" fo:font-weight="bold" style:font-weight-asian="bold" style:font-size-complex="12pt"/>
    </style:style>
    <style:style style:name="T1888" style:parent-style-name="DefaultParagraphFont" style:family="text">
      <style:text-properties style:font-name-asian="MS Mincho" fo:font-weight="bold" style:font-weight-asian="bold" style:font-size-complex="12pt"/>
    </style:style>
    <style:style style:name="T1889" style:parent-style-name="DefaultParagraphFont" style:family="text">
      <style:text-properties style:font-name-asian="MS Mincho" fo:font-weight="bold" style:font-weight-asian="bold" style:font-size-complex="12pt"/>
    </style:style>
    <style:style style:name="T1890" style:parent-style-name="DefaultParagraphFont" style:family="text">
      <style:text-properties style:font-name-asian="MS Mincho" fo:font-weight="bold" style:font-weight-asian="bold" style:font-size-complex="12pt"/>
    </style:style>
    <style:style style:name="T1891" style:parent-style-name="DefaultParagraphFont" style:family="text">
      <style:text-properties style:font-name-asian="MS Mincho" fo:font-weight="bold" style:font-weight-asian="bold" style:font-weight-complex="bold" style:font-size-complex="12pt"/>
    </style:style>
    <style:style style:name="T1892" style:parent-style-name="DefaultParagraphFont" style:family="text">
      <style:text-properties style:font-name-asian="MS Mincho" fo:font-weight="bold" style:font-weight-asian="bold" style:font-weight-complex="bold" style:text-position="super 66.6%" style:font-size-complex="12pt"/>
    </style:style>
    <style:style style:name="T1893" style:parent-style-name="DefaultParagraphFont" style:family="text">
      <style:text-properties style:font-name-asian="MS Mincho" fo:font-weight="bold" style:font-weight-asian="bold" style:font-weight-complex="bold" style:font-size-complex="12pt"/>
    </style:style>
    <style:style style:name="T1894" style:parent-style-name="DefaultParagraphFont" style:family="text">
      <style:text-properties style:font-name-asian="MS Mincho"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MS Mincho" style:font-weight-complex="bold" style:font-size-complex="12pt"/>
    </style:style>
    <style:style style:name="T1897" style:parent-style-name="DefaultParagraphFont" style:family="text">
      <style:text-properties style:font-name-asian="MS Mincho" style:font-weight-complex="bold" style:text-position="super 66.6%" style:font-size-complex="12pt"/>
    </style:style>
    <style:style style:name="T1898" style:parent-style-name="DefaultParagraphFont" style:family="text">
      <style:text-properties style:font-name-asian="MS Mincho"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MS Mincho" style:font-weight-complex="bold" style:font-size-complex="12pt"/>
    </style:style>
    <style:style style:name="T1901" style:parent-style-name="DefaultParagraphFont" style:family="text">
      <style:text-properties style:font-name-asian="MS Mincho" style:font-weight-complex="bold" style:font-size-complex="12pt"/>
    </style:style>
    <style:style style:name="T1902" style:parent-style-name="DefaultParagraphFont" style:family="text">
      <style:text-properties style:font-name-asian="MS Mincho" style:font-weight-complex="bold" style:font-size-complex="12pt"/>
    </style:style>
    <style:style style:name="T1903" style:parent-style-name="DefaultParagraphFont" style:family="text">
      <style:text-properties style:font-name-asian="MS Mincho" style:font-weight-complex="bold" style:font-size-complex="12pt"/>
    </style:style>
    <style:style style:name="T1904" style:parent-style-name="DefaultParagraphFont" style:family="text">
      <style:text-properties style:font-name-asian="MS Mincho" style:font-weight-complex="bold" style:font-size-complex="12pt"/>
    </style:style>
    <style:style style:name="T1905" style:parent-style-name="DefaultParagraphFont" style:family="text">
      <style:text-properties style:font-name-asian="MS Mincho" style:font-weight-complex="bold" style:font-size-complex="12pt"/>
    </style:style>
    <style:style style:name="T1906" style:parent-style-name="DefaultParagraphFont" style:family="text">
      <style:text-properties style:font-name-asian="MS Mincho" style:font-weight-complex="bold" style:font-size-complex="12pt"/>
    </style:style>
    <style:style style:name="T1907" style:parent-style-name="DefaultParagraphFont" style:family="text">
      <style:text-properties style:font-name-asian="MS Mincho" style:font-weight-complex="bold"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weight-complex="bold" style:font-size-complex="12pt"/>
    </style:style>
    <style:style style:name="T1910" style:parent-style-name="DefaultParagraphFont" style:family="text">
      <style:text-properties style:font-name-asian="MS Mincho" style:font-weight-complex="bold" style:font-size-complex="12pt"/>
    </style:style>
    <style:style style:name="T1911" style:parent-style-name="DefaultParagraphFont" style:family="text">
      <style:text-properties style:font-name-asian="MS Mincho" style:font-weight-complex="bold"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weight-complex="bold" style:font-size-complex="12pt"/>
    </style:style>
    <style:style style:name="T1914" style:parent-style-name="DefaultParagraphFont" style:family="text">
      <style:text-properties style:font-name-asian="MS Mincho" style:font-weight-complex="bold" style:font-size-complex="12pt"/>
    </style:style>
    <style:style style:name="T1915" style:parent-style-name="DefaultParagraphFont" style:family="text">
      <style:text-properties style:font-name-asian="MS Mincho" style:font-weight-complex="bold"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weight-complex="bold" style:font-size-complex="12pt"/>
    </style:style>
    <style:style style:name="P1918" style:parent-style-name="Normal" style:family="paragraph">
      <style:paragraph-properties fo:margin-left="1.6666in">
        <style:tab-stops/>
      </style:paragraph-properties>
      <style:text-properties style:font-name-asian="Calibri" fo:font-size="11pt" style:font-size-asian="11pt"/>
    </style:style>
    <style:style style:name="P1919" style:parent-style-name="ListParagraph" style:list-style-name="LFO10" style:family="paragraph">
      <style:paragraph-properties fo:margin-left="1.6666in" fo:text-indent="0in">
        <style:tab-stops>
          <style:tab-stop style:type="left" style:position="-0.9722in"/>
        </style:tab-stops>
      </style:paragraph-properties>
    </style:style>
    <style:style style:name="T192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21" style:parent-style-name="ListParagraph" style:family="paragraph">
      <style:paragraph-properties fo:margin-left="1.6666in">
        <style:tab-stops/>
      </style:paragraph-properties>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style:text-position="super 63.6%"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style:text-position="super 63.6%"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margin-left="1.6666in">
        <style:tab-stops/>
      </style:paragraph-properties>
    </style:style>
    <style:style style:name="T1930" style:parent-style-name="DefaultParagraphFont" style:family="text">
      <style:text-properties style:font-name-asian="Calibri" fo:font-weight="bold" style:font-weight-asian="bold" fo:color="#008000" fo:font-size="11pt" style:font-size-asian="11pt"/>
    </style:style>
    <style:style style:name="T19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2" style:parent-style-name="DefaultParagraphFont" style:family="text">
      <style:text-properties style:font-name-asian="Calibri" fo:font-weight="bold" style:font-weight-asian="bold" fo:color="#008000" fo:font-size="11pt" style:font-size-asian="11pt"/>
    </style:style>
    <style:style style:name="P1933" style:parent-style-name="Normal" style:family="paragraph">
      <style:paragraph-properties fo:margin-left="1.6666in">
        <style:tab-stops>
          <style:tab-stop style:type="left" style:position="7.7833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1937" style:parent-style-name="Normal" style:family="paragraph">
      <style:paragraph-properties fo:margin-left="1.6666in">
        <style:tab-stops/>
      </style:paragraph-properties>
      <style:text-properties style:font-name-asian="MS Mincho" fo:font-size="11pt" style:font-size-asian="11pt"/>
    </style:style>
    <style:style style:name="P1938" style:parent-style-name="Normal" style:family="paragraph">
      <style:paragraph-properties fo:margin-left="1.6666in">
        <style:tab-stops/>
      </style:paragraph-properties>
      <style:text-properties style:font-name-asian="MS Mincho" fo:font-size="11pt" style:font-size-asian="11pt"/>
    </style:style>
    <style:style style:name="P1939" style:parent-style-name="ListParagraph" style:list-style-name="LFO10" style:family="paragraph">
      <style:paragraph-properties fo:margin-left="0.8847in" fo:text-indent="0in">
        <style:tab-stops>
          <style:tab-stop style:type="left" style:position="-0.1902in"/>
        </style:tab-stops>
      </style:paragraph-properties>
    </style:style>
    <style:style style:name="T1940"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41"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42"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43" style:parent-style-name="Normal" style:family="paragraph">
      <style:paragraph-properties fo:margin-left="0.8847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style:text-position="super 63.6%"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margin-left="0.8847in">
        <style:tab-stops/>
      </style:paragraph-properties>
    </style:style>
    <style:style style:name="T1948" style:parent-style-name="DefaultParagraphFont" style:family="text">
      <style:text-properties style:font-name-asian="MS Mincho" fo:font-weight="bold" style:font-weight-asian="bold" fo:color="#008000" fo:font-size="11pt" style:font-size-asian="11pt"/>
    </style:style>
    <style:style style:name="T1949"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50" style:parent-style-name="DefaultParagraphFont" style:family="text">
      <style:text-properties style:font-name-asian="MS Mincho" fo:font-weight="bold" style:font-weight-asian="bold" fo:color="#008000" fo:font-size="11pt" style:font-size-asian="11pt"/>
    </style:style>
    <style:style style:name="P1951" style:parent-style-name="Normal" style:family="paragraph">
      <style:paragraph-properties fo:margin-left="0.8847in">
        <style:tab-stops/>
      </style:paragraph-properties>
      <style:text-properties style:font-name-asian="MS Mincho" fo:font-weight="bold" style:font-weight-asian="bold" fo:color="#008000" fo:font-size="11pt" style:font-size-asian="11pt" style:font-size-complex="12pt"/>
    </style:style>
    <style:style style:name="P1952" style:parent-style-name="Normal" style:family="paragraph">
      <style:paragraph-properties fo:margin-left="0.8847in">
        <style:tab-stops/>
      </style:paragraph-properties>
      <style:text-properties style:font-name-asian="Calibri" fo:font-size="11pt" style:font-size-asian="11pt"/>
    </style:style>
    <style:style style:name="P1953" style:parent-style-name="Normal" style:family="paragraph">
      <style:paragraph-properties fo:margin-left="0.8847in">
        <style:tab-stops/>
      </style:paragraph-properties>
    </style:style>
    <style:style style:name="T1954" style:parent-style-name="DefaultParagraphFont" style:family="text">
      <style:text-properties style:font-name-asian="MS Mincho" fo:font-size="11pt" style:font-size-asian="11pt"/>
    </style:style>
    <style:style style:name="T1955" style:parent-style-name="DefaultParagraphFont" style:family="text">
      <style:text-properties style:font-name-asian="MS Mincho" fo:font-weight="bold" style:font-weight-asian="bold" fo:font-size="11pt" style:font-size-asian="11pt"/>
    </style:style>
    <style:style style:name="T1956" style:parent-style-name="DefaultParagraphFont" style:family="text">
      <style:text-properties style:font-name-asian="MS Mincho" fo:font-weight="bold" style:font-weight-asian="bold" style:text-position="super 63.6%" fo:font-size="11pt" style:font-size-asian="11pt"/>
    </style:style>
    <style:style style:name="T1957" style:parent-style-name="DefaultParagraphFont" style:family="text">
      <style:text-properties style:font-name-asian="MS Mincho" fo:font-weight="bold" style:font-weight-asian="bold" fo:font-size="11pt" style:font-size-asian="11pt"/>
    </style:style>
    <style:style style:name="P1958" style:parent-style-name="Normal" style:family="paragraph">
      <style:paragraph-properties fo:margin-left="0.8847in">
        <style:tab-stops/>
      </style:paragraph-properties>
    </style:style>
    <style:style style:name="T1959" style:parent-style-name="DefaultParagraphFont" style:family="text">
      <style:text-properties style:font-name-asian="MS Mincho" style:font-weight-complex="bold" fo:font-size="11pt" style:font-size-asian="11pt"/>
    </style:style>
    <style:style style:name="T1960" style:parent-style-name="DefaultParagraphFont" style:family="text">
      <style:text-properties style:font-name-asian="MS Mincho" fo:font-size="11pt" style:font-size-asian="11pt"/>
    </style:style>
    <style:style style:name="T1961" style:parent-style-name="DefaultParagraphFont" style:family="text">
      <style:text-properties style:font-name-asian="MS Mincho" style:text-position="super 63.6%" fo:font-size="11pt" style:font-size-asian="11pt"/>
    </style:style>
    <style:style style:name="T1962" style:parent-style-name="DefaultParagraphFont" style:family="text">
      <style:text-properties style:font-name-asian="MS Mincho" fo:font-size="11pt" style:font-size-asian="11pt"/>
    </style:style>
    <style:style style:name="T1963" style:parent-style-name="DefaultParagraphFont" style:family="text">
      <style:text-properties style:font-name-asian="MS Mincho" style:font-weight-complex="bold" fo:font-size="11pt" style:font-size-asian="11pt"/>
    </style:style>
    <style:style style:name="P1964" style:parent-style-name="Normal" style:family="paragraph">
      <style:paragraph-properties fo:margin-left="0.8847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color="#000000" fo:font-size="11pt" style:font-size-asian="11pt" fo:background-color="#FFFFFF"/>
    </style:style>
    <style:style style:name="T1971" style:parent-style-name="DefaultParagraphFont" style:family="text">
      <style:text-properties style:font-name-asian="MS Mincho" style:font-weight-complex="bold" fo:font-size="11pt" style:font-size-asian="11pt"/>
    </style:style>
    <style:style style:name="P1972" style:parent-style-name="Normal" style:family="paragraph">
      <style:paragraph-properties fo:margin-left="0.8847in">
        <style:tab-stops/>
      </style:paragraph-properties>
    </style:style>
    <style:style style:name="T1973" style:parent-style-name="DefaultParagraphFont" style:family="text">
      <style:text-properties style:font-name-asian="MS Mincho" style:font-weight-complex="bold" fo:font-size="11pt" style:font-size-asian="11pt"/>
    </style:style>
    <style:style style:name="T1974" style:parent-style-name="DefaultParagraphFont" style:family="text">
      <style:text-properties style:font-name-asian="MS Mincho" fo:font-size="11pt" style:font-size-asian="11pt"/>
    </style:style>
    <style:style style:name="T1975" style:parent-style-name="DefaultParagraphFont" style:family="text">
      <style:text-properties style:font-name-asian="MS Mincho" style:text-position="super 63.6%" fo:font-size="11pt" style:font-size-asian="11pt"/>
    </style:style>
    <style:style style:name="T1976" style:parent-style-name="DefaultParagraphFont" style:family="text">
      <style:text-properties style:font-name-asian="MS Mincho" fo:font-size="11pt" style:font-size-asian="11pt"/>
    </style:style>
    <style:style style:name="T1977" style:parent-style-name="DefaultParagraphFont" style:family="text">
      <style:text-properties style:font-name-asian="MS Mincho" style:font-weight-complex="bold" fo:font-size="11pt" style:font-size-asian="11pt"/>
    </style:style>
    <style:style style:name="P1978" style:parent-style-name="Normal" style:family="paragraph">
      <style:paragraph-properties fo:margin-left="0.8847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style:font-weight-complex="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style:font-weight-complex="bold" fo:font-size="11pt" style:font-size-asian="11pt"/>
    </style:style>
    <style:style style:name="P1985" style:parent-style-name="Normal" style:family="paragraph">
      <style:paragraph-properties fo:margin-left="0.8847in">
        <style:tab-stops/>
      </style:paragraph-properties>
    </style:style>
    <style:style style:name="T1986" style:parent-style-name="DefaultParagraphFont" style:family="text">
      <style:text-properties style:font-name-asian="MS Mincho" style:font-weight-complex="bold" fo:font-size="11pt" style:font-size-asian="11pt"/>
    </style:style>
    <style:style style:name="T1987" style:parent-style-name="DefaultParagraphFont" style:family="text">
      <style:text-properties style:font-name-asian="MS Mincho" fo:font-size="11pt" style:font-size-asian="11pt"/>
    </style:style>
    <style:style style:name="T1988" style:parent-style-name="DefaultParagraphFont" style:family="text">
      <style:text-properties style:font-name-asian="MS Mincho" style:text-position="super 63.6%" fo:font-size="11pt" style:font-size-asian="11pt"/>
    </style:style>
    <style:style style:name="T1989" style:parent-style-name="DefaultParagraphFont" style:family="text">
      <style:text-properties style:font-name-asian="MS Mincho" fo:font-size="11pt" style:font-size-asian="11pt"/>
    </style:style>
    <style:style style:name="T1990" style:parent-style-name="DefaultParagraphFont" style:family="text">
      <style:text-properties style:font-name-asian="MS Mincho" style:font-weight-complex="bold" fo:font-size="11pt" style:font-size-asian="11pt"/>
    </style:style>
    <style:style style:name="P1991" style:parent-style-name="Normal" style:family="paragraph">
      <style:paragraph-properties fo:margin-left="0.8847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style:font-weight-complex="bold" fo:font-size="11pt" style:font-size-asian="11pt"/>
    </style:style>
    <style:style style:name="T1994"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fo:font-size="11pt" style:font-size-asian="11pt"/>
    </style:style>
    <style:style style:name="T1995" style:parent-style-name="DefaultParagraphFont" style:family="text">
      <style:text-properties style:font-name-asian="MS Mincho"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style:font-name-asian="MS Mincho" style:font-weight-complex="bold" fo:font-size="11pt" style:font-size-asian="11pt"/>
    </style:style>
    <style:style style:name="T199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fo:font-size="11pt" style:font-size-asian="11pt"/>
    </style:style>
    <style:style style:name="T1999" style:parent-style-name="DefaultParagraphFont" style:family="text">
      <style:text-properties style:font-name-asian="MS Mincho"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style:font-name-asian="MS Mincho" style:font-weight-complex="bold" fo:font-size="11pt" style:font-size-asian="11pt"/>
    </style:style>
    <style:style style:name="T2002"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fo:font-size="11pt" style:font-size-asian="11pt"/>
    </style:style>
    <style:style style:name="T2003" style:parent-style-name="DefaultParagraphFont" style:family="text">
      <style:text-properties style:font-name-asian="MS Mincho" style:font-weight-complex="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style:font-name-asian="MS Mincho" style:font-weight-complex="bold" fo:font-size="11pt" style:font-size-asian="11pt"/>
    </style:style>
    <style:style style:name="T200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fo:font-size="11pt" style:font-size-asian="11pt"/>
    </style:style>
    <style:style style:name="T2007" style:parent-style-name="DefaultParagraphFont" style:family="text">
      <style:text-properties style:font-name-asian="MS Mincho"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style:font-name-asian="MS Mincho" style:font-weight-complex="bold" fo:font-size="11pt" style:font-size-asian="11pt"/>
    </style:style>
    <style:style style:name="T201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fo:font-size="11pt" style:font-size-asian="11pt"/>
    </style:style>
    <style:style style:name="T2011" style:parent-style-name="DefaultParagraphFont" style:family="text">
      <style:text-properties style:font-name-asian="MS Mincho"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style:font-name-asian="MS Mincho" style:font-weight-complex="bold" fo:font-size="11pt" style:font-size-asian="11pt"/>
    </style:style>
    <style:style style:name="P2014" style:parent-style-name="Normal" style:family="paragraph">
      <style:paragraph-properties fo:margin-left="0.8847in">
        <style:tab-stops/>
      </style:paragraph-properties>
      <style:text-properties style:font-name-asian="MS Mincho" style:font-weight-complex="bold" fo:font-size="11pt" style:font-size-asian="11pt"/>
    </style:style>
    <style:style style:name="P2015" style:parent-style-name="CommentText" style:family="paragraph">
      <style:paragraph-properties fo:margin-left="0.8847in">
        <style:tab-stops/>
      </style:paragraph-properties>
      <style:text-properties fo:font-weight="bold" style:font-weight-asian="bold" fo:font-size="11pt" style:font-size-asian="11pt" style:font-size-complex="12pt"/>
    </style:style>
    <style:style style:name="P2016" style:parent-style-name="CommentText" style:family="paragraph">
      <style:paragraph-properties fo:margin-left="0.8847in">
        <style:tab-stops/>
      </style:paragraph-properties>
      <style:text-properties fo:font-size="11pt" style:font-size-asian="11pt" style:font-size-complex="12pt"/>
    </style:style>
    <style:style style:name="P2017" style:parent-style-name="CommentText" style:family="paragraph">
      <style:paragraph-properties fo:margin-left="0.8847in">
        <style:tab-stops/>
      </style:paragraph-properties>
      <style:text-properties fo:font-size="11pt" style:font-size-asian="11pt" style:font-size-complex="12pt"/>
    </style:style>
    <style:style style:name="P2018" style:parent-style-name="CommentText" style:family="paragraph">
      <style:paragraph-properties fo:margin-left="0.8847in">
        <style:tab-stops/>
      </style:paragraph-properties>
      <style:text-properties fo:font-weight="bold" style:font-weight-asian="bold" fo:font-size="11pt" style:font-size-asian="11pt" style:font-size-complex="12pt"/>
    </style:style>
    <style:style style:name="P2019" style:parent-style-name="CommentText" style:family="paragraph">
      <style:paragraph-properties fo:margin-left="0.8847in">
        <style:tab-stops/>
      </style:paragraph-properties>
      <style:text-properties fo:font-size="11pt" style:font-size-asian="11pt" style:font-size-complex="12pt"/>
    </style:style>
    <style:style style:name="P2020" style:parent-style-name="Normal" style:family="paragraph">
      <style:paragraph-properties fo:margin-left="0.8847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023" style:parent-style-name="DefaultParagraphFont" style:family="text">
      <style:text-properties style:font-name-asian="Calibri" fo:font-weight="bold" style:font-weight-asian="bold" fo:font-size="11pt" style:font-size-asian="11pt"/>
    </style:style>
    <style:style style:name="T2024" style:parent-style-name="DefaultParagraphFont" style:family="text">
      <style:text-properties style:font-name-asian="Calibri" fo:font-size="11pt" style:font-size-asian="11pt"/>
    </style:style>
    <style:style style:name="P2025" style:parent-style-name="Normal" style:family="paragraph">
      <style:paragraph-properties fo:margin-left="0.8847in">
        <style:tab-stops/>
      </style:paragraph-properties>
    </style:style>
    <style:style style:name="T2026" style:parent-style-name="DefaultParagraphFont" style:family="text">
      <style:text-properties style:font-name-asian="Calibri" fo:font-size="11pt" style:font-size-asian="11pt"/>
    </style:style>
    <style:style style:name="T2027" style:parent-style-name="DefaultParagraphFont" style:family="text">
      <style:text-properties style:font-name-asian="Calibri" fo:font-weight="bold" style:font-weight-asian="bold" fo:font-size="11pt" style:font-size-asian="11pt"/>
    </style:style>
    <style:style style:name="T20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029" style:parent-style-name="DefaultParagraphFont" style:family="text">
      <style:text-properties style:font-name-asian="Calibri" fo:font-weight="bold" style:font-weight-asian="bold" fo:font-size="11pt" style:font-size-asian="11pt"/>
    </style:style>
    <style:style style:name="T2030" style:parent-style-name="DefaultParagraphFont" style:family="text">
      <style:text-properties style:font-name-asian="Calibri" fo:font-size="11pt" style:font-size-asian="11pt"/>
    </style:style>
    <style:style style:name="T20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032" style:parent-style-name="DefaultParagraphFont" style:family="text">
      <style:text-properties style:font-name-asian="Calibri" fo:font-weight="bold" style:font-weight-asian="bold" fo:font-size="11pt" style:font-size-asian="11pt"/>
    </style:style>
    <style:style style:name="T2033" style:parent-style-name="DefaultParagraphFont" style:family="text">
      <style:text-properties style:font-name-asian="Calibri"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margin-left="0.8847in">
        <style:tab-stops>
          <style:tab-stop style:type="left" style:position="8.5652in"/>
        </style:tab-stops>
      </style:paragraph-properties>
      <style:text-properties fo:font-weight="bold" style:font-weight-asian="bold" fo:font-size="11pt" style:font-size-asian="11pt" fo:background-color="#FFFF00"/>
    </style:style>
    <style:style style:name="P2036" style:parent-style-name="CommentText" style:family="paragraph">
      <style:paragraph-properties fo:margin-left="0.8847in">
        <style:tab-stops/>
      </style:paragraph-properties>
      <style:text-properties fo:font-weight="bold" style:font-weight-asian="bold" fo:font-size="11pt" style:font-size-asian="11pt" style:font-size-complex="12pt"/>
    </style:style>
    <style:style style:name="P2037" style:parent-style-name="CommentText" style:family="paragraph">
      <style:paragraph-properties fo:margin-left="0.8847in">
        <style:tab-stops/>
      </style:paragraph-properties>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style:font-name-asian="MS Mincho" fo:font-size="11pt" style:font-size-asian="11pt" style:font-size-complex="12pt"/>
    </style:style>
    <style:style style:name="T2043" style:parent-style-name="DefaultParagraphFont" style:family="text">
      <style:text-properties style:font-name-asian="MS Mincho" style:text-position="super 63.6%" fo:font-size="11pt" style:font-size-asian="11pt" style:font-size-complex="12pt"/>
    </style:style>
    <style:style style:name="T2044" style:parent-style-name="DefaultParagraphFont" style:family="text">
      <style:text-properties style:font-name-asian="MS Mincho" fo:font-size="11pt" style:font-size-asian="11pt" style:font-size-complex="12pt"/>
    </style:style>
    <style:style style:name="P2045" style:parent-style-name="Normal" style:family="paragraph">
      <style:paragraph-properties fo:margin-left="0.8847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style:font-weight-complex="bold" fo:text-transform="uppercase" fo:font-size="11pt" style:font-size-asian="11pt"/>
    </style:style>
    <style:style style:name="P2048" style:parent-style-name="Normal" style:family="paragraph">
      <style:paragraph-properties fo:margin-left="0.8847in">
        <style:tab-stops/>
      </style:paragraph-properties>
    </style:style>
    <style:style style:name="T2049" style:parent-style-name="DefaultParagraphFont" style:family="text">
      <style:text-properties fo:text-transform="uppercase" fo:font-size="11pt" style:font-size-asian="11pt"/>
    </style:style>
    <style:style style:name="T2050" style:parent-style-name="DefaultParagraphFont" style:family="text">
      <style:text-properties fo:text-transform="uppercase" style:text-position="super 63.6%" fo:font-size="11pt" style:font-size-asian="11pt"/>
    </style:style>
    <style:style style:name="T2051" style:parent-style-name="DefaultParagraphFont" style:family="text">
      <style:text-properties fo:text-transform="uppercase" fo:font-size="11pt" style:font-size-asian="11pt"/>
    </style:style>
    <style:style style:name="T2052" style:parent-style-name="DefaultParagraphFont" style:family="text">
      <style:text-properties fo:text-transform="uppercase" style:text-position="super 63.6%" fo:font-size="11pt" style:font-size-asian="11pt"/>
    </style:style>
    <style:style style:name="T2053" style:parent-style-name="DefaultParagraphFont" style:family="text">
      <style:text-properties fo:text-transform="uppercase" fo:font-size="11pt" style:font-size-asian="11pt"/>
    </style:style>
    <style:style style:name="T2054" style:parent-style-name="DefaultParagraphFont" style:family="text">
      <style:text-properties fo:text-transform="uppercase" style:text-position="super 63.6%" fo:font-size="11pt" style:font-size-asian="11pt"/>
    </style:style>
    <style:style style:name="T2055" style:parent-style-name="DefaultParagraphFont" style:family="text">
      <style:text-properties fo:text-transform="uppercase" fo:font-size="11pt" style:font-size-asian="11pt"/>
    </style:style>
    <style:style style:name="T2056" style:parent-style-name="DefaultParagraphFont" style:family="text">
      <style:text-properties fo:text-transform="uppercase" style:text-position="super 63.6%" fo:font-size="11pt" style:font-size-asian="11pt"/>
    </style:style>
    <style:style style:name="T2057" style:parent-style-name="DefaultParagraphFont" style:family="text">
      <style:text-properties fo:text-transform="uppercase" fo:font-size="11pt" style:font-size-asian="11pt"/>
    </style:style>
    <style:style style:name="T2058" style:parent-style-name="DefaultParagraphFont" style:family="text">
      <style:text-properties fo:text-transform="uppercase" style:text-position="super 63.6%" fo:font-size="11pt" style:font-size-asian="11pt"/>
    </style:style>
    <style:style style:name="T2059" style:parent-style-name="DefaultParagraphFont" style:family="text">
      <style:text-properties fo:text-transform="uppercase" fo:font-size="11pt" style:font-size-asian="11pt"/>
    </style:style>
    <style:style style:name="T2060" style:parent-style-name="DefaultParagraphFont" style:family="text">
      <style:text-properties fo:text-transform="uppercase" style:text-position="super 63.6%" fo:font-size="11pt" style:font-size-asian="11pt"/>
    </style:style>
    <style:style style:name="T2061" style:parent-style-name="DefaultParagraphFont" style:family="text">
      <style:text-properties fo:text-transform="uppercase" fo:font-size="11pt" style:font-size-asian="11pt"/>
    </style:style>
    <style:style style:name="T2062" style:parent-style-name="DefaultParagraphFont" style:family="text">
      <style:text-properties fo:text-transform="uppercase" style:text-position="super 63.6%" fo:font-size="11pt" style:font-size-asian="11pt"/>
    </style:style>
    <style:style style:name="T2063" style:parent-style-name="DefaultParagraphFont" style:family="text">
      <style:text-properties fo:text-transform="uppercase" fo:font-size="11pt" style:font-size-asian="11pt"/>
    </style:style>
    <style:style style:name="T2064" style:parent-style-name="DefaultParagraphFont" style:family="text">
      <style:text-properties fo:text-transform="uppercase" style:text-position="super 63.6%" fo:font-size="11pt" style:font-size-asian="11pt"/>
    </style:style>
    <style:style style:name="T2065" style:parent-style-name="DefaultParagraphFont" style:family="text">
      <style:text-properties fo:text-transform="uppercase" fo:font-size="11pt" style:font-size-asian="11pt"/>
    </style:style>
    <style:style style:name="T2066" style:parent-style-name="DefaultParagraphFont" style:family="text">
      <style:text-properties fo:text-transform="uppercase" style:text-position="super 63.6%" fo:font-size="11pt" style:font-size-asian="11pt"/>
    </style:style>
    <style:style style:name="T2067" style:parent-style-name="DefaultParagraphFont" style:family="text">
      <style:text-properties fo:text-transform="uppercase" fo:font-size="11pt" style:font-size-asian="11pt"/>
    </style:style>
    <style:style style:name="T2068" style:parent-style-name="DefaultParagraphFont" style:family="text">
      <style:text-properties fo:text-transform="uppercase" style:text-position="super 63.6%" fo:font-size="11pt" style:font-size-asian="11pt"/>
    </style:style>
    <style:style style:name="T2069" style:parent-style-name="DefaultParagraphFont" style:family="text">
      <style:text-properties fo:text-transform="uppercase" fo:font-size="11pt" style:font-size-asian="11pt"/>
    </style:style>
    <style:style style:name="T2070" style:parent-style-name="DefaultParagraphFont" style:family="text">
      <style:text-properties style:font-name-asian="MS Mincho" fo:font-weight="bold" style:font-weight-asian="bold" fo:font-size="11pt" style:font-size-asian="11pt"/>
    </style:style>
    <style:style style:name="T2071" style:parent-style-name="DefaultParagraphFont" style:family="text">
      <style:text-properties style:font-name-asian="MS Mincho" fo:font-weight="bold" style:font-weight-asian="bold" style:text-position="super 63.6%" fo:font-size="11pt" style:font-size-asian="11pt"/>
    </style:style>
    <style:style style:name="T2072" style:parent-style-name="DefaultParagraphFont" style:family="text">
      <style:text-properties fo:font-weight="bold" style:font-weight-asian="bold" fo:text-transform="uppercase" fo:font-size="11pt" style:font-size-asian="11pt"/>
    </style:style>
    <style:style style:name="T2073" style:parent-style-name="DefaultParagraphFont" style:family="text">
      <style:text-properties fo:text-transform="uppercase" fo:font-size="11pt" style:font-size-asian="11pt"/>
    </style:style>
    <style:style style:name="T2074" style:parent-style-name="DefaultParagraphFont" style:family="text">
      <style:text-properties fo:text-transform="uppercase" style:text-position="super 63.6%" fo:font-size="11pt" style:font-size-asian="11pt"/>
    </style:style>
    <style:style style:name="T2075" style:parent-style-name="DefaultParagraphFont" style:family="text">
      <style:text-properties fo:text-transform="uppercase" fo:font-size="11pt" style:font-size-asian="11pt"/>
    </style:style>
    <style:style style:name="T2076" style:parent-style-name="DefaultParagraphFont" style:family="text">
      <style:text-properties fo:text-transform="uppercase" style:text-position="super 63.6%" fo:font-size="11pt" style:font-size-asian="11pt"/>
    </style:style>
    <style:style style:name="T2077" style:parent-style-name="DefaultParagraphFont" style:family="text">
      <style:text-properties fo:text-transform="uppercase" fo:font-size="11pt" style:font-size-asian="11pt"/>
    </style:style>
    <style:style style:name="T2078" style:parent-style-name="DefaultParagraphFont" style:family="text">
      <style:text-properties fo:text-transform="uppercase" style:text-position="super 63.6%" fo:font-size="11pt" style:font-size-asian="11pt"/>
    </style:style>
    <style:style style:name="T2079" style:parent-style-name="DefaultParagraphFont" style:family="text">
      <style:text-properties fo:text-transform="uppercase" fo:font-size="11pt" style:font-size-asian="11pt"/>
    </style:style>
    <style:style style:name="T2080" style:parent-style-name="DefaultParagraphFont" style:family="text">
      <style:text-properties fo:text-transform="uppercase" style:text-position="super 63.6%" fo:font-size="11pt" style:font-size-asian="11pt"/>
    </style:style>
    <style:style style:name="T2081" style:parent-style-name="DefaultParagraphFont" style:family="text">
      <style:text-properties fo:text-transform="uppercase" fo:font-size="11pt" style:font-size-asian="11pt"/>
    </style:style>
    <style:style style:name="T2082" style:parent-style-name="DefaultParagraphFont" style:family="text">
      <style:text-properties fo:text-transform="uppercase" style:text-position="super 63.6%" fo:font-size="11pt" style:font-size-asian="11pt"/>
    </style:style>
    <style:style style:name="T2083" style:parent-style-name="DefaultParagraphFont" style:family="text">
      <style:text-properties fo:text-transform="uppercase" fo:font-size="11pt" style:font-size-asian="11pt"/>
    </style:style>
    <style:style style:name="P2084" style:parent-style-name="Normal" style:family="paragraph">
      <style:paragraph-properties fo:margin-left="0.8847in">
        <style:tab-stops/>
      </style:paragraph-properties>
    </style:style>
    <style:style style:name="T2085" style:parent-style-name="DefaultParagraphFont" style:family="text">
      <style:text-properties fo:text-transform="uppercase"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margin-left="0.8847in">
        <style:tab-stops/>
      </style:paragraph-properties>
      <style:text-properties fo:font-size="11pt" style:font-size-asian="11pt"/>
    </style:style>
    <style:style style:name="P2088" style:parent-style-name="Normal" style:family="paragraph">
      <style:paragraph-properties fo:margin-left="0.8847in">
        <style:tab-stops>
          <style:tab-stop style:type="left" style:position="8.5652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margin-left="0.8847in">
        <style:tab-stops>
          <style:tab-stop style:type="left" style:position="8.5652in"/>
        </style:tab-stops>
      </style:paragraph-properties>
      <style:text-properties fo:font-size="11pt" style:font-size-asian="11pt"/>
    </style:style>
    <style:style style:name="P2092" style:parent-style-name="Normal" style:family="paragraph">
      <style:text-properties style:font-name-asian="MS Mincho"/>
    </style:style>
    <style:style style:name="P2093" style:parent-style-name="Normal" style:family="paragraph">
      <style:paragraph-properties fo:text-align="justify" fo:line-height="150%" fo:text-indent="0.5in"/>
      <style:text-properties style:font-name-asian="MS Mincho"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MS Mincho" fo:font-weight="bold" style:font-weight-asian="bold" style:font-size-complex="12pt"/>
    </style:style>
    <style:style style:name="T2096" style:parent-style-name="DefaultParagraphFont" style:family="text">
      <style:text-properties style:font-name-asian="MS Mincho" fo:font-weight="bold" style:font-weight-asian="bold" style:font-size-complex="12pt"/>
    </style:style>
    <style:style style:name="T2097" style:parent-style-name="DefaultParagraphFont" style:family="text">
      <style:text-properties style:font-name-asian="MS Mincho" fo:font-weight="bold" style:font-weight-asian="bold" style:font-size-complex="12pt"/>
    </style:style>
    <style:style style:name="T2098" style:parent-style-name="DefaultParagraphFont" style:family="text">
      <style:text-properties style:font-name-asian="MS Mincho" fo:font-weight="bold" style:font-weight-asian="bold" style:text-position="super 66.6%" style:font-size-complex="12pt"/>
    </style:style>
    <style:style style:name="T2099" style:parent-style-name="DefaultParagraphFont" style:family="text">
      <style:text-properties style:font-name-asian="MS Mincho"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MS Mincho" style:font-weight-complex="bold" style:font-size-complex="12pt"/>
    </style:style>
    <style:style style:name="T2102" style:parent-style-name="DefaultParagraphFont" style:family="text">
      <style:text-properties style:font-name-asian="MS Mincho" style:font-weight-complex="bold" style:text-position="super 66.6%" style:font-size-complex="12pt"/>
    </style:style>
    <style:style style:name="T2103" style:parent-style-name="DefaultParagraphFont" style:family="text">
      <style:text-properties style:font-name-asian="MS Mincho" style:font-weight-complex="bold" style:font-size-complex="12pt"/>
    </style:style>
    <style:style style:name="P2104"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105" style:parent-style-name="CommentText" style:family="paragraph">
      <style:paragraph-properties fo:margin-left="1.6666in">
        <style:tab-stops/>
      </style:paragraph-properties>
      <style:text-properties fo:font-size="11pt" style:font-size-asian="11pt" style:font-size-complex="12pt"/>
    </style:style>
    <style:style style:name="P2106" style:parent-style-name="CommentText" style:family="paragraph">
      <style:paragraph-properties fo:margin-left="1.6666in">
        <style:tab-stops/>
      </style:paragraph-properties>
      <style:text-properties fo:font-size="11pt" style:font-size-asian="11pt" style:font-size-complex="12pt"/>
    </style:style>
    <style:style style:name="P2107" style:parent-style-name="Normal" style:family="paragraph">
      <style:paragraph-properties fo:margin-left="1.6666in">
        <style:tab-stops>
          <style:tab-stop style:type="left" style:position="7.7833in"/>
        </style:tab-stops>
      </style:paragraph-properties>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111" style:parent-style-name="Normal" style:family="paragraph">
      <style:paragraph-properties fo:text-align="justify" fo:line-height="150%" fo:text-indent="0.5in"/>
      <style:text-properties style:font-name-asian="MS Mincho"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MS Mincho" fo:font-weight="bold" style:font-weight-asian="bold" style:font-size-complex="12pt"/>
    </style:style>
    <style:style style:name="T2114" style:parent-style-name="DefaultParagraphFont" style:family="text">
      <style:text-properties style:font-name-asian="MS Mincho" fo:font-weight="bold" style:font-weight-asian="bold" style:font-size-complex="12pt"/>
    </style:style>
    <style:style style:name="T2115" style:parent-style-name="DefaultParagraphFont" style:family="text">
      <style:text-properties style:font-name-asian="MS Mincho" fo:font-weight="bold" style:font-weight-asian="bold" style:font-size-complex="12pt"/>
    </style:style>
    <style:style style:name="T2116" style:parent-style-name="DefaultParagraphFont" style:family="text">
      <style:text-properties style:font-name-asian="MS Mincho" fo:font-weight="bold" style:font-weight-asian="bold" style:text-position="super 66.6%" style:font-size-complex="12pt"/>
    </style:style>
    <style:style style:name="T2117" style:parent-style-name="DefaultParagraphFont" style:family="text">
      <style:text-properties style:font-name-asian="MS Mincho" fo:font-weight="bold" style:font-weight-asian="bold" style:font-size-complex="12pt"/>
    </style:style>
    <style:style style:name="P2118"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119" style:parent-style-name="CommentText" style:family="paragraph">
      <style:paragraph-properties fo:margin-left="1.6666in">
        <style:tab-stops/>
      </style:paragraph-properties>
      <style:text-properties fo:font-size="11pt" style:font-size-asian="11pt" style:font-size-complex="12pt"/>
    </style:style>
    <style:style style:name="P2120" style:parent-style-name="CommentText" style:family="paragraph">
      <style:paragraph-properties fo:margin-left="1.6666in">
        <style:tab-stops/>
      </style:paragraph-properties>
      <style:text-properties fo:font-size="11pt" style:font-size-asian="11pt" style:font-size-complex="12pt"/>
    </style:style>
    <style:style style:name="P2121" style:parent-style-name="Normal" style:family="paragraph">
      <style:paragraph-properties fo:margin-left="1.6666in">
        <style:tab-stops>
          <style:tab-stop style:type="left" style:position="7.7833in"/>
        </style:tab-stops>
      </style:paragraph-properties>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125" style:parent-style-name="Normal" style:family="paragraph">
      <style:paragraph-properties fo:margin-left="1.6666in">
        <style:tab-stops/>
      </style:paragraph-properties>
      <style:text-properties style:font-name-asian="Calibri" fo:font-size="11pt" style:font-size-asian="11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text-position="super 66.6%"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fo:font-weight="bold" style:font-weight-asian="bold" style:font-weight-complex="bold" style:font-size-complex="12pt"/>
    </style:style>
    <style:style style:name="T2133" style:parent-style-name="DefaultParagraphFont" style:family="text">
      <style:text-properties style:font-name-asian="Calibri" fo:font-weight="bold" style:font-weight-asian="bold" style:font-weight-complex="bold" style:text-position="super 66.6%" style:font-size-complex="12pt"/>
    </style:style>
    <style:style style:name="T2134" style:parent-style-name="DefaultParagraphFont" style:family="text">
      <style:text-properties style:font-name-asian="Calibri" fo:font-weight="bold" style:font-weight-asian="bold" style:font-weight-complex="bold" style:font-size-complex="12pt"/>
    </style:style>
    <style:style style:name="P2135" style:parent-style-name="ListParagraph" style:list-style-name="LFO11" style:family="paragraph">
      <style:paragraph-properties fo:margin-left="1.6666in" fo:text-indent="0in">
        <style:tab-stops>
          <style:tab-stop style:type="left" style:position="-0.9722in"/>
        </style:tab-stops>
      </style:paragraph-properties>
    </style:style>
    <style:style style:name="T2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7" style:parent-style-name="Normal" style:family="paragraph">
      <style:paragraph-properties fo:margin-left="1.6666in">
        <style:tab-stops/>
      </style:paragraph-properties>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style:text-position="super 63.6%"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style:text-position="super 63.6%"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margin-left="1.6666in">
        <style:tab-stops/>
      </style:paragraph-properties>
    </style:style>
    <style:style style:name="T2144" style:parent-style-name="DefaultParagraphFont" style:family="text">
      <style:text-properties fo:font-weight="bold" style:font-weight-asian="bold" fo:color="#008000" fo:font-size="11pt" style:font-size-asian="11pt"/>
    </style:style>
    <style:style style:name="T2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6" style:parent-style-name="DefaultParagraphFont" style:family="text">
      <style:text-properties fo:font-weight="bold" style:font-weight-asian="bold" fo:color="#008000" fo:font-size="11pt" style:font-size-asian="11pt"/>
    </style:style>
    <style:style style:name="P2147"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2148" style:parent-style-name="CommentText" style:family="paragraph">
      <style:paragraph-properties fo:margin-left="1.6666in">
        <style:tab-stops/>
      </style:paragraph-properties>
      <style:text-properties fo:font-size="11pt" style:font-size-asian="11pt" style:font-size-complex="12pt"/>
    </style:style>
    <style:style style:name="P214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2150" style:parent-style-name="Normal" style:family="paragraph">
      <style:paragraph-properties fo:margin-left="1.6666in">
        <style:tab-stops>
          <style:tab-stop style:type="left" style:position="7.7833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CommentText" style:family="paragraph">
      <style:paragraph-properties fo:margin-left="1.6666in">
        <style:tab-stops/>
      </style:paragraph-properties>
      <style:text-properties fo:font-size="11pt" style:font-size-asian="11pt" style:font-size-complex="12pt"/>
    </style:style>
    <style:style style:name="P2154" style:parent-style-name="Normal" style:family="paragraph">
      <style:paragraph-properties fo:text-align="justify" fo:line-height="150%" fo:text-indent="0.5in"/>
      <style:text-properties style:font-name-asian="Calibri"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text-position="super 66.6%"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ListParagraph" style:list-style-name="LFO10" style:family="paragraph">
      <style:paragraph-properties fo:margin-left="1.6666in" fo:text-indent="0in">
        <style:tab-stops>
          <style:tab-stop style:type="left" style:position="-0.9722in"/>
        </style:tab-stops>
      </style:paragraph-properties>
    </style:style>
    <style:style style:name="T216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63" style:parent-style-name="Normal" style:family="paragraph">
      <style:paragraph-properties fo:margin-left="1.6666in">
        <style:tab-stops/>
      </style:paragraph-properties>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style:text-position="super 63.6%"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style:text-position="super 63.6%"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margin-left="1.6666in">
        <style:tab-stops/>
      </style:paragraph-properties>
    </style:style>
    <style:style style:name="T2170" style:parent-style-name="DefaultParagraphFont" style:family="text">
      <style:text-properties style:font-name-asian="Calibri" fo:font-weight="bold" style:font-weight-asian="bold" fo:color="#008000" fo:font-size="11pt" style:font-size-asian="11pt"/>
    </style:style>
    <style:style style:name="T217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72" style:parent-style-name="DefaultParagraphFont" style:family="text">
      <style:text-properties style:font-name-asian="Calibri" fo:font-weight="bold" style:font-weight-asian="bold" fo:color="#008000" fo:font-size="11pt" style:font-size-asian="11pt"/>
    </style:style>
    <style:style style:name="P2173"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174" style:parent-style-name="Normal" style:family="paragraph">
      <style:paragraph-properties fo:margin-left="1.6666in">
        <style:tab-stops/>
      </style:paragraph-properties>
    </style:style>
    <style:style style:name="T2175" style:parent-style-name="DefaultParagraphFont" style:family="text">
      <style:text-properties style:font-name-asian="Calibri" fo:font-size="11pt" style:font-size-asian="11pt"/>
    </style:style>
    <style:style style:name="T2176" style:parent-style-name="DefaultParagraphFont" style:family="text">
      <style:text-properties style:font-name-asian="Calibri" style:font-weight-complex="bold" fo:font-size="11pt" style:font-size-asian="11pt"/>
    </style:style>
    <style:style style:name="T2177" style:parent-style-name="DefaultParagraphFont" style:family="text">
      <style:text-properties style:font-name-asian="Calibri" style:font-weight-complex="bold" style:text-position="super 63.6%" fo:font-size="11pt" style:font-size-asian="11pt"/>
    </style:style>
    <style:style style:name="T2178" style:parent-style-name="DefaultParagraphFont" style:family="text">
      <style:text-properties style:font-name-asian="Calibri" style:font-weight-complex="bold" fo:font-size="11pt" style:font-size-asian="11pt"/>
    </style:style>
    <style:style style:name="T2179" style:parent-style-name="DefaultParagraphFont" style:family="text">
      <style:text-properties style:font-name-asian="Calibri" fo:font-size="11pt" style:font-size-asian="11pt"/>
    </style:style>
    <style:style style:name="P2180" style:parent-style-name="Normal" style:family="paragraph">
      <style:paragraph-properties fo:margin-left="1.6666in">
        <style:tab-stops/>
      </style:paragraph-properties>
    </style:style>
    <style:style style:name="T2181" style:parent-style-name="DefaultParagraphFont" style:family="text">
      <style:text-properties style:font-name-asian="Calibri" fo:font-size="11pt" style:font-size-asian="11pt"/>
    </style:style>
    <style:style style:name="T2182" style:parent-style-name="DefaultParagraphFont" style:family="text">
      <style:text-properties style:font-name-asian="Calibri" style:text-position="super 63.6%" fo:font-size="11pt" style:font-size-asian="11pt"/>
    </style:style>
    <style:style style:name="T2183" style:parent-style-name="DefaultParagraphFont" style:family="text">
      <style:text-properties style:font-name-asian="Calibri" fo:font-size="11pt" style:font-size-asian="11pt"/>
    </style:style>
    <style:style style:name="T21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185" style:parent-style-name="DefaultParagraphFont" style:family="text">
      <style:text-properties style:font-name-asian="Calibri" fo:font-size="11pt" style:font-size-asian="11pt"/>
    </style:style>
    <style:style style:name="T2186" style:parent-style-name="DefaultParagraphFont" style:family="text">
      <style:text-properties style:font-name-asian="Calibri" fo:font-weight="bold" style:font-weight-asian="bold" style:font-weight-complex="bold" fo:font-size="11pt" style:font-size-asian="11pt"/>
    </style:style>
    <style:style style:name="T2187" style:parent-style-name="DefaultParagraphFont" style:family="text">
      <style:text-properties style:font-name-asian="Calibri" fo:font-size="11pt" style:font-size-asian="11pt"/>
    </style:style>
    <style:style style:name="P218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fo:background-color="#FFFF00"/>
    </style:style>
    <style:style style:name="P2189" style:parent-style-name="Normal" style:family="paragraph">
      <style:paragraph-properties fo:margin-left="1.6666in">
        <style:tab-stops>
          <style:tab-stop style:type="left" style:position="7.7833in"/>
        </style:tab-stops>
      </style:paragraph-propertie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P2192" style:parent-style-name="CommentText" style:family="paragraph">
      <style:paragraph-properties fo:margin-left="1.6666in">
        <style:tab-stops/>
      </style:paragraph-properties>
      <style:text-properties fo:font-size="11pt" style:font-size-asian="11pt"/>
    </style:style>
    <style:style style:name="P2193" style:parent-style-name="Normal" style:family="paragraph">
      <style:text-properties style:font-name-asian="Calibri"/>
    </style:style>
    <style:style style:name="P2194" style:parent-style-name="Normal" style:family="paragraph">
      <style:paragraph-properties fo:text-align="justify" fo:line-height="150%" fo:text-indent="0.5in"/>
      <style:text-properties style:font-name-asian="Calibri" style:font-weight-complex="bold" style:font-size-complex="12pt"/>
    </style:style>
    <style:style style:name="P2195" style:parent-style-name="ListParagraph" style:list-style-name="LFO10" style:family="paragraph">
      <style:paragraph-properties fo:margin-left="1.6666in" fo:text-indent="0in">
        <style:tab-stops>
          <style:tab-stop style:type="left" style:position="-0.9722in"/>
        </style:tab-stops>
      </style:paragraph-properties>
    </style:style>
    <style:style style:name="T219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97" style:parent-style-name="ListParagraph" style:family="paragraph">
      <style:paragraph-properties fo:margin-left="1.6666in">
        <style:tab-stops/>
      </style:paragraph-properties>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style:text-position="super 63.6%"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style:text-position="super 63.6%" fo:font-size="11pt" style:font-size-asian="11p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style:text-position="super 63.6%"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margin-left="1.6666in">
        <style:tab-stops/>
      </style:paragraph-properties>
    </style:style>
    <style:style style:name="T2206" style:parent-style-name="DefaultParagraphFont" style:family="text">
      <style:text-properties fo:color="#000000" fo:font-size="11pt" style:font-size-asian="11pt"/>
    </style:style>
    <style:style style:name="P2207" style:parent-style-name="Normal" style:family="paragraph">
      <style:paragraph-properties fo:margin-left="1.6666in">
        <style:tab-stops/>
      </style:paragraph-properties>
    </style:style>
    <style:style style:name="T2208" style:parent-style-name="DefaultParagraphFont" style:family="text">
      <style:text-properties style:font-name-asian="Calibri" fo:font-weight="bold" style:font-weight-asian="bold" fo:color="#008000" fo:font-size="11pt" style:font-size-asian="11pt"/>
    </style:style>
    <style:style style:name="T220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10" style:parent-style-name="DefaultParagraphFont" style:family="text">
      <style:text-properties style:font-name-asian="Calibri" fo:font-weight="bold" style:font-weight-asian="bold" fo:color="#008000" fo:font-size="11pt" style:font-size-asian="11pt"/>
    </style:style>
    <style:style style:name="P2211" style:parent-style-name="Normal" style:family="paragraph">
      <style:paragraph-properties fo:margin-left="1.6666in">
        <style:tab-stops/>
      </style:paragraph-properties>
      <style:text-properties style:font-name-asian="MS Mincho" fo:font-weight="bold" style:font-weight-asian="bold" fo:color="#008000" fo:font-size="11pt" style:font-size-asian="11pt" style:font-size-complex="12pt"/>
    </style:style>
    <style:style style:name="P2212" style:parent-style-name="CommentText" style:family="paragraph">
      <style:paragraph-properties fo:margin-left="1.6666in">
        <style:tab-stops/>
      </style:paragraph-properties>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style:text-position="super 63.6%"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2219" style:parent-style-name="Normal" style:family="paragraph">
      <style:paragraph-properties fo:margin-left="1.6666in">
        <style:tab-stops>
          <style:tab-stop style:type="left" style:position="7.7833in"/>
        </style:tab-stops>
      </style:paragraph-properties>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P2222" style:parent-style-name="CommentText" style:family="paragraph">
      <style:paragraph-properties fo:margin-left="1.6666in">
        <style:tab-stops/>
      </style:paragraph-properties>
      <style:text-properties fo:font-size="11pt" style:font-size-asian="11pt" style:font-size-complex="12pt"/>
    </style:style>
    <style:style style:name="P2223" style:parent-style-name="Normal" style:family="paragraph">
      <style:text-properties style:font-name-asian="MS Mincho"/>
    </style:style>
    <style:style style:name="P2224" style:parent-style-name="ListParagraph" style:list-style-name="LFO10" style:family="paragraph">
      <style:paragraph-properties fo:margin-left="1.6666in" fo:text-indent="0in">
        <style:tab-stops>
          <style:tab-stop style:type="left" style:position="-0.9722in"/>
        </style:tab-stops>
      </style:paragraph-properties>
    </style:style>
    <style:style style:name="T2225"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26" style:parent-style-name="ListParagraph" style:family="paragraph">
      <style:paragraph-properties fo:margin-left="1.6666in">
        <style:tab-stops/>
      </style:paragraph-properties>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style:text-position="super 63.6%"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style:text-position="super 63.6%"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margin-left="1.6666in">
        <style:tab-stops/>
      </style:paragraph-properties>
    </style:style>
    <style:style style:name="T2233" style:parent-style-name="DefaultParagraphFont" style:family="text">
      <style:text-properties style:font-name-asian="MS Mincho" fo:font-weight="bold" style:font-weight-asian="bold" fo:color="#008000" fo:font-size="11pt" style:font-size-asian="11pt"/>
    </style:style>
    <style:style style:name="T2234" style:parent-style-name="DefaultParagraphFont" style:family="text">
      <style:text-properties style:font-name-asian="MS Minch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35" style:parent-style-name="DefaultParagraphFont" style:family="text">
      <style:text-properties style:font-name-asian="MS Mincho" fo:font-weight="bold" style:font-weight-asian="bold" fo:color="#008000" fo:font-size="11pt" style:font-size-asian="11pt"/>
    </style:style>
    <style:style style:name="P2236" style:parent-style-name="Normal" style:family="paragraph">
      <style:paragraph-properties fo:margin-left="1.6666in">
        <style:tab-stops/>
      </style:paragraph-properties>
      <style:text-properties style:font-name-asian="MS Mincho" fo:font-weight="bold" style:font-weight-asian="bold" fo:color="#008000" fo:font-size="11pt" style:font-size-asian="11pt"/>
    </style:style>
    <style:style style:name="P2237" style:parent-style-name="Normal" style:family="paragraph">
      <style:paragraph-properties fo:margin-left="1.6666in">
        <style:tab-stops/>
      </style:paragraph-properties>
    </style:style>
    <style:style style:name="T2238" style:parent-style-name="DefaultParagraphFont" style:family="text">
      <style:text-properties style:font-name-asian="Calibri" fo:font-size="11pt" style:font-size-asian="11pt"/>
    </style:style>
    <style:style style:name="T2239" style:parent-style-name="DefaultParagraphFont" style:family="text">
      <style:text-properties style:font-name-asian="Calibri" style:font-weight-complex="bold" fo:font-size="11pt" style:font-size-asian="11pt"/>
    </style:style>
    <style:style style:name="T2240" style:parent-style-name="DefaultParagraphFont" style:family="text">
      <style:text-properties style:font-name-asian="Calibri" style:font-weight-complex="bold" style:text-position="super 63.6%" fo:font-size="11pt" style:font-size-asian="11pt"/>
    </style:style>
    <style:style style:name="T2241" style:parent-style-name="DefaultParagraphFont" style:family="text">
      <style:text-properties style:font-name-asian="Calibri" style:font-weight-complex="bold" fo:font-size="11pt" style:font-size-asian="11pt"/>
    </style:style>
    <style:style style:name="P2242" style:parent-style-name="Normal" style:family="paragraph">
      <style:paragraph-properties fo:margin-left="1.6666in">
        <style:tab-stops/>
      </style:paragraph-properties>
    </style:style>
    <style:style style:name="T2243" style:parent-style-name="DefaultParagraphFont" style:family="text">
      <style:text-properties style:font-name-asian="Calibri" style:font-weight-complex="bold" fo:font-size="11pt" style:font-size-asian="11pt"/>
    </style:style>
    <style:style style:name="T2244" style:parent-style-name="DefaultParagraphFont" style:family="text">
      <style:text-properties style:font-name-asian="Calibri" fo:font-weight="bold" style:font-weight-asian="bold" style:font-weight-complex="bold" fo:font-size="11pt" style:font-size-asian="11pt"/>
    </style:style>
    <style:style style:name="T22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style>
    <style:style style:name="T2246" style:parent-style-name="DefaultParagraphFont" style:family="text">
      <style:text-properties style:font-name-asian="Calibri" style:font-weight-complex="bold" fo:font-size="11pt" style:font-size-asian="11pt"/>
    </style:style>
    <style:style style:name="T2247" style:parent-style-name="DefaultParagraphFont" style:family="text">
      <style:text-properties style:font-name-asian="Calibri" fo:font-weight="bold" style:font-weight-asian="bold" style:font-weight-complex="bold" fo:font-size="11pt" style:font-size-asian="11pt"/>
    </style:style>
    <style:style style:name="T2248" style:parent-style-name="DefaultParagraphFont" style:family="text">
      <style:text-properties style:font-name-asian="Calibri" style:font-weight-complex="bold" fo:font-size="11pt" style:font-size-asian="11pt"/>
    </style:style>
    <style:style style:name="P224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style>
    <style:style style:name="P2250" style:parent-style-name="Normal" style:family="paragraph">
      <style:paragraph-properties fo:margin-left="1.6666in">
        <style:tab-stops>
          <style:tab-stop style:type="left" style:position="7.7833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CommentText" style:family="paragraph">
      <style:paragraph-properties fo:margin-left="1.6666in">
        <style:tab-stops/>
      </style:paragraph-properties>
      <style:text-properties fo:font-size="11pt" style:font-size-asian="11pt" style:font-size-complex="12pt"/>
    </style:style>
    <style:style style:name="P2254" style:parent-style-name="Normal" style:family="paragraph">
      <style:paragraph-properties fo:text-align="justify" fo:line-height="150%" fo:text-indent="0.5in"/>
      <style:text-properties style:font-name-asian="MS Mincho" style:font-size-complex="12pt"/>
    </style:style>
    <style:style style:name="P2255" style:parent-style-name="Normal" style:family="paragraph">
      <style:paragraph-properties fo:text-align="justify" fo:line-height="150%" fo:text-indent="0.5in"/>
      <style:text-properties style:font-name-asian="MS Mincho"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MS Mincho" fo:font-weight="bold" style:font-weight-asian="bold" style:font-size-complex="12pt"/>
    </style:style>
    <style:style style:name="T2258" style:parent-style-name="DefaultParagraphFont" style:family="text">
      <style:text-properties style:font-name-asian="MS Mincho" fo:font-weight="bold" style:font-weight-asian="bold" style:font-size-complex="12pt"/>
    </style:style>
    <style:style style:name="T2259" style:parent-style-name="DefaultParagraphFont" style:family="text">
      <style:text-properties style:font-name-asian="MS Mincho" fo:font-weight="bold" style:font-weight-asian="bold" style:font-size-complex="12pt"/>
    </style:style>
    <style:style style:name="T2260" style:parent-style-name="DefaultParagraphFont" style:family="text">
      <style:text-properties style:font-name-asian="MS Mincho" fo:font-weight="bold" style:font-weight-asian="bold" style:text-position="super 66.6%" style:font-size-complex="12pt"/>
    </style:style>
    <style:style style:name="T2261" style:parent-style-name="DefaultParagraphFont" style:family="text">
      <style:text-properties style:font-name-asian="MS Mincho" fo:font-weight="bold" style:font-weight-asian="bold" style:font-size-complex="12pt"/>
    </style:style>
    <style:style style:name="T2262" style:parent-style-name="DefaultParagraphFont" style:family="text">
      <style:text-properties style:font-name-asian="MS Mincho" fo:font-weight="bold" style:font-weight-asian="bold" style:font-size-complex="12pt"/>
    </style:style>
    <style:style style:name="P2263"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264" style:parent-style-name="CommentText" style:family="paragraph">
      <style:paragraph-properties fo:margin-left="1.6666in">
        <style:tab-stops/>
      </style:paragraph-properties>
      <style:text-properties fo:font-size="11pt" style:font-size-asian="11pt" style:font-size-complex="12pt"/>
    </style:style>
    <style:style style:name="P2265" style:parent-style-name="CommentText" style:family="paragraph">
      <style:paragraph-properties fo:margin-left="1.6666in">
        <style:tab-stops/>
      </style:paragraph-properties>
      <style:text-properties fo:font-size="11pt" style:font-size-asian="11pt" style:font-size-complex="12pt"/>
    </style:style>
    <style:style style:name="P2266" style:parent-style-name="Normal" style:family="paragraph">
      <style:paragraph-properties fo:margin-left="1.6666in">
        <style:tab-stops>
          <style:tab-stop style:type="left" style:position="7.7833in"/>
        </style:tab-stops>
      </style:paragraph-properties>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270"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MS Mincho" style:font-size-complex="12pt"/>
    </style:style>
    <style:style style:name="T2273" style:parent-style-name="DefaultParagraphFont" style:family="text">
      <style:text-properties style:font-name-asian="MS Mincho" style:font-size-complex="12pt"/>
    </style:style>
    <style:style style:name="T2274" style:parent-style-name="DefaultParagraphFont" style:family="text">
      <style:text-properties style:font-name-asian="MS Mincho" style:font-size-complex="12pt"/>
    </style:style>
    <style:style style:name="T2275" style:parent-style-name="DefaultParagraphFont" style:family="text">
      <style:text-properties style:font-name-asian="MS Mincho" style:font-size-complex="12pt"/>
    </style:style>
    <style:style style:name="T2276" style:parent-style-name="DefaultParagraphFont" style:family="text">
      <style:text-properties style:font-name-asian="MS Mincho" style:text-position="super 66.6%" style:font-size-complex="12pt"/>
    </style:style>
    <style:style style:name="T2277" style:parent-style-name="DefaultParagraphFont" style:family="text">
      <style:text-properties style:font-name-asian="MS Mincho" style:font-size-complex="12pt"/>
    </style:style>
    <style:style style:name="T2278" style:parent-style-name="DefaultParagraphFont" style:family="text">
      <style:text-properties style:font-name-asian="MS Mincho" style:font-size-complex="12pt"/>
    </style:style>
    <style:style style:name="T2279" style:parent-style-name="DefaultParagraphFont" style:family="text">
      <style:text-properties style:font-name-asian="MS Mincho" style:font-size-complex="12pt"/>
    </style:style>
    <style:style style:name="P2280" style:parent-style-name="Normal" style:family="paragraph">
      <style:paragraph-properties fo:text-align="justify" fo:line-height="150%" fo:margin-left="1.2784in" fo:text-indent="0.5in">
        <style:tab-stops/>
      </style:paragraph-properties>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text-position="super 66.6%" style:font-size-complex="12pt"/>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288" style:parent-style-name="CommentText" style:family="paragraph">
      <style:paragraph-properties fo:margin-left="1.6666in">
        <style:tab-stops/>
      </style:paragraph-properties>
      <style:text-properties fo:font-size="11pt" style:font-size-asian="11pt" style:font-size-complex="12pt"/>
    </style:style>
    <style:style style:name="P2289" style:parent-style-name="CommentText" style:family="paragraph">
      <style:paragraph-properties fo:margin-left="1.6666in">
        <style:tab-stops/>
      </style:paragraph-properties>
      <style:text-properties fo:font-size="11pt" style:font-size-asian="11pt" style:font-size-complex="12pt"/>
    </style:style>
    <style:style style:name="P2290" style:parent-style-name="Normal" style:family="paragraph">
      <style:paragraph-properties fo:margin-left="1.6666in">
        <style:tab-stops>
          <style:tab-stop style:type="left" style:position="7.7833in"/>
        </style:tab-stops>
      </style:paragraph-properties>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294" style:parent-style-name="Normal" style:family="paragraph">
      <style:paragraph-properties fo:margin-left="1.6666in">
        <style:tab-stops/>
      </style:paragraph-properties>
      <style:text-properties style:font-name-asian="Calibri" fo:font-size="11pt" style:font-size-asian="11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text-position="super 66.6%" style:font-size-complex="12pt"/>
    </style:style>
    <style:style style:name="T2298" style:parent-style-name="DefaultParagraphFont" style:family="text">
      <style:text-properties style:font-name-asian="Calibri"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weight-complex="bold" style:font-size-complex="12pt"/>
    </style:style>
    <style:style style:name="T2301" style:parent-style-name="DefaultParagraphFont" style:family="text">
      <style:text-properties style:font-name-asian="Calibri" fo:font-weight="bold" style:font-weight-asian="bold" style:font-weight-complex="bold" style:font-size-complex="12pt"/>
    </style:style>
    <style:style style:name="T2302" style:parent-style-name="DefaultParagraphFont" style:family="text">
      <style:text-properties style:font-name-asian="Calibri" fo:font-weight="bold" style:font-weight-asian="bold" style:font-weight-complex="bold" style:text-position="super 66.6%" style:font-size-complex="12pt"/>
    </style:style>
    <style:style style:name="T2303" style:parent-style-name="DefaultParagraphFont" style:family="text">
      <style:text-properties style:font-name-asian="Calibri" fo:font-weight="bold" style:font-weight-asian="bold"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weight-complex="bold" style:font-size-complex="12pt"/>
    </style:style>
    <style:style style:name="P2322" style:parent-style-name="Normal" style:family="paragraph">
      <style:paragraph-properties fo:text-align="justify" fo:line-height="150%" fo:text-indent="0.5in"/>
      <style:text-properties style:font-name-asian="Calibri" style:font-weight-complex="bold" style:font-size-complex="12pt"/>
    </style:style>
    <style:style style:name="P2323" style:parent-style-name="Normal" style:family="paragraph">
      <style:paragraph-properties fo:margin-left="1.6666in">
        <style:tab-stops/>
      </style:paragraph-properties>
      <style:text-properties style:font-name-asian="Calibri" fo:font-size="11pt" style:font-size-asian="11pt"/>
    </style:style>
    <style:style style:name="P2324" style:parent-style-name="ListParagraph" style:list-style-name="LFO10" style:family="paragraph">
      <style:paragraph-properties fo:margin-left="1.6666in" fo:text-indent="0in">
        <style:tab-stops>
          <style:tab-stop style:type="left" style:position="-0.9722in"/>
        </style:tab-stops>
      </style:paragraph-properties>
    </style:style>
    <style:style style:name="T232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26" style:parent-style-name="Normal" style:family="paragraph">
      <style:paragraph-properties fo:margin-left="1.6666in">
        <style:tab-stops/>
      </style:paragraph-properties>
    </style:style>
    <style:style style:name="T2327" style:parent-style-name="DefaultParagraphFont" style:family="text">
      <style:text-properties fo:color="#000000" fo:font-size="11pt" style:font-size-asian="11pt" style:language-asian="lt" style:country-asian="LT"/>
    </style:style>
    <style:style style:name="T2328" style:parent-style-name="DefaultParagraphFont" style:family="text">
      <style:text-properties fo:color="#000000" style:text-position="super 63.6%" fo:font-size="11pt" style:font-size-asian="11pt" style:language-asian="lt" style:country-asian="LT"/>
    </style:style>
    <style:style style:name="T2329" style:parent-style-name="DefaultParagraphFont" style:family="text">
      <style:text-properties fo:color="#000000" fo:font-size="11pt" style:font-size-asian="11pt" style:language-asian="lt" style:country-asian="LT"/>
    </style:style>
    <style:style style:name="T2330" style:parent-style-name="DefaultParagraphFont" style:family="text">
      <style:text-properties fo:color="#000000" style:text-position="super 63.6%" fo:font-size="11pt" style:font-size-asian="11pt" style:language-asian="lt" style:country-asian="LT"/>
    </style:style>
    <style:style style:name="T2331" style:parent-style-name="DefaultParagraphFont" style:family="text">
      <style:text-properties fo:color="#000000" fo:font-size="11pt" style:font-size-asian="11pt" style:language-asian="lt" style:country-asian="LT"/>
    </style:style>
    <style:style style:name="P2332" style:parent-style-name="Normal" style:family="paragraph">
      <style:paragraph-properties fo:margin-left="1.6666in">
        <style:tab-stops/>
      </style:paragraph-properties>
    </style:style>
    <style:style style:name="T2333" style:parent-style-name="DefaultParagraphFont" style:family="text">
      <style:text-properties style:font-name-asian="Calibri" fo:font-weight="bold" style:font-weight-asian="bold" fo:color="#008000" fo:font-size="11pt" style:font-size-asian="11pt"/>
    </style:style>
    <style:style style:name="T233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35" style:parent-style-name="DefaultParagraphFont" style:family="text">
      <style:text-properties style:font-name-asian="Calibri" fo:font-weight="bold" style:font-weight-asian="bold" fo:color="#008000" fo:font-size="11pt" style:font-size-asian="11pt"/>
    </style:style>
    <style:style style:name="P2336"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337" style:parent-style-name="Normal" style:family="paragraph">
      <style:paragraph-properties fo:margin-left="1.6666in">
        <style:tab-stops/>
      </style:paragraph-properties>
    </style:style>
    <style:style style:name="T2338" style:parent-style-name="DefaultParagraphFont" style:family="text">
      <style:text-properties style:font-name-asian="Calibri" fo:font-size="11pt" style:font-size-asian="11pt"/>
    </style:style>
    <style:style style:name="T2339" style:parent-style-name="DefaultParagraphFont" style:family="text">
      <style:text-properties style:font-name-asian="Calibri" style:font-weight-complex="bold" fo:font-size="11pt" style:font-size-asian="11pt"/>
    </style:style>
    <style:style style:name="T2340" style:parent-style-name="DefaultParagraphFont" style:family="text">
      <style:text-properties style:font-name-asian="Calibri" style:font-weight-complex="bold" style:text-position="super 63.6%" fo:font-size="11pt" style:font-size-asian="11pt"/>
    </style:style>
    <style:style style:name="T2341" style:parent-style-name="DefaultParagraphFont" style:family="text">
      <style:text-properties style:font-name-asian="Calibri" style:font-weight-complex="bold" fo:font-size="11pt" style:font-size-asian="11pt"/>
    </style:style>
    <style:style style:name="P2342" style:parent-style-name="Normal" style:family="paragraph">
      <style:paragraph-properties fo:margin-left="1.6666in">
        <style:tab-stops>
          <style:tab-stop style:type="left" style:position="7.7833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Calibri" style:font-weight-complex="bold" fo:font-size="11pt" style:font-size-asian="11pt"/>
    </style:style>
    <style:style style:name="T2345" style:parent-style-name="DefaultParagraphFont" style:family="text">
      <style:text-properties style:font-name-asian="Calibri" style:font-weight-complex="bold" style:text-position="super 63.6%"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348" style:parent-style-name="Normal" style:family="paragraph">
      <style:paragraph-properties fo:margin-left="1.6666in">
        <style:tab-stops>
          <style:tab-stop style:type="left" style:position="7.7833in"/>
        </style:tab-stops>
      </style:paragraph-properties>
    </style:style>
    <style:style style:name="T2349" style:parent-style-name="DefaultParagraphFont" style:family="text">
      <style:text-properties fo:font-size="11pt" style:font-size-asian="11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1" style:parent-style-name="Normal" style:family="paragraph">
      <style:paragraph-properties fo:margin-left="1.6666in">
        <style:tab-stops>
          <style:tab-stop style:type="left" style:position="7.7833in"/>
        </style:tab-stops>
      </style:paragraph-properties>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359" style:parent-style-name="Normal" style:family="paragraph">
      <style:paragraph-properties fo:margin-left="1.6666in">
        <style:tab-stops>
          <style:tab-stop style:type="left" style:position="7.7833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CommentText" style:family="paragraph">
      <style:paragraph-properties fo:margin-left="1.6666in">
        <style:tab-stops/>
      </style:paragraph-properties>
      <style:text-properties fo:font-size="11pt" style:font-size-asian="11pt"/>
    </style:style>
    <style:style style:name="P2363" style:parent-style-name="Normal" style:family="paragraph">
      <style:text-properties style:font-name-asian="Calibri"/>
    </style:style>
    <style:style style:name="P2364" style:parent-style-name="Normal" style:family="paragraph">
      <style:paragraph-properties fo:text-align="justify" fo:line-height="150%" fo:text-indent="0.5in"/>
      <style:text-properties style:font-name-asian="Calibri"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weight-complex="bold" style:font-size-complex="12pt"/>
    </style:style>
    <style:style style:name="T2367" style:parent-style-name="DefaultParagraphFont" style:family="text">
      <style:text-properties style:font-name-asian="Calibri" fo:font-weight="bold" style:font-weight-asian="bold" style:font-weight-complex="bold" style:font-size-complex="12pt"/>
    </style:style>
    <style:style style:name="T2368" style:parent-style-name="DefaultParagraphFont" style:family="text">
      <style:text-properties style:font-name-asian="Calibri" fo:font-weight="bold" style:font-weight-asian="bold" style:font-weight-complex="bold" style:font-size-complex="12pt"/>
    </style:style>
    <style:style style:name="T2369" style:parent-style-name="DefaultParagraphFont" style:family="text">
      <style:text-properties style:font-name-asian="Calibri" fo:font-weight="bold" style:font-weight-asian="bold" style:font-weight-complex="bold" style:text-position="super 66.6%" style:font-size-complex="12pt"/>
    </style:style>
    <style:style style:name="T2370" style:parent-style-name="DefaultParagraphFont" style:family="text">
      <style:text-properties style:font-name-asian="Calibri" fo:font-weight="bold" style:font-weight-asian="bold" style:font-weight-complex="bold" style:font-size-complex="12pt"/>
    </style:style>
    <style:style style:name="P2371"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372" style:parent-style-name="CommentText" style:family="paragraph">
      <style:paragraph-properties fo:margin-left="1.6666in">
        <style:tab-stops/>
      </style:paragraph-properties>
      <style:text-properties fo:font-size="11pt" style:font-size-asian="11pt" style:font-size-complex="12pt"/>
    </style:style>
    <style:style style:name="P2373" style:parent-style-name="CommentText" style:family="paragraph">
      <style:paragraph-properties fo:margin-left="1.6666in">
        <style:tab-stops/>
      </style:paragraph-properties>
      <style:text-properties fo:font-size="11pt" style:font-size-asian="11pt" style:font-size-complex="12pt"/>
    </style:style>
    <style:style style:name="P2374" style:parent-style-name="Normal" style:family="paragraph">
      <style:paragraph-properties fo:margin-left="1.6666in">
        <style:tab-stops>
          <style:tab-stop style:type="left" style:position="7.7833in"/>
        </style:tab-stops>
      </style:paragraph-properties>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378" style:parent-style-name="Normal" style:family="paragraph">
      <style:paragraph-properties fo:margin-left="1.6666in">
        <style:tab-stops/>
      </style:paragraph-properties>
      <style:text-properties style:font-name-asian="Calibri" fo:font-size="11pt" style:font-size-asian="11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text-position="super 66.6%"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line-height="150%" fo:text-indent="0.5in"/>
      <style:text-properties style:font-name-asian="Calibri" style:font-weight-complex="bold" style:font-size-complex="12pt"/>
    </style:style>
    <style:style style:name="P2384" style:parent-style-name="Normal" style:family="paragraph">
      <style:paragraph-properties fo:text-align="justify" fo:line-height="150%" fo:text-indent="0.5in"/>
      <style:text-properties style:font-name-asian="Calibri" style:font-weight-complex="bold" style:font-size-complex="12pt"/>
    </style:style>
    <style:style style:name="P2385" style:parent-style-name="Normal" style:family="paragraph">
      <style:paragraph-properties fo:text-align="justify" fo:line-height="150%" fo:text-indent="0.5in"/>
      <style:text-properties style:font-name-asian="Calibri" style:font-weight-complex="bold" style:font-size-complex="12pt"/>
    </style:style>
    <style:style style:name="P2386" style:parent-style-name="Normal" style:family="paragraph">
      <style:paragraph-properties fo:text-align="justify" fo:line-height="150%" fo:text-indent="0.5in"/>
      <style:text-properties style:font-name-asian="Calibri" style:font-weight-complex="bold" style:font-size-complex="12pt"/>
    </style:style>
    <style:style style:name="P238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388"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389" style:parent-style-name="CommentText" style:family="paragraph">
      <style:paragraph-properties fo:margin-left="1.6666in">
        <style:tab-stops/>
      </style:paragraph-properties>
      <style:text-properties fo:font-size="11pt" style:font-size-asian="11pt" style:font-size-complex="12pt"/>
    </style:style>
    <style:style style:name="P2390" style:parent-style-name="CommentText" style:family="paragraph">
      <style:paragraph-properties fo:margin-left="1.6666in">
        <style:tab-stops/>
      </style:paragraph-properties>
      <style:text-properties fo:font-size="11pt" style:font-size-asian="11pt" style:font-size-complex="12pt"/>
    </style:style>
    <style:style style:name="P2391" style:parent-style-name="Normal" style:family="paragraph">
      <style:paragraph-properties fo:margin-left="1.6666in">
        <style:tab-stops>
          <style:tab-stop style:type="left" style:position="7.7833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395" style:parent-style-name="Normal" style:family="paragraph">
      <style:paragraph-properties fo:margin-left="1.6666in">
        <style:tab-stops/>
      </style:paragraph-properties>
      <style:text-properties style:font-name-asian="Calibri" fo:font-size="11pt" style:font-size-asian="11pt"/>
    </style:style>
    <style:style style:name="P2396" style:parent-style-name="Normal" style:family="paragraph">
      <style:paragraph-properties fo:text-align="justify" fo:line-height="150%" fo:text-indent="0.5in"/>
      <style:text-properties style:font-name-asian="Calibri"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line-height="150%" fo:text-indent="0.5in"/>
      <style:text-properties style:font-name-asian="Calibri" style:font-weight-complex="bold" style:font-size-complex="12pt"/>
    </style:style>
    <style:style style:name="P2404" style:parent-style-name="Normal" style:family="paragraph">
      <style:paragraph-properties fo:text-align="justify" fo:line-height="150%" fo:text-indent="0.5in"/>
      <style:text-properties style:font-name-asian="Calibri" style:font-weight-complex="bold" style:font-size-complex="12pt"/>
    </style:style>
    <style:style style:name="P240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406"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407" style:parent-style-name="CommentText" style:family="paragraph">
      <style:paragraph-properties fo:margin-left="1.6666in">
        <style:tab-stops/>
      </style:paragraph-properties>
      <style:text-properties fo:font-size="11pt" style:font-size-asian="11pt" style:font-size-complex="12pt"/>
    </style:style>
    <style:style style:name="P2408" style:parent-style-name="CommentText" style:family="paragraph">
      <style:paragraph-properties fo:margin-left="1.6666in">
        <style:tab-stops/>
      </style:paragraph-properties>
      <style:text-properties fo:font-size="11pt" style:font-size-asian="11pt" style:font-size-complex="12pt"/>
    </style:style>
    <style:style style:name="P2409" style:parent-style-name="Normal" style:family="paragraph">
      <style:paragraph-properties fo:margin-left="1.6666in">
        <style:tab-stops>
          <style:tab-stop style:type="left" style:position="7.7833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413" style:parent-style-name="Normal" style:family="paragraph">
      <style:paragraph-properties fo:margin-left="1.6666in">
        <style:tab-stops/>
      </style:paragraph-properties>
      <style:text-properties style:font-name-asian="Calibri" fo:font-size="11pt" style:font-size-asian="11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text-properties style:font-name-asian="Calibri" fo:font-weight="bold" style:font-weight-asian="bold" style:font-size-complex="12pt"/>
    </style:style>
    <style:style style:name="P2422" style:parent-style-name="Normal" style:family="paragraph">
      <style:paragraph-properties fo:text-align="justify" fo:line-height="150%" fo:text-indent="0.5in"/>
      <style:text-properties style:font-name-asian="Calibri" fo:font-weight="bold" style:font-weight-asian="bold" style:font-size-complex="12pt"/>
    </style:style>
    <style:style style:name="P2423" style:parent-style-name="Normal" style:family="paragraph">
      <style:paragraph-properties fo:margin-left="1.6666in">
        <style:tab-stops/>
      </style:paragraph-properties>
      <style:text-properties style:font-name-asian="Calibri" fo:font-weight="bold" style:font-weight-asian="bold" style:font-weight-complex="bold" fo:color="#008000" fo:font-size="11pt" style:font-size-asian="11pt" style:font-size-complex="12pt"/>
    </style:style>
    <style:style style:name="P2424" style:parent-style-name="CommentText" style:family="paragraph">
      <style:paragraph-properties fo:margin-left="1.6666in">
        <style:tab-stops/>
      </style:paragraph-properties>
      <style:text-properties fo:font-size="11pt" style:font-size-asian="11pt" style:font-size-complex="12pt"/>
    </style:style>
    <style:style style:name="P2425" style:parent-style-name="CommentText" style:family="paragraph">
      <style:paragraph-properties fo:margin-left="1.6666in">
        <style:tab-stops/>
      </style:paragraph-properties>
      <style:text-properties fo:font-size="11pt" style:font-size-asian="11pt" style:font-size-complex="12pt"/>
    </style:style>
    <style:style style:name="P2426" style:parent-style-name="Normal" style:family="paragraph">
      <style:paragraph-properties fo:margin-left="1.6666in">
        <style:tab-stops>
          <style:tab-stop style:type="left" style:position="7.7833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430" style:parent-style-name="Normal" style:family="paragraph">
      <style:paragraph-properties fo:margin-left="1.6666in">
        <style:tab-stops/>
      </style:paragraph-properties>
      <style:text-properties style:font-name-asian="Calibri" fo:font-size="11pt" style:font-size-asian="11pt"/>
    </style:style>
    <style:style style:name="P2431" style:parent-style-name="Normal" style:family="paragraph">
      <style:paragraph-properties fo:text-align="justify" fo:line-height="150%" fo:text-indent="0.5in"/>
      <style:text-properties style:font-name-asian="Calibri" style:font-size-complex="12pt"/>
    </style:style>
    <style:style style:name="P2432"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2433" style:parent-style-name="CommentText" style:family="paragraph">
      <style:paragraph-properties fo:margin-left="1.6666in">
        <style:tab-stops/>
      </style:paragraph-properties>
      <style:text-properties fo:font-size="11pt" style:font-size-asian="11pt" style:font-size-complex="12pt"/>
    </style:style>
    <style:style style:name="P2434" style:parent-style-name="Normal" style:family="paragraph">
      <style:paragraph-properties fo:margin-left="1.6666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437" style:parent-style-name="DefaultParagraphFont" style:family="text">
      <style:text-properties style:font-name-asian="Calibri" fo:font-weight="bold" style:font-weight-asian="bold" fo:font-size="11pt" style:font-size-asian="11pt"/>
    </style:style>
    <style:style style:name="T2438" style:parent-style-name="DefaultParagraphFont" style:family="text">
      <style:text-properties style:font-name-asian="Calibri" fo:font-size="11pt" style:font-size-asian="11pt"/>
    </style:style>
    <style:style style:name="P2439" style:parent-style-name="Normal" style:family="paragraph">
      <style:paragraph-properties fo:margin-left="1.6666in">
        <style:tab-stops/>
      </style:paragraph-properties>
    </style:style>
    <style:style style:name="T2440" style:parent-style-name="DefaultParagraphFont" style:family="text">
      <style:text-properties style:font-name-asian="Calibri" fo:font-size="11pt" style:font-size-asian="11pt"/>
    </style:style>
    <style:style style:name="T2441" style:parent-style-name="DefaultParagraphFont" style:family="text">
      <style:text-properties style:font-name-asian="Calibri" fo:font-weight="bold" style:font-weight-asian="bold" fo:font-size="11pt" style:font-size-asian="11pt"/>
    </style:style>
    <style:style style:name="T24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443" style:parent-style-name="DefaultParagraphFont" style:family="text">
      <style:text-properties style:font-name-asian="Calibri" fo:font-weight="bold" style:font-weight-asian="bold" fo:font-size="11pt" style:font-size-asian="11pt"/>
    </style:style>
    <style:style style:name="T2444" style:parent-style-name="DefaultParagraphFont" style:family="text">
      <style:text-properties style:font-name-asian="Calibri" fo:font-size="11pt" style:font-size-asian="11pt"/>
    </style:style>
    <style:style style:name="T24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446" style:parent-style-name="DefaultParagraphFont" style:family="text">
      <style:text-properties style:font-name-asian="Calibri" fo:font-weight="bold" style:font-weight-asian="bold" fo:font-size="11pt" style:font-size-asian="11pt"/>
    </style:style>
    <style:style style:name="T2447" style:parent-style-name="DefaultParagraphFont" style:family="text">
      <style:text-properties style:font-name-asian="Calibri"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fo:background-color="#FFFF00"/>
    </style:style>
    <style:style style:name="P2450" style:parent-style-name="Normal" style:family="paragraph">
      <style:paragraph-properties fo:margin-left="1.6666in">
        <style:tab-stops>
          <style:tab-stop style:type="left" style:position="7.7833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2454" style:parent-style-name="Normal" style:family="paragraph">
      <style:paragraph-properties fo:text-align="justify" fo:line-height="150%" fo:text-indent="0.5in"/>
      <style:text-properties style:font-name-asian="Calibri" style:font-size-complex="12pt"/>
    </style:style>
    <style:style style:name="P2455" style:parent-style-name="Normal" style:family="paragraph">
      <style:paragraph-properties fo:text-align="justify" fo:line-height="150%" fo:text-indent="0.5in"/>
      <style:text-properties style:font-name-asian="Calibri" style:font-size-complex="12pt"/>
    </style:style>
    <style:style style:name="P2456" style:parent-style-name="Normal" style:family="paragraph">
      <style:paragraph-properties fo:text-align="justify" fo:line-height="150%" fo:text-indent="0.5in"/>
      <style:text-properties style:font-name-asian="Calibri" style:font-size-complex="12pt"/>
    </style:style>
    <style:style style:name="P2457" style:parent-style-name="Normal" style:family="paragraph">
      <style:paragraph-properties fo:text-align="justify" fo:line-height="150%" fo:text-indent="0.5in"/>
      <style:text-properties style:font-name-asian="Calibri" style:font-size-complex="12pt"/>
    </style:style>
    <style:style style:name="P2458" style:parent-style-name="Normal" style:family="paragraph">
      <style:paragraph-properties fo:text-align="justify" fo:line-height="150%" fo:text-indent="0.5in"/>
      <style:text-properties style:font-name-asian="Calibri" style:font-size-complex="12pt"/>
    </style:style>
    <style:style style:name="P2459" style:parent-style-name="Normal" style:family="paragraph">
      <style:paragraph-properties fo:text-align="justify" fo:line-height="150%" fo:text-indent="0.5in"/>
      <style:text-properties style:font-name-asian="Calibri" style:font-size-complex="12pt"/>
    </style:style>
    <style:style style:name="P2460" style:parent-style-name="Normal" style:family="paragraph">
      <style:paragraph-properties fo:text-align="justify" fo:line-height="150%" fo:text-indent="0.5in"/>
      <style:text-properties fo:font-style="italic" style:font-style-asian="italic" style:font-size-complex="12pt"/>
    </style:style>
    <style:style style:name="P2461" style:parent-style-name="Normal" style:family="paragraph">
      <style:paragraph-properties fo:line-height="150%" fo:text-indent="0.5in"/>
    </style:style>
    <style:style style:name="T2462" style:parent-style-name="DefaultParagraphFont" style:family="text">
      <style:text-properties fo:font-style="italic" style:font-style-asian="italic" style:font-style-complex="italic" style:font-size-complex="12pt"/>
    </style:style>
    <style:style style:name="P2463" style:parent-style-name="Normal" style:family="paragraph">
      <style:paragraph-properties>
        <style:tab-stops>
          <style:tab-stop style:type="right" style:position="6.4972in"/>
        </style:tab-stops>
      </style:paragraph-properties>
      <style:text-properties style:font-size-complex="12pt"/>
    </style:style>
    <style:style style:name="P2464" style:parent-style-name="Normal" style:family="paragraph">
      <style:paragraph-properties>
        <style:tab-stops>
          <style:tab-stop style:type="right" style:position="6.4972in"/>
        </style:tab-stops>
      </style:paragraph-properties>
      <style:text-properties style:font-size-complex="12pt"/>
    </style:style>
    <style:style style:name="P2465" style:parent-style-name="Normal" style:family="paragraph">
      <style:paragraph-properties>
        <style:tab-stops>
          <style:tab-stop style:type="right" style:position="6.4972in"/>
        </style:tab-stops>
      </style:paragraph-properties>
      <style:text-properties style:font-size-complex="12pt"/>
    </style:style>
    <style:style style:name="P2466" style:parent-style-name="Normal" style:family="paragraph">
      <style:paragraph-properties>
        <style:tab-stops>
          <style:tab-stop style:type="right" style:position="6.4972in"/>
        </style:tab-stops>
      </style:paragraph-properties>
      <style:text-properties style:font-size-complex="12pt"/>
    </style:style>
    <style:style style:name="P2467" style:parent-style-name="Normal" style:family="paragraph">
      <style:paragraph-properties>
        <style:tab-stops>
          <style:tab-stop style:type="right" style:position="6.4972in"/>
        </style:tab-stops>
      </style:paragraph-properties>
      <style:text-properties style:font-size-complex="12pt"/>
    </style:style>
    <style:style style:name="P2468" style:parent-style-name="Normal" style:family="paragraph">
      <style:paragraph-properties>
        <style:tab-stops>
          <style:tab-stop style:type="right" style:position="6.497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office:automatic-styles>
  <office:body>
    <office:text text:use-soft-page-breaks="true">
      <text:p text:style-name="P1">Projektas<text:s/>Nr. XIVP-2797(2)</text:p>
      <text:p text:style-name="P6"/>
      <text:p text:style-name="P7">LIETUVOS RESPUBLIKOS</text:p>
      <text:p text:style-name="P8"><text:span text:style-name="T9">ĮSTATYMO „DĖL UŽSIENIEČIŲ TEISINĖS PADĖTIES“ NR. IX-2206 2, 3, 4, 5, 11,<text:s/></text:span><text:span text:style-name="T10">21, 22</text:span><text:span text:style-name="T11">1</text:span><text:span text:style-name="T12">,<text:s/></text:span><text:span text:style-name="T13">26</text:span><text:span text:style-name="T14">,<text:s/></text:span><text:span text:style-name="T15">28, 32, 44, 58, 62, 67, 71, 79, 85, 94, 99, 100, 101, 102, 103</text:span><text:span text:style-name="T16">1</text:span><text:span text:style-name="T17">, 104, 105</text:span><text:span text:style-name="T18">2</text:span><text:span text:style-name="T19">, 105</text:span><text:span text:style-name="T20">3</text:span><text:span text:style-name="T21">, 105</text:span><text:span text:style-name="T22">4</text:span><text:span text:style-name="T23">, 106</text:span><text:span text:style-name="T24">1</text:span><text:span text:style-name="T25">, 108, 113, 114, 115, 115</text:span><text:span text:style-name="T26">1</text:span><text:span text:style-name="T27">, 118, 123, 125,<text:s/></text:span><text:span text:style-name="T28">127</text:span><text:span text:style-name="T29">, 140</text:span><text:span text:style-name="T30">2</text:span><text:span text:style-name="T31">,<text:s/></text:span><text:span text:style-name="T32">140</text:span><text:span text:style-name="T33">8</text:span><text:span text:style-name="T34">,<text:s/></text:span><text:span text:style-name="T35">140</text:span><text:span text:style-name="T36">9</text:span><text:span text:style-name="T37">,<text:s/></text:span><text:span text:style-name="T38">140</text:span><text:span text:style-name="T39">18</text:span><text:span text:style-name="T40">, 140</text:span><text:span text:style-name="T41">21</text:span><text:span text:style-name="T42">, 140</text:span><text:span text:style-name="T43">28</text:span><text:span text:style-name="T44"> </text:span><text:span text:style-name="T45">STRAIPSNIŲ IR priedo PAKEITIMO</text:span><text:span text:style-name="T46">,</text:span><text:span text:style-name="T47"><text:s/>140</text:span><text:span text:style-name="T48">16</text:span><text:span text:style-name="T49">,</text:span><text:span text:style-name="T50"><text:s/>140</text:span><text:span text:style-name="T51">19</text:span><text:span text:style-name="T52"><text:s/>STRAIPSNI</text:span><text:span text:style-name="T53">ų</text:span><text:span text:style-name="T54"><text:s/>PRIPAŽINIMO NETEKUSI</text:span><text:span text:style-name="T55">AIS</text:span><text:span text:style-name="T56"><text:s/>GALIOS<text:s/></text:span></text:p>
      <text:p text:style-name="P57">ĮSTATYMAS</text:p>
      <text:p text:style-name="P58"/>
      <text:p text:style-name="P59">Komiteto pasiūlymas:<text:s/></text:p>
      <text:p text:style-name="P60"><text:span text:style-name="T61">Pritarus<text:s/></text:span><text:span text:style-name="T62">Seimo kanceliarijos Teisės departamento<text:s/></text:span><text:span text:style-name="T63">8<text:s/></text:span><text:span text:style-name="T64">pastabai ir Projektą papildžius nauju 41 straipsniu, kuriame keičiamos Įstatymo<text:s/></text:span><text:span text:style-name="T65">140</text:span><text:span text:style-name="T66">13<text:s/></text:span><text:span text:style-name="T67">straipsnio nuostatos, turi būti pakeistas Projekto pavadinimas, kurį siūlomas išdėstyti taip:</text:span></text:p>
      <text:p text:style-name="P68"><text:span text:style-name="T69">„</text:span><text:span text:style-name="T70">LIETUVOS RESPUBLIKOS</text:span></text:p>
      <text:p text:style-name="P71"><text:span text:style-name="T72">ĮSTATYMO „DĖL UŽSIENIEČIŲ TEISINĖS PADĖTIES“ NR. IX-2206 2, 3, 4, 5, 11, 21, 22</text:span><text:span text:style-name="T73">1</text:span><text:span text:style-name="T74">, 26, 28, 32, 44, 58, 62, 67, 71, 79, 85, 94, 99, 100, 101, 102, 103</text:span><text:span text:style-name="T75">1</text:span><text:span text:style-name="T76">, 104, 105</text:span><text:span text:style-name="T77">2</text:span><text:span text:style-name="T78">, 105</text:span><text:span text:style-name="T79">3</text:span><text:span text:style-name="T80">, 105</text:span><text:span text:style-name="T81">4</text:span><text:span text:style-name="T82">, 106</text:span><text:span text:style-name="T83">1</text:span><text:span text:style-name="T84">, 108, 113, 114, 115, 115</text:span><text:span text:style-name="T85">1</text:span><text:span text:style-name="T86">, 118, 123, 125, 127, 140</text:span><text:span text:style-name="T87">2</text:span><text:span text:style-name="T88">, 140</text:span><text:span text:style-name="T89">8</text:span><text:span text:style-name="T90">, 140</text:span><text:span text:style-name="T91">9</text:span><text:span text:style-name="T92">,<text:s/></text:span><text:span text:style-name="T93">140</text:span><text:span text:style-name="T94">13</text:span><text:span text:style-name="T95">,</text:span><text:span text:style-name="T96"><text:s/>140</text:span><text:span text:style-name="T97">18</text:span><text:span text:style-name="T98">, 140</text:span><text:span text:style-name="T99">21</text:span><text:span text:style-name="T100">, 140</text:span><text:span text:style-name="T101">28</text:span><text:span text:style-name="T102"> STRAIPSNIŲ IR priedo PAKEITIMO, 140</text:span><text:span text:style-name="T103">16</text:span><text:span text:style-name="T104">, 140</text:span><text:span text:style-name="T105">19</text:span><text:span text:style-name="T106"><text:s/>STRAIPSNIų PRIPAŽINIMO NETEKUSIAIS GALIOS</text:span></text:p>
      <text:p text:style-name="P107"><text:span text:style-name="T108">ĮSTATYMAS</text:span><text:span text:style-name="T109">“</text:span></text:p>
      <text:p text:style-name="P110"/>
      <text:p text:style-name="P111"><text:span text:style-name="T112">Balsavimo rezultatai:</text:span><text:span text:style-name="T113"><text:s/></text:span></text:p>
      <text:p text:style-name="P114">už – 5, prieš – 0, susilaikė – 0.</text:p>
      <text:p text:style-name="P115"><text:bookmark-start text:name="p_pav"/><text:bookmark-end text:name="p_pav"/></text:p>
      <text:p text:style-name="P116"/>
      <text:p text:style-name="P117">Nr.<text:s/></text:p>
      <text:soft-page-break/>
      <text:p text:style-name="P118">Vilnius</text:p>
      <text:p text:style-name="P119"/>
      <text:p text:style-name="P120"><text:bookmark-start text:name="straipsnis1"/>1 straipsnis. 2 straipsnio pakeitimas</text:p>
      <text:p text:style-name="P121"><text:bookmark-end text:name="straipsnis1"/><text:span text:style-name="T122">1. Papildyti 2 straipsnį 11</text:span><text:span text:style-name="T123">3</text:span><text:span text:style-name="T124"><text:s/>dalimi:</text:span></text:p>
      <text:p text:style-name="P125"><text:span text:style-name="T126">„</text:span><text:span text:style-name="T127">11</text:span><text:span text:style-name="T128">3</text:span><text:span text:style-name="T129">.<text:s/></text:span><text:span text:style-name="T130">Laikino apgyvendinimo vieta</text:span><text:span text:style-name="T131"><text:s/>– pagal šį Įstatymą apgyvendinamų užsieniečių apgyvendinimo vieta, kurią valdo, administruoja arba parenka<text:s/></text:span><text:span text:style-name="T132">p</text:span><text:span text:style-name="T133">riėmimą užtikrinanti įstaiga.“</text:span></text:p>
      <text:p text:style-name="P134"><text:span text:style-name="T135"></text:span><text:span text:style-name="T136"><text:tab/></text:span><text:span text:style-name="T137">Seimo narys Audronius Ažubalis,</text:span><text:span text:style-name="T138"><text:s/></text:span><text:span text:style-name="T139">2024-05-14:</text:span></text:p>
      <text:p text:style-name="P140">Pakeisti Projekto 1 straipsnio 1 dalį ir ją išdėstyti taip:</text:p>
      <text:p text:style-name="P141"><text:span text:style-name="T142">„1. Papildyti 2 straipsnį 11</text:span><text:span text:style-name="T143">3</text:span><text:span text:style-name="T144"><text:s/>dalimi:</text:span></text:p>
      <text:p text:style-name="P145"><text:span text:style-name="T146">„</text:span><text:span text:style-name="T147">11</text:span><text:span text:style-name="T148">3</text:span><text:span text:style-name="T149">. Laikino apgyvendinimo vieta – pagal šį Įstatymą<text:s/></text:span><text:span text:style-name="T150">apgyvendinamų užsieniečių apgyvendinimo</text:span><text:span text:style-name="T151"><text:s/></text:span><text:span text:style-name="T152">apgyvendinamiems užsieniečiams tam tikrą laiką gyventi skirta</text:span><text:span text:style-name="T153"><text:s/>vieta, kurią valdo, administruoja arba parenka priėmimą užtikrinanti įstaiga.“</text:span></text:p>
      <text:p text:style-name="P154"><text:span text:style-name="T155">Komiteto nuomonė -<text:s/></text:span><text:span text:style-name="T156">Pritarti</text:span><text:span text:style-name="T157">.</text:span></text:p>
      <text:p text:style-name="P158"><text:span text:style-name="T159">Balsavimo rezultatai:</text:span><text:span text:style-name="T160"><text:s/></text:span><text:span text:style-name="T161">už – 6,</text:span><text:span text:style-name="T162"><text:s/></text:span><text:span text:style-name="T163">prieš – 0,</text:span><text:span text:style-name="T164"><text:s/></text:span><text:span text:style-name="T165">susilaikė – 0.</text:span></text:p>
      <text:p text:style-name="P166"><text:bookmark-start text:name="p_1_1"/><text:bookmark-end text:name="p_1_1"/></text:p>
      <text:p text:style-name="P167"><text:span text:style-name="T168">2. Papildyti 2 straipsnį nauja 14</text:span><text:span text:style-name="T169">1</text:span><text:span text:style-name="T170"><text:s/>dalimi:</text:span></text:p>
      <text:p text:style-name="P171"><text:span text:style-name="T172">„14</text:span><text:span text:style-name="T173">1</text:span><text:span text:style-name="T174">.<text:s/></text:span><text:span text:style-name="T175">Leidimo gyventi šalyje kortelė</text:span><text:span text:style-name="T176"><text:s/></text:span><text:span text:style-name="T177">– dokumentas, kuriuo patvirtinama Europos Sąjungos valstybės narės piliečio šeimos nario arba kito asmens, kuris pagal Europos Sąjungos teisės aktus naudojasi laisvo asmenų judėjimo teise, ir kurie nėra Europos Sąjungos valstybės narės piliečiai, teisė laikinai gyventi Lietuvos Respublikoje.“</text:span></text:p>
      <text:p text:style-name="P178"><text:span text:style-name="T179"></text:span><text:span text:style-name="T180"><text:tab/></text:span><text:span text:style-name="T181">Seimo narys Audronius Ažubalis,</text:span><text:span text:style-name="T182"><text:s/></text:span><text:span text:style-name="T183">2024-05-14:</text:span></text:p>
      <text:p text:style-name="P184">Pakeisti Projekto 1 straipsnio 2 dalį ir ją išdėstyti taip:</text:p>
      <text:soft-page-break/>
      <text:p text:style-name="P185"><text:span text:style-name="T186">„2. Papildyti 2 straipsnį nauja 14</text:span><text:span text:style-name="T187">1</text:span><text:span text:style-name="T188"><text:s/>dalimi:</text:span></text:p>
      <text:p text:style-name="P189"><text:span text:style-name="T190">„14</text:span><text:span text:style-name="T191">1</text:span><text:span text:style-name="T192">.<text:s/></text:span><text:span text:style-name="T193">Leidimo gyventi šalyje kortelė</text:span><text:span text:style-name="T194"><text:s/>– dokumentas, kuriuo patvirtinama Europos Sąjungos valstybės narės piliečio šeimos nario</text:span><text:span text:style-name="T195">, kuris nėra Europos Sąjungos valstybės narės pilietis,</text:span><text:span text:style-name="T196"><text:s/>arba kito asmens, kuris pagal Europos Sąjungos teisės aktus naudojasi laisvo asmenų judėjimo teise ir<text:s/></text:span><text:span text:style-name="T197">kurie</text:span><text:span text:style-name="T198"><text:s/>nėra Europos Sąjungos valstybės narės<text:s/></text:span><text:span text:style-name="T199">piliečiai</text:span><text:span text:style-name="T200"><text:s/></text:span><text:span text:style-name="T201">pilietis</text:span><text:span text:style-name="T202">, teisė laikinai gyventi Lietuvos Respublikoje.“</text:span></text:p>
      <text:p text:style-name="P203"><text:span text:style-name="T204">Komiteto nuomonė -<text:s/></text:span><text:span text:style-name="T205">Pritarti</text:span><text:span text:style-name="T206">.</text:span></text:p>
      <text:p text:style-name="P207"><text:span text:style-name="T208">Balsavimo rezultatai:</text:span><text:span text:style-name="T209"><text:s/></text:span><text:span text:style-name="T210">už – 6,</text:span><text:span text:style-name="T211"><text:s/></text:span><text:span text:style-name="T212">prieš – 0,</text:span><text:span text:style-name="T213"><text:s/></text:span><text:span text:style-name="T214">susilaikė – 0.</text:span></text:p>
      <text:p text:style-name="P215"><text:bookmark-start text:name="p_1_2"/><text:bookmark-end text:name="p_1_2"/></text:p>
      <text:p text:style-name="P216"><text:span text:style-name="T217">3. Papildyti 2 straipsnį nauja 14</text:span><text:span text:style-name="T218">2</text:span><text:span text:style-name="T219"><text:s/>dalimi:</text:span></text:p>
      <text:p text:style-name="P220"><text:span text:style-name="T221">„14</text:span><text:span text:style-name="T222">2</text:span><text:span text:style-name="T223">.<text:s/></text:span><text:span text:style-name="T224">Leidimo nuolat gyventi šalyje kortelė<text:s/></text:span><text:span text:style-name="T225">– dokumentas, kuriuo patvirtinama Europos Sąjungos valstybės narės piliečio šeimos nario arba kito asmens, kuris pagal Europos Sąjungos teisės aktus naudojasi laisvo asmenų judėjimo teise, ir kurie nėra Europos Sąjungos valstybės narės piliečiai, teisė nuolat gyventi Lietuvos Respublikoje.“</text:span></text:p>
      <text:p text:style-name="P226"><text:span text:style-name="T227"></text:span><text:span text:style-name="T228"><text:tab/></text:span><text:span text:style-name="T229">Seimo narys Audronius Ažubalis,</text:span><text:span text:style-name="T230"><text:s/></text:span><text:span text:style-name="T231">2024-05-14:</text:span></text:p>
      <text:p text:style-name="P232">Pakeisti Projekto 1 straipsnio 3 dalį ir ją išdėstyti taip:</text:p>
      <text:p text:style-name="P233"><text:span text:style-name="T234">„3. Papildyti 2 straipsnį nauja 14</text:span><text:span text:style-name="T235">2</text:span><text:span text:style-name="T236"><text:s/>dalimi:</text:span></text:p>
      <text:p text:style-name="P237"><text:span text:style-name="T238">„14</text:span><text:span text:style-name="T239">2</text:span><text:span text:style-name="T240">. Leidimo nuolat gyventi šalyje kortelė</text:span><text:span text:style-name="T241"><text:s/></text:span><text:span text:style-name="T242">– dokumentas, kuriuo patvirtinama Europos Sąjungos valstybės narės piliečio šeimos nario</text:span><text:span text:style-name="T243">, kuris nėra Europos Sąjungos valstybės narės pilietis,</text:span><text:span text:style-name="T244"><text:s/>arba kito asmens, kuris pagal Europos Sąjungos teisės aktus naudojasi laisvo asmenų judėjimo teise ir<text:s/></text:span><text:span text:style-name="T245">kurie</text:span><text:span text:style-name="T246"><text:s/>nėra Europos Sąjungos valstybės narės<text:s/></text:span><text:span text:style-name="T247">piliečiai</text:span><text:span text:style-name="T248"><text:s/></text:span><text:span text:style-name="T249">pilietis</text:span><text:span text:style-name="T250">, teisė nuolat gyventi Lietuvos Respublikoje.“</text:span></text:p>
      <text:p text:style-name="P251"><text:span text:style-name="T252">Komiteto nuomonė -<text:s/></text:span><text:span text:style-name="T253">Pritarti</text:span><text:span text:style-name="T254">.</text:span></text:p>
      <text:p text:style-name="P255"><text:span text:style-name="T256">Balsavimo rezultatai</text:span><text:span text:style-name="T257">:<text:s/></text:span><text:span text:style-name="T258">už – 6,</text:span><text:span text:style-name="T259"><text:s/></text:span><text:span text:style-name="T260">prieš – 0,</text:span><text:span text:style-name="T261"><text:s/></text:span><text:span text:style-name="T262">susilaikė – 0.</text:span></text:p>
      <text:p text:style-name="P263"/>
      <text:list text:style-name="LFO10" text:continue-numbering="true">
        <text:list-item>
          <text:p text:style-name="P264"><text:span text:style-name="T265">Seimo kanceliarijos Teisės departamentas,2024-05-24:</text:span></text:p>
        </text:list-item>
      </text:list>
      <text:p text:style-name="P266"><text:span text:style-name="T267">1.    Projekto  1 straipsnio 3 dalyje nurodytoje pakeitimo esmėje išbrauktinas žodis „nauja“, nes įstatymo „Dėl užsieniečių teisinės padėties“ (toliau – keičiamas įstatymas) 2 straipsnyje dar nėra 14</text:span><text:span text:style-name="T268">2  </text:span><text:span text:style-name="T269">dalies.</text:span></text:p>
      <text:p text:style-name="P270"><text:span text:style-name="T271">Komiteto nuomonė -<text:s/></text:span><text:span text:style-name="T272">Pritarti</text:span><text:span text:style-name="T273">.</text:span></text:p>
      <text:p text:style-name="P274"><text:bookmark-start text:name="p_1_3"/><text:bookmark-end text:name="p_1_3"/></text:p>
      <text:p text:style-name="P275"><text:span text:style-name="T276">Balsavimo rezultatai:</text:span><text:span text:style-name="T277"><text:s/></text:span></text:p>
      <text:p text:style-name="P278">už – 5, prieš – 0, susilaikė – 0.</text:p>
      <text:p text:style-name="P279"/>
      <text:p text:style-name="P280"/>
      <text:p text:style-name="P281"><text:span text:style-name="T282">4. Buvusią 2 straipsnio 14</text:span><text:span text:style-name="T283">1</text:span><text:span text:style-name="T284"><text:s/>dalį laikyti 14</text:span><text:span text:style-name="T285">3</text:span><text:span text:style-name="T286"><text:s/>dalimi.</text:span></text:p>
      <text:p text:style-name="P287"><text:span text:style-name="T288">5. Pripažinti netekusia galios 2 straipsnio 17</text:span><text:span text:style-name="T289">1</text:span><text:span text:style-name="T290"><text:s/>dalį.</text:span></text:p>
      <text:p text:style-name="P291"><text:span text:style-name="T292">6. Papildyti 2 straipsnį nauja 23</text:span><text:span text:style-name="T293">1</text:span><text:span text:style-name="T294"><text:s/>dalimi:</text:span></text:p>
      <text:p text:style-name="P295"><text:span text:style-name="T296">„23</text:span><text:span text:style-name="T297">1</text:span><text:span text:style-name="T298">.<text:s/></text:span><text:span text:style-name="T299">Priėmimą užtikrinanti įstaiga</text:span><text:span text:style-name="T300"><text:s/>–</text:span><text:span text:style-name="T301"><text:s/></text:span><text:span text:style-name="T302">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303">,</text:span><text:span text:style-name="T304"><text:s/>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text:span><text:span text:style-name="T305"><text:s/></text:span><text:span text:style-name="T306">užsieniečiams, perkeltiems į Lietuvos Respublikos teritoriją Lietuvos Respublikos Vyriausybės sprendimu</text:span><text:span text:style-name="T307">,</text:span><text:span text:style-name="T308"><text:s/>ir kitiems užsieniečiams, kuriems<text:s/></text:span><text:span text:style-name="T309">pagal šį</text:span><text:span text:style-name="T310"><text:s/>ar kit</text:span><text:span text:style-name="T311">us</text:span><text:span text:style-name="T312"><text:s/>įstatym</text:span><text:span text:style-name="T313">us</text:span><text:span text:style-name="T314"><text:s/>ar Lietuvos Respublikos Vyriausybės sprendim</text:span><text:span text:style-name="T315">u<text:s/></text:span><text:span text:style-name="T316">turi būti teikiamos<text:s/></text:span><text:span text:style-name="T317">priėmimo<text:s/></text:span><text:span text:style-name="T318">sąlygas užtikrinančios paslaugos</text:span><text:span text:style-name="T319"><text:s/>ar dalis jų</text:span><text:span text:style-name="T320">.<text:s/></text:span><text:span text:style-name="T321">Priėmimą užtikrinančios įstaigos s</text:span><text:span text:style-name="T322">avininko teises ir pareigas įgyvendina Lietuvos Respublikos socialinės apsaugos ir darbo ministerija.“</text:span></text:p>
      <text:p text:style-name="P323"><text:span text:style-name="T324"></text:span><text:span text:style-name="T325"><text:tab/></text:span><text:span text:style-name="T326">Seimo narys Audronius Ažubalis,</text:span><text:span text:style-name="T327"><text:s/></text:span><text:span text:style-name="T328">2024-05-14:</text:span></text:p>
      <text:p text:style-name="P329">Pakeisti Projekto 1 straipsnio 6 dalį ir ją išdėstyti taip:</text:p>
      <text:p text:style-name="P330"><text:span text:style-name="T331">„6. Papildyti 2 straipsnį nauja 23</text:span><text:span text:style-name="T332">1</text:span><text:span text:style-name="T333"><text:s/>dalimi:</text:span></text:p>
      <text:p text:style-name="P334"><text:span text:style-name="T335">„23</text:span><text:span text:style-name="T336">1</text:span><text:span text:style-name="T337">.<text:s/></text:span><text:span text:style-name="T338">Priėmimą užtikrinanti įstaiga</text:span><text:span text:style-name="T339"><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340">,</text:span><text:span text:style-name="T341"><text:s/>nelydimiems nepilnamečiams užsieniečiams, užsieniečiams, esantiems ar buvusiems su prekyba žmonėmis susijusių nusikaltimų aukomis, užsieniečiams,<text:s/></text:span><text:span text:style-name="T342">kol bus priimtas</text:span><text:span text:style-name="T343"><text:s/></text:span><text:span text:style-name="T344">sprendimas</text:span><text:span text:style-name="T345"><text:s/></text:span><text:span text:style-name="T346">sprendimo</text:span><text:span text:style-name="T347"><text:s/>dėl jų grąžinimo į užsienio valstybę ar išsiuntimo iš Lietuvos Respublikos<text:s/></text:span><text:span text:style-name="T348">priėmimo ar įgyvendinimo laikotarpiu</text:span><text:span text:style-name="T349"><text:s/></text:span><text:span text:style-name="T350">arba kol sprendimas dėl jų grąžinimo į užsienio valstybę ar išsiuntimo iš Lietuvos Respublikos bus įgyvendintas</text:span><text:span text:style-name="T351">, užsieniečiams, perkeltiems į Lietuvos Respublikos teritoriją Lietuvos Respublikos Vyriausybės sprendimu, ir kitiems užsieniečiams, kuriems pagal šį ar kitus įstatymus ar Lietuvos Respublikos Vyriausybės sprendimu turi būti teikiamos priėmimo sąlygas užtikrinančios paslaugos ar dalis jų.<text:s/></text:span><text:span text:style-name="T352">Priėmimą užtikrinančios įstaigos s</text:span><text:span text:style-name="T353">avininko teises ir pareigas įgyvendina Lietuvos Respublikos socialinės apsaugos ir darbo ministerija.“</text:span></text:p>
      <text:p text:style-name="P354"><text:span text:style-name="T355">Komiteto nuomonė -<text:s/></text:span><text:span text:style-name="T356">Pritarti</text:span><text:span text:style-name="T357">.</text:span></text:p>
      <text:p text:style-name="P358"><text:bookmark-start text:name="p_1_6"/><text:bookmark-end text:name="p_1_6"/><text:span text:style-name="T359">Balsavimo rezultatai:</text:span><text:span text:style-name="T360"><text:s/></text:span><text:span text:style-name="T361">už – 6,</text:span><text:span text:style-name="T362"><text:s/></text:span><text:span text:style-name="T363">prieš – 0,</text:span><text:span text:style-name="T364"><text:s/></text:span><text:span text:style-name="T365">susilaikė – 0.</text:span></text:p>
      <text:p text:style-name="P366"/>
      <text:p text:style-name="P367"><text:span text:style-name="T368">7. Buvusias 2 straipsnio 23</text:span><text:span text:style-name="T369">1</text:span><text:span text:style-name="T370">–23</text:span><text:span text:style-name="T371">3<text:s/></text:span><text:span text:style-name="T372">dalis laikyti atitinkamai 23</text:span><text:span text:style-name="T373">2</text:span><text:span text:style-name="T374">–23</text:span><text:span text:style-name="T375">4</text:span><text:span text:style-name="T376"><text:s/>dalimis.</text:span></text:p>
      <text:p text:style-name="P377"><text:span text:style-name="T378">8. Pripažinti netekusia galios 2 straipsnio 25</text:span><text:span text:style-name="T379">1</text:span><text:span text:style-name="T380"><text:s/>dalį.</text:span></text:p>
      <text:p text:style-name="P381">9. Pakeisti 2 straipsnio 31 dalį ir ją išdėstyti taip:</text:p>
      <text:p text:style-name="P382"><text:span text:style-name="T383">„31.<text:s/></text:span><text:span text:style-name="T384">Užsieniečio sulaikymas</text:span><text:span text:style-name="T385"><text:s/>– laikinas užsieniečio judėjimo laisvės apribojimas šio Įstatymo nustatytais pagrindais ir terminais teisėsaugos institucijos pareigūno ar teismo sprendimu ir jo laikymas Valstybės sienos apsaugos tarnyboje prie Lietuvos Respublikos vidaus reikalų ministerijos (toliau – Valstybės sienos apsaugos tarnyba) ar kitoje teisėsaugos įstaigoje.“<text:s/></text:span></text:p>
      <text:list text:style-name="LFO10" text:continue-numbering="true">
        <text:list-item>
          <text:p text:style-name="P386"><text:span text:style-name="T387">Seimo kanceliarijos Teisės departamentas,2024-05-24:</text:span></text:p>
        </text:list-item>
      </text:list>
      <text:p text:style-name="P388"><text:span text:style-name="T389">2.    Projekto 1 straipsnio 9 dalyje išdėstytoje keičiamo įstatymo 2 straipsnio 31 dalyje atsisakytina trumpinio „(toliau – Valstybės sienos apsaugos tarnyba), šį trumpinį įsivedant keičiamo įstatymo 4 straipsnio 3 dalyje (teisingumo ministro 2013 m. gruodžio 23 d. įsakymu Nr. 1R-298 patvirtintų Teisės aktų projektų rengimo rekomendacijų 35 punktas).</text:span></text:p>
      <text:p text:style-name="P390"><text:span text:style-name="T391">Komiteto nuomonė -<text:s/></text:span><text:span text:style-name="T392">Pritarti</text:span><text:span text:style-name="T393">.</text:span></text:p>
      <text:p text:style-name="P394">Komiteto pasiūlymas:<text:s/></text:p>
      <text:p text:style-name="P395">Projektu keičiamo Įstatymo 2 straipsnio 31 dalį siūloma išdėstyti taip:</text:p>
      <text:p text:style-name="P396"><text:span text:style-name="T397">„31. Užsieniečio sulaikymas – laikinas užsieniečio judėjimo laisvės apribojimas šio Įstatymo nustatytais pagrindais ir terminais teisėsaugos institucijos pareigūno ar teismo sprendimu ir jo laikymas Valstybės sienos apsaugos tarnyboje prie Lietuvos Respublikos vidaus reikalų ministerijos<text:s/></text:span><text:span text:style-name="T398">(toliau – Valstybės sienos apsaugos tarnyba)</text:span><text:span text:style-name="T399"><text:s/>ar kitoje teisėsaugos įstaigoje.“<text:s/></text:span></text:p>
      <text:p text:style-name="P400"/>
      <text:p text:style-name="P401"><text:span text:style-name="T402">Balsavimo rezultatai:</text:span><text:span text:style-name="T403"><text:s/></text:span></text:p>
      <text:p text:style-name="P404">už – 5, prieš – 0, susilaikė – 0.</text:p>
      <text:p text:style-name="P405"><text:bookmark-start text:name="p_1_9"/><text:bookmark-end text:name="p_1_9"/></text:p>
      <text:p text:style-name="P406"><text:bookmark-start text:name="straipsnis2"/>2 straipsnis. 3 straipsnio pakeitimas</text:p>
      <text:p text:style-name="P407"><text:bookmark-start text:name="_Hlk164401752"/><text:bookmark-end text:name="straipsnis2"/><text:span text:style-name="T408">1.<text:s/></text:span><text:span text:style-name="T409">Papildyti 3 straipsn</text:span><text:span text:style-name="T410">io 5 dal</text:span><text:span text:style-name="T411">į 1</text:span><text:span text:style-name="T412">1</text:span><text:span text:style-name="T413"><text:s/></text:span><text:span text:style-name="T414">punktu</text:span><text:span text:style-name="T415">:</text:span></text:p>
      <text:p text:style-name="P416"><text:span text:style-name="T417">„</text:span><text:span text:style-name="T418">1</text:span><text:span text:style-name="T419">1</text:span><text:span text:style-name="T420">)</text:span><text:span text:style-name="T421"><text:s/>gyvendami laikino apgyvendinimo vietose susisiekti<text:s/></text:span><text:span text:style-name="T422">ir (ar) susitikti<text:s/></text:span><text:span text:style-name="T423">su Lietuvos Respublikos nevyriausybinių ar tarptautinių organizacijų atstovais</text:span><text:span text:style-name="T424">;</text:span><text:span text:style-name="T425"><text:s/></text:span><text:span text:style-name="T426">š</text:span><text:span text:style-name="T427">i teisė sulaikytiems teismo sprendimu užsieniečiams užtikrinama vidaus reikalų ministro nustatyta tvarka</text:span><text:span text:style-name="T428">;</text:span><text:span text:style-name="T429">“</text:span><text:span text:style-name="T430">.</text:span></text:p>
      <text:p text:style-name="P431"><text:bookmark-end text:name="_Hlk164401752"/>2.<text:s/>Pakeisti 3 straipsnio 5 dalies 2 punktą ir jį išdėstyti taip:</text:p>
      <text:p text:style-name="P432"><text:span text:style-name="T433">„2) socialinės apsaugos ir darbo ministro nustatyta tvarka naudotis valstybės garantuojama teisine pagalba<text:s/></text:span><text:span text:style-name="T434">teikimo sulaikyti užsienietį arba skirti jam alternatyvią sulaikymui priemonę nagrinėjimo teisme metu;“.</text:span></text:p>
      <text:p text:style-name="P435">3. Pakeisti 3 straipsnio 5 dalies 5 punktą ir jį išdėstyti taip:</text:p>
      <text:p text:style-name="P436"><text:span text:style-name="T437">„5)<text:s/></text:span><text:span text:style-name="T438">naudotis materialinėmis priėmimo sąlygomis, išskyrus teisę gauti piniginę pašalpą,<text:s/></text:span><text:span text:style-name="T439">o</text:span><text:span text:style-name="T440"><text:s/>pažeidžiami asmenys – teisę naudotis jų specialiuosius poreikius atitinkančiomis priėmimo sąlygomis. Ši nuostata taikoma sulaikytiems užsieniečiams ir kitiems užsieniečiams, apgyvendintiems laikino apgyvendinimo vietose;“.</text:span></text:p>
      <text:p text:style-name="P441">4. Pakeisti 3 straipsnio 5 dalies 6 punktą ir jį išdėstyti taip:</text:p>
      <text:p text:style-name="P442">„6) gauti 60 procentų valstybės remiamų pajamų dydžio pašalpą maistui, jeigu maitinimo paslauga nėra teikiama, socialinės apsaugos ir darbo ministro nustatyta tvarka tol, kol jie gyvena laikino apgyvendinimo vietoje;“.</text:p>
      <text:list text:style-name="LFO10" text:continue-numbering="true">
        <text:list-item>
          <text:p text:style-name="P443"><text:span text:style-name="T444">Seimo narys Audronius Ažubalis, 2024-05-2:</text:span></text:p>
        </text:list-item>
      </text:list>
      <text:p text:style-name="P445"><text:span text:style-name="T446">Siekiant pašalinti šią spragą, siūlytina papildyti Įstatymo projekto 2 straipsnį nauja 6 dalimi, kuriuo keičiamo Įstatymo 3 straipsnis būtų papildytas nauja 6 dalimi, numatančia, kad socialinės apsaugos ir darbo ministras nustato tvarką, reglamentuojančią<text:s/></text:span><text:span text:style-name="T447">neteisėtai Lietuvos Respublikoje esančių užsieniečių, kurie nėra prieglobsčio prašytojai, pažeidžiamumo nustatymą</text:span><text:span text:style-name="T448">. <text:s/></text:span></text:p>
      <text:p text:style-name="P449">Pasiūlymas:</text:p>
      <text:p text:style-name="P450"><text:span text:style-name="T451">Papildyti Projekto 2 straipsnyje keičiamo Įstatymo 3 straipsnį nauja 6 dalimi, <text:s/>o dabartinę 6 dalį atitinkamai laikyti 7 dalimi:</text:span></text:p>
      <text:p text:style-name="P452">„5. Papildyti 3 straipsnį 6 dalimi:</text:p>
      <text:p text:style-name="P453"><text:span text:style-name="T454">„</text:span><text:span text:style-name="T455">6. Tvarką, reglamentuojančią šio straipsnio 5 dalies 5 punkte nurodytų užsieniečių pažeidžiamumo nustatymą, nustato socialinės apsaugos ir darbo ministras</text:span><text:span text:style-name="T456">“</text:span></text:p>
      <text:p text:style-name="P457"><text:span text:style-name="T458">Komiteto nuomonė -<text:s/></text:span><text:span text:style-name="T459">Pritarti</text:span><text:span text:style-name="T460">.</text:span></text:p>
      <text:p text:style-name="P461">Komiteto pasiūlymas:<text:s/></text:p>
      <text:p text:style-name="P462"><text:span text:style-name="T463">Keičiamo Įstatymo 3 straipsnio 6 dalį laikyti<text:s/></text:span><text:span text:style-name="T464">7 dalimi ir pakeisti jos numeraciją.</text:span></text:p>
      <text:p text:style-name="P465"/>
      <text:p text:style-name="P466"><text:span text:style-name="T467">Balsavimo rezultatai:</text:span><text:span text:style-name="T468"><text:s/></text:span></text:p>
      <text:p text:style-name="P469">už – 5, prieš – 0, susilaikė – 0.</text:p>
      <text:p text:style-name="P470"><text:bookmark-start text:name="p_2_4"/><text:bookmark-end text:name="p_2_4"/></text:p>
      <text:p text:style-name="P471"><text:bookmark-start text:name="_Hlk164401985"/>5. Papildyti 3 straipsnį 6 dalimi:</text:p>
      <text:p text:style-name="P472"><text:span text:style-name="T473">„</text:span><text:span text:style-name="T474">6.<text:s/></text:span><text:span text:style-name="T475">Užsieniečiams, gavusiems prieglobstį, užsieniečiams, kuriems išduotas leidimas laikinai gyventi šio Įstatymo 40 straipsnio 1 dalies 8 punkte ir 40 straipsnio 1 dalies 10</text:span><text:span text:style-name="T476"> </text:span><text:span text:style-name="T477">punkte nustatytais pagrindais,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text:s/></text:span><text:span text:style-name="T478">Lietuvos Respublikos Vyriausybės nustatytais</text:span><text:span text:style-name="T479"><text:s/>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text:s/></text:span><text:span text:style-name="T480">apgyvendinimo<text:s/></text:span><text:span text:style-name="T481">sąnaudos</text:span><text:span text:style-name="T482"><text:s/>nedengia</text:span><text:span text:style-name="T483">m</text:span><text:span text:style-name="T484">os</text:span><text:span text:style-name="T485"><text:s/>Europos Sąjungos struktūrinių fondų ir Lietuvos Respublikos fizinių ir juridinių asmenų įsteigtų humanitarinės pagalbos fondų lėšo</text:span><text:span text:style-name="T486">mi</text:span><text:span text:style-name="T487">s.</text:span><text:span text:style-name="T488">“</text:span></text:p>
      <text:list text:style-name="LFO10" text:continue-numbering="true">
        <text:list-item>
          <text:p text:style-name="P489"><text:bookmark-end text:name="_Hlk164401985"/><text:span text:style-name="T490">Seimo kanceliarijos Teisės departamentas,2024-05-24:</text:span></text:p>
        </text:list-item>
      </text:list>
      <text:p text:style-name="P491"><text:span text:style-name="T492">3.    Projekto 2 straipsnio 5 dalyje išdėstytoje keičiamo įstatymo  3 straipsnio 6 dalyje vietoj formuluotės „40 straipsnio 1 dalies 8 punkte ir 40 straipsnio 1 dalies 10 punkte nustatytais pagrindais“ siūlome įrašyti formuluotę „40 straipsnio 1 dalies 8 ar 10 punkte nustatytu pagrindu“.</text:span></text:p>
      <text:p text:style-name="P493"><text:span text:style-name="T494">Komiteto nuomonė -<text:s/></text:span><text:span text:style-name="T495">Pritarti</text:span><text:span text:style-name="T496">.</text:span></text:p>
      <text:p text:style-name="P497">Komiteto pasiūlymas:<text:s/></text:p>
      <text:p text:style-name="P498"><text:bookmark-start text:name="p_2_5"/><text:bookmark-end text:name="p_2_5"/>Pritarus Seimo nario Audroniaus Ažubalio pasiūlymui Projekto 2 straipsnį papildyti nauja 5 dalimi, buvusi 5 dalis turi būti pernumeruota į 6 dalį, kurioje būtų keičiama Įstatymo 3 straipsnio pakeistos numeracijos 7 dalis (buvusi 6 dalis) ir ją siūloma išdėstyti taip:</text:p>
      <text:p text:style-name="P499">„Projekto 2 straipsnio 6 dalį siūloma išdėstyti taip:</text:p>
      <text:p text:style-name="P500"><text:span text:style-name="T501">„5. Papildyti 3 straipsnį<text:s/></text:span><text:span text:style-name="T502">6<text:s/></text:span><text:span text:style-name="T503"><text:s/></text:span><text:span text:style-name="T504">7<text:s/></text:span><text:span text:style-name="T505">dalimi:</text:span></text:p>
      <text:p text:style-name="P506"><text:span text:style-name="T507">„</text:span><text:span text:style-name="T508">6<text:s/></text:span><text:span text:style-name="T509"><text:s/></text:span><text:span text:style-name="T510">7</text:span><text:span text:style-name="T511">. Užsieniečiams, gavusiems prieglobstį, užsieniečiams, kuriems išduotas leidimas laikinai gyventi šio Įstatymo 40 straipsnio 1 dalies 8<text:s/></text:span><text:span text:style-name="T512">ar 10</text:span><text:span text:style-name="T513"><text:s/>punkte<text:s/></text:span><text:span text:style-name="T514">nustatytu pagrindu</text:span><text:span text:style-name="T515"><text:s/></text:span><text:span text:style-name="T516">ir 40 straipsnio 1 dalies 10 punkte nustatytais pagrindais</text:span><text:span text:style-name="T517">,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 Lietuvos Respublikos Vyriausybės nustatytais 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 apgyvendinimo sąnaudos nedengiamos Europos Sąjungos struktūrinių fondų ir Lietuvos Respublikos fizinių ir juridinių asmenų įsteigtų humanitarinės pagalbos fondų lėšomis.“</text:span></text:p>
      <text:p text:style-name="P518"/>
      <text:p text:style-name="P519"><text:span text:style-name="T520">Balsavimo rezultatai:</text:span><text:span text:style-name="T521"><text:s/></text:span></text:p>
      <text:p text:style-name="P522">už – 5, prieš – 0, susilaikė – 0.</text:p>
      <text:p text:style-name="P523"/>
      <text:p text:style-name="P524"/>
      <text:p text:style-name="P525">3 straipsnis. 4 straipsnio pakeitimas</text:p>
      <text:list text:style-name="LFO10" text:continue-numbering="true">
        <text:list-item>
          <text:p text:style-name="P526"><text:span text:style-name="T527">Seimo kanceliarijos Teisės departamentas,2024-05-24:</text:span></text:p>
        </text:list-item>
      </text:list>
      <text:p text:style-name="P528"><text:span text:style-name="T529">2.    Projekto 1 straipsnio 9 dalyje išdėstytoje keičiamo įstatymo 2 straipsnio 31 dalyje atsisakytina trumpinio „(toliau – Valstybės sienos apsaugos tarnyba), šį trumpinį įsivedant keičiamo įstatymo 4 straipsnio 3 dalyje (teisingumo ministro 2013 m. gruodžio 23 d. įsakymu Nr. 1R-298 patvirtintų Teisės aktų projektų rengimo rekomendacijų 35 punktas).</text:span></text:p>
      <text:p text:style-name="P530"><text:span text:style-name="T531">Komiteto nuomonė -<text:s/></text:span><text:span text:style-name="T532">Pritarti</text:span><text:span text:style-name="T533">.</text:span></text:p>
      <text:p text:style-name="P534">Komiteto pasiūlymas:<text:s/></text:p>
      <text:p text:style-name="P535"><text:span text:style-name="T536">Pritarus Seimo kanceliarijos Teisės departamento 2 pastabai, Projekto 3 straipsnis turi būti<text:s/></text:span><text:span text:style-name="T537">papildyt</text:span><text:span text:style-name="T538">as nauja</text:span><text:span text:style-name="T539"><text:s/>1 dalimi, kurioje keičiama Įstatymo<text:s/></text:span><text:span text:style-name="T540">4 straipsnio 3 dalis ir</text:span><text:span text:style-name="T541"><text:s/>siūloma ją išdėstyti taip:</text:span></text:p>
      <text:p text:style-name="P542"><text:span text:style-name="T543">„1.<text:s/></text:span><text:span text:style-name="T544">Pakeisti 4 straipsnio 3 dalį ir ją išdėstyti taip:</text:span><text:span text:style-name="T545"><text:s/></text:span></text:p>
      <text:p text:style-name="P546"><text:span text:style-name="T547">„3. Užsieniečių buvimą ir gyvenimą Lietuvos Respublikoje kontroliuoja Migracijos departamentas ir<text:s/></text:span><text:span text:style-name="T548">Valstybės sienos apsaugos tarnyba prie Lietuvos Respublikos vidaus reikalų ministerijos (toliau -<text:s/></text:span><text:span text:style-name="T549">Valstybės sienos apsaugos tarnyba</text:span><text:span text:style-name="T550">)</text:span><text:span text:style-name="T551">, bendradarbiaudami su Lietuvos Respublikos valstybės ir savivaldybių institucijomis ir įstaigomis. Rusijos Federacijos piliečių vykimo iš Rusijos Federacijos teritorijos į Rusijos Federacijos Kaliningrado sritį ir atgal per Lietuvos Respublikos teritoriją kontrolę atlieka policija ir Valstybės sienos apsaugos tarnyba.“</text:span></text:p>
      <text:p text:style-name="P552"/>
      <text:p text:style-name="P553">Pasiūlymas 2:</text:p>
      <text:p text:style-name="P554">Buvusias Projekto 3 straipsnio 1 ir 2 dalis laikyti atitinkamai 2 ir 3 dalimis.<text:s/></text:p>
      <text:p text:style-name="P555"/>
      <text:p text:style-name="P556"><text:span text:style-name="T557">Balsavimo rezultatai:</text:span><text:span text:style-name="T558"><text:s/></text:span></text:p>
      <text:p text:style-name="P559">už – 5, prieš – 0, susilaikė – 0.</text:p>
      <text:p text:style-name="P560"><text:bookmark-start text:name="straipsnis3"/><text:bookmark-start text:name="p_3_1"/><text:bookmark-end text:name="straipsnis3"/><text:bookmark-end text:name="p_3_1"/></text:p>
      <text:p text:style-name="P561">1. Pakeisti 4 straipsnio 5 dalį ir ją išdėstyti taip:</text:p>
      <text:p text:style-name="P562">„5.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text:s/>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text:s/>gavimo dienos. Šio straipsnio 4 dalyje nurodytų institucijų teikiamos išvados, kad užsienietis kelia grėsmę valstybės saugumui ir (ar) viešajai tvarkai ar visuomenei, turi būti motyvuotos.“</text:p>
      <text:p text:style-name="P563">2. Pakeisti 4 straipsnio 8 dalį ir ją išdėstyti taip:</text:p>
      <text:p text:style-name="P564"><text:span text:style-name="T565">„8. Valstybės saugumo departamentas, turėdamas duomenų, kad užsienietis, kuriam suteiktas pabėgėlio statusas, papildoma arba laikinoji apsauga, kelia grėsmę valstybės saugumui, policija arba Valstybės sienos apsaugos<text:s/></text:span><text:span text:style-name="T566">tarnyba,<text:s/></text:span><text:span text:style-name="T567">nustačiusios</text:span><text:span text:style-name="T568">,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569">pateikdami motyvuotą<text:s/></text:span><text:span text:style-name="T570">išvadą</text:span><text:span text:style-name="T571">. Migracijos departamentas</text:span><text:span text:style-name="T572">, gavęs motyvuotą išvadą, kad užsienietis kelia grėsmę valstybės saugumui ar visuomenei,</text:span><text:span text:style-name="T573"><text:s/></text:span><text:span text:style-name="T574">ir užsieniečio paaiškinimus žodžiu arba raštu</text:span><text:span text:style-name="T575">, sprendimą dėl pabėgėlio statuso, papildomos arba laikinosios apsaugos panaikinimo</text:span><text:span text:style-name="T576"><text:s/></text:span><text:span text:style-name="T577">priima ne vėliau kaip per 14 kalendorinių dienų nuo šios informacijos</text:span><text:span text:style-name="T578"><text:s/></text:span><text:span text:style-name="T579">gavimo dienos. Migracijos departamentui priėmus sprendimą panaikinti pabėgėlio statusą, papildomą arb</text:span><text:span text:style-name="T580">a laikinąją apsaugą, užsieniečiui turi būti išaiškinta šio sprendimo apskundimo tvarka.“</text:span></text:p>
      <text:p text:style-name="P581"/>
      <text:p text:style-name="P582"><text:bookmark-start text:name="straipsnis4"/>4 straipsnis. 5 straipsnio pakeitimas</text:p>
      <text:p text:style-name="P583"><text:bookmark-end text:name="straipsnis4"/>1. Pakeisti 5 straipsnio 4 dalį ir ją išdėstyti taip:</text:p>
      <text:p text:style-name="P584"><text:span text:style-name="T585">„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text:span><text:span text:style-name="T586"> </text:span><text:span text:style-name="T587">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text:span><text:span text:style-name="T588"> </text:span><text:span text:style-name="T589">straipsnio 1 dalies 2 punktą.<text:s/></text:span><text:span text:style-name="T590">Šioje dalyje nu</text:span><text:span text:style-name="T591">rodytos</text:span><text:span text:style-name="T592"><text:s/>teisė</text:span><text:span text:style-name="T593">s</text:span><text:span text:style-name="T594"><text:s/>nesuteikiam</text:span><text:span text:style-name="T595">os</text:span><text:span text:style-name="T596">, jei</text:span><text:span text:style-name="T597">gu</text:span><text:span text:style-name="T598"><text:s/>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599">, arba jei</text:span><text:span text:style-name="T600">gu</text:span><text:span text:style-name="T601"><text:s/>užsienietis pateikia naują paskesnį prašymą, kai dėl ankstesnio paskesnio prašymo suteikti prieglobstį yra priimtas galutinis sprendimas,</text:span><text:span text:style-name="T602"><text:s/></text:span><text:span text:style-name="T603">ir nėra šio Įstatymo 130 straipsnio 1 ir 2 dalyse nurodytų priežasčių, dėl kurių negalima jo išsiųsti iš Lietuvos Respublikos</text:span><text:span text:style-name="T604">.“</text:span></text:p>
      <text:p text:style-name="P605"/>
      <text:list text:style-name="LFO10" text:continue-numbering="true">
        <text:list-item>
          <text:p text:style-name="P606"><text:span text:style-name="T607">Seimo kanceliarijos Teisės departamentas,2024-05-24:</text:span></text:p>
        </text:list-item>
      </text:list>
      <text:p text:style-name="P608"><text:span text:style-name="T609">4.    Projekto 4 straipsnio 1 dalyje išdėstytos keičiamo įstatymo 5 straipsnio 4 dalies sakinyje, prasidedančiame žodžiais „Šioje dalyje nurodytos teisės nesuteikiamos“,<text:s/></text:span><text:span text:style-name="T610">po žodžių „pateikia naują paskesnį prašymą“ įrašytini žodžiai „suteikti prieglobstį“.</text:span><text:span text:style-name="T611"><text:s/>Ši pastaba taikytina ir projekto 7 straipsnyje išdėstytos keičiamo įstatymo 22</text:span><text:span text:style-name="T612">1 </text:span><text:span text:style-name="T613">straipsnio 2 dalies trečiajam sakiniui bei projekto 40 straipsnyje išdėstytos keičiamo įstatymo 140</text:span><text:span text:style-name="T614">9</text:span><text:span text:style-name="T615"> straipsnio 1 dalies trečiajam sakiniui.</text:span></text:p>
      <text:p text:style-name="P616"><text:span text:style-name="T617">Komiteto nuomonė -<text:s/></text:span><text:span text:style-name="T618">Pritarti</text:span><text:span text:style-name="T619">.</text:span></text:p>
      <text:p text:style-name="P620"><text:bookmark-start text:name="p_4_1"/><text:bookmark-end text:name="p_4_1"/><text:span text:style-name="T621">Balsavimo rezultatai:</text:span><text:span text:style-name="T622"><text:s/></text:span></text:p>
      <text:p text:style-name="P623">už – 5, prieš – 0, susilaikė – 0.</text:p>
      <text:p text:style-name="P624"/>
      <text:p text:style-name="P625"><text:span text:style-name="T626">2.<text:s/></text:span><text:span text:style-name="T627">Pakeisti 5 straipsnio 6 dalį ir ją išdėstyti taip:</text:span><text:span text:style-name="T628"><text:s/></text:span></text:p>
      <text:p text:style-name="P629"><text:span text:style-name="T630">„6. Prieglobsčio prašytojai, pateikę prašymus suteikti prieglobstį pasienio kontrolės punktuose, tranzito zonose<text:s/></text:span><text:span text:style-name="T631">ar netrukus po neteisėto Lietuvos Respublikos valstybės sienos kirtimo</text:span><text:span text:style-name="T632">, iki<text:s/></text:span><text:span text:style-name="T633">priimamas sprendimas įleisti juos į Lietuvos Respubliką, apgyvendinami laikino apgyvendinimo vieto</text:span><text:span text:style-name="T634">se</text:span><text:span text:style-name="T635">. Šių prieglobsčio prašytojų apgyvendinimo sąlygas ir tvarką nustato socialinės apsaugos ir darbo ministras.“</text:span></text:p>
      <text:p text:style-name="P636"><text:span text:style-name="T637">3.</text:span><text:span text:style-name="T638"><text:s/>Pripažinti<text:s/></text:span><text:span text:style-name="T639">netekusia galios 5 straipsnio 7 dalį.</text:span><text:span text:style-name="T640"><text:s/></text:span></text:p>
      <text:p text:style-name="P641"/>
      <text:p text:style-name="P642"><text:bookmark-start text:name="straipsnis5"/>5 straipsnis. 11 straipsnio pakeitimas</text:p>
      <text:p text:style-name="P643"><text:bookmark-end text:name="straipsnis5"/>Pakeisti 11 straipsnio 4 dalį ir ją išdėstyti taip:</text:p>
      <text:p text:style-name="P644">„4. Užsienietis, kuris nėra Europos Sąjungos<text:s/>valstybės narės pilietis, bet turi vienos iš Europos Sąjungos valstybių narių išduotą leidimo gyventi šalyje kortelę arba leidimo nuolat gyventi šalyje kortelę, gali atvykti į Lietuvos Respubliką ir būti Lietuvos Respublikoje be vizos ne ilgiau negu 90 dienų per bet kurį 180 dienų laikotarpį.“</text:p>
      <text:p text:style-name="P645"/>
      <text:p text:style-name="P646"><text:bookmark-start text:name="straipsnis6"/>6 straipsnis. 21 straipsnio pakeitimas</text:p>
      <text:p text:style-name="P647"><text:bookmark-start text:name="part_9a2f6790cf044b5c80fd02342c7155b4"/><text:bookmark-end text:name="straipsnis6"/><text:bookmark-end text:name="part_9a2f6790cf044b5c80fd02342c7155b4"/>1. Pakeisti 21 straipsnio 1 dalį ir ją išdėstyti taip:</text:p>
      <text:p text:style-name="P648"><text:bookmark-start text:name="part_b43b1abdcc2c4c50a1f57a2f8f06e75e"/><text:bookmark-start text:name="part_f7514282d9004f3598f8b69cd44e2ed2"/><text:bookmark-end text:name="part_b43b1abdcc2c4c50a1f57a2f8f06e75e"/><text:bookmark-end text:name="part_f7514282d9004f3598f8b69cd44e2ed2"/>„<text:bookmark-start text:name="part_08ca86e44e70446dbb240652a42c25b4"/><text:bookmark-end text:name="part_08ca86e44e70446dbb240652a42c25b4"/>1.<text:s/>Užsienietis, esantis ne Lietuvos Respublikoje, prašymą išduoti nacionalinę vizą Migracijos departamentui pateikia per Migracijos departamento pasirinktą išorės paslaugų teikėją, o užsienietis, esantis Lietuvos Respublikos teritorijoje teisėtai,– Migracijos departamentui, tačiau tokio prašymo pateikimas nesuteikia teisės užsieniečiui būti Lietuvos Respublikos teritorijoje, iki bus išduota nacionalinė viza.“</text:p>
      <text:p text:style-name="P649"><text:span text:style-name="T650">2. Papildyti 21 straipsnį 1</text:span><text:span text:style-name="T651">1<text:s/></text:span><text:span text:style-name="T652">dalimi:</text:span></text:p>
      <text:p text:style-name="P653"><text:span text:style-name="T654">„1</text:span><text:span text:style-name="T655">1</text:span><text:span text:style-name="T656">.</text:span><text:span text:style-name="T657"><text:s/></text:span><text:span text:style-name="T658">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p>
      <text:list text:style-name="LFO10" text:continue-numbering="true">
        <text:list-item>
          <text:p text:style-name="P659"><text:span text:style-name="T660">Seimo kanceliarijos Teisės departamentas,2024-05-24:</text:span></text:p>
        </text:list-item>
      </text:list>
      <text:p text:style-name="P661"><text:span text:style-name="T662">5.    Pagal projekto 6 straipsnio 2 dalyje išdėstytą keičiamo įstatymo 21 straipsnio 1</text:span><text:span text:style-name="T663">1</text:span><text:span text:style-name="T664"> dalį </text:span><text:span text:style-name="T665">užsienio valstybių, kuriose užsienietis gali pateikti prašymą išduoti nacionalinę vizą per išorės paslaugų teikėją, sąrašą</text:span><text:span text:style-name="T666"> Migracijos departamento teikimu </text:span><text:span text:style-name="T667">tvirtina vidaus reikalų ministras</text:span><text:span text:style-name="T668">. Šiame kontekste atkreiptinas dėmesys į tai, kad pagal projekto 6 straipsnio 1 dalyje išdėstytą keičiamo įstatymo 21 straipsnio 1 dalį </text:span><text:span text:style-name="T669">išorės paslaugų teikėją</text:span><text:span text:style-name="T670">, kuris priimtų prašymus išduoti nacionalines vizas, </text:span><text:span text:style-name="T671">pasirenka Migracijos departamentas</text:span><text:span text:style-name="T672">. Atsižvelgiant į tai, neaišku, ar Migracijos departamentas rinktųsi išorės paslaugų teikėją, galintį teikti nurodytas paslaugas, nesiejant jų teikimo su konkrečiomis užsienio valstybėmis (šiuo atveju reikėtų patikslinti projekto 6 straipsnio 1 dalyje išdėstytą keičiamo įstatymo 21 straipsnio 1 dalį), ar vis dėlto išorės paslaugų teikėjas būtų pasirenkamas atsižvelgiant į vidaus reikalų ministro patvirtintą užsienio valstybių, kuriose atitinkamos paslaugos gali būti teikiamos per išorės paslaugų teikėją, sąrašą (šiuo atveju projekto 6 straipsnio 1 dalyje išdėstytą keičiamo įstatymo 21 straipsnio 1 dalį ir projekto 6 straipsnio 2 dalyje išdėstytą keičiamo įstatymo 21 straipsnio 1</text:span><text:span text:style-name="T673">1</text:span><text:span text:style-name="T674"> dalį reikėtų sukeisti vietomis). Ši pastaba taikytina ir projekto 9 straipsnio 1 ir 2 dalyse išdėstytoms keičiamo įstatymo 28 straipsnio atitinkamai 2 ir 2</text:span><text:span text:style-name="T675">1</text:span><text:span text:style-name="T676"> dalims bei projekto 38 straipsnyje išdėstytai keičiamo įstatymo 140</text:span><text:span text:style-name="T677">2</text:span><text:span text:style-name="T678"> straipsnio 1</text:span><text:span text:style-name="T679">1</text:span><text:span text:style-name="T680"> daliai (šiuo atveju kartu reikėtų pakeisti ir keičiamo įstatymo 140</text:span><text:span text:style-name="T681">2</text:span><text:span text:style-name="T682"> straipsnio 1 dalį).</text:span></text:p>
      <text:p text:style-name="P683"><text:span text:style-name="T684">Komiteto nuomonė -<text:s/></text:span><text:span text:style-name="T685">Pritarti</text:span><text:span text:style-name="T686">.</text:span></text:p>
      <text:p text:style-name="P687">Komiteto pasiūlymas:<text:s/></text:p>
      <text:p text:style-name="P688">Pakeisti Projekto 6 straipsnį ir jį išdėstyti taip:</text:p>
      <text:p text:style-name="P689">„6 straipsnis. 21 straipsnio pakeitimas</text:p>
      <text:p text:style-name="P690">1. Pakeisti 21 straipsnio 1 dalį ir ją išdėstyti taip:</text:p>
      <text:p text:style-name="P691"><text:span text:style-name="T692">„1. Užsienietis, esantis ne Lietuvos Respublikoje, prašymą išduoti nacionalinę vizą Migracijos departamentui<text:s/></text:span><text:span text:style-name="T693">pateikia</text:span><text:span text:style-name="T694"><text:s/></text:span><text:span text:style-name="T695">gali pateikti</text:span><text:span text:style-name="T696"><text:s/>per<text:s/></text:span><text:span text:style-name="T697">Migracijos departamento pasirinktą</text:span><text:span text:style-name="T698"><text:s/>išorės paslaugų teikėją, o užsienietis, esantis Lietuvos Respublikos teritorijoje teisėtai,– Migracijos departamentui, tačiau tokio prašymo pateikimas nesuteikia teisės užsieniečiui būti Lietuvos Respublikos teritorijoje, iki bus išduota nacionalinė viza.“</text:span></text:p>
      <text:p text:style-name="P699"><text:span text:style-name="T700">2. Papildyti 21 straipsnį 1</text:span><text:span text:style-name="T701">1<text:s/></text:span><text:span text:style-name="T702">dalimi:</text:span></text:p>
      <text:p text:style-name="P703"><text:span text:style-name="T704">„1</text:span><text:span text:style-name="T705">1</text:span><text:span text:style-name="T706">.</text:span><text:span text:style-name="T707"><text:s/></text:span><text:span text:style-name="T708">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span text:style-name="T709"><text:s/></text:span><text:span text:style-name="T710">Kriterijus, kuriais vadovaujantis parenkamos užsienio valstybės, kuriose užsienietis gali pateikti prašymą išduoti nacionalinę vizą per išorės paslaugų teikėją, ir užsienio valstybių, kuriose užsienietis gali pateikti prašymą išduoti nacionalinę vizą per išorės paslaugų teikėją, sąrašą tvirtina vidaus reikalų ministras. Išorės paslaugų teikėją, kuris veikia šiame sąraše nurodytose užsienio valstybėse, parenka Migracijos departamentas. Užsienio valstybių, kuriose užsienietis gali pateikti prašymą išduoti nacionalinę vizą per išorės paslaugų teikėją, sąrašas tvirtinamas ar keičiamas motyvuotu Migracijos departamento siūlymu, kuris pateikiamas vadovaujantis<text:s/></text:span><text:span text:style-name="T711">vidaus reikalų ministro patvirtintais</text:span><text:span text:style-name="T712"><text:s/></text:span><text:span text:style-name="T713"><text:s/>kriterijais ir pasikonsultavus su šio Įstatymo 4 straipsnio 4 dalyje nurodytomis institucijomis</text:span><text:span text:style-name="T714">.</text:span><text:span text:style-name="T715">“</text:span></text:p>
      <text:p text:style-name="P716"/>
      <text:p text:style-name="P717"><text:span text:style-name="T718">Balsavimo rezultatai:</text:span><text:span text:style-name="T719"><text:s/></text:span></text:p>
      <text:p text:style-name="P720">už – 5, prieš – 0, susilaikė – 0.</text:p>
      <text:p text:style-name="P721"/>
      <text:list text:style-name="LFO10" text:continue-numbering="true">
        <text:list-item>
          <text:p text:style-name="P722"><text:span text:style-name="T723">Seimo kanceliarijos Teisės departamentas,2024-05-24:</text:span></text:p>
        </text:list-item>
      </text:list>
      <text:p text:style-name="P724"><text:span text:style-name="T725">6.    Projekto 6 straipsnio 2 dalyje išdėstyta keičiamo įstatymo 21 straipsnio 1</text:span><text:span text:style-name="T726">1</text:span><text:span text:style-name="T727"> dalis tikslintina, nurodant, kad su įstatymo „Dėl užsieniečių teisinės padėties“ 4 straipsnio 4 dalyje nurodytomis institucijomis, prieš teikdamas atitinkamą motyvuotą siūlymą vidaus reikalų ministrui, </text:span><text:span text:style-name="T728">konsultuojasi Migracijos departamentas</text:span><text:span text:style-name="T729"> (o ne vidaus reikalų ministras, kaip galima suprasti iš projekto 6 straipsnio 2 dalyje išdėstytos keičiamo įstatymo 21 straipsnio 1</text:span><text:span text:style-name="T730">1</text:span><text:span text:style-name="T731"> dalies formuluotės). Ši pastaba taikytina ir projekto 9 straipsnio 2 dalyje išdėstytai keičiamo įstatymo 28 straipsnio 2</text:span><text:span text:style-name="T732">1</text:span><text:span text:style-name="T733"> daliai bei projekto 38 straipsnyje išdėstytai keičiamo įstatymo 140</text:span><text:span text:style-name="T734">2</text:span><text:span text:style-name="T735"> straipsnio 1</text:span><text:span text:style-name="T736">1</text:span><text:span text:style-name="T737"> daliai.</text:span></text:p>
      <text:p text:style-name="P738"><text:span text:style-name="T739">Komiteto nuomonė -<text:s/></text:span><text:span text:style-name="T740">Pritarti</text:span><text:span text:style-name="T741">.</text:span></text:p>
      <text:p text:style-name="P742"><text:bookmark-start text:name="p_6"/><text:bookmark-start text:name="p_6_2"/><text:bookmark-end text:name="p_6"/><text:bookmark-end text:name="p_6_2"/></text:p>
      <text:p text:style-name="P743"><text:span text:style-name="T744">Balsavimo rezultatai:</text:span><text:span text:style-name="T745"><text:s/></text:span></text:p>
      <text:p text:style-name="P746">už – 5, prieš – 0, susilaikė – 0.</text:p>
      <text:p text:style-name="P747"/>
      <text:p text:style-name="P748"/>
      <text:p text:style-name="P749"><text:bookmark-start text:name="straipsnis7"/><text:span text:style-name="T750">7</text:span><text:span text:style-name="T751"><text:s/>straipsnis.<text:s/></text:span><text:span text:style-name="T752">22</text:span><text:span text:style-name="T753">1<text:s/></text:span><text:span text:style-name="T754">straipsnio pakeitimas</text:span></text:p>
      <text:p text:style-name="P755"><text:bookmark-end text:name="straipsnis7"/><text:span text:style-name="T756">Pakeisti<text:s/></text:span><text:span text:style-name="T757">22</text:span><text:span text:style-name="T758">1</text:span><text:span text:style-name="T759"><text:s/>straipsnio 2 dalį ir ją išdėstyti taip:</text:span></text:p>
      <text:p text:style-name="P760"><text:span text:style-name="T761">„2. Nelydimi nepilnamečiai užsieniečiai ir prieglobsčio prašytojai teisę likti Lietuvos Respublikos teritorijoje turi iki<text:s/></text:span><text:span text:style-name="T762">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 T</text:span><text:span text:style-name="T763">eisė likti Lietuvos Respublikos teritorijoje neįgyjama, jei</text:span><text:span text:style-name="T764">gu</text:span><text:span text:style-name="T765"><text:s/>užsienietis pateikia naują paskesnį prašymą, kai dėl ankstesnio paskesnio prašymo suteikti prieglobstį yra priimtas galutinis sprendimas,</text:span><text:span text:style-name="T766"><text:s/></text:span><text:span text:style-name="T767">ir nėra šio Įstatymo 130</text:span><text:span text:style-name="T768"> </text:span><text:span text:style-name="T769">straipsnio 1 ir 2 dalyse nurodytų priežasčių, dėl kurių negalima jo išsiųsti iš Lietuvos Respublikos</text:span><text:span text:style-name="T770">.</text:span><text:span text:style-name="T771">“</text:span></text:p>
      <text:p text:style-name="P772"/>
      <text:list text:style-name="LFO10" text:continue-numbering="true">
        <text:list-item>
          <text:p text:style-name="P773"><text:span text:style-name="T774">Seimo kanceliarijos Teisės departamentas,2024-05-24:</text:span></text:p>
        </text:list-item>
      </text:list>
      <text:p text:style-name="P775"><text:span text:style-name="T776">4.    Projekto 4 straipsnio 1 dalyje išdėstytos keičiamo įstatymo 5 straipsnio 4 dalies sakinyje, prasidedančiame žodžiais „Šioje dalyje nurodytos teisės nesuteikiamos“,<text:s/></text:span><text:span text:style-name="T777">po žodžių „pateikia naują paskesnį prašymą“ įrašytini žodžiai „suteikti prieglobstį“.</text:span><text:span text:style-name="T778"><text:s/>Ši pastaba taikytina ir projekto 7 straipsnyje išdėstytos keičiamo įstatymo 22</text:span><text:span text:style-name="T779">1 </text:span><text:span text:style-name="T780">straipsnio 2 dalies trečiajam sakiniui bei projekto 40 straipsnyje išdėstytos keičiamo įstatymo 140</text:span><text:span text:style-name="T781">9</text:span><text:span text:style-name="T782"> straipsnio 1 dalies trečiajam sakiniui.</text:span></text:p>
      <text:p text:style-name="P783"><text:span text:style-name="T784">Komiteto nuomonė -<text:s/></text:span><text:span text:style-name="T785">Pritarti</text:span><text:span text:style-name="T786">.</text:span></text:p>
      <text:p text:style-name="P787"/>
      <text:p text:style-name="P788"><text:span text:style-name="T789">Balsavimo rezultatai:</text:span><text:span text:style-name="T790"><text:s/></text:span></text:p>
      <text:p text:style-name="P791">už – 5, prieš – 0, susilaikė – 0.</text:p>
      <text:p text:style-name="P792"/>
      <text:p text:style-name="P793"/>
      <text:p text:style-name="P794"><text:bookmark-start text:name="straipsnis8"/>8<text:s/>straipsnis.<text:s/>26 straipsnio pakeitimas</text:p>
      <text:p text:style-name="P795"><text:bookmark-end text:name="straipsnis8"/>Pakeisti 26<text:s/>straipsnio<text:s/>3<text:s/>dalį ir ją išdėstyti taip:</text:p>
      <text:p text:style-name="P796"><text:span text:style-name="T797">„</text:span><text:span text:style-name="T798">3. Šio straipsnio 1 dalies 2–5 punktuose nustatytos sąlygos netaikomos užsieniečiui, kuriam suteiktas prieglobstis Lietuvos Respublikoje arba laikinoji apsauga, taip pat užsieniečio, kuriam suteiktas prieglobstis Lietuvos<text:s/></text:span><text:span text:style-name="T799">Respublikoje, šeimos nariams, kurie kreipėsi dėl leidimo gyventi išdavimo šeimos susijungimo atveju per<text:s/></text:span><text:span text:style-name="T800">6</text:span><text:span text:style-name="T801"><text:s/>mėnesius</text:span><text:span text:style-name="T802"><text:s/>nuo prieglobsčio Lietuvos Respublikoje suteikimo.</text:span><text:span text:style-name="T803">“</text:span></text:p>
      <text:p text:style-name="P804"/>
      <text:p text:style-name="P805"><text:bookmark-start text:name="p_8_3"/><text:bookmark-start text:name="straipsnis9"/><text:bookmark-end text:name="p_8_3"/>9<text:s/>straipsnis. 28 straipsnio pakeitimas</text:p>
      <text:p text:style-name="P806"><text:bookmark-end text:name="straipsnis9"/>1. Pakeisti 28 straipsnio 2 dalį ir ją išdėstyti taip:</text:p>
      <text:p text:style-name="P807"><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2.<text:s/>Užsienietis, esantis ne Lietuvos Respublikoje, prašymą išduoti leidimą laikinai gyventi Migracijos departamentui pateikia per Migracijos departamento pasirinktą išorės paslaugų teikėją, o užsienietis, esantis Lietuvos Respublikos teritorijoje teisėtai,–<text:s/>Migracijos departamentui, tačiau tokio prašymo pateikimas nesuteikia teisės užsieniečiui būti Lietuvos Respublikos teritorijoje, iki bus išnagrinėtas užsieniečio prašymas išduoti leidimą gyventi ir priimtas sprendimas.“</text:p>
      <text:p text:style-name="P808"><text:span text:style-name="T809">2.<text:s/></text:span><text:span text:style-name="T810">Papildyti 28 straipsnį 2</text:span><text:span text:style-name="T811">1<text:s/></text:span><text:span text:style-name="T812">dalimi:</text:span></text:p>
      <text:p text:style-name="P813"><text:span text:style-name="T814">„2</text:span><text:span text:style-name="T815">1</text:span><text:span text:style-name="T816">.</text:span><text:span text:style-name="T817"><text:s/></text:span><text:span text:style-name="T818">Užsienio valstybių, kuriose užsienietis gali pateikti prašymą išduoti leidimą laikinai gyventi per išorės paslaugų teikėją, sąrašą po konsultacijų su Įstatymo 4 straipsnio 4 dalyje nurodytomis institucijomis motyvuotu Migracijos departamento teikimu tvirtina vidaus reikalų ministras</text:span><text:span text:style-name="T819">.</text:span><text:span text:style-name="T820">“</text:span></text:p>
      <text:list text:style-name="LFO10" text:continue-numbering="true">
        <text:list-item>
          <text:p text:style-name="P821"><text:bookmark-start text:name="p_9_20"/><text:bookmark-end text:name="p_9_20"/><text:span text:style-name="T822">Seimo kanceliarijos Teisės departamentas,2024-05-24:</text:span></text:p>
        </text:list-item>
      </text:list>
      <text:p text:style-name="P823"><text:span text:style-name="T824">5.    Pagal projekto 6 straipsnio 2 dalyje išdėstytą keičiamo įstatymo 21 straipsnio 1</text:span><text:span text:style-name="T825">1</text:span><text:span text:style-name="T826"> dalį </text:span><text:span text:style-name="T827">užsienio valstybių, kuriose užsienietis gali pateikti prašymą išduoti nacionalinę vizą per išorės paslaugų teikėją, sąrašą</text:span><text:span text:style-name="T828"> Migracijos departamento teikimu </text:span><text:span text:style-name="T829">tvirtina vidaus reikalų ministras</text:span><text:span text:style-name="T830">. Šiame kontekste atkreiptinas dėmesys į tai, kad pagal projekto 6 straipsnio 1 dalyje išdėstytą keičiamo įstatymo 21 straipsnio 1 dalį </text:span><text:span text:style-name="T831">išorės paslaugų teikėją</text:span><text:span text:style-name="T832">, kuris priimtų prašymus išduoti nacionalines vizas, </text:span><text:span text:style-name="T833">pasirenka Migracijos departamentas</text:span><text:span text:style-name="T834">. Atsižvelgiant į tai, neaišku, ar Migracijos departamentas rinktųsi išorės paslaugų teikėją, galintį teikti nurodytas paslaugas, nesiejant jų teikimo su konkrečiomis užsienio valstybėmis (šiuo atveju reikėtų patikslinti projekto 6 straipsnio 1 dalyje išdėstytą keičiamo įstatymo 21 straipsnio 1 dalį), ar vis dėlto išorės paslaugų teikėjas būtų pasirenkamas atsižvelgiant į vidaus reikalų ministro patvirtintą užsienio valstybių, kuriose atitinkamos paslaugos gali būti teikiamos per išorės paslaugų teikėją, sąrašą (šiuo atveju projekto 6 straipsnio 1 dalyje išdėstytą keičiamo įstatymo 21 straipsnio 1 dalį ir projekto 6 straipsnio 2 dalyje išdėstytą keičiamo įstatymo 21 straipsnio 1</text:span><text:span text:style-name="T835">1</text:span><text:span text:style-name="T836"> dalį reikėtų sukeisti vietomis). Ši pastaba taikytina ir projekto 9 straipsnio 1 ir 2 dalyse išdėstytoms keičiamo įstatymo 28 straipsnio atitinkamai 2 ir 2</text:span><text:span text:style-name="T837">1</text:span><text:span text:style-name="T838"> dalims bei projekto 38 straipsnyje išdėstytai keičiamo įstatymo 140</text:span><text:span text:style-name="T839">2</text:span><text:span text:style-name="T840"> straipsnio 1</text:span><text:span text:style-name="T841">1</text:span><text:span text:style-name="T842"> daliai (šiuo atveju kartu reikėtų pakeisti ir keičiamo įstatymo 140</text:span><text:span text:style-name="T843">2</text:span><text:span text:style-name="T844"> straipsnio 1 dalį).</text:span></text:p>
      <text:p text:style-name="P845"><text:span text:style-name="T846">Komiteto nuomonė -<text:s/></text:span><text:span text:style-name="T847">Pritarti</text:span><text:span text:style-name="T848">.</text:span></text:p>
      <text:p text:style-name="P849">Komiteto pasiūlymas:<text:s/></text:p>
      <text:p text:style-name="P850">Pakeisti Projekto 9 straipsnį ir jį išdėstyti taip:</text:p>
      <text:p text:style-name="P851">„9 straipsnis. 28 straipsnio pakeitimas</text:p>
      <text:p text:style-name="P852">1. Pakeisti 28 straipsnio 2 dalį ir ją išdėstyti taip:</text:p>
      <text:p text:style-name="P853"><text:span text:style-name="T854">„2. Užsienietis, esantis ne Lietuvos Respublikoje, prašymą išduoti leidimą laikinai gyventi Migracijos departamentui<text:s/></text:span><text:span text:style-name="T855">pateikia</text:span><text:span text:style-name="T856"><text:s/></text:span><text:span text:style-name="T857">gali pateikti</text:span><text:span text:style-name="T858"><text:s/>per<text:s/></text:span><text:span text:style-name="T859">Migracijos departamento pasirinktą</text:span><text:span text:style-name="T860"><text:s/>išorės paslaugų teikėją, o užsienietis, esantis Lietuvos Respublikos teritorijoje teisėtai,– Migracijos departamentui, tačiau tokio prašymo pateikimas nesuteikia teisės užsieniečiui būti Lietuvos Respublikos teritorijoje, iki bus išnagrinėtas užsieniečio prašymas išduoti leidimą gyventi ir priimtas sprendimas.“</text:span></text:p>
      <text:p text:style-name="P861"><text:span text:style-name="T862">2. Papildyti 28 straipsnį 2</text:span><text:span text:style-name="T863">1<text:s/></text:span><text:span text:style-name="T864">dalimi:</text:span></text:p>
      <text:p text:style-name="P865"><text:span text:style-name="T866">„2</text:span><text:span text:style-name="T867">1</text:span><text:span text:style-name="T868">.</text:span><text:span text:style-name="T869"><text:s/></text:span><text:span text:style-name="T870">Užsienio valstybių, kuriose užsienietis gali pateikti prašymą išduoti leidimą laikinai gyventi per išorės paslaugų teikėją, sąrašą po konsultacijų su Įstatymo 4 straipsnio 4 dalyje nurodytomis institucijomis motyvuotu Migracijos departamento teikimu tvirtina vidaus reikalų ministras.<text:s/></text:span><text:span text:style-name="T871">Kriterijus, kuriais vadovaujantis parenkamos užsienio valstybės, kuriose užsienietis gali pateikti prašymą išduoti leidimą laikinai gyventi per išorės paslaugų teikėją, ir užsienio valstybių, kuriose užsienietis gali pateikti prašymą išduoti leidimą laikinai gyventi per išorės paslaugų teikėją, sąrašą tvirtina vidaus reikalų ministras. Išorės paslaugų teikėją, kuris veikia šiame sąraše nurodytose užsienio valstybėse, parenka Migracijos departamentas. Užsienio valstybių, kuriose užsienietis gali pateikti prašymą išduoti leidimą laikinai gyventi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872">“</text:span></text:p>
      <text:p text:style-name="P873"/>
      <text:p text:style-name="P874"><text:span text:style-name="T875">Balsavimo rezultatai:</text:span><text:span text:style-name="T876"><text:s/></text:span></text:p>
      <text:p text:style-name="P877">už – 5, prieš – 0, susilaikė – 0.</text:p>
      <text:p text:style-name="P878"/>
      <text:list text:style-name="LFO10" text:continue-numbering="true">
        <text:list-item>
          <text:p text:style-name="P879"><text:span text:style-name="T880">Seimo kanceliarijos Teisės departamentas,2024-05-24:</text:span></text:p>
        </text:list-item>
      </text:list>
      <text:p text:style-name="P881"><text:span text:style-name="T882">6.    Projekto 6 straipsnio 2 dalyje išdėstyta keičiamo įstatymo 21 straipsnio 1</text:span><text:span text:style-name="T883">1</text:span><text:span text:style-name="T884"> dalis tikslintina, nurodant, kad su įstatymo „Dėl užsieniečių teisinės padėties“ 4 straipsnio 4 dalyje nurodytomis institucijomis, prieš teikdamas atitinkamą motyvuotą siūlymą vidaus reikalų ministrui, </text:span><text:span text:style-name="T885">konsultuojasi Migracijos departamentas</text:span><text:span text:style-name="T886"> (o ne vidaus reikalų ministras, kaip galima suprasti iš projekto 6 straipsnio 2 dalyje išdėstytos keičiamo įstatymo 21 straipsnio 1</text:span><text:span text:style-name="T887">1</text:span><text:span text:style-name="T888"> dalies formuluotės). Ši pastaba taikytina ir projekto 9 straipsnio 2 dalyje išdėstytai keičiamo įstatymo 28 straipsnio 2</text:span><text:span text:style-name="T889">1</text:span><text:span text:style-name="T890"> daliai bei projekto 38 straipsnyje išdėstytai keičiamo įstatymo 140</text:span><text:span text:style-name="T891">2</text:span><text:span text:style-name="T892"> straipsnio 1</text:span><text:span text:style-name="T893">1</text:span><text:span text:style-name="T894"> daliai.</text:span></text:p>
      <text:p text:style-name="P895"><text:span text:style-name="T896">Komiteto nuomonė -<text:s/></text:span><text:span text:style-name="T897">Pritarti</text:span><text:span text:style-name="T898">.</text:span></text:p>
      <text:p text:style-name="P899"/>
      <text:p text:style-name="P900"><text:span text:style-name="T901">Balsavimo rezultatai:</text:span><text:span text:style-name="T902"><text:s/></text:span></text:p>
      <text:p text:style-name="P903">už – 5, prieš – 0, susilaikė – 0.</text:p>
      <text:p text:style-name="P904"/>
      <text:p text:style-name="P905"/>
      <text:p text:style-name="P906"><text:bookmark-start text:name="straipsnis10"/>10<text:s/>straipsnis. 32 straipsnio pakeitimas</text:p>
      <text:p text:style-name="P907"><text:bookmark-end text:name="straipsnis10"/>Pakeisti 32 straipsnio 8 dalį ir ją išdėstyti taip:</text:p>
      <text:p text:style-name="P908">„8.<text:s/>Nelydimi nepilnamečiai užsieniečiai, kurie nėra prieglobsčio prašytojai, apgyvendinami Valstybės vaiko teisių apsaugos ir įvaikinimo tarnybos prie Socialinės apsaugos ir darbo ministerijos sprendimu. Nelydimų nepilnamečių užsieniečių, kurie nėra prieglobsčio prašytojai, apgyvendinimo, amžiaus nustatymo, šeimos narių ar kitų teisėtų atstovų paieškos, teisinės padėties nustatymo<text:s/>ir<text:s/>kitų su jais susijusių procedūrinių veiksmų atlikimo tvarką nustato socialinės apsaugos ir darbo ministras, vidaus reikalų ministras ir sveikatos apsaugos ministras.“</text:p>
      <text:p text:style-name="P909"/>
      <text:p text:style-name="P910"><text:bookmark-start text:name="straipsnis11"/>11<text:s/>straipsnis. 44 straipsnio pakeitimas</text:p>
      <text:p text:style-name="P911"><text:bookmark-end text:name="straipsnis11"/>Pakeisti 44 straipsnio 1 dalies 2 punkto a papunktį ir jį išdėstyti taip:</text:p>
      <text:p text:style-name="P912">„a)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text:s/>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text:s/>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p>
      <text:p text:style-name="P913"><text:bookmark-start text:name="p_11_1_2"/><text:bookmark-end text:name="p_11_1_2"/></text:p>
      <text:p text:style-name="P914"><text:bookmark-start text:name="straipsnis12"/>12<text:s/>straipsnis. 58 straipsnio pakeitimas</text:p>
      <text:p text:style-name="P915"><text:bookmark-end text:name="straipsnis12"/>Pakeisti 58 straipsnio 14 punktą ir jį išdėstyti taip:</text:p>
      <text:p text:style-name="P916"><text:span text:style-name="T917">„14) jis yra<text:s/></text:span><text:span text:style-name="T918">įgijęs šio Įstatymo 71 straipsnio 1 dalies 10 punkte</text:span><text:span text:style-name="T919">,</text:span><text:span text:style-name="T920"><text:s/></text:span><text:span text:style-name="T921">šio Įstatymo 140</text:span><text:span text:style-name="T922">13</text:span><text:span text:style-name="T923"> </text:span><text:span text:style-name="T924">straipsnio 1 dalies 2 punkte</text:span><text:span text:style-name="T925"><text:s/>arba 140</text:span><text:span text:style-name="T926">13</text:span><text:span text:style-name="T927"><text:s/>straipsnio 3 dalies 2 punkte</text:span><text:span text:style-name="T928"><text:s/>nurodytą</text:span><text:span text:style-name="T929"><text:s/>teisę;“.</text:span></text:p>
      <text:p text:style-name="P930"/>
      <text:p text:style-name="P931"><text:bookmark-start text:name="p_13n"/><text:bookmark-start text:name="straipsnis13"/><text:bookmark-end text:name="p_13n"/>13<text:s/>straipsnis. 62 straipsnio pakeitimas</text:p>
      <text:p text:style-name="P932"><text:bookmark-end text:name="straipsnis13"/>Pakeisti 62 straipsnio 5 dalį ir ją išdėstyti taip:</text:p>
      <text:p text:style-name="P933">„5.<text:s/>Užsieniečio darbo užmokestis negali būti mažesnis už tokį patį darbą pas tą patį darbdavį dirbančio Lietuvos Respublikos, kitos Europos Sąjungos valstybės narės ar Europos laisvosios prekybos asociacijos valstybės narės piliečio arba<text:s/>nuolat Lietuvos Respublikoje gyvenančio<text:s/>kito<text:s/>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p>
      <text:p text:style-name="P934"/>
      <text:p text:style-name="P935"/>
      <text:p text:style-name="P936"><text:bookmark-start text:name="straipsnis14"/>14<text:s/>straipsnis. 67 straipsnio pakeitimas</text:p>
      <text:p text:style-name="P937"><text:bookmark-end text:name="straipsnis14"/>Pakeisti 67 straipsnio 6 dalį ir ją išdėstyti taip:</text:p>
      <text:p text:style-name="P938">„6. Tvarką, reglamentuojančią užsieniečių<text:s/>prašymų suteikti prieglobstį pateikimą ir nagrinėjimą, sprendimų priėmimą ir jų vykdymą, nustato vidaus reikalų ministras. Tvarką, reglamentuojančią prieglobsčio prašytojų pažeidžiamumo nustatymą, nustato socialinės apsaugos ir darbo ministras.“</text:p>
      <text:list text:style-name="LFO10" text:continue-numbering="true">
        <text:list-item>
          <text:p text:style-name="P939"><text:span text:style-name="T940">Seimo kanceliarijos Teisės departamentas,2024-05-24:</text:span></text:p>
        </text:list-item>
      </text:list>
      <text:p text:style-name="P941"><text:span text:style-name="T942">7.    Atsižvelgdami į tai, kad projekto 14 straipsnyje išdėstytoje keičiamo įstatymo 67 straipsnio 6 dalyje yra įvardijamos dvi tvarkos, kurias nustatytų skirtingi ministrai, siūlytume šias projekto nuostatas išdėstyti atskirose keičiamo įstatymo 67 straipsnio dalyse, vienoje iš jų nustatant, kad tvarką, reglamentuojančią užsieniečių prašymų suteikti prieglobstį pateikimą ir nagrinėjimą, sprendimų priėmimą ir jų vykdymą, nustato vidaus reikalų ministras, o kitoje – kad tvarką, reglamentuojančią prieglobsčio prašytojų pažeidžiamumo nustatymą, nustato socialinės apsaugos ir darbo ministras.</text:span></text:p>
      <text:p text:style-name="P943"><text:span text:style-name="T944">Komiteto nuomonė -<text:s/></text:span><text:span text:style-name="T945">Pritarti</text:span><text:span text:style-name="T946">.</text:span></text:p>
      <text:p text:style-name="P947">Komiteto pasiūlymas:<text:s/></text:p>
      <text:p text:style-name="P948">Pakeisti Projekto 14 straipsnį ir jį išdėstyti taip:</text:p>
      <text:p text:style-name="P949">„14 straipsnis. 67 straipsnio pakeitimas</text:p>
      <text:p text:style-name="P950"><text:span text:style-name="T951">1. Papildyti 67 straipsnį 5</text:span><text:span text:style-name="T952">1<text:s/></text:span><text:span text:style-name="T953">dalimi:</text:span></text:p>
      <text:p text:style-name="P954"><text:span text:style-name="T955">„5</text:span><text:span text:style-name="T956">1</text:span><text:span text:style-name="T957">. Tvarką, reglamentuojančią užsieniečių prašymų suteikti prieglobstį pateikimą ir nagrinėjimą, sprendimų priėmimą ir jų vykdymą, nustato vidaus reikalų ministras.</text:span><text:span text:style-name="T958">“</text:span></text:p>
      <text:p text:style-name="P959"><text:span text:style-name="T960">2.</text:span><text:span text:style-name="T961"><text:s/>Pakeisti 67 straipsnio 6 dalį ir ją išdėstyti taip:</text:span></text:p>
      <text:p text:style-name="P962"><text:span text:style-name="T963">„6.<text:s/></text:span><text:span text:style-name="T964">Tvarką, reglamentuojančią užsieniečių prašymų suteikti prieglobstį pateikimą ir nagrinėjimą, sprendimų priėmimą ir jų vykdymą, nustato vidaus reikalų ministras.</text:span><text:span text:style-name="T965"><text:s/>Tvarką, reglamentuojančią prieglobsčio prašytojų pažeidžiamumo nustatymą, nustato socialinės apsaugos ir darbo ministras.“</text:span></text:p>
      <text:p text:style-name="P966"/>
      <text:p text:style-name="P967"><text:span text:style-name="T968">Balsavimo rezultatai:</text:span><text:span text:style-name="T969"><text:s/></text:span></text:p>
      <text:p text:style-name="P970">už – 5, prieš – 0, susilaikė – 0.</text:p>
      <text:p text:style-name="P971"><text:bookmark-start text:name="p_14"/><text:bookmark-end text:name="p_14"/></text:p>
      <text:p text:style-name="P972"><text:bookmark-start text:name="straipsnis15"/>15<text:s/>straipsnis. 71 straipsnio pakeitimas</text:p>
      <text:p text:style-name="P973"><text:bookmark-end text:name="straipsnis15"/>1. Pakeisti 71<text:s/>straipsnio 1 dalies 1 punktą ir jį išdėstyti taip:</text:p>
      <text:p text:style-name="P974"><text:span text:style-name="T975">„1) gyvendamas laikino apgyvendinimo vietoje</text:span><text:span text:style-name="T976"><text:s/></text:span><text:span text:style-name="T977">ar pasirinktoje gyvenamojoje vietoje,<text:s/></text:span><text:span text:style-name="T978">laikomas</text:span><text:span text:style-name="T979"><text:s/></text:span><text:span text:style-name="T980">sulaikytas<text:s/></text:span><text:span text:style-name="T981">Valstybės sienos apsaugos tarnyboje, naudotis materialinėmis priėmimo sąlygomis;“.<text:s/></text:span></text:p>
      <text:p text:style-name="P982">2. Pakeisti 71 straipsnio 1 dalies 4 punktą ir jį išdėstyti taip:</text:p>
      <text:p text:style-name="P983"><text:span text:style-name="T984">„4) socialinės apsaugos ir darbo ministro nustatyta tvarka naudotis valstybės garantuojama teisine pagalba<text:s/></text:span><text:span text:style-name="T985">teikimo sulaikyti užsienietį arba skirti jam alternatyvią sulaikymui priemonę nagrinėjimo teisme metu<text:s/></text:span><text:span text:style-name="T986">ir</text:span><text:span text:style-name="T987"><text:s/>skundžiant pirmosios instancijos teismui sprendimus</text:span><text:span text:style-name="T988">,</text:span><text:span text:style-name="T989"><text:s/>susijusius<text:s/></text:span><text:span text:style-name="T990">su<text:s/></text:span><text:span text:style-name="T991">prašymu<text:s/></text:span><text:span text:style-name="T992">suteikti prieglobstį;“.</text:span></text:p>
      <text:list text:style-name="LFO10" text:continue-numbering="true">
        <text:list-item>
          <text:p text:style-name="P993"><text:span text:style-name="T994">Seimo narys Tomas Vytautas Raskevičius, 2024-05-14:</text:span></text:p>
        </text:list-item>
      </text:list>
      <text:p text:style-name="P995">Pakeisti 71 straipsnio 1 dalies 4 punktą ir jį išdėstyti taip:</text:p>
      <text:p text:style-name="P996"><text:span text:style-name="T997">„4) socialinės apsaugos ir darbo ministro nustatyta tvarka naudotis valstybės garantuojama teisine pagalba<text:s/></text:span><text:span text:style-name="T998">teikimo sulaikyti užsienietį arba skirti jam alternatyvią sulaikymui priemonę nagrinėjimo teisme metu ir skundžiant pirmosios instancijos teismui sprendimus, susijusius su prašymu suteikti prieglobstį</text:span><text:span text:style-name="T999"><text:s/></text:span><text:span text:style-name="T1000">tiek, kiek tai susiję su prašymo suteikti prieglobstį nagrinėjimu</text:span><text:span text:style-name="T1001">;“.</text:span></text:p>
      <text:p text:style-name="P1002"><text:span text:style-name="T1003">Komiteto nuomonė<text:s/></text:span><text:span text:style-name="T1004">–</text:span><text:span text:style-name="T1005"><text:s/></text:span><text:span text:style-name="T1006">Pritarti iš dalies.</text:span></text:p>
      <text:p text:style-name="P1007">Komiteto pasiūlymas:<text:s/></text:p>
      <text:p text:style-name="P1008"><text:span text:style-name="T1009">Pakeisti<text:s/></text:span><text:span text:style-name="T1010">Projektu keičiamo Įstatymo<text:s/></text:span><text:span text:style-name="T1011">71 straipsnio 1 dalies 4 punktą ir jį išdėstyti taip:</text:span></text:p>
      <text:p text:style-name="P1012"><text:span text:style-name="T1013">„4) socialinės apsaugos ir darbo ministro nustatyta tvarka naudotis valstybės garantuojama teisine pagalba<text:s/></text:span><text:span text:style-name="T1014">teikimo sulaikyti užsienietį arba skirti jam alternatyvią sulaikymui priemonę nagrinėjimo teisme metu</text:span><text:span text:style-name="T1015"><text:s/></text:span><text:span text:style-name="T1016">tiek, kiek tai susiję su</text:span><text:span text:style-name="T1017"><text:s/></text:span><text:span text:style-name="T1018">užsieniečio sulaikymu arba alternatyvios sulaikymui priemonės</text:span><text:span text:style-name="T1019"><text:s/></text:span><text:span text:style-name="T1020">skyrimu ar pratęsimu</text:span><text:span text:style-name="T1021"><text:s/>ir skundžiant pirmosios instancijos teismui sprendimus, susijusius su prašymu suteikti prieglobstį;“.</text:span></text:p>
      <text:p text:style-name="P1022"/>
      <text:p text:style-name="P1023"><text:span text:style-name="T1024">Balsavimo rezultatai</text:span><text:span text:style-name="T1025"><text:s/>(dėl komiteto pasiūlymo)</text:span><text:span text:style-name="T1026">:</text:span><text:span text:style-name="T1027"><text:s/></text:span></text:p>
      <text:p text:style-name="P1028">už – 5, prieš – 0, susilaikė – 0.</text:p>
      <text:p text:style-name="P1029"/>
      <text:p text:style-name="P1030"><text:bookmark-start text:name="p_15_2"/><text:bookmark-end text:name="p_15_2"/></text:p>
      <text:p text:style-name="P1031">3. Pakeisti 71 straipsnio 1 dalies 7 punktą ir jį išdėstyti taip:</text:p>
      <text:p text:style-name="P1032"><text:span text:style-name="T1033">„7) nemokamai gauti būtinąją medicinos pagalbą, psichologinę pagalbą ir socialines paslaugas laikino apgyvendinimo vietoje</text:span><text:span text:style-name="T1034"><text:s/>ar kitoje<text:s/></text:span><text:span text:style-name="T1035">gyvenamojoje</text:span><text:span text:style-name="T1036"><text:s/>vietoje</text:span><text:span text:style-name="T1037">,</text:span><text:span text:style-name="T1038"><text:s/>o</text:span><text:span text:style-name="T1039"><text:s/>sulaikytas prieglobsčio prašytojas</text:span><text:span text:style-name="T1040"> </text:span><text:span text:style-name="T1041">– Valstybės sienos apsaugos tarnyboje, taip pat kitą Sveikatos sistemos įstatyme nurodytą valstybės laiduojamą (nemokamą) sveikatos priežiūrą;“.<text:s/></text:span></text:p>
      <text:p text:style-name="P1042">4. Pakeisti 71 straipsnio 1 dalies 10 punktą ir jį išdėstyti taip:</text:p>
      <text:p text:style-name="P1043">„10) dirbti arba<text:s/>vykdyti<text:s/>savarankišką<text:s/>veiklą, jeigu per 6 mėnesius nuo prašymo suteikti prieglobstį pateikimo dienos Migracijos departamentas nepriėmė sprendimo dėl prieglobsčio Lietuvos Respublikoje suteikimo ne dėl prieglobsčio prašytojo kaltės;“.</text:p>
      <text:p text:style-name="P1044"><text:bookmark-start text:name="p_15_4_10"/><text:bookmark-end text:name="p_15_4_10"/><text:span text:style-name="T1045">5. Pakeisti 71 straipsnio 2</text:span><text:span text:style-name="T1046">1</text:span><text:span text:style-name="T1047"><text:s/>dalį ir ją išdėstyti taip:</text:span></text:p>
      <text:p text:style-name="P1048"><text:span text:style-name="T1049">„2</text:span><text:span text:style-name="T1050">1</text:span><text:span text:style-name="T1051">. Prieglobsčio prašytojai, laikinai gyvendami laikino apgyvendinimo vietoje ar jų pasirinktoje gyvenamojoje vietoje, socialinės apsaugos ir darbo ministro nustatyta tvarka turi teisę gauti 60 procentų valstybės remiamų pajamų dydžio pašalpą maistui, jeigu maitinimo paslauga nėra teikiama.“<text:s/></text:span></text:p>
      <text:p text:style-name="P1052">6. Pakeisti 71 straipsnio 3 dalį ir ją išdėstyti taip:</text:p>
      <text:p text:style-name="P1053"><text:span text:style-name="T1054">„3. Prieglobsčio prašytojams</text:span><text:span text:style-name="T1055">, išskyrus prieglobsčio prašytojus, dėl kurių priimamas Migracijos departamento sprendimas įleisti į Lietuvos Respubliką ir šis sprendimas dar nėra priimtas,<text:s/></text:span><text:span text:style-name="T1056">gyvenantiems laikino apgyvendinimo vietoje ar jų pasirinktoje gyvenamojoje vietoje arba<text:s/></text:span><text:span text:style-name="T1057">laikomiems<text:s/></text:span><text:span text:style-name="T1058">sulaikytiems Valstybės sienos apsaugos tarnyboje, socialinės apsaugos ir darbo ministro nustatyta tvarka kas mėnesį mokama 10 procentų valstybės remiamų pajamų dydžio piniginė pašalpa. Ši pašalpa mokama nuo prašymo gauti piniginę pašalpą pateikimo dienos.“<text:s/></text:span></text:p>
      <text:p text:style-name="P1059">7. Papildyti 71 straipsnio 4 dalį 8 punktu:</text:p>
      <text:p text:style-name="P1060"><text:span text:style-name="T1061">„8) nedelsiant, bet ne vėliau kaip per 3 darbo dienas, raštu pranešti Migracijos departamentui apie<text:s/></text:span><text:span text:style-name="T1062">pasikeitusius kontaktinius duomenis (adresą ir (arba) elektroninio pašto adresą, telefono numerį)</text:span><text:span text:style-name="T1063">.“</text:span></text:p>
      <text:p text:style-name="P1064">8. Pakeisti 71 straipsnio 5 dalį ir ją išdėstyti taip:</text:p>
      <text:p text:style-name="P1065"><text:span text:style-name="T1066">„5. Šio straipsnio 1–</text:span><text:span text:style-name="T1067">2</text:span><text:span text:style-name="T1068">1</text:span><text:span text:style-name="T1069"><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text:span><text:span text:style-name="T1070"> </text:span><text:span text:style-name="T1071">dalies 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1072"><text:bookmark-start text:name="p_15_8"/><text:bookmark-end text:name="p_15_8"/>9. Pakeisti 71 straipsnio 6 dalį ir ją išdėstyti taip:</text:p>
      <text:p text:style-name="P1073"><text:bookmark-start text:name="_Hlk164403905"/><text:span text:style-name="T1074">„6. Paaiškėjus, kad prieglobsčio prašytojas turėjo lėšų apmokėti už šio straipsnio 1 dalies</text:span><text:span text:style-name="T1075"><text:s/></text:span><text:span text:style-name="T1076">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1077">visiškai arba iš dalies atlyginti<text:s/></text:span><text:span text:style-name="T1078">valstybės<text:s/></text:span><text:span text:style-name="T1079">patirtas<text:s/></text:span><text:span text:style-name="T1080">išlaidas. Tvarką, reglamentuojančią<text:s/></text:span><text:span text:style-name="T1081">šioje dalyje nurodytų teisių įgyvendinimą prieglobsčio prašytojo lėšomis,<text:s/></text:span><text:span text:style-name="T1082">valstybės išlaidų apskaičiavimą ir<text:s/></text:span><text:span text:style-name="T1083">patirtų</text:span><text:span text:style-name="T1084"><text:s/>išlaidų<text:s/></text:span><text:span text:style-name="T1085">atlyginimą</text:span><text:span text:style-name="T1086">, nustato socialinės apsaugos ir darbo ministras.“</text:span><text:bookmark-end text:name="_Hlk164403905"/></text:p>
      <text:p text:style-name="P1087">10. Pakeisti 71 straipsnio 8 dalį ir ją išdėstyti taip:</text:p>
      <text:p text:style-name="P1088">„8. Teisę likti Lietuvos Respublikos teritorijoje turinčiam prieglobsčio prašytojui, gyvenančiam laikino apgyvendinimo vietoje arba<text:s/>laikomam<text:s/>sulaikytam Valstybės sienos apsaugos tarnyboje, nevykdančiam pareigų, išvardytų šio straipsnio 4 dalies 4 ir 5 punktuose, ir (ar) nesilaikančiam laikino apgyvendinimo vietose ar Valstybės sienos apsaugos tarnyboje nustatytos tvarkos, o prieglobsčio prašytojui, gyvenančiam savo pasirinktoje gyvenamojoje vietoje, nevykdančiam pareigų, išvardytų šio straipsnio 4 dalies 4–6 punktuose, socialinės apsaugos ir darbo ministro nustatyta tvarka gali būti apribotas arba nutrauktas, o nustačius šio straipsnio 6 dalyje nurodytas aplinkybes, turi būti nutrauktas šio straipsnio 3 dalyje numatytos piniginės pašalpos mokėjimas.“</text:p>
      <text:p text:style-name="P1089"/>
      <text:p text:style-name="P1090"><text:bookmark-start text:name="straipsnis16"/><text:span text:style-name="T1091">1</text:span><text:span text:style-name="T1092">6</text:span><text:span text:style-name="T1093"><text:s/>straipsnis. 79 straipsnio pakeitimas</text:span></text:p>
      <text:p text:style-name="P1094"><text:bookmark-end text:name="straipsnis16"/>Pakeisti 79 straipsnį ir jį išdėstyti taip:</text:p>
      <text:p text:style-name="P1095"><text:span text:style-name="T1096">„</text:span><text:span text:style-name="T1097">79 straipsnis. Prieglobsčio prašytojo apgyvendinimas Lietuvos Respublikoje</text:span></text:p>
      <text:p text:style-name="P1098">1. Prieglobsčio prašytojai, išskyrus šio straipsnio 2 ir 5 dalyse nurodytus atvejus ir prieglobsčio prašytojus, kurie yra sulaikyti, apgyvendinami laikino apgyvendinimo vietose.<text:s/></text:p>
      <text:p text:style-name="P1099"><text:bookmark-start text:name="_Hlk164404103"/><text:span text:style-name="T1100">2. Prieglobsčio prašytojui<text:s/></text:span><text:span text:style-name="T1101">pateikus prašymą,<text:s/></text:span><text:span text:style-name="T1102">Migracijos departamento sprendimu<text:s/></text:span><text:span text:style-name="T1103">jam<text:s/></text:span><text:span text:style-name="T1104">gali būti leista apsigyventi jo pasirinktoje gyvenamojoje vietoje</text:span><text:span text:style-name="T1105">.</text:span><text:span text:style-name="T1106">.</text:span><text:span text:style-name="T1107"><text:s/></text:span></text:p>
      <text:p text:style-name="P1108"><text:bookmark-end text:name="_Hlk164404103"/><text:span text:style-name="T1109">3. Prieglobsčio prašytojų apgyvendinimo<text:s/></text:span><text:span text:style-name="T1110">laikino apgyvendinimo vieto</text:span><text:span text:style-name="T1111">se</text:span><text:span text:style-name="T1112"><text:s/></text:span><text:span text:style-name="T1113">sąlygas ir tvarką nustato socialinės apsaugos ir darbo ministras</text:span><text:span text:style-name="T1114">.<text:s/></text:span></text:p>
      <text:p text:style-name="P1115"><text:span text:style-name="T1116">4. Nelydimas nepilnametis prieglobsčio prašytojas apgyvendinamas pas atstovą arba laikino apgyvendinimo vietoje, jeigu jo atstovas tam neprieštarauja,<text:s/></text:span><text:span text:style-name="T1117">vadovaujantis šio Įstatymo 32</text:span><text:span text:style-name="T1118"> </text:span><text:span text:style-name="T1119">straipsnio 8 dalyje nurodyta<text:s/></text:span><text:span text:style-name="T1120">socialinės apsaugos ir darbo ministro, vidaus reikalų ministro ir sveikatos apsaugos ministro nus</text:span><text:span text:style-name="T1121">tatyta tvarka</text:span><text:span text:style-name="T1122">. Sprendžiant dėl nelydimo nepilnamečio apgyvendinimo, atsižvelgiama į nepilnamečio nuomonę pagal jo amžių ir brandą.<text:s/></text:span></text:p>
      <text:p text:style-name="P1123">5. Pažeidžiami asmenys ir jų šeimos nariai apgyvendinami jų specialiuosius poreikius atitinkančioje laikino apgyvendinimo vietoje. Pažeidžiamiems asmenims Migracijos departamento sprendimu, kai tai įmanoma, leidžiama apsigyventi su teisėtai Lietuvos Respublikos teritorijoje esančiu pilnamečiu artimuoju giminaičiu, atstovu arba kitose jų specialiuosius poreikius atitinkančiose apgyvendinimo vietose.“</text:p>
      <text:p text:style-name="P1124"/>
      <text:p text:style-name="P1125"><text:bookmark-start text:name="straipsnis17"/>17<text:s/>straipsnis. 85 straipsnio pakeitimas</text:p>
      <text:p text:style-name="P1126"><text:bookmark-end text:name="straipsnis17"/>1. Pakeisti 85 straipsnio 1 dalies 2 punktą ir jį išdėstyti taip:</text:p>
      <text:p text:style-name="P1127">„2) prieglobsčio prašytojas be leidimo išvyko iš laikino apgyvendinimo vietos ar kitos jam paskirtos apgyvendinimo vietos arba negrįžo į šias apgyvendinimo vietas ilgiau kaip 72 valandas;“.</text:p>
      <text:p text:style-name="P1128">2. Pakeisti 85 straipsnio 1 dalies 3 punktą ir jį išdėstyti taip:</text:p>
      <text:p text:style-name="P1129"><text:span text:style-name="T1130">„3) su prieglobsčio prašytoju, kuriam leista apsigyventi jo pasirinktoje vietoje, nėra galimybės susisiekti ilgiau kaip 72 valandas arba, turimais duomenimis, prieglobsčio prašytojas yra išvykęs iš Lietuvos Respublikos be Migracijos departamento leidimo;“.</text:span></text:p>
      <text:p text:style-name="P1131"><text:bookmark-start text:name="straipsnis18"/></text:p>
      <text:p text:style-name="P1132"><text:span text:style-name="T1133">1</text:span><text:span text:style-name="T1134">8</text:span><text:span text:style-name="T1135"><text:s/>straipsnis. 94 straipsnio pakeitimas</text:span></text:p>
      <text:p text:style-name="P1136"><text:bookmark-end text:name="straipsnis18"/>1.<text:s/>Pakeisti 94 straipsnio 1 dalies 4 punktą ir jį išdėstyti taip:</text:p>
      <text:p text:style-name="P1137"><text:span text:style-name="T1138">„4) dirbti ir yra atleidžiami nuo pareigos įsigyti leidimą dirbti, taip pat<text:s/></text:span><text:span text:style-name="T1139">vykdyti<text:s/></text:span><text:span text:style-name="T1140">savarankišk</text:span><text:span text:style-name="T1141">ą</text:span><text:span text:style-name="T1142"><text:s/>veikl</text:span><text:span text:style-name="T1143">ą</text:span><text:span text:style-name="T1144">;“.</text:span></text:p>
      <text:p text:style-name="P1145">2. Pakeisti 94 straipsnio 1 dalies 5 punktą ir jį išdėstyti taip:</text:p>
      <text:p text:style-name="P1146"><text:span text:style-name="T1147">„5) pateikę prašymą išduoti arba pakeisti leidimą laikinai gyventi šio Įstatymo 40</text:span><text:span text:style-name="T1148"> </text:span><text:span text:style-name="T1149">straipsnio 1 dalies 4</text:span><text:span text:style-name="T1150"><text:s/></text:span><text:span text:style-name="T1151">ar 10 punkte nurodytu pagrindu, – dirbti (taip pat ir pagal laikinojo darbo sutartį) ir yra atleidžiami nuo pareigos įsigyti leidimą dirbti, gauti Užimtumo tarnybos sprendimą dėl užsieniečio darbo atitikties Lietuvos Respublikos darbo rinkos poreikiams, taip pat<text:s/></text:span><text:span text:style-name="T1152">vykdyti<text:s/></text:span><text:span text:style-name="T1153">savarankišk</text:span><text:span text:style-name="T1154">ą</text:span><text:span text:style-name="T1155"><text:s/></text:span><text:span text:style-name="T1156">veikl</text:span><text:span text:style-name="T1157">ą</text:span><text:span text:style-name="T1158">;“.</text:span></text:p>
      <text:p text:style-name="P1159">3. Pakeisti 94 straipsnio 1 dalies 6 punktą ir jį išdėstyti taip:</text:p>
      <text:p text:style-name="P1160"><text:span text:style-name="T1161">„6) pateikę prašymą suteikti prieglobstį Lietuvos Respublikoje, – dirbti ar<text:s/></text:span><text:span text:style-name="T1162">vykdyti<text:s/></text:span><text:span text:style-name="T1163">savarankišk</text:span><text:span text:style-name="T1164">ą</text:span><text:span text:style-name="T1165"><text:s/>veikl</text:span><text:span text:style-name="T1166">ą</text:span><text:span text:style-name="T1167"><text:s/>nuo prašymo suteikti prieglobstį užregistravimo Lietuvos migracijos informacinėje sistemoje dienos;“.</text:span></text:p>
      <text:p text:style-name="P1168">4. Papildyti 94 straipsnio 9 dalį 5 punktu:</text:p>
      <text:p text:style-name="P1169"><text:span text:style-name="T1170">„5)<text:s/></text:span><text:span text:style-name="T1171">pranešti</text:span><text:span text:style-name="T1172"><text:s/>Migracijos departament</text:span><text:span text:style-name="T1173">ui</text:span><text:span text:style-name="T1174">, jeigu išvyksta gyventi į užsienio valstybę.“</text:span></text:p>
      <text:p text:style-name="P1175"/>
      <text:p text:style-name="P1176"><text:bookmark-start text:name="straipsnis19"/>19<text:s/>straipsnis. 99 straipsnio pakeitimas</text:p>
      <text:p text:style-name="P1177"><text:bookmark-end text:name="straipsnis19"/>Pakeisti 99 straipsnį ir jį išdėstyti taip:</text:p>
      <text:p text:style-name="P1178"><text:span text:style-name="T1179">„</text:span><text:span text:style-name="T1180">99</text:span><text:span text:style-name="T1181"><text:s/></text:span><text:span text:style-name="T1182">straipsnis.</text:span><text:span text:style-name="T1183"><text:s/></text:span><text:span text:style-name="T1184">Gyvenimas Lietuvos Respublikoje</text:span></text:p>
      <text:p text:style-name="P1185"><text:span text:style-name="T1186">1. Europos<text:s/></text:span><text:span text:style-name="T1187">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text:s/></text:span><text:a xlink:href="http://eur-lex.europa.eu/legal-content/LIT/TXT/?uri=CELEX:32002R1030&amp;locale=lt" office:target-frame-name="_blank" xlink:show="new"><text:span text:style-name="T1188">(EB) Nr. 1030/2002</text:span></text:a><text:span text:style-name="T1189"><text:s/>numatytus atvejus.</text:span></text:p>
      <text:p text:style-name="P1190"><text:span text:style-name="T119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leidimo gyventi šalyje kortelę. Leidimo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1192">(EB) Nr. 1030/2002</text:span></text:a><text:span text:style-name="T1193"><text:s/>numatytus atvejus.</text:span></text:p>
      <text:p text:style-name="P1194">3. Tvarką, nustatančią teisės laikinai gyventi Lietuvos Respublikoje pažymėjimo ir leidimo gyventi šalyje kortelės išdavimą, keitimą ir panaikinimą, Europos Sąjungos valstybės narės piliečio ir (ar) jo šeimos nario teisės laikinai gyventi Lietuvos Respublikoje panaikinimą, nustato vidaus reikalų ministras.</text:p>
      <text:p text:style-name="P1195">4. Sprendimus dėl teisės laikinai gyventi Lietuvos Respublikoje pažymėjimo, leidimo gyventi šalyje kortelės išdavimo, keitimo ir panaikinimo priima ir teisės laikinai gyventi Lietuvos Respublikoje pažymėjimą,<text:s/>leidimo<text:s/>gyventi šalyje kortelę išduoda, keičia ir panaikina Migracijos departamentas.“</text:p>
      <text:p text:style-name="P1196"/>
      <text:p text:style-name="P1197"><text:bookmark-start text:name="straipsnis20"/>20<text:s/>straipsnis. 100 straipsnio pakeitimas</text:p>
      <text:p text:style-name="P1198"><text:bookmark-end text:name="straipsnis20"/>Pakeisti 100 straipsnį ir jį išdėstyti taip:</text:p>
      <text:p text:style-name="P1199"><text:span text:style-name="T1200">„</text:span><text:span text:style-name="T1201">100 straipsnis.</text:span><text:span text:style-name="T1202"> </text:span><text:span text:style-name="T1203"><text:s/>Leidimo gyventi šalyje kortelės išdavimas ir keitimas</text:span></text:p>
      <text:p text:style-name="P1204">Prašymas išduoti ar pakeisti leidimo gyventi šalyje kortelę turi būti išnagrinėtas ir šis dokumentas turi būti išduotas, pakeistas arba atsisakyta jį išduoti ar pakeisti ne vėliau kaip per vieną mėnesį nuo prašymo pateikimo Migracijos departamentui dienos.“</text:p>
      <text:p text:style-name="P1205"/>
      <text:p text:style-name="P1206"><text:bookmark-start text:name="straipsnis21"/>21<text:s/>straipsnis. 101 straipsnio pakeitimas</text:p>
      <text:p text:style-name="P1207"><text:bookmark-end text:name="straipsnis21"/>Pakeisti 101 straipsnį ir jį išdėstyti taip:</text:p>
      <text:p text:style-name="P1208"><text:span text:style-name="T1209">„</text:span><text:span text:style-name="T1210">101 straipsnis. Europos Sąjungos valstybės narės piliečio ir jo šeimos nario teisės laikinai gyventi Lietuvos Respublikoje pagrindai</text:span></text:p>
      <text:p text:style-name="P1211">1. Europos<text:s/>Sąjungos valstybės narės pilietis turi teisę laikinai gyventi Lietuvos Respublikoje, jeigu jis:</text:p>
      <text:p text:style-name="P1212">1)<text:s/>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ų metų darbo jis nutraukė darbo sutartį arba veiklą dėl nepriklausančių nuo jo aplinkybių ir įsiregistravo Užimtumo tarnyboje; kai jis dirbo pagal terminuotą darbo sutartį trumpiau kaip vien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p>
      <text:p text:style-name="P1213">2) turi sau ir savo šeimos nariams, jeigu jie atvyksta kartu su juo arba pas jį, pakankamai išteklių pragyventi Lietuvos Respublikoje ir turi galiojantį sveikatos draudimą patvirtinantį dokumentą;</text:p>
      <text:p text:style-name="P1214">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1215">4) yra Europos Sąjungos valstybės narės piliečio, turinčio teisę gyventi Lietuvos Respublikoje pagal šios dalies 1, 2 ir 3 punktus, šeimos narys, kuris atvyksta kartu su juo arba pas jį.</text:p>
      <text:p text:style-name="P1216">2. Lietuvos Respublikos piliečio šeimos nariai, kurie nėra Europos Sąjungos valstybės narės piliečiai, turi teisę gauti<text:s/>leidimo<text:s/>gyventi šalyje kortelę, kai atvyksta gyventi į Lietuvos Respubliką kartu su Lietuvos Respublikos piliečiu, pasinaudojusiu laisvo judėjimo Europos Sąjungoje teise, ar pas jį.</text:p>
      <text:p text:style-name="P1217">3. Europos Sąjungos valstybės narės piliečio šeimos nariai, kurie nėra Europos Sąjungos valstybės narės piliečiai, turi teisę gauti leidimo gyventi šalyje kortelę, kai atvyksta gyventi į Lietuvos Respubliką ilgiau negu 3 mėnesius per pusę metų kartu su Europos Sąjungos valstybės narės piliečiu, turinčiu teisę gyventi Lietuvos Respublikoje pagal šio straipsnio 1 dalies 1, 2 ir 3 punktus, arba pas jį.</text:p>
      <text:p text:style-name="P1218">4. Šio straipsnio 2 ar 3 dalyje nurodytam Lietuvos Respublikos arba kitos Europos Sąjungos valstybės narės piliečio šeimos nariui leidimo gyventi šalyje kortelė išduodama kaip:</text:p>
      <text:p text:style-name="P1219">1) sutuoktiniui arba asmeniui, su kuriuo sudaryta registruotos partnerystės sutartis;</text:p>
      <text:p text:style-name="P1220">2) tiesioginiam palikuoniui, kuriam nesukakę 21 metai arba kuris yra išlaikytinis, įskaitant sutuoktinio arba asmens, su kuriuo sudaryta registruotos partnerystės sutartis, tiesioginį palikuonį, kuriam nesukakę 21 metai arba kuris yra išlaikytinis;</text:p>
      <text:p text:style-name="P1221">3) išlaikomam artimajam giminaičiui pagal tiesiąją aukštutinę liniją, įskaitant sutuoktinio arba asmens, su kuriuo sudaryta registruotos partnerystės sutartis, išlaikomą artimąjį giminaitį pagal tiesiąją aukštutinę liniją;</text:p>
      <text:p text:style-name="P1222">4) kitam asmeniui, kuris pagal Europos Sąjungos teisės aktus naudojasi laisvo asmenų judėjimo teise.</text:p>
      <text:p text:style-name="P1223">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224"/>
      <text:p text:style-name="P1225"><text:bookmark-start text:name="straipsnis22"/>22<text:s/>straipsnis. 102 straipsnio pakeitimas</text:p>
      <text:p text:style-name="P1226"><text:bookmark-end text:name="straipsnis22"/>Pakeisti 102 straipsnį ir jį išdėstyti taip:</text:p>
      <text:p text:style-name="P1227"><text:span text:style-name="T1228">„</text:span><text:span text:style-name="T1229">102 straipsnis.</text:span><text:span text:style-name="T1230"><text:s/></text:span><text:span text:style-name="T1231">Teisės laikinai gyventi Lietuvos Respublikoje pažymėjimo ir leidimo gyventi šalyje kortelės galiojimas</text:span></text:p>
      <text:p text:style-name="P1232">Teisės laikinai gyventi Lietuvos Respublikoje pažymėjimas ir leidimo<text:s/>gyventi šalyje kortelė išduodami ir keičiami 5 metams arba numatomam Europos Sąjungos valstybės narės piliečio gyvenimo Lietuvos Respublikoje laikotarpiui, jeigu šis laikotarpis yra trumpesnis negu 5 metai.“</text:p>
      <text:p text:style-name="P1233"/>
      <text:p text:style-name="P1234"><text:bookmark-start text:name="straipsnis23"/><text:span text:style-name="T1235">2</text:span><text:span text:style-name="T1236">3</text:span><text:span text:style-name="T1237"><text:s/>straipsnis. 103</text:span><text:span text:style-name="T1238">1</text:span><text:span text:style-name="T1239"><text:s/>straipsnio pakeitimas</text:span></text:p>
      <text:p text:style-name="P1240"><text:bookmark-end text:name="straipsnis23"/><text:span text:style-name="T1241">Pakeisti 103</text:span><text:span text:style-name="T1242">1</text:span><text:span text:style-name="T1243"><text:s/>straipsnį ir jį išdėstyti taip:</text:span></text:p>
      <text:p text:style-name="P1244"><text:span text:style-name="T1245">„</text:span><text:span text:style-name="T1246">103</text:span><text:span text:style-name="T1247">1</text:span><text:span text:style-name="T1248"> straipsnis.</text:span><text:span text:style-name="T1249"><text:s/></text:span><text:span text:style-name="T1250">Teisės laikinai gyventi Lietuvos Respublikoje pažymėjimo ir leidimo gyventi šalyje kortelės negaliojimas</text:span></text:p>
      <text:p text:style-name="P1251">Teisės laikinai gyventi Lietuvos Respublikoje pažymėjimas ir leidimo gyventi šalyje kortelė negalioja, kai:</text:p>
      <text:p text:style-name="P1252">1) dokumentas per vienus metus neatsiimamas;</text:p>
      <text:p text:style-name="P1253">2) pasibaigia dokumento galiojimo laikas;</text:p>
      <text:p text:style-name="P1254">3) dokumentas yra suklastotas;</text:p>
      <text:p text:style-name="P1255">4) dokumentas yra panaikintas;</text:p>
      <text:p text:style-name="P1256">5) dokumentas yra prarastas;</text:p>
      <text:p text:style-name="P1257">6) dokumentas yra pakeistas;</text:p>
      <text:p text:style-name="P1258"><text:span text:style-name="T1259">7) Europos Sąjungos valstybės narės pilietis ar jo šeimos narys Lietuvos Respublikos</text:span><text:span text:style-name="T1260"><text:s/></text:span><text:span text:style-name="T1261">gyvenamosios vietos deklaravimo įstatymo</text:span><text:span text:style-name="T1262"><text:s/></text:span><text:span text:style-name="T1263">nustatyta tvarka deklaravo, kad išvyksta iš Lietuvos Respublikos;</text:span></text:p>
      <text:p text:style-name="P1264">8) ar Europos Sąjungos valstybės narės pilietis, ar jo šeimos narys įgyja teisę nuolat gyventi Lietuvos Respublikoje;</text:p>
      <text:p text:style-name="P1265">9) ar Europos Sąjungos valstybės narės pilietis, ar jo šeimos narys įgyja Lietuvos Respublikos pilietybę arba Europos Sąjungos valstybės narės piliečio šeimos narys įgyja kitos Europos Sąjungos valstybės narės pilietybę;</text:p>
      <text:p text:style-name="P1266">10) ar Europos Sąjungos valstybės narės pilietis, ar jo šeimos narys miršta.“</text:p>
      <text:p text:style-name="P1267"/>
      <text:p text:style-name="P1268"><text:bookmark-start text:name="straipsnis24"/>24<text:s/>straipsnis. 104 straipsnio pakeitimas</text:p>
      <text:p text:style-name="P1269"><text:bookmark-end text:name="straipsnis24"/>1. Pakeisti 104 straipsnio 4 dalį ir ją išdėstyti taip:</text:p>
      <text:p text:style-name="P1270"><text:span text:style-name="T1271">„4. Europos Sąjungos valstybės narės piliečio šeimos nariui, kuris nėra Europos Sąjungos valstybės narės pilietis, jo teisei nuolat gyventi Lietuvos Respublikoje patvirtinti išduodama leidimo nuolat gyventi<text:s/></text:span><text:span text:style-name="T1272">šalyje kortelė, kuri galioja 10 metų. Leidimo nuolat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1273">(EB) Nr. 1030/2002</text:span></text:a><text:span text:style-name="T1274"><text:s/>numatytus atvejus.“</text:span></text:p>
      <text:p text:style-name="P1275">2. Pakeisti 104 straipsnio 6 dalį ir ją išdėstyti taip:</text:p>
      <text:p text:style-name="P1276">„6. Tvarką, nustatančią teisės nuolat gyventi Lietuvos Respublikoje pažymėjimo ir leidimo nuolat gyventi šalyje kortelės išdavimą, keitimą ir panaikinimą, Europos Sąjungos valstybės narės piliečio ir (ar) jo šeimos nario teisės nuolat gyventi Lietuvos Respublikoje panaikinimą, nustato vidaus reikalų ministras.“</text:p>
      <text:p text:style-name="P1277">3. Pakeisti 104 straipsnio 7 dalį ir ją išdėstyti taip:</text:p>
      <text:p text:style-name="P1278">„7. Sprendimus dėl teisės nuolat gyventi Lietuvos Respublikoje pažymėjimo, leidimo nuolat gyventi šalyje kortelės išdavimo, keitimo ir panaikinimo priima ir teisės nuolat gyventi Lietuvos Respublikoje pažymėjimą, Europos Sąjungos leidimo nuolat gyventi kortelę išduoda, keičia ir panaikina Migracijos departamentas.“</text:p>
      <text:p text:style-name="P1279"/>
      <text:p text:style-name="P1280"><text:bookmark-start text:name="straipsnis25"/><text:span text:style-name="T1281">2</text:span><text:span text:style-name="T1282">5</text:span><text:span text:style-name="T1283"><text:s/>straipsnis. 105</text:span><text:span text:style-name="T1284">2</text:span><text:span text:style-name="T1285"><text:s/>straipsnio pakeitimas</text:span></text:p>
      <text:p text:style-name="P1286"><text:bookmark-end text:name="straipsnis25"/><text:span text:style-name="T1287">Pakeisti 105</text:span><text:span text:style-name="T1288">2</text:span><text:span text:style-name="T1289"><text:s/></text:span><text:span text:style-name="T1290">straipsnį ir jį išdėstyti taip:</text:span></text:p>
      <text:p text:style-name="P1291"><text:span text:style-name="T1292">„</text:span><text:span text:style-name="T1293">105</text:span><text:span text:style-name="T1294">2</text:span><text:span text:style-name="T1295"> straipsnis.</text:span><text:span text:style-name="T1296"><text:s/></text:span><text:span text:style-name="T1297">Leidimo nuolat gyventi šalyje kortelės išdavimas ir keitimas</text:span></text:p>
      <text:p text:style-name="P1298">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p>
      <text:p text:style-name="P1299"/>
      <text:p text:style-name="P1300"><text:bookmark-start text:name="straipsnis26"/><text:span text:style-name="T1301">2</text:span><text:span text:style-name="T1302">6</text:span><text:span text:style-name="T1303"><text:s/>straipsnis. 105</text:span><text:span text:style-name="T1304">3</text:span><text:span text:style-name="T1305"><text:s/>straipsnio pakeitimas</text:span></text:p>
      <text:p text:style-name="P1306"><text:bookmark-end text:name="straipsnis26"/><text:span text:style-name="T1307">Pakeisti 105</text:span><text:span text:style-name="T1308">3</text:span><text:span text:style-name="T1309"><text:s/>straipsnį ir jį išdėstyti taip:</text:span></text:p>
      <text:p text:style-name="P1310"><text:span text:style-name="T1311">„</text:span><text:span text:style-name="T1312">105</text:span><text:span text:style-name="T1313">3</text:span><text:span text:style-name="T1314"><text:s/></text:span><text:span text:style-name="T1315">straipsnis.</text:span><text:span text:style-name="T1316"><text:s/></text:span><text:span text:style-name="T1317">Teisės gyventi Lietuvos Respublikoje pažymėjimo, leidimo gyventi šalyje kortelės ar leidimo nuolat gyventi šalyje kortelės keitimo pagrindai</text:span></text:p>
      <text:p text:style-name="P1318"><text:span text:style-name="T1319">Teisės gyventi Lietuvos Respublikoje pažymėjimas, leidimo gyventi šalyje kortelė ar<text:s/></text:span><text:span text:style-name="T1320">leidimo nuolat gyventi šalyje kortelė</text:span><text:span text:style-name="T1321"><text:s/>keičiami, jeigu:</text:span></text:p>
      <text:p text:style-name="P1322">1) pasikeičia asmens duomenys;</text:p>
      <text:p text:style-name="P1323">2) dokumentas tapo netinkamas naudoti;</text:p>
      <text:p text:style-name="P1324">3) pasibaigia dokumento galiojimo laikas;</text:p>
      <text:p text:style-name="P1325">4) dokumente yra netikslių įrašų;</text:p>
      <text:p text:style-name="P1326">5) dokumentas yra prarastas.“</text:p>
      <text:p text:style-name="P1327"/>
      <text:p text:style-name="P1328"><text:bookmark-start text:name="straipsnis27"/><text:span text:style-name="T1329">2</text:span><text:span text:style-name="T1330">7</text:span><text:span text:style-name="T1331"><text:s/>straipsnis. 105</text:span><text:span text:style-name="T1332">4</text:span><text:span text:style-name="T1333"><text:s/>straipsnio pakeitimas</text:span></text:p>
      <text:p text:style-name="P1334"><text:bookmark-end text:name="straipsnis27"/><text:span text:style-name="T1335">Pakeisti 105</text:span><text:span text:style-name="T1336">4</text:span><text:span text:style-name="T1337"><text:s/>straipsnį ir jį išdėstyti taip:</text:span></text:p>
      <text:p text:style-name="P1338"><text:span text:style-name="T1339">„</text:span><text:span text:style-name="T1340">105</text:span><text:span text:style-name="T1341">4</text:span><text:span text:style-name="T1342"><text:s/></text:span><text:span text:style-name="T1343">straipsnis.</text:span><text:span text:style-name="T1344"><text:s/></text:span><text:span text:style-name="T1345">Teisės gyventi Lietuvos Respublikoje pažymėjimo, leidimo gyventi šalyje kortelės ar leidimo nuolat gyventi šalyje kortelės išdavimas gimusiam Europos Sąjungos valstybės narės piliečio vaikui</text:span></text:p>
      <text:p text:style-name="P1346"><text:span text:style-name="T1347">1.<text:s/></text:span><text:span text:style-name="T1348">Europos Sąjungos valstybės narės pilietis, turintis teisės gyventi Lietuvos Respublikoje pažymėjimą ir kurio gyvenimo Lietuvos Respublikoje laikotarpiu gimė vaikas, nepaisydamas<text:s/></text:span><text:span text:style-name="T1349">vaiko</text:span><text:span text:style-name="T1350"><text:s/>gimimo vietos, ne vėliau kaip per 6 mėnesius nuo vaiko gimimo dienos turi kreiptis į Migracijos departamentą dėl teisės gyventi Lietuvos Respublikoje pažymėjimo, leidimo gyventi šalyje kortelės ar<text:s/></text:span><text:span text:style-name="T1351">leidimo nuolat gyventi šalyje kortelės</text:span><text:span text:style-name="T1352"><text:s/></text:span><text:span text:style-name="T1353">savo</text:span><text:span text:style-name="T1354"><text:s/>vaikui išdavimo.</text:span></text:p>
      <text:p text:style-name="P1355">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1356"/>
      <text:p text:style-name="P1357"><text:bookmark-start text:name="straipsnis28"/><text:span text:style-name="T1358">2</text:span><text:span text:style-name="T1359">8</text:span><text:span text:style-name="T1360"><text:s/>straipsnis. 106</text:span><text:span text:style-name="T1361">1</text:span><text:span text:style-name="T1362"><text:s/>straipsnio pakeitimas</text:span></text:p>
      <text:p text:style-name="P1363"><text:bookmark-end text:name="straipsnis28"/><text:span text:style-name="T1364">Pakeisti 106</text:span><text:span text:style-name="T1365">1</text:span><text:span text:style-name="T1366"><text:s/>straipsnį ir jį išdėstyti taip:</text:span></text:p>
      <text:p text:style-name="P1367"><text:span text:style-name="T1368">„</text:span><text:span text:style-name="T1369">106</text:span><text:span text:style-name="T1370">1</text:span><text:span text:style-name="T1371"> straipsnis.</text:span><text:span text:style-name="T1372"><text:s/></text:span><text:span text:style-name="T1373">Teisės nuolat gyventi Lietuvos Respublikoje pažymėjimo ir leidimo nuolat gyventi šalyje kortelės negaliojimas</text:span></text:p>
      <text:p text:style-name="P1374"><text:span text:style-name="T1375">Teisės nuolat gyventi Lietuvos Respublikoje pažymėjimas ir leidimo nuolat gyventi šalyje kortelė negalioja, kai yra nors vienas iš šio Įstatymo 103</text:span><text:span text:style-name="T1376">1</text:span><text:span text:style-name="T1377"> straipsnio 1–7, 9</text:span><text:span text:style-name="T1378"> </text:span><text:span text:style-name="T1379">ir 10</text:span><text:span text:style-name="T1380"><text:s/></text:span><text:span text:style-name="T1381">punktuose nustatytų pagrindų.“</text:span></text:p>
      <text:p text:style-name="P1382"/>
      <text:p text:style-name="P1383"><text:bookmark-start text:name="straipsnis29"/>29<text:s/>straipsnis. 108 straipsnio pakeitimas</text:p>
      <text:p text:style-name="P1384"><text:bookmark-end text:name="straipsnis29"/>Pakeisti 108 straipsnio 1 dalį ir ją išdėstyti taip:</text:p>
      <text:p text:style-name="P1385">„1. Užsieniečiai, gavę prieglobstį Lietuvos Respublikoje, Lietuvos valstybės paramos integracijai laikotarpiu iš integracijai įgyvendinti skiriamų lėšų turi šias teises:<text:s/></text:p>
      <text:p text:style-name="P1386">1) gyvendami laikino apgyvendinimo vietoje gauti mėnesinę pašalpą maistui ir smulkioms išlaidoms;</text:p>
      <text:p text:style-name="P1387">2) gauti vienkartinę išmoką įsikurti gyvenamojoje vietoje savivaldybės teritorijoje (būtiniausiems baldams ir namų apyvokos reikmenims įsigyti, kelionės ir (ar) bagažo pervežimo iki gyvenamosios vietos išlaidoms padengti);<text:s/></text:p>
      <text:p text:style-name="P1388">3) gyvendami gyvenamojoje vietoje savivaldybės teritorijoje gauti mėnesinę išmoką būtiniausioms reikmėms (maistui, drabužiams, higienos reikmėms, visuomeniniam transportui, būsto nuomai ir komunalinėms paslaugoms apmokėti);</text:p>
      <text:p text:style-name="P1389">4) gyvendami laikino apgyvendinimo vietoje ar gyvenamojoje vietoje savivaldybės teritorijoje gauti mėnesinę kompensaciją atlyginimui švietimo teikėjui už vaiko, ugdomo pagal ikimokyklinio ar priešmokyklinio ugdymo programas, išlaikymą apmokėti;</text:p>
      <text:p text:style-name="P1390">5) gyvendami laikino apgyvendinimo vietoje ar gyvenamojoje vietoje savivaldybės teritorijoje gauti mėnesinę kompensaciją atlyginimui švietimo teikėjui už vaiko, ugdomo pagal ikimokyklinio ar priešmokyklinio ugdymo programas, išlaikymą apmokėti;</text:p>
      <text:p text:style-name="P1391">6) naudotis kitomis paslaugomis laikino apgyvendinimo vietoje a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p>
      <text:p text:style-name="P1392"/>
      <text:p text:style-name="P1393"><text:bookmark-start text:name="straipsnis30"/><text:span text:style-name="T1394">30</text:span><text:span text:style-name="T1395"><text:s/>straipsnis. 113 straipsnio pakeitimas</text:span></text:p>
      <text:p text:style-name="P1396"><text:bookmark-start text:name="_Hlk164404696"/><text:bookmark-end text:name="straipsnis30"/>Pakeisti 113 straipsnio 5 dalies 7 punktą ir jį išdėstyti taip:</text:p>
      <text:p text:style-name="P1397">„7) užsienietis, apgyvendintas laikino apgyvendinimo vietoje,<text:s/>pažeidė laikino išvykimo iš laikino apgyvendinimo vietos tvarką;“.</text:p>
      <text:p text:style-name="P1398"><text:bookmark-end text:name="_Hlk164404696"/></text:p>
      <text:p text:style-name="P1399"><text:bookmark-start text:name="straipsnis31"/>31<text:s/>straipsnis. 114 straipsnio pakeitimas</text:p>
      <text:p text:style-name="P1400"><text:bookmark-end text:name="straipsnis31"/>Pakeisti 114 straipsnį ir jį išdėstyti taip:</text:p>
      <text:p text:style-name="P1401"><text:span text:style-name="T1402">„</text:span><text:span text:style-name="T1403">114 straipsnis. Užsieniečio sulaikymas</text:span></text:p>
      <text:p text:style-name="P1404">1.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p>
      <text:p text:style-name="P1405">2. Ilgiau kaip 48 valandoms užsienietis teismo sprendimu sulaikomas Valstybės sienos apsaugos tarnyboje.</text:p>
      <text:p text:style-name="P1406">3. Sulaikytas prieglobsčio prašytojas apie sulaikymo pagrindus, sprendimo sulaikyti apskundimo tvarką ir galimybę gauti nemokamą teisinę pagalbą informuojamas nedelsiant raštu jam suprantama kalba.</text:p>
      <text:p text:style-name="P1407"><text:span text:style-name="T1408">4. Pažeidžiami asmenys ir<text:s/></text:span><text:span text:style-name="T1409">šeimų</text:span><text:span text:style-name="T1410">, kuriose yra nepilnamečių užsieniečių,<text:s/></text:span><text:span text:style-name="T1411">nariai</text:span><text:span text:style-name="T1412"><text:s/></text:span><text:span text:style-name="T1413">gali būti sulaikyti tik ypatingu atveju, atsižvelgiant į geriausius vaiko ir pažeidžiamų asmenų interesus.<text:s/></text:span></text:p>
      <text:p text:style-name="P1414">5. 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 <text:s/></text:p>
      <text:p text:style-name="P1415"><text:span text:style-name="T1416">6. Užsieniečio sulaikymas turi trukti kuo trumpiau, bet ne ilgiau kaip 6</text:span><text:span text:style-name="T1417"> </text:span><text:span text:style-name="T1418">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1419"><text:s/>Į šioje dalyje nustatytą sulaikymo terminą neįskaičiuojama</text:span><text:span text:style-name="T1420"><text:s/>sulaikymo pagal atitinkamą<text:s/></text:span><text:span text:style-name="T1421">šio<text:s/></text:span><text:span text:style-name="T1422">Įstatymo 113 straipsnio 4 dalyje nustatytą sulaikymo pagrindą trukmė, jei</text:span><text:span text:style-name="T1423">gu</text:span><text:span text:style-name="T1424"><text:s/>užsienietis buvo sulaikytas prašymo suteikti prieglobstį nagrinėjimo metu.</text:span><text:span text:style-name="T1425"><text:s/></text:span></text:p>
      <text:p text:style-name="P1426"><text:span text:style-name="T1427">7.<text:s/></text:span><text:span text:style-name="T1428">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1429"/>
      <text:p text:style-name="P1430"><text:bookmark-start text:name="straipsnis32"/>32<text:s/>straipsnis. 115 straipsnio pakeitimas</text:p>
      <text:p text:style-name="P1431"><text:bookmark-end text:name="straipsnis32"/>1. Pakeisti 115 straipsnio 2 dalį ir ją išdėstyti taip:</text:p>
      <text:p text:style-name="P1432">„2. Alternatyvios sulaikymui priemonės yra:</text:p>
      <text:p text:style-name="P1433"><text:span text:style-name="T1434">1) užsienietis nustatytu laiku periodiškai turi atvykti į Migracijos departamentą arba</text:span><text:span text:style-name="T1435"><text:s/></text:span><text:span text:style-name="T1436">Valstybės sienos apsaugos tarnybą;<text:s/></text:span></text:p>
      <text:p text:style-name="P1437">2) užsienietis elektroninių ryšių priemonėmis nustatytu laiku turi pranešti Migracijos departamentui arba Valstybės sienos apsaugos tarnybai apie savo buvimo vietą;</text:p>
      <text:p text:style-name="P1438">3) patikėti prižiūrėti užsienietį Lietuvos Respublikos piliečiui arba Lietuvos Respublikoje teisėtai gyvenančiam užsieniečiui, jeigu<text:s/>šis asmuo įsipareigojo rūpintis juo ir jį išlaikyti;</text:p>
      <text:p text:style-name="P1439">4) apgyvendinti užsienietį laikino apgyvendinimo vietoje netaikant judėjimo laisvės apribojimų;</text:p>
      <text:p text:style-name="P1440"><text:span text:style-name="T1441">5) apgyvendinti užsienietį laikino apgyvendinimo vietoje nustatant<text:s/></text:span><text:span text:style-name="T1442">pareigą neišvykti iš<text:s/></text:span><text:span text:style-name="T1443">laikino apgyvendinimo vietai priklausančio</text:span><text:span text:style-name="T1444">s</text:span><text:span text:style-name="T1445"><text:s/>teritorijo</text:span><text:span text:style-name="T1446">s be<text:s/></text:span><text:span text:style-name="T1447">laikino<text:s/></text:span><text:span text:style-name="T1448">apgyvendinimo vietos vadovo ar jo įgalioto asmens leidimo</text:span><text:span text:style-name="T1449">.“<text:s/></text:span></text:p>
      <text:p text:style-name="P1450">2. Pakeisti 115 straipsnio 3 dalį ir ją išdėstyti taip:</text:p>
      <text:p text:style-name="P1451">„3. Jeigu nevykdomos ar pažeidžiamos teismo sprendimu paskirtos šio straipsnio 2 dalyje išvardytos alternatyvios sulaikymui priemonės, Migracijos departamento ar<text:s/>priėmimą užtikrinančios įstaigos prašymu arba savo iniciatyva Valstybės sienos apsaugos tarnyba kreipiasi į teismą su teikimu sulaikyti užsienietį.“</text:p>
      <text:p text:style-name="P1452">3. Pakeisti<text:s/>115 straipsnį 6 dalį ir ją išdėstyti taip:</text:p>
      <text:p text:style-name="P1453"><text:span text:style-name="T1454">„6. Jeigu<text:s/></text:span><text:span text:style-name="T1455">užsieniečiui<text:s/></text:span><text:span text:style-name="T1456">skirta šio straipsnio 2 dalies 5 punkte nurodyta alternatyvi sulaikymui priemonė</text:span><text:span text:style-name="T1457">,</text:span><text:span text:style-name="T1458"><text:s/></text:span><text:span text:style-name="T1459">jam<text:s/></text:span><text:span text:style-name="T1460">laikino<text:s/></text:span><text:span text:style-name="T1461">apgyvendinimo vietos vadovo ar jo įgalioto asmens leidimu gali būti leista laikinai išvykti iš<text:s/></text:span><text:span text:style-name="T1462">laikino</text:span><text:span text:style-name="T1463"><text:s/>apgyvendinimo vietos</text:span><text:span text:style-name="T1464">,<text:s/></text:span><text:span text:style-name="T1465">kai yra valdoma pasišalinimo iš<text:s/></text:span><text:span text:style-name="T1466">laikino</text:span><text:span text:style-name="T1467"><text:s/>apgyvendinimo vietos rizika.</text:span><text:span text:style-name="T1468">“</text:span></text:p>
      <text:p text:style-name="P1469"/>
      <text:p text:style-name="P1470"><text:bookmark-start text:name="straipsnis33"/><text:span text:style-name="T1471">3</text:span><text:span text:style-name="T1472">3</text:span><text:span text:style-name="T1473"><text:s/>straipsnis. 115</text:span><text:span text:style-name="T1474">1</text:span><text:span text:style-name="T1475"><text:s/>straipsnio pakeitimas</text:span></text:p>
      <text:p text:style-name="P1476"><text:bookmark-end text:name="straipsnis33"/><text:span text:style-name="T1477">Pakeisti 115</text:span><text:span text:style-name="T1478">1</text:span><text:span text:style-name="T1479"><text:s/>straipsnį ir jį išdėstyti taip:</text:span></text:p>
      <text:p text:style-name="P1480"><text:span text:style-name="T1481">„</text:span><text:span text:style-name="T1482">115</text:span><text:span text:style-name="T1483">1</text:span><text:span text:style-name="T1484"><text:s/>straipsnis. Sulaikytų užsieniečių laikymas arba užsieniečių, kuriems skirta alternatyvi sulaikymui priemonė, apgyvendinimas</text:span><text:span text:style-name="T1485"><text:s/></text:span></text:p>
      <text:p text:style-name="P1486"><text:span text:style-name="T1487">1.<text:s/></text:span><text:span text:style-name="T1488">Užsieniečių, sulaikytų ilgiau kaip 48 valandoms</text:span><text:span text:style-name="T1489"><text:s/>ir laikomų</text:span><text:span text:style-name="T1490"><text:s/>Valstybės sienos apsaugos tarnyboje</text:span><text:span text:style-name="T1491">,</text:span><text:span text:style-name="T1492"><text:s/></text:span><text:span text:style-name="T1493">laikymo<text:s/></text:span><text:span text:style-name="T1494">sąlygas ir tvarką nustato vidaus reikalų ministras, o<text:s/></text:span><text:span text:style-name="T1495">priėmimo sąlygų, kurias sulaikytiems užsieniečiams užtikrina priėmimą užtikrinanti įstaiga</text:span><text:span text:style-name="T1496">, apimtį ir tvarką nustato socialinės apsaugos ir darbo ministras ir vidaus reikalų ministras.</text:span></text:p>
      <text:p text:style-name="P1497"><text:span text:style-name="T1498">2.</text:span><text:span text:style-name="T1499"><text:s/></text:span><text:span text:style-name="T1500">Užsieniečių</text:span><text:span text:style-name="T1501">, kuriems skirta alternatyvi sulaikymui priemonė, apgyvendinimo<text:s/></text:span><text:span text:style-name="T1502">laikino apgyvendinimo vieto</text:span><text:span text:style-name="T1503">se</text:span><text:span text:style-name="T1504"><text:s/>sąlygas ir tvarką nustato</text:span><text:span text:style-name="T1505"><text:s/>socialinės apsaugos ir darbo ministras.“</text:span></text:p>
      <text:p text:style-name="P1506"/>
      <text:p text:style-name="P1507"><text:bookmark-start text:name="straipsnis34"/>34<text:s/>straipsnis. 118 straipsnio pakeitimas</text:p>
      <text:p text:style-name="P1508"><text:bookmark-end text:name="straipsnis34"/>Pakeisti 118 straipsnį ir jį išdėstyti taip:</text:p>
      <text:p text:style-name="P1509"><text:span text:style-name="T1510">„</text:span><text:span text:style-name="T1511">118 straipsnis. Sprendimo sulaikyti užsienietį pakartotinis svarstymas</text:span><text:span text:style-name="T1512"><text:s/></text:span></text:p>
      <text:p text:style-name="P1513"><text:span text:style-name="T1514">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1515">,</text:span><text:span text:style-name="T1516"><text:s/></text:span><text:span text:style-name="T1517">išskyrus</text:span><text:span text:style-name="T1518"><text:s/>atvejus</text:span><text:span text:style-name="T1519">, kai užsienietis iš sulaikymo vietos paleidžiamas šio straipsnio 2 dalyje nurodytu pagrindu.</text:span><text:span text:style-name="T1520"><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521"><text:span text:style-name="T1522">2. Jeigu dėl teisinių ar kitų objektyvių priežasčių nebėra pagrįstos tikimybės užsienietį išsiųsti iš Lietuvos Respublikos, Valstybės sienos apsaugos tarnyba<text:s/></text:span><text:span text:style-name="T1523">nedels</text:span><text:span text:style-name="T1524">dama</text:span><text:span text:style-name="T1525"><text:s/>priima sprendimą paleisti užsienietį iš sulaikymo vietos ir apie tai informuoja</text:span><text:span text:style-name="T1526"><text:s/></text:span><text:span text:style-name="T1527">sprendimą sulaikyti užsienietį priėmusį teismą</text:span><text:span text:style-name="T1528">.<text:s/></text:span></text:p>
      <text:p text:style-name="P1529">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1530">1) palikti galioti sprendimą sulaikyti užsienietį;<text:s/></text:p>
      <text:p text:style-name="P1531">2) pakeisti sprendimą sulaikyti užsienietį;<text:s/></text:p>
      <text:p text:style-name="P1532">3) panaikinti sprendimą sulaikyti užsienietį.<text:s/></text:p>
      <text:p text:style-name="P1533">4. Šio straipsnio 3 dalyje išvardyti apylinkės teismo sprendimai įsigalioja jų priėmimo dieną.<text:s/></text:p>
      <text:p text:style-name="P1534">5. Teismo sprendimas gali būti skundžiamas šio Įstatymo 117 straipsnio 1 dalyje nustatyta tvarka.“<text:s/></text:p>
      <text:list text:style-name="LFO10" text:continue-numbering="true">
        <text:list-item>
          <text:p text:style-name="P1535"><text:span text:style-name="T1536">Seimo kanceliarijos Teisės departamentas,2024-05-24:</text:span></text:p>
        </text:list-item>
      </text:list>
      <text:p text:style-name="P1537"><text:span text:style-name="T1538">9.    Sistemiškai įvertinę projekto 34 straipsnyje išdėstyto keičiamo įstatymo 118 straipsnio nuostatas ir atsižvelgdami į tai, kad keičiamo įstatymo 118 straipsnio 2 dalyje nebėra nuostatų, susijusių su  sprendimo sulaikyti užsienietį pakartotiniu svarstymu, siūlytume šio straipsnio 3, 4 ir 5 dalių nuostatas, kurios yra susijusios su sprendimo sulaikyti užsienietį pakartotiniu svarstymu, išdėstyti po šio straipsnio 1 dalies, o keičiamo įstatymo 118 straipsnio 2 dalies nuostatą perkelti į paskutinę šio straipsnio dalį. Pritarus šiai pastabai atitinkamai reikėtų patikslinti nuorodą, pateiktą keičiamo įstatymo 118 straipsnio 1 dalyje.</text:span></text:p>
      <text:p text:style-name="P1539"><text:span text:style-name="T1540">Komiteto nuomonė -<text:s/></text:span><text:span text:style-name="T1541">Pritarti</text:span><text:span text:style-name="T1542">.</text:span></text:p>
      <text:p text:style-name="P1543">Komiteto pasiūlymas:<text:s/></text:p>
      <text:p text:style-name="P1544"><text:span text:style-name="T1545">Pakeisti Projektu keičiamo Įstatymo 118 straipsnį ir jį išdėstyti taip:</text:span></text:p>
      <text:p text:style-name="P1546">„118 straipsnis. Sprendimo sulaikyti užsienietį pakartotinis svarstymas<text:s/></text:p>
      <text:p text:style-name="P1547"><text:span text:style-name="T1548">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1549">,</text:span><text:span text:style-name="T1550"><text:s/></text:span><text:span text:style-name="T1551">išskyrus atvejus, kai užsienietis iš sulaikymo vietos paleidžiamas šio straipsnio<text:s/></text:span><text:span text:style-name="T1552">2<text:s/></text:span><text:span text:style-name="T1553">5<text:s/></text:span><text:span text:style-name="T1554">dalyje nurodytu pagrindu.</text:span><text:span text:style-name="T1555"><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556"><text:span text:style-name="T1557">2.<text:s/></text:span><text:span text:style-name="T1558">Jeigu dėl teisinių ar kitų objektyvių priežasčių nebėra pagrįstos tikimybės užsienietį išsiųsti iš Lietuvos Respublikos, Valstybės sienos apsaugos tarnyba<text:s/></text:span><text:span text:style-name="T1559">nedelsdama priima sprendimą paleisti užsienietį iš sulaikymo vietos ir apie tai informuoja</text:span><text:span text:style-name="T1560"><text:s/></text:span><text:span text:style-name="T1561">sprendimą sulaikyti užsienietį priėmusį teismą</text:span><text:span text:style-name="T1562">.<text:s/></text:span></text:p>
      <text:p text:style-name="P1563"><text:span text:style-name="T1564">3.</text:span><text:span text:style-name="T1565"><text:s/>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span></text:p>
      <text:p text:style-name="P1566">1) palikti galioti sprendimą sulaikyti užsienietį;<text:s/></text:p>
      <text:p text:style-name="P1567">2) pakeisti sprendimą sulaikyti užsienietį;<text:s/></text:p>
      <text:p text:style-name="P1568">3) panaikinti sprendimą sulaikyti užsienietį.<text:s/></text:p>
      <text:p text:style-name="P1569"><text:span text:style-name="T1570">4.</text:span><text:span text:style-name="T1571"><text:s/></text:span><text:span text:style-name="T1572">3.<text:s/></text:span><text:span text:style-name="T1573">Šio straipsnio 3 dalyje išvardyti apylinkės teismo sprendimai įsigalioja jų priėmimo dieną.<text:s/></text:span></text:p>
      <text:p text:style-name="P1574"><text:span text:style-name="T1575">5.</text:span><text:span text:style-name="T1576"><text:s/></text:span><text:span text:style-name="T1577">4.<text:s/></text:span><text:span text:style-name="T1578">Teismo sprendimas gali būti skundžiamas šio Įstatymo 117 straipsnio 1 dalyje nustatyta tvarka.</text:span></text:p>
      <text:p text:style-name="P1579"><text:span text:style-name="T1580">5. Jeigu dėl teisinių ar kitų objektyvių priežasčių nebėra pagrįstos tikimybės užsienietį išsiųsti iš Lietuvos Respublikos, Valstybės sienos apsaugos tarnyba<text:s/></text:span><text:span text:style-name="T1581">nedelsdama priima sprendimą paleisti užsienietį iš sulaikymo vietos ir apie tai informuoja</text:span><text:span text:style-name="T1582"><text:s/></text:span><text:span text:style-name="T1583">sprendimą sulaikyti užsienietį priėmusį teismą</text:span><text:span text:style-name="T1584">.</text:span><text:span text:style-name="T1585">“</text:span></text:p>
      <text:p text:style-name="P1586"/>
      <text:p text:style-name="P1587"><text:span text:style-name="T1588">Balsavimo rezultatai:</text:span><text:span text:style-name="T1589"><text:s/></text:span></text:p>
      <text:p text:style-name="P1590">už – 5, prieš – 0, susilaikė – 0.</text:p>
      <text:p text:style-name="Normal"><text:bookmark-start text:name="p_34"/><text:bookmark-end text:name="p_34"/></text:p>
      <text:p text:style-name="P1591"/>
      <text:p text:style-name="P1592"/>
      <text:p text:style-name="P1593"><text:bookmark-start text:name="straipsnis35"/>35<text:s/>straipsnis. 123 straipsnio pakeitimas</text:p>
      <text:p text:style-name="P1594"><text:bookmark-end text:name="straipsnis35"/>Pakeisti 123 straipsnio 1 dalį ir ją išdėstyti taip:</text:p>
      <text:p text:style-name="P1595">„1.<text:s/>Amžiaus nustatymo tyrimas atliekamas, kai yra pagrįstų abejonių dėl užsieniečio nurodyto amžiaus,<text:s/>socialinės apsaugos ir darbo ministro, vidaus reikalų ministro ir sveikatos apsaugos ministro nustatyta tvarka.“</text:p>
      <text:p text:style-name="P1596"/>
      <text:p text:style-name="P1597"><text:bookmark-start text:name="straipsnis36"/>36<text:s/>straipsnis. 125 straipsnio pakeitimas</text:p>
      <text:p text:style-name="P1598"><text:bookmark-end text:name="straipsnis36"/><text:span text:style-name="T1599">Papildyti 125 straipsnį 3</text:span><text:span text:style-name="T1600">1</text:span><text:span text:style-name="T1601"><text:s/>dalimi:</text:span></text:p>
      <text:p text:style-name="P1602"><text:span text:style-name="T1603">„3</text:span><text:span text:style-name="T1604">1</text:span><text:span text:style-name="T1605">. Sprendimas dėl užsieniečio grąžinimo į užsienio valstybę nepriimamas, 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606">(ES) 2018/1860</text:span></text:a><text:span text:style-name="T1607"><text:s/>nuostatas,</text:span><text:span text:style-name="T1608"><text:s/>perspėjime</text:span><text:span text:style-name="T1609"><text:s/>nurodytas savanoriško išvykimo laikotarpis nėra pasibaigęs ir jeigu nėra šio Įstatymo 126 straipsnio 1 dalyje nustatyto užsieniečio išsiuntimo pagrindo.“</text:span></text:p>
      <text:p text:style-name="P1610"/>
      <text:p text:style-name="P1611"><text:bookmark-start text:name="straipsnis37"/>37 straipsnis. 127 straipsnio pakeitimas</text:p>
      <text:p text:style-name="P1612"><text:bookmark-end text:name="straipsnis37"/><text:span text:style-name="T1613">1. </text:span><text:span text:style-name="T1614">Pakeisti 127 straipsnio 3</text:span><text:span text:style-name="T1615">2</text:span><text:span text:style-name="T1616"><text:s/>dalį ir ją išdėstyti taip:</text:span></text:p>
      <text:p text:style-name="P1617"><text:span text:style-name="T1618">„3</text:span><text:span text:style-name="T1619">2</text:span><text:span text:style-name="T1620">. Šio straipsnio 1, 3 dalyse nurodytas terminas,</text:span><text:span text:style-name="T1621"><text:s/></text:span><text:span text:style-name="T1622">per kurį užsienietis įpareigojamas savanoriškai išvykti iš Lietuvos Respublikos, gali būti pratęstas dėl šio Įstatymo 128 straipsnio 1 dalies 1–3 punktuose ir 2 dalies 3, 4 punktuose nurodytų aplinkybių.“</text:span></text:p>
      <text:p text:style-name="P1623"><text:span text:style-name="T1624">2.</text:span><text:span text:style-name="T1625"><text:s/></text:span><text:span text:style-name="T1626">Papildyti 127 straipsnį 6</text:span><text:span text:style-name="T1627">1<text:s/></text:span><text:span text:style-name="T1628">dalimi:</text:span></text:p>
      <text:p text:style-name="P1629"><text:span text:style-name="T1630">„</text:span><text:span text:style-name="T1631">6</text:span><text:span text:style-name="T1632">1</text:span><text:span text:style-name="T1633">. Jeigu užsieniečio neteisėtas buvimas Lietuvos Respublikoje nustatomas jam išvykstant per<text:s/></text:span><text:span text:style-name="T1634">išorinę<text:s/></text:span><text:span text:style-name="T1635">Europos Sąjungos sieną ir sprendimas dėl grąžinimo negali būti priimtas iki tarptautinio maršruto transporto<text:s/></text:span><text:span text:style-name="T1636">priemonės<text:s/></text:span><text:span text:style-name="T1637">išvykimo, Valstybės sienos apsaugos tarnyba, apie tai informavusi užsienietį<text:s/></text:span><text:span text:style-name="T1638">ir</text:span><text:span text:style-name="T1639"><text:s/>gavusi jo raš</text:span><text:span text:style-name="T1640">ytinį</text:span><text:span text:style-name="T1641"><text:s/>sutikimą, gali priimti sprendimą dėl grąžinimo užsieniečiui nedalyvaujant. Toks sprendimas turi būti priimtas ne vėliau kaip kitą darbo dieną nuo užsieniečio išvykimo iš Lietuvos Respublikos dienos.</text:span><text:span text:style-name="T1642">“</text:span></text:p>
      <text:p text:style-name="P1643"/>
      <text:p text:style-name="P1644"/>
      <text:p text:style-name="P1645"><text:bookmark-start text:name="straipsnis38"/><text:span text:style-name="T1646">38 straipsnis. 140</text:span><text:span text:style-name="T1647">2<text:s/></text:span><text:span text:style-name="T1648">straipsnio pakeitimas</text:span></text:p>
      <text:p text:style-name="P1649"><text:bookmark-end text:name="straipsnis38"/><text:span text:style-name="T1650">Papildyti 140</text:span><text:span text:style-name="T1651">2<text:s/></text:span><text:span text:style-name="T1652">straipsnį 1</text:span><text:span text:style-name="T1653">1<text:s/></text:span><text:span text:style-name="T1654">dalimi:</text:span></text:p>
      <text:p text:style-name="P1655"><text:span text:style-name="T1656">„</text:span><text:span text:style-name="T1657">1</text:span><text:span text:style-name="T1658">1</text:span><text:span text:style-name="T1659">. Užsienio valstybių, kuriose užsienietis gali pateikti prašymą dėl e.</text:span><text:span text:style-name="T1660"> </text:span><text:span text:style-name="T1661">rezidento statuso suteikimo per išorės paslaugų teikėją, sąrašą po konsultacijų su<text:s/></text:span><text:span text:style-name="T1662">šio<text:s/></text:span><text:span text:style-name="T1663">Įstatymo 4</text:span><text:span text:style-name="T1664"> </text:span><text:span text:style-name="T1665">straipsnio 4 dalyje nurodytomis institucijomis motyvuotu Migracijos departamento teikimu tvirtina vidaus reikalų ministras.</text:span><text:span text:style-name="T1666">“</text:span></text:p>
      <text:list text:style-name="LFO10" text:continue-numbering="true">
        <text:list-item>
          <text:p text:style-name="P1667"><text:span text:style-name="T1668">Seimo kanceliarijos Teisės departamentas,2024-05-24:</text:span></text:p>
        </text:list-item>
      </text:list>
      <text:p text:style-name="P1669"><text:span text:style-name="T1670">5.    Pagal projekto 6 straipsnio 2 dalyje išdėstytą keičiamo įstatymo 21 straipsnio 1</text:span><text:span text:style-name="T1671">1</text:span><text:span text:style-name="T1672"> dalį </text:span><text:span text:style-name="T1673">užsienio valstybių, kuriose užsienietis gali pateikti prašymą išduoti nacionalinę vizą per išorės paslaugų teikėją, sąrašą</text:span><text:span text:style-name="T1674"> Migracijos departamento teikimu </text:span><text:span text:style-name="T1675">tvirtina vidaus reikalų ministras</text:span><text:span text:style-name="T1676">. Šiame kontekste atkreiptinas dėmesys į tai, kad pagal projekto 6 straipsnio 1 dalyje išdėstytą keičiamo įstatymo 21 straipsnio 1 dalį </text:span><text:span text:style-name="T1677">išorės paslaugų teikėją</text:span><text:span text:style-name="T1678">, kuris priimtų prašymus išduoti nacionalines vizas, </text:span><text:span text:style-name="T1679">pasirenka Migracijos departamentas</text:span><text:span text:style-name="T1680">. Atsižvelgiant į tai, neaišku, ar Migracijos departamentas rinktųsi išorės paslaugų teikėją, galintį teikti nurodytas paslaugas, nesiejant jų teikimo su konkrečiomis užsienio valstybėmis (šiuo atveju reikėtų patikslinti projekto 6 straipsnio 1 dalyje išdėstytą keičiamo įstatymo 21 straipsnio 1 dalį), ar vis dėlto išorės paslaugų teikėjas būtų pasirenkamas atsižvelgiant į vidaus reikalų ministro patvirtintą užsienio valstybių, kuriose atitinkamos paslaugos gali būti teikiamos per išorės paslaugų teikėją, sąrašą (šiuo atveju projekto 6 straipsnio 1 dalyje išdėstytą keičiamo įstatymo 21 straipsnio 1 dalį ir projekto 6 straipsnio 2 dalyje išdėstytą keičiamo įstatymo 21 straipsnio 1</text:span><text:span text:style-name="T1681">1</text:span><text:span text:style-name="T1682"> dalį reikėtų sukeisti vietomis). Ši pastaba taikytina ir projekto 9 straipsnio 1 ir 2 dalyse išdėstytoms keičiamo įstatymo 28 straipsnio atitinkamai 2 ir 2</text:span><text:span text:style-name="T1683">1</text:span><text:span text:style-name="T1684"> dalims bei projekto 38 straipsnyje išdėstytai keičiamo įstatymo 140</text:span><text:span text:style-name="T1685">2</text:span><text:span text:style-name="T1686"> straipsnio 1</text:span><text:span text:style-name="T1687">1</text:span><text:span text:style-name="T1688"> daliai (šiuo atveju kartu reikėtų pakeisti ir keičiamo įstatymo 140</text:span><text:span text:style-name="T1689">2</text:span><text:span text:style-name="T1690"> straipsnio 1 dalį).</text:span></text:p>
      <text:p text:style-name="P1691"><text:span text:style-name="T1692">Komiteto nuomonė -<text:s/></text:span><text:span text:style-name="T1693">Pritarti</text:span><text:span text:style-name="T1694">.</text:span></text:p>
      <text:p text:style-name="P1695">Komiteto pasiūlymas:<text:s/></text:p>
      <text:p text:style-name="P1696">Pakeisti Projekto 38 straipsnį ir jį išdėstyti taip:</text:p>
      <text:p text:style-name="P1697"><text:span text:style-name="T1698">„38 straipsnis. 140</text:span><text:span text:style-name="T1699">2<text:s/></text:span><text:span text:style-name="T1700">straipsnio pakeitimas</text:span></text:p>
      <text:p text:style-name="P1701"><text:span text:style-name="T1702">1.</text:span><text:span text:style-name="T1703"><text:s/></text:span><text:span text:style-name="T1704">Pakeisti 140</text:span><text:span text:style-name="T1705">2<text:s/></text:span><text:span text:style-name="T1706">straipsnio 1 dalį ir ją išdėstyti taip:</text:span></text:p>
      <text:p text:style-name="P1707"><text:span text:style-name="T1708">„1.<text:s/></text:span><text:span text:style-name="T1709">Užsieniečio prašymas dėl e. rezidento statuso suteikimo teikiamas Migracijos departamentui. Užsienietis, esantis užsienyje, pašymą pateikia per pasirinktą išorės paslaugų teikėją, o užsienietis, esantis teisėtai Lietuvos Respublikoje, – asmeniškai Migracijos departamentui.</text:span><text:span text:style-name="T1710"><text:s/></text:span><text:span text:style-name="T1711">Užsienietis, esantis ne Lietuvos Respublikoje, prašymą dėl e. rezidento statuso suteikimo Migracijos departamentui gali pateikti per <text:s/>išorės paslaugų teikėją, o užsienietis, esantis Lietuvos Respublikos teritorijoje teisėtai, – Migracijos departamentui.</text:span><text:span text:style-name="T1712">“</text:span></text:p>
      <text:p text:style-name="P1713"><text:span text:style-name="T1714">2.<text:s/></text:span><text:span text:style-name="T1715">Papildyti 140</text:span><text:span text:style-name="T1716">2<text:s/></text:span><text:span text:style-name="T1717">straipsnį 1</text:span><text:span text:style-name="T1718">1<text:s/></text:span><text:span text:style-name="T1719">dalimi:</text:span></text:p>
      <text:p text:style-name="P1720"><text:span text:style-name="T1721">„</text:span><text:span text:style-name="T1722">1</text:span><text:span text:style-name="T1723">1</text:span><text:span text:style-name="T1724">.<text:s/></text:span><text:span text:style-name="T1725">Užsienio valstybių, kuriose užsienietis gali pateikti prašymą dėl e. rezidento statuso suteikimo per išorės paslaugų teikėją, sąrašą po konsultacijų su šio Įstatymo 4 straipsnio 4 dalyje nurodytomis institucijomis motyvuotu Migracijos departamento teikimu tvirtina vidaus reikalų ministras.</text:span><text:span text:style-name="T1726"><text:s/></text:span><text:span text:style-name="T1727">Kriterijus, kuriais vadovaujantis parenkamos užsienio valstybės, kuriose užsienietis gali pateikti prašymą dėl e. rezidento statuso suteikimo per išorės paslaugų teikėją, ir užsienio valstybių, kuriose užsienietis gali pateikti prašymą dėl e. rezidento statuso suteikimo per išorės paslaugų teikėją, sąrašą tvirtina vidaus reikalų ministras. Išorės paslaugų teikėją, kuris veikia šiame sąraše nurodytose užsienio valstybėse, parenka Migracijos departamentas. Užsienio valstybių, kuriose užsienietis gali pateikti prašymą dėl e. rezidento statuso suteikimo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1728">“</text:span></text:p>
      <text:p text:style-name="P1729"/>
      <text:p text:style-name="P1730"><text:span text:style-name="T1731">Balsavimo rezultatai:</text:span><text:span text:style-name="T1732"><text:s/></text:span></text:p>
      <text:p text:style-name="P1733">už – 5, prieš – 0, susilaikė – 0.</text:p>
      <text:p text:style-name="P1734"/>
      <text:p text:style-name="P1735"/>
      <text:p text:style-name="P1736"/>
      <text:list text:style-name="LFO10" text:continue-numbering="true">
        <text:list-item>
          <text:p text:style-name="P1737"><text:span text:style-name="T1738">Seimo kanceliarijos Teisės departamentas,2024-05-24:</text:span></text:p>
        </text:list-item>
      </text:list>
      <text:p text:style-name="P1739"><text:span text:style-name="T1740">6.    Projekto 6 straipsnio 2 dalyje išdėstyta keičiamo įstatymo 21 straipsnio 1</text:span><text:span text:style-name="T1741">1</text:span><text:span text:style-name="T1742"> dalis tikslintina, nurodant, kad su įstatymo „Dėl užsieniečių teisinės padėties“ 4 straipsnio 4 dalyje nurodytomis institucijomis, prieš teikdamas atitinkamą motyvuotą siūlymą vidaus reikalų ministrui, </text:span><text:span text:style-name="T1743">konsultuojasi Migracijos departamentas</text:span><text:span text:style-name="T1744"> (o ne vidaus reikalų ministras, kaip galima suprasti iš projekto 6 straipsnio 2 dalyje išdėstytos keičiamo įstatymo 21 straipsnio 1</text:span><text:span text:style-name="T1745">1</text:span><text:span text:style-name="T1746"> dalies formuluotės). Ši pastaba taikytina ir projekto 9 straipsnio 2 dalyje išdėstytai keičiamo įstatymo 28 straipsnio 2</text:span><text:span text:style-name="T1747">1</text:span><text:span text:style-name="T1748"> daliai bei projekto 38 straipsnyje išdėstytai keičiamo įstatymo 140</text:span><text:span text:style-name="T1749">2</text:span><text:span text:style-name="T1750"> straipsnio 1</text:span><text:span text:style-name="T1751">1</text:span><text:span text:style-name="T1752"> daliai.</text:span></text:p>
      <text:p text:style-name="P1753"><text:span text:style-name="T1754">Komiteto nuomonė -<text:s/></text:span><text:span text:style-name="T1755">Pritarti</text:span><text:span text:style-name="T1756">.</text:span></text:p>
      <text:p text:style-name="P1757"/>
      <text:p text:style-name="P1758"><text:span text:style-name="T1759">Balsavimo rezultatai:</text:span><text:span text:style-name="T1760"><text:s/></text:span></text:p>
      <text:p text:style-name="P1761">už – 5, prieš – 0, susilaikė – 0.</text:p>
      <text:p text:style-name="P1762"/>
      <text:p text:style-name="P1763"/>
      <text:p text:style-name="P1764"><text:bookmark-start text:name="straipsnis39"/><text:span text:style-name="T1765">3</text:span><text:span text:style-name="T1766">9</text:span><text:span text:style-name="T1767"><text:s/>straipsnis. 140</text:span><text:span text:style-name="T1768">8</text:span><text:span text:style-name="T1769"><text:s/>straipsnio pakeitimas</text:span></text:p>
      <text:p text:style-name="P1770"><text:bookmark-end text:name="straipsnis39"/><text:span text:style-name="T1771">1. Pakeisti 140</text:span><text:span text:style-name="T1772">8</text:span><text:span text:style-name="T1773"><text:s/>straipsnio 3 dalį ir ją išdėstyti taip:</text:span></text:p>
      <text:p text:style-name="P1774"><text:span text:style-name="T1775">„</text:span><text:span text:style-name="T1776">3.<text:s/></text:span><text:span text:style-name="T1777">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text:span text:style-name="T1778">priėmimą užtikrinančios įstaigos paskirtoje laikino<text:s/></text:span><text:span text:style-name="T1779">apgyvendinimo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text:span><text:span text:style-name="T1780">us</text:span><text:span text:style-name="T1781">,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text:span><text:span text:style-name="T1782"> </text:span><text:span text:style-name="T1783">dalyje nurodytą sprendimą</text:span><text:span text:style-name="T1784">.</text:span><text:span text:style-name="T1785">“</text:span></text:p>
      <text:p text:style-name="P1786"><text:span text:style-name="T1787">2. Pakeisti 140</text:span><text:span text:style-name="T1788">8</text:span><text:span text:style-name="T1789"><text:s/>straipsnio 6 dalį ir ją išdėstyti taip:</text:span></text:p>
      <text:p text:style-name="P1790"><text:span text:style-name="T1791">„</text:span><text:span text:style-name="T1792">6.<text:s/></text:span><text:span text:style-name="T1793">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1794">vietos</text:span><text:span text:style-name="T1795">,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text:span><text:span text:style-name="T1796">š laikino</text:span><text:span text:style-name="T1797"><text:s/>apgyvendinimo vietos rizika.</text:span><text:span text:style-name="T1798">“</text:span><text:span text:style-name="T1799"><text:s/></text:span></text:p>
      <text:p text:style-name="P1800"><text:span text:style-name="T1801">3. Pakeisti 140</text:span><text:span text:style-name="T1802">8</text:span><text:span text:style-name="T1803"><text:s/>straipsnio 7 dalį ir ją išdėstyti taip:</text:span></text:p>
      <text:p text:style-name="P1804"><text:span text:style-name="T1805">„</text:span><text:span text:style-name="T1806">7.<text:s/></text:span><text:span text:style-name="T1807">Šio straipsnio 3 ir 4 dalyse nurodytų prieglobsčio prašytojų ir užsieniečių laikino apgyvendinimo šio straipsnio 3 dalyje nurodytose laikino apgyvendinimo vietose sąlygas bei tvarką ir laikino išvykimo iš laikino apgyvendinimo vietų tvarką nustato socialinės apsaugos ir darbo ministras</text:span><text:span text:style-name="T1808">.</text:span><text:span text:style-name="T1809">“</text:span></text:p>
      <text:p text:style-name="P1810"><text:span text:style-name="T1811">4. Pakeisti 140</text:span><text:span text:style-name="T1812">8</text:span><text:span text:style-name="T1813"><text:s/>straipsnio 8 dalį ir ją išdėstyti taip:</text:span><text:span text:style-name="T1814"><text:s/></text:span></text:p>
      <text:p text:style-name="P1815"><text:span text:style-name="T1816">„</text:span><text:span text:style-name="T1817">8.<text:s/></text:span><text:span text:style-name="T1818">J</text:span><text:span text:style-name="T1819">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1820">16</text:span><text:span text:style-name="T1821"> straipsniuose nustatyta tvarka šio straipsnio 3 dalyje nurodytose laikino apgyvendinimo vietose, neribojant jo teisės laisvai judėti Lietuvos Respublikos teritorijoje. Prieglobsčio prašytojui pateikus prašymą, Migracijos departamento sprendimu jam gali būti leista apsigyventi jo pasirinktoje gyvenamojoje vietoje.</text:span><text:span text:style-name="T1822">“</text:span></text:p>
      <text:p text:style-name="P1823"><text:span text:style-name="T1824">5. Pakeisti 140</text:span><text:span text:style-name="T1825">8<text:s/></text:span><text:span text:style-name="T1826">straipsnio 10 dalį ir ją išdėstyti taip:</text:span></text:p>
      <text:p text:style-name="P1827"><text:span text:style-name="T1828">„</text:span><text:span text:style-name="T1829">10. Šio Įstatymo 5 straipsnio 2, 3,</text:span><text:span text:style-name="T1830"><text:s/>3</text:span><text:span text:style-name="T1831">1</text:span><text:span text:style-name="T1832">, 3</text:span><text:span text:style-name="T1833">2</text:span><text:span text:style-name="T1834">,</text:span><text:span text:style-name="T1835"><text:s/>4, 6, 7, 8 ir 9 dalių nuostatos dėl užsieniečių atvykimo į Lietuvos Respubliką<text:s/></text:span><text:span text:style-name="T1836">ir laikino jų apgyvendinimo<text:s/></text:span><text:span text:style-name="T1837">netaikomos.“</text:span></text:p>
      <text:p text:style-name="P1838"/>
      <text:list text:style-name="LFO10" text:continue-numbering="true">
        <text:list-item>
          <text:p text:style-name="P1839"><text:span text:style-name="T1840">Seimo kanceliarijos Teisės departamentas,2024-05-24:</text:span></text:p>
        </text:list-item>
      </text:list>
      <text:p text:style-name="P1841"><text:span text:style-name="T1842">10.     Teisinis reguliavimas, kurį projekto 39 straipsnio 5 dalimi siūloma nustatyti keičiamo įstatymo 140</text:span><text:span text:style-name="T1843">8 </text:span><text:span text:style-name="T1844">straipsnio 10 dalyje, jau yra nustatytas 2023 m. gruodžio 19 d. priimtu įstatymo „Dėl užsieniečių teisinės padėties“ Nr. IX-2206 5, 79, 113, 115, 125, 126, 130</text:span><text:span text:style-name="T1845">1</text:span><text:span text:style-name="T1846">, 140</text:span><text:span text:style-name="T1847">8</text:span><text:span text:style-name="T1848">, 140</text:span><text:span text:style-name="T1849">10</text:span><text:span text:style-name="T1850">, 140</text:span><text:span text:style-name="T1851">13</text:span><text:span text:style-name="T1852">, 140</text:span><text:span text:style-name="T1853">14</text:span><text:span text:style-name="T1854"> ir 140</text:span><text:span text:style-name="T1855">19</text:span><text:span text:style-name="T1856"> straipsnių pakeitimo įstatymu Nr. XIV-2427.</text:span></text:p>
      <text:p text:style-name="P1857"><text:span text:style-name="T1858">Komiteto nuomonė -<text:s/></text:span><text:span text:style-name="T1859">Pritarti</text:span><text:span text:style-name="T1860">.</text:span></text:p>
      <text:p text:style-name="P1861">Komiteto pasiūlymas:<text:s/></text:p>
      <text:p text:style-name="P1862"><text:span text:style-name="T1863">Siūloma Projekte atsisakyti keičiamo<text:s/></text:span><text:span text:style-name="T1864">Įstatymo 140</text:span><text:span text:style-name="T1865">8 </text:span><text:span text:style-name="T1866">straipsnio 10 dalies keitimo.</text:span></text:p>
      <text:p text:style-name="P1867"><text:span text:style-name="T1868">„5. Pakeisti 140</text:span><text:span text:style-name="T1869">8<text:s/></text:span><text:span text:style-name="T1870">straipsnio 10 dalį ir ją išdėstyti taip:</text:span></text:p>
      <text:p text:style-name="P1871"><text:span text:style-name="T1872">„10. Šio Įstatymo 5 straipsnio 2, 3, 3</text:span><text:span text:style-name="T1873">1</text:span><text:span text:style-name="T1874">, 3</text:span><text:span text:style-name="T1875">2</text:span><text:span text:style-name="T1876">, 4, 6, 7, 8 ir 9 dalių nuostatos dėl užsieniečių atvykimo į Lietuvos Respubliką ir laikino jų apgyvendinimo netaikomos.“</text:span></text:p>
      <text:p text:style-name="P1877"/>
      <text:p text:style-name="P1878"><text:span text:style-name="T1879">Balsavimo rezultatai:</text:span><text:span text:style-name="T1880"><text:s/></text:span></text:p>
      <text:p text:style-name="P1881">už – 5, prieš – 0, susilaikė – 0.</text:p>
      <text:p text:style-name="P1882"><text:bookmark-start text:name="p_39_5"/><text:bookmark-end text:name="p_39_5"/></text:p>
      <text:p text:style-name="P1883"/>
      <text:p text:style-name="P1884"/>
      <text:p text:style-name="P1885"><text:bookmark-start text:name="straipsnis40"/><text:span text:style-name="T1886">40 s</text:span><text:span text:style-name="T1887">t</text:span><text:span text:style-name="T1888">raipsnis</text:span><text:span text:style-name="T1889">.</text:span><text:span text:style-name="T1890"><text:s/></text:span><text:span text:style-name="T1891">140</text:span><text:span text:style-name="T1892">9</text:span><text:span text:style-name="T1893"> </text:span><text:span text:style-name="T1894">straipsnio pakeitimas</text:span></text:p>
      <text:p text:style-name="P1895"><text:bookmark-end text:name="straipsnis40"/><text:span text:style-name="T1896">Pakeisti 140</text:span><text:span text:style-name="T1897">9</text:span><text:span text:style-name="T1898"> straipsnio 1 dalį ir ją išdėstyti taip:</text:span></text:p>
      <text:p text:style-name="P1899"><text:bookmark-start text:name="part_ed1ee595cab747df89e63d7d788b39b1"/><text:bookmark-end text:name="part_ed1ee595cab747df89e63d7d788b39b1"/><text:span text:style-name="T1900">„1. Prieglobsčio prašytojai, nelydimi nepilnamečiai užsieniečiai ir užsieniečiai, kurie neteisėtai kirto Lietuvos Respublikos valstybės sieną ir kurie nėra prieglobsčio prašytojai, teisę likti Lietuvos Respublikos teritorijoje turi, iki</text:span><text:span text:style-name="T1901"><text:s/></text:span><text:span text:style-name="T1902">vadovaujantis šiuo Įstatymu bus priimtas sprendimas dėl jų teisinės padėties arba</text:span><text:span text:style-name="T1903"><text:s/></text:span><text:span text:style-name="T1904">įvykdytas Migracijos departamento ar Valstybės sienos apsaugos tarnybos sprendimas dėl užsieniečio grąžinimo ar išsiuntimo.</text:span><text:span text:style-name="T1905"><text:s/></text:span><text:span text:style-name="T1906">Tais atvejais, kai sprendžiamas klausimas dėl kitos Europos Sąjungos valstybės narės, atsakingos už prašymo suteikti prieglobstį nagrinėjimą, nustatymo, prieglobsčio prašytojai teisę likti Lietuvos Respublikos teritorijoje turi iki jų perdavimo už<text:s/></text:span><text:span text:style-name="T1907">prašymo suteikti prieglobstį nagrinėjimą atsakingai kitai Europos Sąjungos valstybei narei.</text:span><text:span text:style-name="T1908"><text:s/>T</text:span><text:span text:style-name="T1909">eisė likti Lietuvos Respublikos teritorijoje neįgyjama, jei</text:span><text:span text:style-name="T1910">gu</text:span><text:span text:style-name="T1911"><text:s/>užsienietis pateikia naują paskesnį prašymą, kai dėl ankstesnio paskesnio prašymo suteikti prieglobstį yra priimtas galutinis sprendimas,</text:span><text:span text:style-name="T1912"><text:s/></text:span><text:span text:style-name="T1913">ir nėra šio Įstatymo 130</text:span><text:span text:style-name="T1914"> </text:span><text:span text:style-name="T1915">straipsnio 1 ir 2 dalyse nurodytų priežasčių, dėl kurių negalima jo išsiųsti iš Lietuvos Respublikos</text:span><text:span text:style-name="T1916">.</text:span><text:span text:style-name="T1917">“</text:span></text:p>
      <text:p text:style-name="P1918"/>
      <text:list text:style-name="LFO10" text:continue-numbering="true">
        <text:list-item>
          <text:p text:style-name="P1919"><text:span text:style-name="T1920">Seimo kanceliarijos Teisės departamentas,2024-05-24:</text:span></text:p>
        </text:list-item>
      </text:list>
      <text:p text:style-name="P1921"><text:span text:style-name="T1922">4.    Projekto 4 straipsnio 1 dalyje išdėstytos keičiamo įstatymo 5 straipsnio 4 dalies sakinyje, prasidedančiame žodžiais „Šioje dalyje nurodytos teisės nesuteikiamos“,<text:s/></text:span><text:span text:style-name="T1923">po žodžių „pateikia naują paskesnį prašymą“ įrašytini žodžiai „suteikti prieglobstį“.</text:span><text:span text:style-name="T1924"><text:s/>Ši pastaba taikytina ir projekto 7 straipsnyje išdėstytos keičiamo įstatymo 22</text:span><text:span text:style-name="T1925">1 </text:span><text:span text:style-name="T1926">straipsnio 2 dalies trečiajam sakiniui bei projekto 40 straipsnyje išdėstytos keičiamo įstatymo 140</text:span><text:span text:style-name="T1927">9</text:span><text:span text:style-name="T1928"> straipsnio 1 dalies trečiajam sakiniui.</text:span></text:p>
      <text:p text:style-name="P1929"><text:span text:style-name="T1930">Komiteto nuomonė -<text:s/></text:span><text:span text:style-name="T1931">Pritarti</text:span><text:span text:style-name="T1932">.</text:span></text:p>
      <text:p text:style-name="P1933"><text:span text:style-name="T1934">Balsavimo rezultatai:</text:span><text:span text:style-name="T1935"><text:s/></text:span></text:p>
      <text:p text:style-name="P1936">už – 5, prieš – 0, susilaikė – 0.</text:p>
      <text:p text:style-name="P1937"/>
      <text:p text:style-name="P1938"/>
      <text:list text:style-name="LFO10" text:continue-numbering="true">
        <text:list-item>
          <text:p text:style-name="P1939"><text:span text:style-name="T1940">Seimo kanceliarijos Teisės departamentas,</text:span><text:span text:style-name="T1941"><text:s/></text:span><text:span text:style-name="T1942">2024-05-24:</text:span></text:p>
        </text:list-item>
      </text:list>
      <text:p text:style-name="P1943"><text:span text:style-name="T1944">8.    Projekto 15 straipsnio 4 dalyje išdėstytame keičiamo įstatymo 71 straipsnio 1 dalies 10 punkte ir projekto 18 straipsnyje išdėstytose keičiamo įstatymo 94 straipsnio 1 dalies 4, 5, 6 punktų nuostatose vartojant su Užimtumo įstatymo nuostatomis suderintą formuluotę „vykdyti savarankišką veiklą“, atitinkamai reikėtų patikslinti ir keičiamo įstatymo 140</text:span><text:span text:style-name="T1945">13</text:span><text:span text:style-name="T1946"> straipsnio 1 dalies 2 punkto, 3 dalies 2 punkto bei 4 dalies nuostatas, kad ta pati teisė keičiamame įstatyme nebūtų įvardijama skirtingai.</text:span></text:p>
      <text:p text:style-name="P1947"><text:span text:style-name="T1948">Komiteto nuomonė -<text:s/></text:span><text:span text:style-name="T1949">Pritarti</text:span><text:span text:style-name="T1950">.</text:span></text:p>
      <text:p text:style-name="P1951">Komiteto pasiūlymas:<text:s/></text:p>
      <text:p text:style-name="P1952">Papildyti Projektą nauju 41 straipsniu ir jį išdėstyti taip:</text:p>
      <text:p text:style-name="P1953"><text:span text:style-name="T1954">„</text:span><text:span text:style-name="T1955">41 straipsnis. 140</text:span><text:span text:style-name="T1956">13<text:s/></text:span><text:span text:style-name="T1957">straipsnio pakeitimas</text:span></text:p>
      <text:p text:style-name="P1958"><text:span text:style-name="T1959">1. Pakeisti<text:s/></text:span><text:span text:style-name="T1960">140</text:span><text:span text:style-name="T1961">13<text:s/></text:span><text:span text:style-name="T1962">straipsnio</text:span><text:span text:style-name="T1963"><text:s/>1 dalies 2 punktą ir jį išdėstyti taip:</text:span></text:p>
      <text:p text:style-name="P1964"><text:span text:style-name="T1965">„2) teisę dirbti arba<text:s/></text:span><text:span text:style-name="T1966">imtis savarankiško užimtumo veiklos</text:span><text:span text:style-name="T1967"><text:s/></text:span><text:span text:style-name="T1968">vykdyti savarankišką veiklą<text:s/></text:span><text:span text:style-name="T1969">praėjus 12 mėnesių nuo užsieniečio užregistravimo Lietuvos migracijos informacinėje sistemoje dienos, jeigu ji nebuvo įgyta šio Įstatymo 71</text:span><text:span text:style-name="T1970"> straipsnio 1 dalies 10 punkte nurodytu atveju.</text:span><text:span text:style-name="T1971">“</text:span></text:p>
      <text:p text:style-name="P1972"><text:span text:style-name="T1973">2. Pakeisti<text:s/></text:span><text:span text:style-name="T1974">140</text:span><text:span text:style-name="T1975">13<text:s/></text:span><text:span text:style-name="T1976">straipsnio<text:s/></text:span><text:span text:style-name="T1977">3 dalies 2 punktą ir jį išdėstyti taip:</text:span></text:p>
      <text:p text:style-name="P1978"><text:span text:style-name="T1979">„2) teisę dirbti arba<text:s/></text:span><text:span text:style-name="T1980">imtis savarankiško užimtumo veiklos</text:span><text:span text:style-name="T1981"><text:s/></text:span><text:span text:style-name="T1982">vykdyti savarankišką veiklą</text:span><text:span text:style-name="T1983"><text:s/>praėjus 12 mėnesių nuo užsieniečio užregistravimo Lietuvos migracijos informacinėje sistemoje dienos;“</text:span><text:span text:style-name="T1984">.</text:span></text:p>
      <text:p text:style-name="P1985"><text:span text:style-name="T1986">3. Pakeisti<text:s/></text:span><text:span text:style-name="T1987">140</text:span><text:span text:style-name="T1988">13<text:s/></text:span><text:span text:style-name="T1989">straipsnio<text:s/></text:span><text:span text:style-name="T1990">4 dalį ir ją išdėstyti taip:</text:span></text:p>
      <text:p text:style-name="P1991"><text:span text:style-name="T1992">„</text:span><text:span text:style-name="T1993">4. Teisę dirbti arba<text:s/></text:span><text:span text:style-name="T1994">imtis savarankiško užimtumo veiklos</text:span><text:span text:style-name="T1995"><text:s/></text:span><text:span text:style-name="T1996">vykdyti savarankišką veiklą</text:span><text:span text:style-name="T1997"><text:s/>įgijęs prieglobsčio prašytojas ar užsienietis, ketinantis dirbti arba<text:s/></text:span><text:span text:style-name="T1998">imtis savarankiško užimtumo veiklos</text:span><text:span text:style-name="T1999"><text:s/></text:span><text:span text:style-name="T2000">vykdyti savarankišką veiklą</text:span><text:span text:style-name="T2001">, privalo turėti užsieniečio registracijos pažymėjimą, patvirtinantį jo teisę dirbti arba<text:s/></text:span><text:span text:style-name="T2002">imtis savarankiško užimtumo veiklos</text:span><text:span text:style-name="T2003"><text:s/></text:span><text:span text:style-name="T2004">vykdyti savarankišką veiklą</text:span><text:span text:style-name="T2005">. Migracijos departamentas, gavęs prieglobsčio prašytojo ar užsieniečio prašymą nurodyti jo teisę dirbti arba<text:s/></text:span><text:span text:style-name="T2006">imtis savarankiško užimtumo veiklos</text:span><text:span text:style-name="T2007"><text:s/></text:span><text:span text:style-name="T2008">vykdyti savarankišką veiklą</text:span><text:span text:style-name="T2009"><text:s/>užsieniečio registracijos pažymėjime ir nustatęs, kad prieglobsčio prašytojas ar užsienietis tokią teisę įgijo, jam išduotame užsieniečio registracijos pažymėjime nurodo įgytą teisę dirbti arba<text:s/></text:span><text:span text:style-name="T2010">imtis savarankiško užimtumo veiklos</text:span><text:span text:style-name="T2011"><text:s/></text:span><text:span text:style-name="T2012">vykdyti savarankišką veiklą</text:span><text:span text:style-name="T2013">.“</text:span></text:p>
      <text:p text:style-name="P2014"/>
      <text:p text:style-name="P2015">Pasiūlymas 2:</text:p>
      <text:p text:style-name="P2016">Pritarus <text:s/>Seimo kanceliarijos Teisės departamento 8 pastabai ir Projektą papildžius nauju 41 straipsniu, turi būti pakeista paskesnių straipsnių numeracija, todėl buvusius Projekto 41–48 straipsnius laikyti atitinkamai 42–49 straipsniais.</text:p>
      <text:p text:style-name="P2017"/>
      <text:p text:style-name="P2018">Pasiūlymas 3:</text:p>
      <text:p text:style-name="P2019">Pritarus <text:s/>Seimo kanceliarijos Teisės departamento 8 pastabai ir Projektą papildžius nauju 41 straipsniu, pakeitus paskesnių Projekto 42–49 straipsnių numeraciją, turi būti pakeistos nuorodos į atitinkamus straipsnius Įstatymo įgyvendinamosiose nuostatose Projekto naujos numeracijos 49 straipsnio 1 dalyje ir šią dalį siūloma išdėstyti taip:</text:p>
      <text:p text:style-name="P2020"><text:span text:style-name="T2021">„</text:span><text:span text:style-name="T2022">48<text:s/></text:span><text:span text:style-name="T2023">49</text:span><text:span text:style-name="T2024"><text:s/>straipsnis. Įstatymo įsigaliojimas, įgyvendinimas ir taikymas</text:span></text:p>
      <text:p text:style-name="P2025"><text:span text:style-name="T2026">1. Šis įstatymas, išskyrus šio įstatymo 1 straipsnio 2, 3, 4 ir 8 dalis, 3 straipsnį, 4 straipsnio 1 dalį, 5–9 straipsnius, 11–13 straipsnius, 15 straipsnio 4, 7 ir 8 dalis, 17 straipsnio 2 dalį, 18–28, 31, 34, 36–38, 40,<text:s/></text:span><text:span text:style-name="T2027">41,<text:s/></text:span><text:span text:style-name="T2028">42<text:s/></text:span><text:span text:style-name="T2029">43</text:span><text:span text:style-name="T2030">,<text:s/></text:span><text:span text:style-name="T2031">44–47 <text:s/></text:span><text:span text:style-name="T2032">45–48<text:s/></text:span><text:span text:style-name="T2033">straipsnius ir šio straipsnio 2 ir 6 dalis, įsigalioja 2025 m. sausio 1 d.</text:span><text:span text:style-name="T2034">“</text:span></text:p>
      <text:p text:style-name="P2035"/>
      <text:p text:style-name="P2036">Pasiūlymas 4:</text:p>
      <text:p text:style-name="P2037"><text:span text:style-name="T2038">Pritarus<text:s/></text:span><text:span text:style-name="T2039">Seimo kanceliarijos Teisės departamento<text:s/></text:span><text:span text:style-name="T2040">8<text:s/></text:span><text:span text:style-name="T2041">pastabai ir Projektą papildžius nauju 41 straipsniu, kuriame keičiamos Įstatymo<text:s/></text:span><text:span text:style-name="T2042">140</text:span><text:span text:style-name="T2043">13<text:s/></text:span><text:span text:style-name="T2044">straipsnio nuostatos, turi būti pakeistas Projekto pavadinimas, kurį siūlomas išdėstyti taip:</text:span></text:p>
      <text:p text:style-name="P2045"><text:span text:style-name="T2046">„</text:span><text:span text:style-name="T2047">LIETUVOS RESPUBLIKOS</text:span></text:p>
      <text:p text:style-name="P2048"><text:span text:style-name="T2049">ĮSTATYMO „DĖL UŽSIENIEČIŲ TEISINĖS PADĖTIES“ NR. IX-2206 2, 3, 4, 5, 11, 21, 22</text:span><text:span text:style-name="T2050">1</text:span><text:span text:style-name="T2051">, 26, 28, 32, 44, 58, 62, 67, 71, 79, 85, 94, 99, 100, 101, 102, 103</text:span><text:span text:style-name="T2052">1</text:span><text:span text:style-name="T2053">, 104, 105</text:span><text:span text:style-name="T2054">2</text:span><text:span text:style-name="T2055">, 105</text:span><text:span text:style-name="T2056">3</text:span><text:span text:style-name="T2057">, 105</text:span><text:span text:style-name="T2058">4</text:span><text:span text:style-name="T2059">, 106</text:span><text:span text:style-name="T2060">1</text:span><text:span text:style-name="T2061">, 108, 113, 114, 115, 115</text:span><text:span text:style-name="T2062">1</text:span><text:span text:style-name="T2063">, 118, 123, 125, 127, 140</text:span><text:span text:style-name="T2064">2</text:span><text:span text:style-name="T2065">, 140</text:span><text:span text:style-name="T2066">8</text:span><text:span text:style-name="T2067">, 140</text:span><text:span text:style-name="T2068">9</text:span><text:span text:style-name="T2069">,<text:s/></text:span><text:span text:style-name="T2070">140</text:span><text:span text:style-name="T2071">13</text:span><text:span text:style-name="T2072">,</text:span><text:span text:style-name="T2073"><text:s/>140</text:span><text:span text:style-name="T2074">18</text:span><text:span text:style-name="T2075">, 140</text:span><text:span text:style-name="T2076">21</text:span><text:span text:style-name="T2077">, 140</text:span><text:span text:style-name="T2078">28</text:span><text:span text:style-name="T2079"> STRAIPSNIŲ IR priedo PAKEITIMO, 140</text:span><text:span text:style-name="T2080">16</text:span><text:span text:style-name="T2081">, 140</text:span><text:span text:style-name="T2082">19</text:span><text:span text:style-name="T2083"><text:s/>STRAIPSNIų PRIPAŽINIMO NETEKUSIAIS GALIOS<text:s/></text:span></text:p>
      <text:p text:style-name="P2084"><text:span text:style-name="T2085">ĮSTATYMAS</text:span><text:span text:style-name="T2086">“</text:span></text:p>
      <text:p text:style-name="P2087"/>
      <text:p text:style-name="P2088"><text:span text:style-name="T2089">Balsavimo rezultatai:</text:span><text:span text:style-name="T2090"><text:s/></text:span></text:p>
      <text:p text:style-name="P2091">už – 5, prieš – 0, susilaikė – 0.</text:p>
      <text:p text:style-name="P2092"><text:bookmark-start text:name="p_41n"/><text:bookmark-end text:name="p_41n"/></text:p>
      <text:p text:style-name="P2093"/>
      <text:p text:style-name="P2094"><text:bookmark-start text:name="straipsnis41"/><text:span text:style-name="T2095">4</text:span><text:span text:style-name="T2096">1</text:span><text:span text:style-name="T2097"><text:s/>straipsnis. 140</text:span><text:span text:style-name="T2098">16</text:span><text:span text:style-name="T2099"><text:s/>straipsnio pripažinimas netekusiu galios</text:span></text:p>
      <text:p text:style-name="P2100"><text:bookmark-end text:name="straipsnis41"/><text:span text:style-name="T2101">Pripažinti netekusiu galios 140</text:span><text:span text:style-name="T2102">16</text:span><text:span text:style-name="T2103"><text:s/>straipsnį.<text:s/></text:span></text:p>
      <text:p text:style-name="P2104">Komiteto pasiūlymas:<text:s/></text:p>
      <text:p text:style-name="P2105">Pritarus <text:s/>Seimo kanceliarijos Teisės departamento 8 pastabai ir Projektą papildžius nauju 41 straipsniu, turi būti pakeista paskesnių straipsnių numeracija, todėl buvusius Projekto 41–48 straipsnius laikyti atitinkamai 42–49 straipsniais.</text:p>
      <text:p text:style-name="P2106"/>
      <text:p text:style-name="P2107"><text:span text:style-name="T2108">Balsavimo rezultatai:</text:span><text:span text:style-name="T2109"><text:s/></text:span></text:p>
      <text:p text:style-name="P2110">už – 5, prieš – 0, susilaikė – 0.</text:p>
      <text:p text:style-name="P2111"><text:bookmark-start text:name="straipsnis42"/></text:p>
      <text:p text:style-name="P2112"><text:span text:style-name="T2113">4</text:span><text:span text:style-name="T2114">2</text:span><text:span text:style-name="T2115"><text:s/>straipsnis. 140</text:span><text:span text:style-name="T2116">18</text:span><text:span text:style-name="T2117"><text:s/>straipsnio pakeitimas</text:span></text:p>
      <text:p text:style-name="P2118">Komiteto pasiūlymas:<text:s/></text:p>
      <text:p text:style-name="P2119">Pritarus <text:s/>Seimo kanceliarijos Teisės departamento 8 pastabai ir Projektą papildžius nauju 41 straipsniu, turi būti pakeista paskesnių straipsnių numeracija, todėl buvusius Projekto 41–48 straipsnius laikyti atitinkamai 42–49 straipsniais.</text:p>
      <text:p text:style-name="P2120"/>
      <text:p text:style-name="P2121"><text:span text:style-name="T2122">Balsavimo rezultatai:</text:span><text:span text:style-name="T2123"><text:s/></text:span></text:p>
      <text:p text:style-name="P2124">už – 5, prieš – 0, susilaikė – 0.</text:p>
      <text:p text:style-name="P2125"/>
      <text:p text:style-name="P2126"><text:bookmark-end text:name="straipsnis42"/><text:span text:style-name="T2127">Pakeisti 140</text:span><text:span text:style-name="T2128">18</text:span><text:span text:style-name="T2129"><text:s/>straipsnį ir jį išdėstyti taip:</text:span></text:p>
      <text:p text:style-name="P2130"><text:span text:style-name="T2131">„</text:span><text:span text:style-name="T2132">140</text:span><text:span text:style-name="T2133">18</text:span><text:span text:style-name="T2134"><text:s/>straipsnis. Užsieniečio sulaikymas</text:span></text:p>
      <text:list text:style-name="LFO11" text:continue-numbering="true">
        <text:list-item>
          <text:p text:style-name="P2135"><text:span text:style-name="T2136">Seimo kanceliarijos Teisės departamentas,2024-05-24:</text:span></text:p>
        </text:list-item>
      </text:list>
      <text:p text:style-name="P2137"><text:span text:style-name="T2138">11.     Atkreiptinas dėmesys į tai, kad projekto 42 straipsnyje išdėstytame keičiamo įstatymo 140</text:span><text:span text:style-name="T2139">18 </text:span><text:span text:style-name="T2140">straipsnyje, kurio pavadinimas yra „Užsieniečio sulaikymas“, iš esmės nebėra nuostatų, reglamentuojančių patį užsieniečio sulaikymą. Šiame straipsnyje nustatoma tik Valstybės sienos apsaugos tarnybos pareiga periodiškai patikrinti aplinkybes, turinčias įtakos užsieniečio sulaikymo pagrįstumui, ir kreiptis į teismą su prašymu pakartotinai svarstyti sprendimą sulaikyti užsienietį. Manytume, kad reikėtų patikslinti keičiamo įstatymo 140</text:span><text:span text:style-name="T2141">18 </text:span><text:span text:style-name="T2142">straipsnio pavadinimą.</text:span></text:p>
      <text:p text:style-name="P2143"><text:span text:style-name="T2144">Komiteto nuomonė -<text:s/></text:span><text:span text:style-name="T2145">Nepritarti</text:span><text:span text:style-name="T2146">.</text:span></text:p>
      <text:p text:style-name="P2147">Komiteto argumentai:<text:s/></text:p>
      <text:p text:style-name="P2148">Seimo kanceliarijos Teisės departamento 11 pastabai, kuria siūloma keisti Įstatymo 140(18) pavadinimą, pagrindinis komitetas siūlo nepritarti, nes šis straipsnis reguliuoja sulaikymo klausimus ekstremaliosios situacijos metu, o Įstatymo 114 straipsnis – įprastų situacijų metu. Pažymėtina, kad Įstatymo 140(18) straipsnio pavadinimo keisti nereikia, nes ekstremaliosios situacijos metu taikomos Įstatymo 114 straipsnio nuostatos tiek, kiek jų nereglamentuoja 140(18) straipsnis, todėl straipsnio pavadinimas atitinka reguliavimo dalyką.</text:p>
      <text:p text:style-name="P2149"/>
      <text:p text:style-name="P2150"><text:span text:style-name="T2151">Balsavimo rezultatai:</text:span><text:span text:style-name="T2152"><text:s/></text:span></text:p>
      <text:p text:style-name="P2153">už – 5, prieš – 0, susilaikė – 0.</text:p>
      <text:p text:style-name="P2154"/>
      <text:p text:style-name="P2155"><text:span text:style-name="T2156">1. Valstybės sienos apsaugos tarnyba periodiškai, ne rečiau kaip kartą per 3 mėnesius, patikrina aplinkybes,<text:s/></text:span><text:span text:style-name="T2157">turinčias įtakos užsieniečio sulaikymo pagrįstumui, ir šio Įstatymo 140</text:span><text:span text:style-name="T2158">21</text:span><text:span text:style-name="T2159"> </text:span><text:span text:style-name="T2160">straipsnyje nustatytais atvejais bei nustatyta tvarka kreipiasi į teismą su prašymu pakartotinai svarstyti sprendimą sulaikyti užsienietį.</text:span></text:p>
      <text:list text:style-name="LFO10" text:continue-numbering="true">
        <text:list-item>
          <text:p text:style-name="P2161"><text:span text:style-name="T2162">Seimo kanceliarijos Teisės departamentas,2024-05-24:</text:span></text:p>
        </text:list-item>
      </text:list>
      <text:p text:style-name="P2163"><text:span text:style-name="T2164">12.     Projekto 42 straipsnyje išdėstyto keičiamo įstatymo 140</text:span><text:span text:style-name="T2165">18 </text:span><text:span text:style-name="T2166">straipsnio 1 dalyje vietoj nuorodos į visą keičiamo įstatymo 140</text:span><text:span text:style-name="T2167">21 </text:span><text:span text:style-name="T2168">straipsnį reikėtų pateikti nuorodą tik į jo 1 dalį, nes tik šioje dalyje yra nustatytas atvejis, kai Valstybės sienos apsaugos tarnyba turi kreiptis į teismą su prašymu pakartotinai svarstyti sprendimą sulaikyti užsienietį.</text:span></text:p>
      <text:p text:style-name="P2169"><text:span text:style-name="T2170">Komiteto nuomonė -<text:s/></text:span><text:span text:style-name="T2171">Pritarti</text:span><text:span text:style-name="T2172">.</text:span></text:p>
      <text:p text:style-name="P2173">Komiteto pasiūlymas:<text:s/></text:p>
      <text:p text:style-name="P2174"><text:span text:style-name="T2175">Pakeisti Projektu keičiamo Įstatymo<text:s/></text:span><text:span text:style-name="T2176">140</text:span><text:span text:style-name="T2177">18</text:span><text:span text:style-name="T2178"><text:s/>straipsnio 1 dalį<text:s/></text:span><text:span text:style-name="T2179">ir ją išdėstyti taip:</text:span></text:p>
      <text:p text:style-name="P2180"><text:span text:style-name="T2181">„1. Valstybės sienos apsaugos tarnyba periodiškai, ne rečiau kaip kartą per 3 mėnesius, patikrina aplinkybes, turinčias įtakos užsieniečio sulaikymo pagrįstumui, ir šio Įstatymo 140</text:span><text:span text:style-name="T2182">21</text:span><text:span text:style-name="T2183"><text:s/></text:span><text:span text:style-name="T2184">straipsnyje</text:span><text:span text:style-name="T2185"><text:s/></text:span><text:span text:style-name="T2186">straipsnio 1 dalyje</text:span><text:span text:style-name="T2187"><text:s/>nustatytais atvejais bei nustatyta tvarka kreipiasi į teismą su prašymu pakartotinai svarstyti sprendimą sulaikyti užsienietį.“</text:span></text:p>
      <text:p text:style-name="P2188"/>
      <text:p text:style-name="P2189"><text:span text:style-name="T2190">Balsavimo rezultatai:</text:span><text:span text:style-name="T2191"><text:s/></text:span></text:p>
      <text:p text:style-name="P2192">už – 5, prieš – 0, susilaikė – 0.</text:p>
      <text:p text:style-name="P2193"><text:bookmark-start text:name="p_42_1"/><text:bookmark-end text:name="p_42_1"/></text:p>
      <text:p text:style-name="P2194">2. Šio Įstatymo 114 straipsnio<text:s/>7<text:s/>dalies nuostatos<text:s/>dėl užsieniečio sulaikymo netaikomos.“</text:p>
      <text:list text:style-name="LFO10" text:continue-numbering="true">
        <text:list-item>
          <text:p text:style-name="P2195"><text:span text:style-name="T2196">Seimo kanceliarijos Teisės departamentas,2024-05-24:</text:span></text:p>
        </text:list-item>
      </text:list>
      <text:p text:style-name="P2197"><text:span text:style-name="T2198">13.     Projekto 42 straipsnyje išdėstyto keičiamo įstatymo 140</text:span><text:span text:style-name="T2199">18 </text:span><text:span text:style-name="T2200">straipsnio 2 dalyje siūloma nustatyti: „Šio Įstatymo 114 straipsnio 7 dalies nuostatos dėl užsieniečio sulaikymo netaikomos“. Neaišku, kokiu tikslu nustatoma ši išimtis, nes keičiamo įstatymo 114 straipsnio 7 dalyje nelikus nuostatų, susijusių su  užsieniečio sulaikymu, šios dalies nuostata yra iš esmės identiška keičiamo įstatymo 140</text:span><text:span text:style-name="T2201">18 </text:span><text:span text:style-name="T2202">straipsnio 1 dalies nuostatai. Atsižvelgdami į tai, siūlytume keičiamo įstatymo 140</text:span><text:span text:style-name="T2203">18 </text:span><text:span text:style-name="T2204">straipsnio 2 dalies atsisakyti.</text:span></text:p>
      <text:p text:style-name="P2205"><text:span text:style-name="T2206">&lt;...&gt;</text:span></text:p>
      <text:p text:style-name="P2207"><text:span text:style-name="T2208">Komiteto nuomonė -<text:s/></text:span><text:span text:style-name="T2209">Nepritarti</text:span><text:span text:style-name="T2210">.</text:span></text:p>
      <text:p text:style-name="P2211">Komiteto argumentai:<text:s/></text:p>
      <text:p text:style-name="P2212"><text:span text:style-name="T2213">Pagrindinis komitetas siūlo neatsižvelgti į Seimo kanceliarijos Teisės departamento 13 pastabos pirmąją pastraipą, kuria siūloma atsisakyti keičiamo įstatymo 140(18)</text:span><text:span text:style-name="T2214"><text:s/></text:span><text:span text:style-name="T2215">straipsnio 2 dalies, kadangi ekstremaliosios situacijos metu norima nustatyti<text:s/></text:span><text:span text:style-name="T2216">skirtingą reglamentavimą</text:span><text:span text:style-name="T2217">. Įprastu metu VSAT privalo periodiškai kas 3 mėn. kreiptis į teismą dėl užsieniečio sulaikymo peržiūros, o ekstremaliosios situacijos metu nustatome, kad VSAT kas 3 mėn. turi įvertinti ar neatsirado aplinkybių, kad užsienietis nebebūtų sulaikytas ir tik jeigu tokių aplinkybių atsirado, tuomet kreipiasi į teismą dėl sulaikymo peržiūros. Tokia nuostata nustatyta atsižvelgiant į tai, kad ekstremaliosios situacijos metu esant masiniam užsieniečių antplūdžiui kreipimasis kas 3 mėnesius į teismą dėl sulaikymo peržiūros būtų didžiulė našta tiek VSAT, tiek teismams.</text:span></text:p>
      <text:p text:style-name="P2218"/>
      <text:p text:style-name="P2219"><text:span text:style-name="T2220">Balsavimo rezultatai:</text:span><text:span text:style-name="T2221"><text:s/></text:span></text:p>
      <text:p text:style-name="P2222">už – 5, prieš – 0, susilaikė – 0.</text:p>
      <text:p text:style-name="P2223"/>
      <text:list text:style-name="LFO10" text:continue-numbering="true">
        <text:list-item>
          <text:p text:style-name="P2224"><text:span text:style-name="T2225">Seimo kanceliarijos Teisės departamentas,2024-05-24:</text:span></text:p>
        </text:list-item>
      </text:list>
      <text:p text:style-name="P2226"><text:span text:style-name="T2227">13.&lt;...&gt; Jeigu šiai pastabai būtų nepritarta, reikėtų patikslinti keičiamo įstatymo 140</text:span><text:span text:style-name="T2228">18 </text:span><text:span text:style-name="T2229">straipsnio 2 dalies formuluotę „dėl užsieniečio sulaikymo“, nes nei šio</text:span><text:span text:style-name="T2230"> </text:span><text:span text:style-name="T2231">straipsnio 1 dalyje, nei keičiamo įstatymo 114 straipsnio 7 dalyje, į kurią teikiama nuoroda, pats užsieniečio sulaikymas nėra reglamentuojamas, o tik nustatoma Valstybės sienos apsaugos tarnybos pareiga periodiškai patikrinti aplinkybes, turinčias įtakos užsieniečio sulaikymo pagrįstumui, ir kreiptis į teismą su prašymu pakartotinai svarstyti sprendimą sulaikyti užsienietį.</text:span></text:p>
      <text:p text:style-name="P2232"><text:span text:style-name="T2233">Komiteto nuomonė -<text:s/></text:span><text:span text:style-name="T2234">Pritarti</text:span><text:span text:style-name="T2235">.</text:span></text:p>
      <text:p text:style-name="P2236">Komiteto pasiūlymas:<text:s/></text:p>
      <text:p text:style-name="P2237"><text:span text:style-name="T2238">Pakeisti Projektu keičiamo Įstatymo<text:s/></text:span><text:span text:style-name="T2239">140</text:span><text:span text:style-name="T2240">18</text:span><text:span text:style-name="T2241"><text:s/>straipsnio 2 dalį ir ją išdėstyti taip:</text:span></text:p>
      <text:p text:style-name="P2242"><text:span text:style-name="T2243">„2. Šio Įstatymo 114 straipsnio 7 dalies nuostatos dėl<text:s/></text:span><text:span text:style-name="T2244">sprendimo sulaikyti užsienietį<text:s/></text:span><text:span text:style-name="T2245">užsieniečio</text:span><text:span text:style-name="T2246"><text:s/></text:span><text:span text:style-name="T2247">peržiūros</text:span><text:span text:style-name="T2248"><text:s/>netaikomos.“</text:span></text:p>
      <text:p text:style-name="P2249"/>
      <text:p text:style-name="P2250"><text:span text:style-name="T2251">Balsavimo rezultatai:</text:span><text:span text:style-name="T2252"><text:s/></text:span></text:p>
      <text:p text:style-name="P2253">už – 5, prieš – 0, susilaikė – 0.</text:p>
      <text:p text:style-name="P2254"><text:bookmark-start text:name="p_42_2"/><text:bookmark-end text:name="p_42_2"/></text:p>
      <text:p text:style-name="P2255"/>
      <text:p text:style-name="P2256"><text:bookmark-start text:name="straipsnis43"/><text:span text:style-name="T2257">4</text:span><text:span text:style-name="T2258">3</text:span><text:span text:style-name="T2259"><text:s/>straipsnis. 140</text:span><text:span text:style-name="T2260">19</text:span><text:span text:style-name="T2261"><text:s/>straipsnio<text:s/></text:span><text:span text:style-name="T2262">pripažinimas netekusiu galios</text:span></text:p>
      <text:p text:style-name="P2263"><text:bookmark-end text:name="straipsnis43"/>Komiteto pasiūlymas:<text:s/></text:p>
      <text:p text:style-name="P2264">Pritarus <text:s/>Seimo kanceliarijos Teisės departamento 8 pastabai ir Projektą papildžius nauju 41 straipsniu, turi būti pakeista paskesnių straipsnių numeracija, todėl buvusius Projekto 41–48 straipsnius laikyti atitinkamai 42–49 straipsniais.</text:p>
      <text:p text:style-name="P2265"/>
      <text:p text:style-name="P2266"><text:span text:style-name="T2267">Balsavimo rezultatai:</text:span><text:span text:style-name="T2268"><text:s/></text:span></text:p>
      <text:p text:style-name="P2269">už – 5, prieš – 0, susilaikė – 0.</text:p>
      <text:p text:style-name="P2270"/>
      <text:p text:style-name="P2271"><text:span text:style-name="T2272">Pripažinti netekusi</text:span><text:span text:style-name="T2273">u</text:span><text:span text:style-name="T2274"><text:s/>galios<text:s/></text:span><text:span text:style-name="T2275">140</text:span><text:span text:style-name="T2276">19</text:span><text:span text:style-name="T2277"><text:s/>straipsn</text:span><text:span text:style-name="T2278">į</text:span><text:span text:style-name="T2279">.</text:span></text:p>
      <text:p text:style-name="P2280"/>
      <text:p text:style-name="P2281"><text:bookmark-start text:name="straipsnis44"/><text:bookmark-start text:name="_Hlk164763171"/><text:span text:style-name="T2282">4</text:span><text:span text:style-name="T2283">4</text:span><text:span text:style-name="T2284"><text:s/>straipsnis. 140</text:span><text:span text:style-name="T2285">21</text:span><text:span text:style-name="T2286"><text:s/>straipsnio pakeitimas</text:span></text:p>
      <text:p text:style-name="P2287">Komiteto pasiūlymas:<text:s/></text:p>
      <text:p text:style-name="P2288">Pritarus <text:s/>Seimo kanceliarijos Teisės departamento 8 pastabai ir Projektą papildžius nauju 41 straipsniu, turi būti pakeista paskesnių straipsnių numeracija, todėl buvusius Projekto 41–48 straipsnius laikyti atitinkamai 42–49 straipsniais.</text:p>
      <text:p text:style-name="P2289"/>
      <text:p text:style-name="P2290"><text:span text:style-name="T2291">Balsavimo rezultatai:</text:span><text:span text:style-name="T2292"><text:s/></text:span></text:p>
      <text:p text:style-name="P2293">už – 5, prieš – 0, susilaikė – 0.</text:p>
      <text:p text:style-name="P2294"/>
      <text:p text:style-name="P2295"><text:bookmark-end text:name="straipsnis44"/><text:span text:style-name="T2296">Pakeisti 140</text:span><text:span text:style-name="T2297">21</text:span><text:span text:style-name="T2298"><text:s/>straipsnį ir jį išdėstyti taip:</text:span></text:p>
      <text:p text:style-name="P2299"><text:span text:style-name="T2300">„</text:span><text:span text:style-name="T2301">140</text:span><text:span text:style-name="T2302">21</text:span><text:span text:style-name="T2303"><text:s/>straipsnis. Sprendimo sulaikyti užsienietį pakartotinis svarstymas</text:span></text:p>
      <text:p text:style-name="P2304"><text:bookmark-start text:name="p_44_1"/><text:bookmark-end text:name="p_44_1"/><text:span text:style-name="T2305">1.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text:span><text:span text:style-name="T2306">,</text:span><text:span text:style-name="T2307"><text:s/></text:span><text:span text:style-name="T2308">išskyrus</text:span><text:span text:style-name="T2309"><text:s/>atvejus</text:span><text:span text:style-name="T2310">, kai užsienietis iš sulaikymo vietos paleidžiamas šio straipsnio 2 dalyje nurodytu pagrindu</text:span><text:span text:style-name="T2311">. Jeigu užsienietis, kuris<text:s/></text:span><text:span text:style-name="T2312">yra sulaikytas šio Įstatymo 113 </text:span><text:span text:style-name="T2313">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2314"><text:span text:style-name="T2315">2. Jeigu dėl teisinių ar kitų objektyvių priežasčių nebėra pagrįstos tikimybės užsienietį išsiųsti iš Lietuvos Respublikos, Valstybės sienos apsaugos tarnyba</text:span><text:span text:style-name="T2316"><text:s/>nedels</text:span><text:span text:style-name="T2317">dama</text:span><text:span text:style-name="T2318"><text:s/>priima sprendimą paleisti užsienietį iš sulaikymo vietos ir apie tai informuoja</text:span><text:span text:style-name="T2319"><text:s/></text:span><text:span text:style-name="T2320">sprendimą sulaikyti užsienietį priėmusį teismą</text:span><text:span text:style-name="T2321">.</text:span></text:p>
      <text:p text:style-name="P2322">3. Šio Įstatymo 118 straipsnio 1 ir 2 dalių nuostatos dėl sprendimo sulaikyti užsienietį pakartotinio svarstymo netaikomos.“</text:p>
      <text:p text:style-name="P2323"/>
      <text:list text:style-name="LFO10" text:continue-numbering="true">
        <text:list-item>
          <text:p text:style-name="P2324"><text:span text:style-name="T2325">Seimo kanceliarijos Teisės departamentas,2024-05-24:</text:span></text:p>
        </text:list-item>
      </text:list>
      <text:p text:style-name="P2326"><text:span text:style-name="T2327">14.     Atkreiptinas dėmesys į tai, kad projekto 44 straipsnyje išdėstyto keičiamo įstatymo 140</text:span><text:span text:style-name="T2328">21</text:span><text:span text:style-name="T2329"><text:s/>straipsnio 2 dalis yra identiška projekto 34 straipsnyje išdėstyto keičiamo įstatymo 118 straipsnio 2 daliai. Atsižvelgiant į tai, taip pat į tai, kad projekto 34 straipsnyje išdėstyto keičiamo įstatymo 118 straipsnio 2 dalyje nėra nuostatų dėl sprendimo sulaikyti užsienietį pakartotinio svarstymo, reikėtų pakoreguoti projekto 44 straipsnyje išdėstyto keičiamo įstatymo 140</text:span><text:span text:style-name="T2330">21</text:span><text:span text:style-name="T2331"> straipsnio 3 dalies nuostatą „Šio Įstatymo 118 straipsnio 1 ir 2 dalių nuostatos dėl sprendimo sulaikyti užsienietį pakartotinio svarstymo netaikomos“, atsisakant nuorodos į keičiamo įstatymo 118 straipsnio 2 dalį.</text:span></text:p>
      <text:p text:style-name="P2332"><text:span text:style-name="T2333">Komiteto nuomonė -<text:s/></text:span><text:span text:style-name="T2334">Pritarti</text:span><text:span text:style-name="T2335">.</text:span></text:p>
      <text:p text:style-name="P2336"><text:bookmark-end text:name="_Hlk164763171"/>Komiteto pasiūlymas:<text:s/></text:p>
      <text:p text:style-name="P2337"><text:span text:style-name="T2338">Pakeisti Projektu keičiamo Įstatymo<text:s/></text:span><text:span text:style-name="T2339">140</text:span><text:span text:style-name="T2340">21</text:span><text:span text:style-name="T2341"><text:s/>straipsnį ir jį išdėstyti taip:</text:span></text:p>
      <text:p text:style-name="P2342"><text:span text:style-name="T2343">„</text:span><text:span text:style-name="T2344">140</text:span><text:span text:style-name="T2345">21</text:span><text:span text:style-name="T2346"><text:s/>straipsnis. Sprendimo sulaikyti užsienietį pakartotinis svarstymas</text:span></text:p>
      <text:p text:style-name="P2347">1.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 išskyrus atvejus, kai užsienietis iš sulaikymo vietos paleidžiamas šio straipsnio 2 dalyje nurodytu pagrindu. 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p>
      <text:p text:style-name="P2348"><text:span text:style-name="T2349">2.<text:s/></text:span><text:span text:style-name="T2350">Jeigu dėl teisinių ar kitų objektyvių priežasčių nebėra pagrįstos tikimybės užsienietį išsiųsti iš Lietuvos Respublikos, Valstybės sienos apsaugos tarnyba nedelsdama priima sprendimą paleisti užsienietį iš sulaikymo vietos ir apie tai informuoja sprendimą sulaikyti užsienietį priėmusį teismą.</text:span></text:p>
      <text:p text:style-name="P2351"><text:span text:style-name="T2352">3.<text:s/></text:span><text:span text:style-name="T2353">Šio Įstatymo 118 straipsnio 1<text:s/></text:span><text:span text:style-name="T2354">ir 2 dalių</text:span><text:span text:style-name="T2355"><text:s/></text:span><text:span text:style-name="T2356">dalies<text:s/></text:span><text:span text:style-name="T2357">nuostatos dėl sprendimo sulaikyti užsienietį pakartotinio svarstymo netaikomos.“</text:span></text:p>
      <text:p text:style-name="P2358"/>
      <text:p text:style-name="P2359"><text:span text:style-name="T2360">Balsavimo rezultatai:</text:span><text:span text:style-name="T2361"><text:s/></text:span></text:p>
      <text:p text:style-name="P2362">už – 5, prieš – 0, susilaikė – 0.</text:p>
      <text:p text:style-name="P2363"><text:bookmark-start text:name="p_44"/><text:bookmark-end text:name="p_44"/></text:p>
      <text:p text:style-name="P2364"/>
      <text:p text:style-name="P2365"><text:bookmark-start text:name="straipsnis45"/><text:span text:style-name="T2366">4</text:span><text:span text:style-name="T2367">5</text:span><text:span text:style-name="T2368"><text:s/>straipsnis. 140</text:span><text:span text:style-name="T2369">28</text:span><text:span text:style-name="T2370"><text:s/>straipsnio pakeitimas</text:span></text:p>
      <text:p text:style-name="P2371">Komiteto pasiūlymas:<text:s/></text:p>
      <text:p text:style-name="P2372">Pritarus <text:s/>Seimo kanceliarijos Teisės departamento 8 pastabai ir Projektą papildžius nauju 41 straipsniu, turi būti pakeista paskesnių straipsnių numeracija, todėl buvusius Projekto 41–48 straipsnius laikyti atitinkamai 42–49 straipsniais.</text:p>
      <text:p text:style-name="P2373"/>
      <text:p text:style-name="P2374"><text:span text:style-name="T2375">Balsavimo rezultatai:</text:span><text:span text:style-name="T2376"><text:s/></text:span></text:p>
      <text:p text:style-name="P2377">už – 5, prieš – 0, susilaikė – 0.</text:p>
      <text:p text:style-name="P2378"/>
      <text:p text:style-name="P2379"><text:bookmark-end text:name="straipsnis45"/><text:span text:style-name="T2380">Pakeisti 140</text:span><text:span text:style-name="T2381">28</text:span><text:span text:style-name="T2382"><text:s/>straipsnio 1 dalį ir ją išdėstyti taip:</text:span></text:p>
      <text:p text:style-name="P2383">„1. Jeigu įvesta karo padėtis, nepaprastoji padėtis, paskelbta ekstremalioji situacija dėl masinio užsieniečių antplūdžio, skiriant nelydimo nepilnamečio užsieniečio atstovu fizinį asmenį, kuris yra:</text:p>
      <text:p text:style-name="P2384">1) užsienio valstybės pilietis ar asmuo be pilietybės, neatsižvelgiant į jo buvimo Lietuvos Respublikos teritorijoje teisėtumą, išskyrus<text:s/>Europos Sąjungos valstybės narės piliečius, turinčius teisės laikinai ar nuolat gyventi Lietuvos Respublikoje pažymėjimą, Europos Sąjungos valstybės narės piliečių šeimos narius, turinčius leidimo gyventi šalyje kortelę arba leidimo nuolat gyventi šalyje kortelę,<text:s/>jam netaikomi Lietuvos Respublikos civilinio kodekso 3.268 straipsnio 2 dalyje ir 3.269<text:s/>straipsnyje nustatyti reikalavimai;</text:p>
      <text:p text:style-name="P2385">2) Lietuvos Respublikos pilietis,<text:s/>Europos Sąjungos valstybės narės pilietis, turintis teisės laikinai ar nuolat gyventi Lietuvos Respublikoje pažymėjimą, Europos Sąjungos valstybės narės piliečio šeimos narys, turintis leidimo gyventi šalyje kortelę arba leidimo nuolat gyventi šalyje kortelę, jam<text:s/>netaikomas Civilinio kodekso 3.268 straipsnio 2 dalies 2 punkte nustatytas reikalavimas.“</text:p>
      <text:p text:style-name="P2386"/>
      <text:p text:style-name="P2387"><text:bookmark-start text:name="straipsnis46"/>46<text:s/>straipsnis. Įstatymo priedo pakeitimas</text:p>
      <text:p text:style-name="P2388">Komiteto pasiūlymas:<text:s/></text:p>
      <text:p text:style-name="P2389">Pritarus <text:s/>Seimo kanceliarijos Teisės departamento 8 pastabai ir Projektą papildžius nauju 41 straipsniu, turi būti pakeista paskesnių straipsnių numeracija, todėl buvusius Projekto 41–48 straipsnius laikyti atitinkamai 42–49 straipsniais.</text:p>
      <text:p text:style-name="P2390"/>
      <text:p text:style-name="P2391"><text:span text:style-name="T2392">Balsavimo rezultatai:</text:span><text:span text:style-name="T2393"><text:s/></text:span></text:p>
      <text:p text:style-name="P2394">už – 5, prieš – 0, susilaikė – 0.</text:p>
      <text:p text:style-name="P2395"/>
      <text:p text:style-name="P2396"><text:bookmark-end text:name="straipsnis46"/>1.<text:s/>Papildyti Įstatymo priedą nauju 34 punktu:</text:p>
      <text:p text:style-name="P2397"><text:span text:style-name="T2398">„34.</text:span><text:span text:style-name="T2399"><text:s/>2019 m. birželio 20 d.<text:s/></text:span><text:span text:style-name="T2400">Europos Parlamento ir Tarybos Reglamentas<text:s/></text:span><text:a xlink:href="http://eur-lex.europa.eu/legal-content/LIT/TXT/?uri=CELEX:31157R2019&amp;locale=lt" office:target-frame-name="_blank" xlink:show="new"><text:span text:style-name="T2401">(ES) 2019/1157</text:span></text:a><text:span text:style-name="T2402"><text:s/>dėl Sąjungos piliečių tapatybės kortelių ir Sąjungos piliečiams bei jų šeimos nariams, kurie naudojasi laisvo judėjimo teise, išduodamų teisę gyventi šalyje patvirtinančių dokumentų saugumo didinimo.“</text:span></text:p>
      <text:p text:style-name="P2403">2.<text:s/>Buvusį Įstatymo priedo 34 punktą laikyti 35 punktu.</text:p>
      <text:p text:style-name="P2404"/>
      <text:p text:style-name="P2405"><text:bookmark-start text:name="straipsnis47"/>47<text:s/>straipsnis. Pasiūlymas Lietuvos Respublikos Vyriausybei</text:p>
      <text:p text:style-name="P2406">Komiteto pasiūlymas:<text:s/></text:p>
      <text:p text:style-name="P2407">Pritarus <text:s/>Seimo kanceliarijos Teisės departamento 8 pastabai ir Projektą papildžius nauju 41 straipsniu, turi būti pakeista paskesnių straipsnių numeracija, todėl buvusius Projekto 41–48 straipsnius laikyti atitinkamai 42–49 straipsniais.</text:p>
      <text:p text:style-name="P2408"/>
      <text:p text:style-name="P2409"><text:span text:style-name="T2410">Balsavimo rezultatai:</text:span><text:span text:style-name="T2411"><text:s/></text:span></text:p>
      <text:p text:style-name="P2412">už – 5, prieš – 0, susilaikė – 0.</text:p>
      <text:p text:style-name="P2413"/>
      <text:p text:style-name="P2414"><text:bookmark-end text:name="straipsnis47"/><text:span text:style-name="T2415">Lietuvos Respublikos Vyriausybė iki 2024 m.<text:s/></text:span><text:span text:style-name="T2416">rugpjūčio</text:span><text:span text:style-name="T2417"><text:s/></text:span><text:span text:style-name="T2418">1 d. paskiria<text:s/></text:span><text:span text:style-name="T2419">p</text:span><text:span text:style-name="T2420">riėmimą užtikrinančią įstaigą ir nustato užsieniečių laikino apgyvendinimo vietas.<text:s/></text:span></text:p>
      <text:p text:style-name="P2421"/>
      <text:p text:style-name="P2422"><text:bookmark-start text:name="straipsnis48"/><text:bookmark-start text:name="_Hlk164764495"/>48<text:s/>straipsnis. Įstatymo įsigaliojimas, įgyvendinimas ir taikymas</text:p>
      <text:p text:style-name="P2423">Komiteto pasiūlymas:<text:s/></text:p>
      <text:p text:style-name="P2424">Pritarus <text:s/>Seimo kanceliarijos Teisės departamento 8 pastabai ir Projektą papildžius nauju 41 straipsniu, turi būti pakeista paskesnių straipsnių numeracija, todėl buvusius Projekto 41–48 straipsnius laikyti atitinkamai 42–49 straipsniais.</text:p>
      <text:p text:style-name="P2425"/>
      <text:p text:style-name="P2426"><text:span text:style-name="T2427">Balsavimo rezultatai:</text:span><text:span text:style-name="T2428"><text:s/></text:span></text:p>
      <text:p text:style-name="P2429">už – 5, prieš – 0, susilaikė – 0.</text:p>
      <text:p text:style-name="P2430"/>
      <text:p text:style-name="P2431"><text:bookmark-end text:name="straipsnis48"/>1.<text:s/>Šis įstatymas, išskyrus šio<text:s/>įstatymo 1 straipsnio 2, 3, 4<text:s/>ir<text:s/>8 dalis, 3<text:s/>straipsnį,<text:s/>4 straipsnio 1 dalį,<text:s/>5–9<text:s/>straipsnius,<text:s/>11–13 straipsnius,<text:s/>15<text:s/>straipsnio 4, 7 ir 8 dalis, 17<text:s/>straipsnio 2 dalį, 18–28, 31, 34, 36–38,<text:s/>40, 42, 44–47<text:s/>straipsnius ir šio straipsnio 2<text:s/>ir<text:s/>6<text:s/>dalis, įsigalioja 2025 m.<text:s/>sausio<text:s/>1 d.</text:p>
      <text:p text:style-name="P2432">Komiteto pasiūlymas:<text:s/></text:p>
      <text:p text:style-name="P2433">Pritarus <text:s/>Seimo kanceliarijos Teisės departamento 8 pastabai ir Projektą papildžius nauju 41 straipsniu, pakeitus paskesnių Projekto 42–49 straipsnių numeraciją, turi būti pakeistos nuorodos į atitinkamus straipsnius Įstatymo įgyvendinamosiose nuostatose Projekto naujos numeracijos 49 straipsnio 1 dalyje ir šią dalį siūloma išdėstyti taip:</text:p>
      <text:p text:style-name="P2434"><text:span text:style-name="T2435">„</text:span><text:span text:style-name="T2436">48<text:s/></text:span><text:span text:style-name="T2437">49</text:span><text:span text:style-name="T2438"><text:s/>straipsnis. Įstatymo įsigaliojimas, įgyvendinimas ir taikymas</text:span></text:p>
      <text:p text:style-name="P2439"><text:span text:style-name="T2440">1. Šis įstatymas, išskyrus šio įstatymo 1 straipsnio 2, 3, 4 ir 8 dalis, 3 straipsnį, 4 straipsnio 1 dalį, 5–9 straipsnius, 11–13 straipsnius, 15 straipsnio 4, 7 ir 8 dalis, 17 straipsnio 2 dalį, 18–28, 31, 34, 36–38, 40,<text:s/></text:span><text:span text:style-name="T2441">41,<text:s/></text:span><text:span text:style-name="T2442">42<text:s/></text:span><text:span text:style-name="T2443">43</text:span><text:span text:style-name="T2444">,<text:s/></text:span><text:span text:style-name="T2445">44–47 <text:s/></text:span><text:span text:style-name="T2446">45–48<text:s/></text:span><text:span text:style-name="T2447">straipsnius ir šio straipsnio 2 ir 6 dalis, įsigalioja 2025 m. sausio 1 d.</text:span><text:span text:style-name="T2448">“</text:span></text:p>
      <text:p text:style-name="P2449"/>
      <text:p text:style-name="P2450"><text:span text:style-name="T2451">Balsavimo rezultatai:</text:span><text:span text:style-name="T2452"><text:s/></text:span></text:p>
      <text:p text:style-name="P2453">už – 5, prieš – 0, susilaikė – 0.</text:p>
      <text:p text:style-name="P2454"/>
      <text:p text:style-name="P2455">2. Lietuvos Respublikos Vyriausybė, socialinės apsaugos ir darbo ministras, vidaus reikalų ministras ir sveikatos apsaugos ministras iki 2024 m.<text:s/>gruodžio<text:s/>31<text:s/>d. priima šio įstatymo įgyvendinamuosius teisės aktus.</text:p>
      <text:p text:style-name="P2456">3. Sprendimai dėl užsieniečio apgyvendinimo, priimti iki šio įstatymo įsigaliojimo<text:s/>dienos, galioja, kol baigiasi apgyvendinimo sprendimo galiojimas arba kol sprendimas yra pakeičiamas pagal šį įstatymą.</text:p>
      <text:p text:style-name="P2457">4. Sprendimų dėl užsieniečio apgyvendinimo priėmimo procedūros, pradėtos iki šio įstatymo įsigaliojimo<text:s/>dienos, baigiamos vadovaujantis šio įstatymo nuostatomis.</text:p>
      <text:p text:style-name="P2458">5. Valstybės garantuojamos teisinės pagalbos teikimas, pradėtas iki šio įstatymo įsigaliojimo dienos, baigiamas vadovaujantis šio įstatymo nuostatomis, išskyrus atvejus, kai pradėta<text:s/>teikti<text:s/>paslauga pagal sudarytas sutartis turi būti užbaigta<text:s/>teikti<text:s/>to paties teikėjo.</text:p>
      <text:p text:style-name="P2459">6.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p>
      <text:p text:style-name="P2460"><text:bookmark-end text:name="_Hlk164764495"/></text:p>
      <text:p text:style-name="P2461"><text:span text:style-name="T2462">Skelbiu šį Lietuvos Respublikos Seimo priimtą įstatymą</text:span></text:p>
      <text:p text:style-name="P2463"/>
      <text:p text:style-name="P2464">Respublikos Prezidentas</text:p>
      <text:p text:style-name="P2465"/>
      <text:p text:style-name="P2466"/>
      <text:p text:style-name="P2467">Teikia</text:p>
      <text:p text:style-name="P2468"><text:span text:style-name="T2469">Seimo Užsienio reikalų komiteto pirmininkas</text:span><text:span text:style-name="T2470"><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29T13:17:00Z</meta:creation-date>
    <dc:date>2024-05-29T13:17:00Z</dc:date>
    <meta:print-date>2024-05-29T12:55:00Z</meta:print-date>
    <meta:template xlink:href="Normal.dotm" xlink:type="simple"/>
    <meta:editing-cycles>2</meta:editing-cycles>
    <meta:editing-duration>PT60S</meta:editing-duration>
    <meta:document-statistic meta:page-count="3" meta:paragraph-count="3923" meta:word-count="14049" meta:character-count="102009" meta:row-count="13126" meta:non-whitespace-character-count="91883"/>
  </office:meta>
</office:document-meta>
</file>