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T6" style:parent-style-name="DefaultParagraphFont" style:family="text">
      <style:text-properties fo:font-weight="bold" style:font-weight-asian="bold" style:font-weight-complex="bold" style:font-style-complex="italic" fo:text-transform="uppercase" style:text-position="super 62.5%" style:font-size-complex="12pt"/>
    </style:style>
    <style:style style:name="T7" style:parent-style-name="DefaultParagraphFont" style:family="text">
      <style:text-properties fo:font-weight="bold" style:font-weight-asian="bold" style:font-weight-complex="bold" style:font-style-complex="italic" fo:text-transform="uppercase" style:font-size-complex="12pt"/>
    </style:style>
    <style:style style:name="T8" style:parent-style-name="DefaultParagraphFont" style:family="text">
      <style:text-properties fo:font-weight="bold" style:font-weight-asian="bold" style:font-weight-complex="bold" style:font-style-complex="italic" fo:text-transform="uppercase" style:text-position="super 62.5%" style:font-size-complex="12pt"/>
    </style:style>
    <style:style style:name="T9" style:parent-style-name="DefaultParagraphFont" style:family="text">
      <style:text-properties fo:font-weight="bold" style:font-weight-asian="bold" style:font-weight-complex="bold" style:font-style-complex="italic" fo:text-transform="uppercase" style:font-size-complex="12pt"/>
    </style:style>
    <style:style style:name="T10" style:parent-style-name="DefaultParagraphFont" style:family="text">
      <style:text-properties fo:font-weight="bold" style:font-weight-asian="bold" style:font-weight-complex="bold" style:font-style-complex="italic" fo:text-transform="uppercase" style:text-position="super 62.5%" style:font-size-complex="12pt"/>
    </style:style>
    <style:style style:name="T11" style:parent-style-name="DefaultParagraphFont" style:family="text">
      <style:text-properties fo:font-weight="bold" style:font-weight-asian="bold" style:font-weight-complex="bold" style:font-style-complex="italic" fo:text-transform="uppercase" style:font-size-complex="12pt"/>
    </style:style>
    <style:style style:name="T12" style:parent-style-name="DefaultParagraphFont" style:family="text">
      <style:text-properties fo:font-weight="bold" style:font-weight-asian="bold" style:font-weight-complex="bold" style:font-style-complex="italic"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style:text-properties style:font-size-complex="12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076in" style:use-optimal-column-width="false"/>
    </style:style>
    <style:style style:name="Table23" style:family="table">
      <style:table-properties style:width="6.5923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fo:line-height="115%"/>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15%"/>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15%"/>
      <style:text-properties style:font-size-complex="12pt"/>
    </style:style>
    <style:style style:name="P44" style:parent-style-name="Normal" style:family="paragraph">
      <style:paragraph-properties fo:line-height="115%"/>
      <style:text-properties style:font-size-complex="12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text-properties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text-position="super 62.5%"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15%"/>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15%"/>
      <style:text-properties fo:font-weight="bold" style:font-weight-asian="bold"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style:text-properties style:font-style-complex="italic"/>
    </style:style>
    <style:style style:name="P59" style:parent-style-name="Normal" style:family="paragraph">
      <style:paragraph-properties fo:text-align="justify"/>
      <style:text-properties style:font-style-complex="italic"/>
    </style:style>
    <style:style style:name="P60" style:parent-style-name="Normal" style:family="paragraph">
      <style:paragraph-properties fo:text-align="justify"/>
      <style:text-properties style:font-style-complex="italic"/>
    </style:style>
    <style:style style:name="P61" style:parent-style-name="Normal" style:family="paragraph">
      <style:paragraph-properties fo:text-align="justify"/>
      <style:text-properties style:font-style-complex="italic"/>
    </style:style>
    <style:style style:name="P62" style:parent-style-name="Normal" style:family="paragraph">
      <style:paragraph-properties fo:text-align="justify"/>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P85" style:parent-style-name="Normal" style:family="paragraph">
      <style:paragraph-properties fo:text-align="justify"/>
      <style:text-properties style:font-style-complex="italic"/>
    </style:style>
    <style:style style:name="P8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7" style:parent-style-name="Normal" style:family="paragraph">
      <style:paragraph-properties fo:text-align="justify">
        <style:tab-stops>
          <style:tab-stop style:type="left" style:position="3.4583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position="super 62.5%"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92" style:parent-style-name="Normal" style:family="paragraph">
      <style:paragraph-properties fo:text-align="justify">
        <style:tab-stops>
          <style:tab-stop style:type="left" style:position="3.458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style:text-properties fo:font-weight="bold" style:font-weight-asian="bold" style:font-weight-complex="bold"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15%"/>
      <style:text-properties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text-position="super 62.5%"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fo:font-weight="bold" style:font-weight-asian="bold" style:font-weight-complex="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style:font-weight-complex="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114" style:parent-style-name="Normal" style:family="paragraph">
      <style:paragraph-properties fo:text-align="justify"/>
      <style:text-properties style:font-style-complex="italic"/>
    </style:style>
    <style:style style:name="P115" style:parent-style-name="Normal" style:family="paragraph">
      <style:paragraph-properties fo:text-align="justify"/>
      <style:text-properties style:font-style-complex="italic"/>
    </style:style>
    <style:style style:name="P116" style:parent-style-name="Normal" style:family="paragraph">
      <style:paragraph-properties fo:text-align="justify"/>
      <style:text-properties style:font-style-complex="italic"/>
    </style:style>
    <style:style style:name="P117" style:parent-style-name="Normal" style:family="paragraph">
      <style:paragraph-properties fo:text-align="justify"/>
      <style:text-properties style:font-style-complex="italic"/>
    </style:style>
    <style:style style:name="P118" style:parent-style-name="Normal" style:family="paragraph">
      <style:paragraph-properties fo:text-align="justify"/>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P126"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127"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128" style:parent-style-name="Normal" style:family="paragraph">
      <style:paragraph-properties fo:text-align="justify" fo:line-height="115%">
        <style:tab-stops>
          <style:tab-stop style:type="left" style:position="3.4583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text-position="super 62.5%"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3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37"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office:automatic-styles>
  <office:body>
    <office:text text:use-soft-page-breaks="true">
      <text:p text:style-name="P1">PASIŪLYMAI</text:p>
      <text:p text:style-name="P2"><text:span text:style-name="T3">DĖL</text:span><text:span text:style-name="T4"><text:s/></text:span><text:span text:style-name="T5">Lietuvos Respublikos aplinkos apsaugos įstatymo nr. i-2223 15, 19, 19</text:span><text:span text:style-name="T6">1</text:span><text:span text:style-name="T7">, 19</text:span><text:span text:style-name="T8">2</text:span><text:span text:style-name="T9">, 47, 55 straipsnių pakeitimo ir įstatymo papildymo 55</text:span><text:span text:style-name="T10">1</text:span><text:span text:style-name="T11"><text:s/>straipsniu</text:span><text:span text:style-name="T12"><text:s/>įstatymo projekto Nr. XIIIP-3708</text:span></text:p>
      <text:p text:style-name="P13"/>
      <text:p text:style-name="P14"><text:span text:style-name="T15">2019</text:span><text:span text:style-name="T16">-</text:span><text:span text:style-name="T17">12</text:span><text:span text:style-name="T18">-</text:span><text:span text:style-name="T19">05</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text:span text:style-name="T50">19</text:span><text:span text:style-name="T51">1</text:span></text:p>
          </table:table-cell>
          <table:table-cell table:style-name="TableCell52">
            <text:p text:style-name="P53">8</text:p>
          </table:table-cell>
          <table:table-cell table:style-name="TableCell54">
            <text:p text:style-name="P55">8</text:p>
          </table:table-cell>
          <table:table-cell table:style-name="TableCell56">
            <text:p text:style-name="P57">Argumentai:</text:p>
            <text:p text:style-name="P58">Aplinkos apsaugos įstatymo<text:s/>pakeitimo projektu<text:s/>siekiama<text:s/>sugriežtinti<text:s/>paraiškų TIPK leidimams<text:s/>gauti nepriėmimo, leidimų keitimo ar<text:s/>galiojimo panaikinimo pagrindus,<text:s/>kurie šiuo metu yra<text:s/>nepakankami, kad skatintų<text:s/>ūkio subjektu<text:s/>laikytis<text:s/>TIPK<text:s/>leidimuose nustatytų<text:s/>sąlygų ir (ar) aplinkosauginių teisės aktų reikalavimų.</text:p>
            <text:p text:style-name="P59"/>
            <text:p text:style-name="P60">Pasiūlymo tikslas –<text:s/>sukurti<text:s/>papildomą<text:s/>instrumentą, kuris padėtų<text:s/>užkirsti kelią<text:s/>pakartotiniams leidimo sąlygų pažeidimams<text:s/>ir vengimui nutraukti nustatytus pažeidimus, atsižvelgiant į projekte<text:s/>siūlomą įtvirtinti naują TIPK leidimo<text:s/>galiojimo panaikinimo pagrindą, kai leidimas panaikinamas, jei<text:s/>3 kartus per metus nustatomi TIPK leidime nustatytų leistinos taršos, atliekų susidarymo ar<text:s/>laikymo normatyvų viršijimai, arba jei toks TIPK leidimo sąlygų pažeidimas nenutraukiamas ilgiau kaip 6 mėnesius, arba<text:s/>3 kartus per metus nustatomi TIPK leidimo sąlygų pažeidimai, susiję<text:s/>su triukšmo arba kvapų normų viršijimu.</text:p>
            <text:p text:style-name="P61"/>
            <text:p text:style-name="P62"><text:span text:style-name="T63">Pasiūlymo esmė<text:s/></text:span><text:span text:style-name="T64">–</text:span><text:span text:style-name="T65"><text:s/></text:span><text:span text:style-name="T66">užkirsti kelią fiziniams ir juridiniams asmenims, kuriems dėl pakartotinių ar ilgai nenutrauktų pažeidimų buvo panaikintas TIPK leidimo galiojimas, iš karto po leidimo galiojimo panaikinimo gauti naują leidimą tai pačiai veiklai</text:span><text:span text:style-name="T67">, t. y. nustatyti tam tikrą laikotarpį, kai negali būti priimama paraiška TIPK leidimui gauti</text:span><text:span text:style-name="T68">. Toks</text:span><text:span text:style-name="T69"><text:s/>ar panašus</text:span><text:span text:style-name="T70"><text:s/></text:span><text:span text:style-name="T71">atgrasymo</text:span><text:span text:style-name="T72"><text:s/>instrumentas, kai fiziniam ar juridiniam asm</text:span><text:span text:style-name="T73">eniui panaikinus leidimo, licenc</text:span><text:span text:style-name="T74">ijos ir pan.<text:s/></text:span><text:span text:style-name="T75">galiojimą, nustatomas apribojimas tam tikrą laiką gauti tokį patį leidimą ar licenciją</text:span><text:span text:style-name="T76"><text:s/>arba verstis tam tikra veikla</text:span><text:span text:style-name="T77">,<text:s/></text:span><text:span text:style-name="T78">taikomas nacionalinėje teisėje (</text:span><text:span text:style-name="T79">Alkoholio kontrolės įstatymas</text:span><text:span text:style-name="T80">,<text:s/></text:span><text:span text:style-name="T81">Įmonių bankroto įstatymas,<text:s/></text:span><text:span text:style-name="T82">C</text:span><text:span text:style-name="T83">ivilinių pirotechnikos priemonių apyvartos kontrolės įstatymas</text:span><text:span text:style-name="T84">,</text:span><text:s/>Žmonių palaikų laidojimo įstatymas ir kt.).</text:p>
            <text:p text:style-name="P85"/>
            <text:p text:style-name="P86">Pasiūlymas:<text:s/></text:p>
            <text:p text:style-name="P87"><text:span text:style-name="T88">Papildyti projekto 3 straipsniu keičiamo 19</text:span><text:span text:style-name="T89">1</text:span><text:span text:style-name="T90"><text:s/>straipsnio aštuntąją dalį 8 punktu:</text:span></text:p>
            <text:p text:style-name="P91"/>
            <text:p text:style-name="P92"><text:span text:style-name="T93">„</text:span><text:span text:style-name="T94">8</text:span><text:span text:style-name="T95">) fizinis asmuo ar juridinio asmens vadovas ar vadovai TIPK paraiškos pateikimo metu yra ar buvo<text:s/></text:span><text:span text:style-name="T96">ūkinės veiklos objektų ar įrenginių, kurių eksploatavimui</text:span><text:span text:style-name="T97"><text:s/>jų vadovavimo metu buvo panaikintas TIPK leidimo galiojimas šio straipsnio<text:s/></text:span><text:soft-page-break/><text:span text:style-name="T98">keturioliktosios dalies 9 punkte nurodytu pagrindu ir nepraėjo penkeri metai nuo anksčiau turėto TIPK leidimo galiojimo panaikinimo dienos.</text:span><text:span text:style-name="T99">“</text:span></text:p>
            <text:p text:style-name="P100"/>
          </table:table-cell>
        </table:table-row>
        <text:soft-page-break/>
        <table:table-row table:style-name="TableRow101">
          <table:table-cell table:style-name="TableCell102">
            <text:p text:style-name="P103">2.</text:p>
          </table:table-cell>
          <table:table-cell table:style-name="TableCell104">
            <text:p text:style-name="P105"><text:span text:style-name="T106">19</text:span><text:span text:style-name="T107">2</text:span></text:p>
          </table:table-cell>
          <table:table-cell table:style-name="TableCell108">
            <text:p text:style-name="P109">5</text:p>
          </table:table-cell>
          <table:table-cell table:style-name="TableCell110">
            <text:p text:style-name="P111">8</text:p>
          </table:table-cell>
          <table:table-cell table:style-name="TableCell112">
            <text:p text:style-name="P113">Argumentai:</text:p>
            <text:p text:style-name="P114">Aplinkos apsaugos įstatymo pakeitimo projektu siekiama sugriežtinti<text:s/>paraiškų<text:s/>taršos<text:s/>leidimams<text:s/>gauti nepriėmimo, leidimų keitimo ar<text:s/>galiojimo panaikinimo pagrindus,<text:s/>kurie šiuo metu yra<text:s/>nepakankami, kad skatintų<text:s/>ūkio subjektu<text:s/>laikytis<text:s/>taršos<text:s/>leidimuose nustatytų<text:s/>sąlygų ir (ar) aplinkosauginių teisės aktų reikalavimų.</text:p>
            <text:p text:style-name="P115"/>
            <text:p text:style-name="P116">Pasiūlymo tikslas –<text:s/>sukurti papildomą instrumentą, kuris padėtų<text:s/>užkirsti kelią<text:s/>pakartotiniams leidimo sąlygų pažeidimams ir vengimui nutraukti nustatytus pažeidimus, atsižvelgiant į projekte siūlomą įtvirtinti naują taršos leidimo galiojimo panaikinimo pagrindą, kai leidimas panaikinamas, jei<text:s/>3 kartus per metus nustatomi<text:s/>taršos<text:s/>leidime nustatytų leistinos taršos, atliekų susidarymo ar<text:s/>laikymo normatyvų viršijimai, arba jei toks<text:s/>taršos<text:s/>leidimo sąlygų pažeidimas nenutraukiamas ilgiau kaip 6 mėnesius, arba<text:s/>3 kartus per metus nustatomi taršos leidimo sąlygų pažeidimai, susiję su kvapų normų viršijimu.</text:p>
            <text:p text:style-name="P117"/>
            <text:p text:style-name="P118"><text:span text:style-name="T119">Pasiūlymo esmė – užkirsti kelią fiziniams ir juridiniams asmenims, kuriems dėl pakartotinių ar ilgai nenutrauktų pažeidimų buvo panaikintas taršos leidimo galiojimas, iš karto po leidimo galiojimo panaikinimo gauti naują leidimą tai pačiai veiklai, t. y. nustatyti tam tikrą laikotarpį, kai negali būti priimama paraiška taršos leidimui gauti. Toks ar panašus<text:s/></text:span><text:span text:style-name="T120">atgrasymo</text:span><text:span text:style-name="T121"><text:s/>instrumentas, kai fiziniam ar juridiniam asmeniui panaikinus leidimo, licenzijos ir pan. galiojimą, nustatomas apribojimas tam tikrą laiką gauti tokį patį leidimą ar licenciją arba verstis tam tikra veikla, taikomas nacionalinėje teisėje (</text:span><text:span text:style-name="T122">Alkoholio kontrolės įstatymas</text:span><text:span text:style-name="T123">, Įmonių bankroto įstatymas, C</text:span><text:span text:style-name="T124">ivilinių pirotechnikos priemonių apyvartos kontrolės įstatymas</text:span><text:span text:style-name="T125">,</text:span><text:s/>Žmonių palaikų laidojimo įstatymas ir kt.).</text:p>
            <text:p text:style-name="P126"/>
            <text:p text:style-name="P127">Pasiūlymas:<text:s/></text:p>
            <text:p text:style-name="P128"><text:span text:style-name="T129">Papildyti projekto 4</text:span><text:span text:style-name="T130"><text:s/>straipsniu keičiamo 19</text:span><text:span text:style-name="T131">2</text:span><text:span text:style-name="T132"><text:s/>straipsnio<text:s/></text:span><text:span text:style-name="T133">penktąją</text:span><text:span text:style-name="T134"><text:s/>dalį 8 punktu:</text:span></text:p>
            <text:p text:style-name="P135"/>
            <text:p text:style-name="P136">„8) fizinis asmuo ar juridinio asmens vadovas ar vadovai paraiškos pateikimo metu<text:s/>yra ar buvo ūkinės veiklos objektų<text:s/>ar įrenginių, kurių eksploatavimui<text:s/>jų vadovavimo metu buvo panaikintas<text:s/>taršos<text:s/>leidimo galiojimas šio straipsnio<text:s/>vienuoliktosios<text:s/>dalies 9 punkte nurodytu pagrindu ir nepraėjo penkeri metai nuo anksčiau turėto<text:s/>taršos<text:s/>leidimo galiojimo panaikinimo dienos.“</text:p>
            <text:p text:style-name="P137"/>
          </table:table-cell>
        </table:table-row>
      </table:table>
      <text:p text:style-name="P138"/>
      <text:p text:style-name="P139">Teikia</text:p>
      <text:p text:style-name="Normal"><text:span text:style-name="T140">Seimo narys<text:s/></text:span><text:span text:style-name="T141"><text:tab/></text:span><text:span text:style-name="T142"><text:tab/></text:span><text:span text:style-name="T143"><text:tab/></text:span><text:span text:style-name="T144"><text:tab/></text:span><text:span text:style-name="T145"><text:tab/></text:span><text:span text:style-name="T146"><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19-12-05T09:33:00Z</meta:creation-date>
    <dc:date>2019-12-05T09:33:00Z</dc:date>
    <meta:print-date>2019-12-05T09:10:00Z</meta:print-date>
    <meta:template xlink:href="Normal.dotm" xlink:type="simple"/>
    <meta:editing-cycles>2</meta:editing-cycles>
    <meta:editing-duration>PT0S</meta:editing-duration>
    <meta:document-statistic meta:page-count="2" meta:paragraph-count="39" meta:word-count="602" meta:character-count="4660" meta:row-count="113" meta:non-whitespace-character-count="4097"/>
  </office:meta>
</office:document-meta>
</file>