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 fo:margin-right="0.1958in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 fo:margin-right="0.195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Preformatted" style:family="paragraph">
      <style:paragraph-properties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ARAMOS MIRTIES ATVEJU ĮSTATYMO<text:s/></text:span></text:p>
      <text:p text:style-name="P14">NR. I-348 10 STRAIPSNIO PAKEITIMO<text:s/></text:p>
      <text:p text:style-name="P15"><text:span text:style-name="T16">ĮSTATYMO<text:s/></text:span><text:span text:style-name="T17">PROJEKTO</text:span></text:p>
      <text:p text:style-name="P18"/>
      <text:p text:style-name="P19">2023-03-13<text:s/>Nr. XIVP-2510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 ir teisės technikos taisyklėms,<text:s/>pastabų neturime.</text:p>
      <text:p text:style-name="P25"><text:s/></text:p>
      <text:p text:style-name="P26"/>
      <text:soft-page-break/>
      <text:p text:style-name="P27">Departamento direktorius<text:tab/><text:tab/><text:tab/><text:tab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 - Akimovienė, tel. (8 5) 239 6164, el. p.<text:s/></text:span><text:a xlink:href="mailto:akvile.duleviciute@lrs.lt" office:target-frame-name="_top" xlink:show="replace"><text:span text:style-name="T41">akvile.duleviciute@lrs.lt</text:span></text:a></text:p>
      <text:p text:style-name="P42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I. Šambaraitė, tel. (8 5) 239 6850, el. p. irena.sambaraite@lrs.lt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29:00Z</meta:creation-date>
    <dc:date>2023-03-13T16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31" meta:row-count="23" meta:non-whitespace-character-count="644"/>
  </office:meta>
</office:document-meta>
</file>