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space"/>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text-align="center" fo:line-height="115%"/>
      <style:text-properties fo:text-transform="uppercase"/>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ext-properties fo:font-weight="bold" style:font-weight-asian="bold" style:font-weight-complex="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font-weight-complex="bold"/>
    </style:style>
    <style:style style:name="P27" style:parent-style-name="Normal" style:family="paragraph">
      <style:paragraph-properties fo:text-align="center" fo:line-height="115%"/>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justify" fo:line-height="115%" fo:text-indent="0.5in"/>
      <style:text-properties fo:font-weight="bold" style:font-weight-asian="bold" style:font-weight-complex="bold"/>
    </style:style>
    <style:style style:name="P33" style:parent-style-name="Normal" style:family="paragraph">
      <style:paragraph-properties fo:keep-with-next="always" fo:line-height="115%" fo:text-indent="0.5in"/>
      <style:text-properties fo:font-weight="bold" style:font-weight-asian="bold" style:font-weight-complex="bold"/>
    </style:style>
    <style:style style:name="P34" style:parent-style-name="Normal" style:family="paragraph">
      <style:paragraph-properties fo:line-height="115%"/>
    </style:style>
    <style:style style:name="TableColumn36" style:family="table-column">
      <style:table-column-properties style:column-width="0.5034in" style:use-optimal-column-width="false"/>
    </style:style>
    <style:style style:name="TableColumn37" style:family="table-column">
      <style:table-column-properties style:column-width="1.259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395in" style:use-optimal-column-width="false"/>
    </style:style>
    <style:style style:name="TableColumn40" style:family="table-column">
      <style:table-column-properties style:column-width="0.4951in" style:use-optimal-column-width="false"/>
    </style:style>
    <style:style style:name="TableColumn41" style:family="table-column">
      <style:table-column-properties style:column-width="0.3902in" style:use-optimal-column-width="false"/>
    </style:style>
    <style:style style:name="TableColumn42" style:family="table-column">
      <style:table-column-properties style:column-width="3.7736in" style:use-optimal-column-width="false"/>
    </style:style>
    <style:style style:name="TableColumn43" style:family="table-column">
      <style:table-column-properties style:column-width="1.2631in" style:use-optimal-column-width="false"/>
    </style:style>
    <style:style style:name="TableColumn44" style:family="table-column">
      <style:table-column-properties style:column-width="1.9416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line-height="115%" fo:margin-left="0.0784in" fo:margin-right="0.0784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TableRow62" style:family="table-row">
      <style:table-row-properties style:min-row-height="0.402in" style:use-optimal-row-height="false"/>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fo:line-height="115%"/>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4" style:family="paragraph">
      <style:paragraph-properties fo:text-align="center" fo:line-height="115%"/>
      <style:text-properties fo:font-size="12pt" style:font-size-asian="12pt" style:font-size-complex="12pt"/>
    </style:style>
    <style:style style:name="P80" style:parent-style-name="Pasiūlymai4" style:family="paragraph">
      <style:paragraph-properties fo:text-align="center" fo:line-height="115%"/>
      <style:text-properties fo:font-size="12pt" style:font-size-asian="12pt" style:font-size-complex="12pt"/>
    </style:style>
    <style:style style:name="P81" style:parent-style-name="Normal" style:family="paragraph">
      <style:paragraph-properties fo:text-align="center"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2" style:parent-style-name="DefaultParagraphFont" style:family="text">
      <style:text-properties style:font-name-asian="Arial Unicode MS" fo:color="#000000" style:text-underline-color="#000000"/>
    </style:style>
    <style:style style:name="P83" style:parent-style-name="Pasiūlymai4" style:family="paragraph">
      <style:paragraph-properties fo:line-height="115%"/>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fo:line-height="115%"/>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94" style:parent-style-name="DefaultParagraphFont" style:family="text">
      <style:text-properties style:font-name-asian="Arial Unicode MS" style:text-underline-color="#000000"/>
    </style:style>
    <style:style style:name="P9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96" style:parent-style-name="DefaultParagraphFont" style:family="text">
      <style:text-properties style:font-name-asian="Segoe UI Historic" fo:background-color="#FFFFFF"/>
    </style:style>
    <style:style style:name="T97" style:parent-style-name="DefaultParagraphFont" style:family="text">
      <style:text-properties style:font-name-asian="Arial Unicode MS" style:text-underline-color="#000000"/>
    </style:style>
    <style:style style:name="T98" style:parent-style-name="DefaultParagraphFont" style:family="text">
      <style:text-properties style:font-name-asian="Segoe UI Historic" fo:background-color="#FFFFFF"/>
    </style:style>
    <style:style style:name="P9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0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01"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0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0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0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05" style:parent-style-name="DefaultParagraphFont" style:family="text">
      <style:text-properties style:font-name-asian="Segoe UI Historic" fo:background-color="#FFFFFF"/>
    </style:style>
    <style:style style:name="T106" style:parent-style-name="DefaultParagraphFont" style:family="text">
      <style:text-properties style:font-name-asian="serif" fo:background-color="#FFFFFF"/>
    </style:style>
    <style:style style:name="T107" style:parent-style-name="DefaultParagraphFont" style:family="text">
      <style:text-properties style:font-name-asian="serif" fo:background-color="#FFFFFF"/>
    </style:style>
    <style:style style:name="T108" style:parent-style-name="DefaultParagraphFont" style:family="text">
      <style:text-properties style:font-name-asian="Segoe UI Historic" fo:background-color="#FFFFFF"/>
    </style:style>
    <style:style style:name="P10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10" style:parent-style-name="DefaultParagraphFont" style:family="text">
      <style:text-properties style:font-name-asian="Segoe UI Historic" fo:background-color="#FFFFFF"/>
    </style:style>
    <style:style style:name="T111" style:parent-style-name="DefaultParagraphFont" style:family="text">
      <style:text-properties style:font-name-asian="sans-serif" fo:background-color="#FFFFFF"/>
    </style:style>
    <style:style style:name="P11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13" style:parent-style-name="DefaultParagraphFont" style:family="text">
      <style:text-properties style:font-name-asian="Segoe UI Historic" fo:background-color="#FFFFFF" style:language-asian="zh" style:country-asian="CN" style:language-complex="ar"/>
    </style:style>
    <style:style style:name="T114" style:parent-style-name="DefaultParagraphFont" style:family="text">
      <style:text-properties style:font-name-asian="Segoe UI Historic" fo:background-color="#FFFFFF"/>
    </style:style>
    <style:style style:name="P11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1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1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Segoe UI Historic" fo:background-color="#FFFFFF"/>
    </style:style>
    <style:style style:name="P118" style:parent-style-name="Pasiūlymai5" style:family="paragraph">
      <style:paragraph-properties fo:line-height="115%" fo:text-indent="0.1576in"/>
    </style:style>
    <style:style style:name="T119" style:parent-style-name="DefaultParagraphFont" style:family="text">
      <style:text-properties style:font-name-asian="Segoe UI Historic" style:font-weight-complex="normal" fo:font-size="12pt" style:font-size-asian="12pt" style:font-size-complex="12pt" fo:background-color="#FFFFFF"/>
    </style:style>
    <style:style style:name="T120" style:parent-style-name="DefaultParagraphFont" style:family="text">
      <style:text-properties style:font-name-asian="Arial Unicode MS" style:font-weight-complex="normal" fo:font-size="12pt" style:font-size-asian="12pt" style:font-size-complex="12pt" style:text-underline-color="#000000"/>
    </style:style>
    <style:style style:name="T121" style:parent-style-name="DefaultParagraphFont" style:family="text">
      <style:text-properties style:font-name-asian="Segoe UI Historic" style:font-weight-complex="normal" fo:font-size="12pt" style:font-size-asian="12pt" style:font-size-complex="12pt" fo:background-color="#FFFFFF"/>
    </style:style>
    <style:style style:name="P122" style:parent-style-name="Pasiūlymai5" style:family="paragraph">
      <style:paragraph-properties fo:line-height="115%" fo:text-indent="0.1576in"/>
      <style:text-properties fo:font-size="12pt" style:font-size-asian="12pt" style:font-size-complex="12pt"/>
    </style:style>
    <style:style style:name="P123" style:parent-style-name="Pasiūlymai5" style:family="paragraph">
      <style:paragraph-properties fo:line-height="115%" fo:text-indent="0.1576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1666in" fo:line-height="115%"/>
    </style:style>
    <style:style style:name="P126" style:parent-style-name="Normal" style:family="paragraph">
      <style:paragraph-properties fo:text-align="justify" fo:margin-bottom="0.1666in" fo:line-height="115%"/>
      <style:text-properties style:font-name-asian="Calibri"/>
    </style:style>
    <style:style style:name="P127" style:parent-style-name="Pasiūlymai5" style:family="paragraph">
      <style:paragraph-properties fo:text-align="center" fo:line-height="115%"/>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666in" fo:line-height="115%"/>
    </style:style>
    <style:style style:name="P130" style:parent-style-name="Normal" style:family="paragraph">
      <style:paragraph-properties fo:text-align="justify" fo:margin-bottom="0.1666in" fo:line-height="115%"/>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style>
    <style:style style:name="P137" style:parent-style-name="Normal" style:family="paragraph">
      <style:paragraph-properties fo:text-align="justify" fo:margin-bottom="0.1666in" fo:line-height="115%"/>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margin-bottom="0.1666in" fo:line-height="115%"/>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margin-bottom="0.1666in" fo:line-height="115%"/>
      <style:text-properties style:font-name-asian="Calibri"/>
    </style:style>
    <style:style style:name="P149" style:parent-style-name="Normal" style:family="paragraph">
      <style:paragraph-properties fo:text-align="justify" fo:margin-bottom="0.1666in" fo:line-height="115%"/>
      <style:text-properties style:font-name-asian="Calibri"/>
    </style:style>
    <style:style style:name="P150" style:parent-style-name="Normal" style:family="paragraph">
      <style:paragraph-properties fo:text-align="justify" fo:line-height="115%"/>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fo:line-height="115%"/>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fo:line-height="115%"/>
      <style:text-properties fo:font-size="12pt" style:font-size-asian="12pt" style:font-size-complex="12pt"/>
    </style:style>
    <style:style style:name="P160" style:parent-style-name="Pasiūlymai4" style:family="paragraph">
      <style:paragraph-properties fo:text-align="center" fo:line-height="115%"/>
      <style:text-properties fo:font-size="12pt" style:font-size-asian="12pt" style:font-size-complex="12pt"/>
    </style:style>
    <style:style style:name="P161" style:parent-style-name="Normal" style:family="paragraph">
      <style:paragraph-properties fo:text-align="center"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62" style:parent-style-name="DefaultParagraphFont" style:family="text">
      <style:text-properties style:font-name-asian="Arial Unicode MS" fo:color="#000000" style:text-underline-color="#000000"/>
    </style:style>
    <style:style style:name="P163" style:parent-style-name="Pasiūlymai5" style:family="paragraph">
      <style:paragraph-properties fo:line-height="115%"/>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fo:line-height="115%"/>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line-height="115%" fo:text-indent="0.1576in"/>
      <style:text-properties fo:font-size="12pt" style:font-size-asian="12pt" style:font-size-complex="12pt"/>
    </style:style>
    <style:style style:name="P174" style:parent-style-name="Normal" style:family="paragraph">
      <style:paragraph-properties fo:line-height="115%"/>
      <style:text-properties style:font-name-asian="Arial Unicode MS" fo:font-weight="bold" style:font-weight-asian="bold" style:font-weight-complex="bold" fo:color="#000000" style:text-underline-color="#000000"/>
    </style:style>
    <style:style style:name="P175" style:parent-style-name="Normal" style:family="paragraph">
      <style:paragraph-properties fo:line-height="115%"/>
    </style:style>
    <style:style style:name="T176" style:parent-style-name="DefaultParagraphFont" style:family="text">
      <style:text-properties style:font-name-asian="Arial Unicode MS" fo:color="#000000" style:text-underline-color="#000000"/>
    </style:style>
    <style:style style:name="P177" style:parent-style-name="Pasiūlymai5" style:family="paragraph">
      <style:paragraph-properties fo:line-height="115%" fo:text-indent="0.1576in"/>
    </style:style>
    <style:style style:name="T178" style:parent-style-name="DefaultParagraphFont" style:family="text">
      <style:text-properties style:font-name-asian="Arial Unicode MS" style:font-weight-complex="normal" fo:font-size="12pt" style:font-size-asian="12pt" style:font-size-complex="12pt" style:text-underline-color="#000000"/>
    </style:style>
    <style:style style:name="T179" style:parent-style-name="DefaultParagraphFont" style:family="text">
      <style:text-properties style:font-name-asian="Arial Unicode M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text-underline-color="#000000"/>
    </style:style>
    <style:style style:name="T180"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fo:font-size="12pt" style:font-size-asian="12pt" style:font-size-complex="12pt" style:text-underline-color="#000000"/>
    </style:style>
    <style:style style:name="T181" style:parent-style-name="DefaultParagraphFont" style:family="text">
      <style:text-properties style:font-name-asian="Arial Unicode MS" style:font-weight-complex="normal" fo:font-size="12pt" style:font-size-asian="12pt" style:font-size-complex="12pt" style:text-underline-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fo:line-height="115%"/>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1666in" fo:line-height="115%"/>
    </style:style>
    <style:style style:name="P186" style:parent-style-name="Pasiūlymai5" style:family="paragraph">
      <style:paragraph-properties fo:line-height="115%"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fo:line-height="115%"/>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align="center" fo:line-height="115%"/>
      <style:text-properties fo:font-size="12pt" style:font-size-asian="12pt" style:font-size-complex="12pt"/>
    </style:style>
    <style:style style:name="P192" style:parent-style-name="Pasiūlymai4" style:family="paragraph">
      <style:paragraph-properties fo:text-align="center" fo:line-height="115%"/>
      <style:text-properties fo:font-size="12pt" style:font-size-asian="12pt" style:font-size-complex="12pt"/>
    </style:style>
    <style:style style:name="P193" style:parent-style-name="Normal" style:family="paragraph">
      <style:paragraph-properties fo:text-align="center"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94" style:parent-style-name="DefaultParagraphFont" style:family="text">
      <style:text-properties style:font-name-asian="Arial Unicode MS" fo:color="#000000" style:text-underline-color="#000000"/>
    </style:style>
    <style:style style:name="P195" style:parent-style-name="Pasiūlymai5" style:family="paragraph">
      <style:paragraph-properties fo:line-height="115%"/>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fo:line-height="115%"/>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20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07" style:parent-style-name="DefaultParagraphFont" style:family="text">
      <style:text-properties style:font-name-asian="Arial Unicode MS" fo:font-weight="bold" style:font-weight-asian="bold" style:font-weight-complex="bold" fo:color="#000000" style:text-underline-color="#000000"/>
    </style:style>
    <style:style style:name="P208" style:parent-style-name="Normal" style:family="paragraph">
      <style:paragraph-properties fo:text-align="justify" fo:line-height="115%"/>
      <style:text-properties style:font-name-asian="Arial Unicode MS" style:text-underline-color="#000000"/>
    </style:style>
    <style:style style:name="P209" style:parent-style-name="Normal" style:family="paragraph">
      <style:paragraph-properties fo:text-align="justify" fo:line-height="115%"/>
      <style:text-properties style:font-name-asian="Arial Unicode MS" style:text-underline-color="#000000"/>
    </style:style>
    <style:style style:name="P210" style:parent-style-name="Normal" style:family="paragraph">
      <style:paragraph-properties fo:text-align="justify" fo:line-height="115%"/>
    </style:style>
    <style:style style:name="T21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213" style:parent-style-name="Pasiūlymai5" style:family="paragraph">
      <style:paragraph-properties fo:line-height="115%" fo:text-indent="0.1576in"/>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fo:line-height="115%"/>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1666in" fo:line-height="115%"/>
    </style:style>
    <style:style style:name="P218" style:parent-style-name="Pasiūlymai5" style:family="paragraph">
      <style:paragraph-properties fo:line-height="115%" fo:text-indent="0.1576in"/>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fo:line-height="115%"/>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4" style:family="paragraph">
      <style:paragraph-properties fo:line-height="115%"/>
      <style:text-properties fo:font-size="12pt" style:font-size-asian="12pt" style:font-size-complex="12pt"/>
    </style:style>
    <style:style style:name="P224" style:parent-style-name="Pasiūlymai4" style:family="paragraph">
      <style:paragraph-properties fo:line-height="115%"/>
      <style:text-properties fo:font-size="12pt" style:font-size-asian="12pt" style:font-size-complex="12pt"/>
    </style:style>
    <style:style style:name="P225" style:parent-style-name="Pasiūlymai4" style:family="paragraph">
      <style:paragraph-properties fo:line-height="115%"/>
    </style:style>
    <style:style style:name="T226" style:parent-style-name="DefaultParagraphFont" style:family="text">
      <style:text-properties style:font-name-asian="Arial Unicode MS" fo:color="#000000" fo:font-size="12pt" style:font-size-asian="12pt" style:font-size-complex="12pt" style:text-underline-color="#000000"/>
    </style:style>
    <style:style style:name="P227" style:parent-style-name="Pasiūlymai5" style:family="paragraph">
      <style:paragraph-properties fo:line-height="115%"/>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fo:line-height="115%"/>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238"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weight="bold" style:font-weight-asian="bold" fo:color="#000000" style:text-underline-color="#000000"/>
    </style:style>
    <style:style style:name="P23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24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241" style:parent-style-name="Pasiūlymai5" style:family="paragraph">
      <style:paragraph-properties fo:line-height="115%" fo:text-indent="0.1576in"/>
    </style:style>
    <style:style style:name="T242" style:parent-style-name="DefaultParagraphFont" style:family="text">
      <style:text-properties style:font-weight-complex="normal" fo:font-size="12pt" style:font-size-asian="12pt" style:font-size-complex="12pt" style:text-underline-color="#000000"/>
    </style:style>
    <style:style style:name="T243" style:parent-style-name="DefaultParagraphFont" style:family="text">
      <style:text-properties fo:font-weight="bold" style:font-weight-asian="bold" fo:font-size="12pt" style:font-size-asian="12pt" style:font-size-complex="12pt" style:text-underline-color="#000000"/>
    </style:style>
    <style:style style:name="T244" style:parent-style-name="DefaultParagraphFont" style:family="text">
      <style:text-properties style:font-weight-complex="normal" fo:font-size="12pt" style:font-size-asian="12pt" style:font-size-complex="12pt" style:text-underline-color="#000000"/>
    </style:style>
    <style:style style:name="T245"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text-underline-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fo:line-height="115%"/>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1666in" fo:line-height="115%"/>
    </style:style>
    <style:style style:name="P250" style:parent-style-name="Pasiūlymai5" style:family="paragraph">
      <style:paragraph-properties fo:line-height="115%" fo:text-indent="0.1576in"/>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fo:line-height="115%"/>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line-height="115%"/>
      <style:text-properties fo:font-size="12pt" style:font-size-asian="12pt" style:font-size-complex="12pt"/>
    </style:style>
    <style:style style:name="P256" style:parent-style-name="Pasiūlymai4" style:family="paragraph">
      <style:paragraph-properties fo:line-height="115%"/>
      <style:text-properties fo:font-size="12pt" style:font-size-asian="12pt" style:font-size-complex="12pt"/>
    </style:style>
    <style:style style:name="P257" style:parent-style-name="Pasiūlymai4" style:family="paragraph">
      <style:paragraph-properties fo:line-height="115%"/>
    </style:style>
    <style:style style:name="T258" style:parent-style-name="DefaultParagraphFont" style:family="text">
      <style:text-properties style:font-name-asian="Arial Unicode MS" fo:color="#000000" fo:font-size="12pt" style:font-size-asian="12pt" style:font-size-complex="12pt" style:text-underline-color="#000000"/>
    </style:style>
    <style:style style:name="P259" style:parent-style-name="Pasiūlymai5" style:family="paragraph">
      <style:paragraph-properties fo:line-height="115%"/>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fo:line-height="115%"/>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27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71" style:parent-style-name="DefaultParagraphFont" style:family="text">
      <style:text-properties style:font-name-asian="Arial Unicode MS" fo:font-weight="bold" style:font-weight-asian="bold" style:font-weight-complex="bold" fo:color="#000000" style:text-underline-color="#000000"/>
    </style:style>
    <style:style style:name="P27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27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weight="bold" style:font-weight-asian="bold" style:font-weight-complex="bold" fo:color="#000000" style:text-underline-color="#000000"/>
    </style:style>
    <style:style style:name="P27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75" style:parent-style-name="DefaultParagraphFont" style:family="text">
      <style:text-properties style:text-underline-color="#000000"/>
    </style:style>
    <style:style style:name="T276" style:parent-style-name="DefaultParagraphFont" style:family="text">
      <style:text-properties style:font-name-asian="Arial Unicode MS" fo:background-color="#FFFFFF"/>
    </style:style>
    <style:style style:name="T277" style:parent-style-name="DefaultParagraphFont" style:family="text">
      <style:text-properties style:font-name-asian="Arial Unicode MS" fo:font-weight="bold" style:font-weight-asian="bold" style:font-weight-complex="bold" fo:background-color="#FFFFFF"/>
    </style:style>
    <style:style style:name="T278" style:parent-style-name="DefaultParagraphFont" style:family="text">
      <style:text-properties style:font-name-asian="Arial Unicode MS" fo:background-color="#FFFFFF"/>
    </style:style>
    <style:style style:name="T279"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280" style:parent-style-name="DefaultParagraphFont" style:family="text">
      <style:text-properties style:font-name-asian="Arial Unicode MS" fo:background-color="#FFFFFF"/>
    </style:style>
    <style:style style:name="T281" style:parent-style-name="DefaultParagraphFont" style:family="text">
      <style:text-properties style:font-name-asian="Arial Unicode MS" fo:font-weight="bold" style:font-weight-asian="bold" style:font-weight-complex="bold" fo:background-color="#FFFFFF"/>
    </style:style>
    <style:style style:name="T282" style:parent-style-name="DefaultParagraphFont" style:family="text">
      <style:text-properties style:font-name-asian="Arial Unicode MS"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fo:line-height="115%"/>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1666in" fo:line-height="115%"/>
    </style:style>
    <style:style style:name="P287" style:parent-style-name="Pasiūlymai5" style:family="paragraph">
      <style:paragraph-properties fo:line-height="115%" fo:text-indent="0.1576in"/>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center" fo:line-height="115%"/>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line-height="115%"/>
      <style:text-properties fo:font-size="12pt" style:font-size-asian="12pt" style:font-size-complex="12pt"/>
    </style:style>
    <style:style style:name="P293" style:parent-style-name="Pasiūlymai4" style:family="paragraph">
      <style:paragraph-properties fo:line-height="115%"/>
      <style:text-properties fo:font-size="12pt" style:font-size-asian="12pt" style:font-size-complex="12pt"/>
    </style:style>
    <style:style style:name="P294" style:parent-style-name="Pasiūlymai4" style:family="paragraph">
      <style:paragraph-properties fo:line-height="115%"/>
    </style:style>
    <style:style style:name="T295" style:parent-style-name="DefaultParagraphFont" style:family="text">
      <style:text-properties style:font-name-asian="Arial Unicode MS" fo:color="#000000" fo:font-size="12pt" style:font-size-asian="12pt" style:font-size-complex="12pt" style:text-underline-color="#000000"/>
    </style:style>
    <style:style style:name="P296" style:parent-style-name="Pasiūlymai5" style:family="paragraph">
      <style:paragraph-properties fo:line-height="115%"/>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fo:line-height="115%"/>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07" style:parent-style-name="DefaultParagraphFont" style:family="text">
      <style:text-properties style:font-name-asian="Arial Unicode MS" fo:font-weight="bold" style:font-weight-asian="bold" style:font-weight-complex="bold" fo:color="#000000" style:text-underline-color="#000000"/>
    </style:style>
    <style:style style:name="P308"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30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31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11" style:parent-style-name="DefaultParagraphFont" style:family="text">
      <style:text-properties style:font-name-asian="Arial Unicode MS" fo:background-color="#FFFFFF"/>
    </style:style>
    <style:style style:name="T312"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313"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4" style:parent-style-name="DefaultParagraphFont" style:family="text">
      <style:text-properties style:font-name-asian="Arial Unicode MS"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fo:line-height="115%"/>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1666in" fo:line-height="115%"/>
    </style:style>
    <style:style style:name="P319" style:parent-style-name="Pasiūlymai5" style:family="paragraph">
      <style:paragraph-properties fo:line-height="115%" fo:text-indent="0.1576in"/>
      <style:text-propertie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fo:line-height="115%"/>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line-height="115%"/>
      <style:text-properties fo:font-size="12pt" style:font-size-asian="12pt" style:font-size-complex="12pt"/>
    </style:style>
    <style:style style:name="P325" style:parent-style-name="Pasiūlymai4" style:family="paragraph">
      <style:paragraph-properties fo:line-height="115%"/>
      <style:text-properties fo:font-size="12pt" style:font-size-asian="12pt" style:font-size-complex="12pt"/>
    </style:style>
    <style:style style:name="P326" style:parent-style-name="Pasiūlymai4" style:family="paragraph">
      <style:paragraph-properties fo:line-height="115%"/>
    </style:style>
    <style:style style:name="T327" style:parent-style-name="DefaultParagraphFont" style:family="text">
      <style:text-properties style:font-name-asian="Arial Unicode MS" fo:color="#000000" fo:font-size="12pt" style:font-size-asian="12pt" style:font-size-complex="12pt" style:text-underline-color="#000000"/>
    </style:style>
    <style:style style:name="P328" style:parent-style-name="Pasiūlymai5" style:family="paragraph">
      <style:paragraph-properties fo:line-height="115%"/>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fo:line-height="115%"/>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9" style:parent-style-name="DefaultParagraphFont" style:family="text">
      <style:text-properties style:font-name-asian="Arial Unicode MS" fo:font-weight="bold" style:font-weight-asian="bold" style:font-weight-complex="bold" fo:color="#000000" style:text-underline-color="#000000"/>
    </style:style>
    <style:style style:name="P34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341"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34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43" style:parent-style-name="DefaultParagraphFont" style:family="text">
      <style:text-properties style:font-name-asian="Arial Unicode MS" style:font-weight-complex="bold" style:text-underline-color="#000000"/>
    </style:style>
    <style:style style:name="T344" style:parent-style-name="DefaultParagraphFont" style:family="text">
      <style:text-properties style:font-name-asian="Arial Unicode MS" fo:background-color="#FFFFFF"/>
    </style:style>
    <style:style style:name="T345"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6" style:parent-style-name="DefaultParagraphFont" style:family="text">
      <style:text-properties style:font-name-asian="Arial Unicode MS" fo:background-color="#FFFFFF"/>
    </style:style>
    <style:style style:name="T347" style:parent-style-name="DefaultParagraphFont" style:family="text">
      <style:text-properties style:font-name-asian="Arial Unicode MS"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fo:line-height="115%"/>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1666in" fo:line-height="115%"/>
    </style:style>
    <style:style style:name="P352" style:parent-style-name="Pasiūlymai5" style:family="paragraph">
      <style:paragraph-properties fo:line-height="115%" fo:text-indent="0.1576in"/>
      <style:text-properties fo:font-size="12pt" style:font-size-asian="12pt" style:font-size-complex="12pt"/>
    </style:style>
    <style:style style:name="P353" style:parent-style-name="Pasiūlymai5" style:family="paragraph">
      <style:paragraph-properties fo:line-height="115%" fo:text-indent="0.1576in"/>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fo:line-height="115%"/>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line-height="115%"/>
      <style:text-properties fo:font-size="12pt" style:font-size-asian="12pt" style:font-size-complex="12pt"/>
    </style:style>
    <style:style style:name="P359" style:parent-style-name="Pasiūlymai4" style:family="paragraph">
      <style:paragraph-properties fo:line-height="115%"/>
      <style:text-properties fo:font-size="12pt" style:font-size-asian="12pt" style:font-size-complex="12pt"/>
    </style:style>
    <style:style style:name="P360" style:parent-style-name="Pasiūlymai4" style:family="paragraph">
      <style:paragraph-properties fo:line-height="115%"/>
    </style:style>
    <style:style style:name="T361" style:parent-style-name="DefaultParagraphFont" style:family="text">
      <style:text-properties style:font-name-asian="Arial Unicode MS" fo:color="#000000" fo:font-size="12pt" style:font-size-asian="12pt" style:font-size-complex="12pt" style:text-underline-color="#000000"/>
    </style:style>
    <style:style style:name="P362" style:parent-style-name="Pasiūlymai5" style:family="paragraph">
      <style:paragraph-properties fo:line-height="115%"/>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fo:line-height="115%"/>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37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37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75" style:parent-style-name="DefaultParagraphFont" style:family="text">
      <style:text-properties style:font-name-asian="Arial Unicode MS" fo:font-weight="bold" style:font-weight-asian="bold" style:font-weight-complex="bold" fo:color="#000000" style:text-underline-color="#000000"/>
    </style:style>
    <style:style style:name="P37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37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78" style:parent-style-name="DefaultParagraphFont" style:family="text">
      <style:text-properties style:font-name-asian="Arial Unicode MS" fo:color="#000000" style:text-underline-color="#000000"/>
    </style:style>
    <style:style style:name="P37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color="#000000" style:text-underline-color="#000000"/>
    </style:style>
    <style:style style:name="P380" style:parent-style-name="Normal" style:family="paragraph">
      <style:paragraph-properties fo:text-align="justify" fo:line-height="115%"/>
    </style:style>
    <style:style style:name="T381" style:parent-style-name="DefaultParagraphFont" style:family="text">
      <style:text-properties style:font-name-asian="Arial Unicode MS" style:text-underline-color="#000000"/>
    </style:style>
    <style:style style:name="T382" style:parent-style-name="DefaultParagraphFont" style:family="text">
      <style:text-properties style:font-name-asian="Arial Unicode MS" style:font-weight-complex="bold"/>
    </style:style>
    <style:style style:name="P38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84" style:parent-style-name="DefaultParagraphFont" style:family="text">
      <style:text-properties style:font-name-asian="Arial Unicode MS" style:font-weight-complex="bold"/>
    </style:style>
    <style:style style:name="T385" style:parent-style-name="DefaultParagraphFont" style:family="text">
      <style:text-properties style:font-name-asian="Arial Unicode MS" fo:font-weight="bold" style:font-weight-asian="bold" style:font-weight-complex="bold"/>
    </style:style>
    <style:style style:name="T386" style:parent-style-name="DefaultParagraphFont" style:family="text">
      <style:text-properties style:font-name-asian="Arial Unicode MS" style:font-weight-complex="bold"/>
    </style:style>
    <style:style style:name="T387" style:parent-style-name="DefaultParagraphFont" style:family="text">
      <style:text-properties style:font-name-asian="Arial Unicode MS" fo:font-weight="bold" style:font-weight-asian="bold" style:font-weight-complex="bold"/>
    </style:style>
    <style:style style:name="T388" style:parent-style-name="DefaultParagraphFont" style:family="text">
      <style:text-properties style:font-name-asian="Arial Unicode MS" style:font-weight-complex="bold"/>
    </style:style>
    <style:style style:name="T389" style:parent-style-name="DefaultParagraphFont" style:family="text">
      <style:text-properties style:font-name-asian="Arial Unicode MS" fo:font-weight="bold" style:font-weight-asian="bold" style:font-weight-complex="bold"/>
    </style:style>
    <style:style style:name="T390" style:parent-style-name="DefaultParagraphFont" style:family="text">
      <style:text-properties style:font-name-asian="Arial Unicode MS" style:font-weight-complex="bold"/>
    </style:style>
    <style:style style:name="T39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font-name-asian="Arial Unicode MS" style:font-weight-complex="bold"/>
    </style:style>
    <style:style style:name="T39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font-name-asian="Arial Unicode MS" style:font-weight-complex="bold"/>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fo:line-height="115%"/>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1666in" fo:line-height="115%"/>
    </style:style>
    <style:style style:name="P401" style:parent-style-name="Pasiūlymai5" style:family="paragraph">
      <style:paragraph-properties fo:line-height="115%" fo:text-indent="0.1576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font-name-asian="Arial Unicode MS" style:font-weight-complex="normal" fo:font-size="12pt" style:font-size-asian="12pt" style:font-size-complex="12pt"/>
    </style:style>
    <style:style style:name="T405" style:parent-style-name="DefaultParagraphFont" style:family="text">
      <style:text-properties style:font-name-asian="Arial Unicode MS" style:font-weight-complex="normal" fo:font-size="12pt" style:font-size-asian="12pt" style:font-size-complex="12pt"/>
    </style:style>
    <style:style style:name="T406"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Pasiūlymai5" style:family="paragraph">
      <style:paragraph-properties fo:line-height="115%" fo:text-indent="0.1576in"/>
      <style:text-properties fo:font-size="12pt" style:font-size-asian="12pt" style:font-size-complex="12pt"/>
    </style:style>
    <style:style style:name="P411" style:parent-style-name="Pasiūlymai5" style:family="paragraph">
      <style:paragraph-properties fo:line-height="115%" fo:text-indent="0.1576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14" style:parent-style-name="DefaultParagraphFont" style:family="text">
      <style:text-properties style:font-name-asian="Arial Unicode MS" style:font-weight-complex="normal" fo:font-size="12pt" style:font-size-asian="12pt" style:font-size-complex="12pt"/>
    </style:style>
    <style:style style:name="T415"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16" style:parent-style-name="DefaultParagraphFont" style:family="text">
      <style:text-properties style:font-name-asian="Arial Unicode MS" style:font-weight-complex="normal" fo:font-size="12pt" style:font-size-asian="12pt" style:font-size-complex="12pt"/>
    </style:style>
    <style:style style:name="T417"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18" style:parent-style-name="DefaultParagraphFont" style:family="text">
      <style:text-properties style:font-name-asian="Arial Unicode MS" style:font-weight-complex="normal" fo:font-size="12pt" style:font-size-asian="12pt" style:font-size-complex="12pt"/>
    </style:style>
    <style:style style:name="P419" style:parent-style-name="Pasiūlymai5" style:family="paragraph">
      <style:paragraph-properties fo:line-height="115%" fo:text-indent="0.1576in"/>
      <style:text-properties style:font-name-asian="Arial Unicode MS" fo:font-weight="bold" style:font-weight-asian="bold" style:font-weight-complex="normal" fo:font-size="12pt" style:font-size-asian="12pt" style:font-size-complex="12pt"/>
    </style:style>
    <style:style style:name="P420" style:parent-style-name="Pasiūlymai5" style:family="paragraph">
      <style:paragraph-properties fo:line-height="115%" fo:text-indent="0.1576in"/>
      <style:text-properties style:font-name-asian="Arial Unicode MS" style:font-weight-complex="normal" fo:font-size="12pt" style:font-size-asian="12pt" style:font-size-complex="12pt"/>
    </style:style>
    <style:style style:name="P421" style:parent-style-name="Pasiūlymai5" style:family="paragraph">
      <style:paragraph-properties fo:line-height="115%" fo:text-indent="0.1576in"/>
    </style:style>
    <style:style style:name="T422"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23" style:parent-style-name="DefaultParagraphFont" style:family="text">
      <style:text-properties style:font-name-asian="Arial Unicode MS" style:font-weight-complex="normal" fo:font-size="12pt" style:font-size-asian="12pt" style:font-size-complex="12pt"/>
    </style:style>
    <style:style style:name="T424" style:parent-style-name="DefaultParagraphFont" style:family="text">
      <style:text-properties style:font-name-asian="Arial Unicode MS" style:font-weight-complex="normal" fo:font-size="12pt" style:font-size-asian="12pt" style:font-size-complex="12pt"/>
    </style:style>
    <style:style style:name="T425"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26" style:parent-style-name="DefaultParagraphFont" style:family="text">
      <style:text-properties style:font-name-asian="Arial Unicode MS" style:font-weight-complex="normal" fo:font-size="12pt" style:font-size-asian="12pt" style:font-size-complex="12pt"/>
    </style:style>
    <style:style style:name="T427"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28" style:parent-style-name="DefaultParagraphFont" style:family="text">
      <style:text-properties style:font-name-asian="Arial Unicode MS" style:font-weight-complex="normal" fo:font-size="12pt" style:font-size-asian="12pt" style:font-size-complex="12pt"/>
    </style:style>
    <style:style style:name="T429" style:parent-style-name="DefaultParagraphFont" style:family="text">
      <style:text-properties style:font-name-asian="Arial Unicode MS" fo:font-weight="bold" style:font-weight-asian="bold" style:font-weight-complex="normal" fo:font-size="12pt" style:font-size-asian="12pt" style:font-size-complex="12pt"/>
    </style:style>
    <style:style style:name="T430" style:parent-style-name="DefaultParagraphFont" style:family="text">
      <style:text-properties style:font-name-asian="Arial Unicode MS" style:font-weight-complex="normal" fo:font-size="12pt" style:font-size-asian="12pt" style:font-size-complex="12pt"/>
    </style:style>
    <style:style style:name="T431"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name-asian="Arial Unicode MS" style:font-weight-complex="normal" fo:font-size="12pt" style:font-size-asian="12pt" style:font-size-complex="12pt"/>
    </style:style>
    <style:style style:name="T433"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asian="Arial Unicode MS" style:font-weight-complex="normal" fo:font-size="12pt" style:font-size-asian="12pt" style:font-size-complex="12pt"/>
    </style:style>
    <style:style style:name="T435" style:parent-style-name="DefaultParagraphFont" style:family="text">
      <style:text-properties style:font-name-asian="Arial Unicode MS" fo:font-size="12pt" style:font-size-asian="12pt" style:font-size-complex="12pt"/>
    </style:style>
    <style:style style:name="T436" style:parent-style-name="DefaultParagraphFont" style:family="text">
      <style:text-properties style:font-name-asian="Arial Unicode MS" style:font-weight-complex="normal" fo:font-size="12pt" style:font-size-asian="12pt" style:font-size-complex="12pt"/>
    </style:style>
    <style:style style:name="T437" style:parent-style-name="DefaultParagraphFont" style:family="text">
      <style:text-properties style:font-name-asian="Arial Unicode MS" fo:font-weight="bold" style:font-weight-asian="bold" style:font-weight-complex="normal" fo:font-size="12pt" style:font-size-asian="12pt" style:font-size-complex="12pt"/>
    </style:style>
    <style:style style:name="P438" style:parent-style-name="Pasiūlymai5" style:family="paragraph">
      <style:paragraph-properties fo:line-height="115%" fo:text-indent="0.1576in"/>
      <style:text-properties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fo:line-height="115%"/>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line-height="115%"/>
      <style:text-properties fo:font-size="12pt" style:font-size-asian="12pt" style:font-size-complex="12pt"/>
    </style:style>
    <style:style style:name="P444" style:parent-style-name="Pasiūlymai4" style:family="paragraph">
      <style:paragraph-properties fo:line-height="115%"/>
      <style:text-properties fo:font-size="12pt" style:font-size-asian="12pt" style:font-size-complex="12pt"/>
    </style:style>
    <style:style style:name="P445" style:parent-style-name="Pasiūlymai4" style:family="paragraph">
      <style:paragraph-properties fo:line-height="115%"/>
    </style:style>
    <style:style style:name="T446" style:parent-style-name="DefaultParagraphFont" style:family="text">
      <style:text-properties style:font-name-asian="Arial Unicode MS" fo:color="#000000" fo:font-size="12pt" style:font-size-asian="12pt" style:font-size-complex="12pt" style:text-underline-color="#000000"/>
    </style:style>
    <style:style style:name="P447" style:parent-style-name="Pasiūlymai5" style:family="paragraph">
      <style:paragraph-properties fo:line-height="115%"/>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fo:line-height="115%"/>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58" style:parent-style-name="DefaultParagraphFont" style:family="text">
      <style:text-properties style:font-name-asian="Arial Unicode MS" fo:font-weight="bold" style:font-weight-asian="bold" style:font-weight-complex="bold" style:text-underline-color="#000000"/>
    </style:style>
    <style:style style:name="P45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60" style:parent-style-name="DefaultParagraphFont" style:family="text">
      <style:text-properties style:font-name-asian="Arial Unicode MS" style:text-underline-color="#000000"/>
    </style:style>
    <style:style style:name="P461"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462" style:parent-style-name="Normal" style:family="paragraph">
      <style:paragraph-properties fo:line-height="115%"/>
    </style:style>
    <style:style style:name="T463" style:parent-style-name="DefaultParagraphFont" style:family="text">
      <style:text-properties style:font-name-asian="Arial Unicode MS" fo:color="#000000"/>
    </style:style>
    <style:style style:name="T46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style:font-name-asian="Arial Unicode M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fo:line-height="115%"/>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1666in" fo:line-height="115%"/>
    </style:style>
    <style:style style:name="P471" style:parent-style-name="Pasiūlymai5" style:family="paragraph">
      <style:paragraph-properties fo:line-height="115%" fo:text-indent="0.1576in"/>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fo:line-height="115%"/>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line-height="115%"/>
      <style:text-properties fo:font-size="12pt" style:font-size-asian="12pt" style:font-size-complex="12pt"/>
    </style:style>
    <style:style style:name="P477" style:parent-style-name="Pasiūlymai4" style:family="paragraph">
      <style:paragraph-properties fo:line-height="115%"/>
      <style:text-properties fo:font-size="12pt" style:font-size-asian="12pt" style:font-size-complex="12pt"/>
    </style:style>
    <style:style style:name="P478" style:parent-style-name="Pasiūlymai4" style:family="paragraph">
      <style:paragraph-properties fo:line-height="115%"/>
    </style:style>
    <style:style style:name="T479" style:parent-style-name="DefaultParagraphFont" style:family="text">
      <style:text-properties style:font-name-asian="Arial Unicode MS" fo:color="#000000" fo:font-size="12pt" style:font-size-asian="12pt" style:font-size-complex="12pt" style:text-underline-color="#000000"/>
    </style:style>
    <style:style style:name="P480" style:parent-style-name="Pasiūlymai5" style:family="paragraph">
      <style:paragraph-properties fo:line-height="115%"/>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fo:line-height="115%"/>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91" style:parent-style-name="DefaultParagraphFont" style:family="text">
      <style:text-properties style:font-name-asian="Arial Unicode MS" fo:font-weight="bold" style:font-weight-asian="bold" style:font-weight-complex="bold" fo:color="#000000" style:text-underline-color="#000000"/>
    </style:style>
    <style:style style:name="P49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493" style:parent-style-name="Normal" style:family="paragraph">
      <style:paragraph-properties fo:text-align="justify" fo:line-height="115%" fo:background-color="#FFFFFF"/>
      <style:text-properties fo:color="#000000" style:language-asian="lt" style:country-asian="LT"/>
    </style:style>
    <style:style style:name="P49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95" style:parent-style-name="DefaultParagraphFont" style:family="text">
      <style:text-properties style:font-name-asian="Arial Unicode MS" fo:color="#000000"/>
    </style:style>
    <style:style style:name="T49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style:font-name-asian="Arial Unicode MS" fo:color="#000000"/>
    </style:style>
    <style:style style:name="T498" style:parent-style-name="DefaultParagraphFont" style:family="text">
      <style:text-properties style:font-name-asian="Arial Unicode MS" fo:font-weight="bold" style:font-weight-asian="bold" style:font-weight-complex="bold" fo:color="#000000"/>
    </style:style>
    <style:style style:name="T499" style:parent-style-name="DefaultParagraphFont" style:family="text">
      <style:text-properties style:font-name-asian="Arial Unicode M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fo:line-height="115%"/>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1666in" fo:line-height="115%"/>
    </style:style>
    <style:style style:name="P504" style:parent-style-name="Pasiūlymai5" style:family="paragraph">
      <style:paragraph-properties fo:line-height="115%" fo:text-indent="0.1576in"/>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fo:line-height="115%"/>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4" style:family="paragraph">
      <style:paragraph-properties fo:line-height="115%"/>
      <style:text-properties fo:font-size="12pt" style:font-size-asian="12pt" style:font-size-complex="12pt"/>
    </style:style>
    <style:style style:name="P510" style:parent-style-name="Pasiūlymai4" style:family="paragraph">
      <style:paragraph-properties fo:line-height="115%"/>
      <style:text-properties fo:font-size="12pt" style:font-size-asian="12pt" style:font-size-complex="12pt"/>
    </style:style>
    <style:style style:name="P511" style:parent-style-name="Pasiūlymai4" style:family="paragraph">
      <style:paragraph-properties fo:line-height="115%"/>
    </style:style>
    <style:style style:name="T512" style:parent-style-name="DefaultParagraphFont" style:family="text">
      <style:text-properties style:font-name-asian="Arial Unicode MS" fo:color="#000000" fo:font-size="12pt" style:font-size-asian="12pt" style:font-size-complex="12pt" style:text-underline-color="#000000"/>
    </style:style>
    <style:style style:name="P513" style:parent-style-name="Pasiūlymai5" style:family="paragraph">
      <style:paragraph-properties fo:line-height="115%"/>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fo:line-height="115%"/>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24" style:parent-style-name="DefaultParagraphFont" style:family="text">
      <style:text-properties style:font-name-asian="Arial Unicode MS" fo:font-weight="bold" style:font-weight-asian="bold" style:font-weight-complex="bold" style:text-underline-color="#000000"/>
    </style:style>
    <style:style style:name="P52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26" style:parent-style-name="DefaultParagraphFont" style:family="text">
      <style:text-properties style:font-name-asian="Arial Unicode MS" style:text-underline-color="#000000"/>
    </style:style>
    <style:style style:name="P52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528"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29" style:parent-style-name="DefaultParagraphFont" style:family="text">
      <style:text-properties style:font-name-asian="Arial Unicode MS" fo:color="#000000"/>
    </style:style>
    <style:style style:name="T53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531" style:parent-style-name="DefaultParagraphFont" style:family="text">
      <style:text-properties style:font-name-asian="Arial Unicode M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fo:line-height="115%"/>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1666in" fo:line-height="115%"/>
    </style:style>
    <style:style style:name="P536" style:parent-style-name="Pasiūlymai5" style:family="paragraph">
      <style:paragraph-properties fo:line-height="115%" fo:text-indent="0.1576in"/>
      <style:text-properties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align="center" fo:line-height="115%"/>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4" style:family="paragraph">
      <style:paragraph-properties fo:line-height="115%"/>
      <style:text-properties fo:font-size="12pt" style:font-size-asian="12pt" style:font-size-complex="12pt"/>
    </style:style>
    <style:style style:name="P542" style:parent-style-name="Pasiūlymai4" style:family="paragraph">
      <style:paragraph-properties fo:line-height="115%"/>
      <style:text-properties fo:font-size="12pt" style:font-size-asian="12pt" style:font-size-complex="12pt"/>
    </style:style>
    <style:style style:name="P543" style:parent-style-name="Pasiūlymai4" style:family="paragraph">
      <style:paragraph-properties fo:line-height="115%"/>
    </style:style>
    <style:style style:name="T544" style:parent-style-name="DefaultParagraphFont" style:family="text">
      <style:text-properties style:font-name-asian="Arial Unicode MS" fo:color="#000000" fo:font-size="12pt" style:font-size-asian="12pt" style:font-size-complex="12pt" style:text-underline-color="#000000"/>
    </style:style>
    <style:style style:name="P545" style:parent-style-name="Pasiūlymai5" style:family="paragraph">
      <style:paragraph-properties fo:line-height="115%"/>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fo:line-height="115%"/>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56" style:parent-style-name="DefaultParagraphFont" style:family="text">
      <style:text-properties style:font-name-asian="Arial Unicode MS" fo:font-weight="bold" style:font-weight-asian="bold" style:font-weight-complex="bold" style:text-underline-color="#000000"/>
    </style:style>
    <style:style style:name="P55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58" style:parent-style-name="DefaultParagraphFont" style:family="text">
      <style:text-properties style:font-name-asian="Arial Unicode MS" style:text-underline-color="#000000"/>
    </style:style>
    <style:style style:name="P55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56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61" style:parent-style-name="DefaultParagraphFont" style:family="text">
      <style:text-properties style:font-name-asian="Arial Unicode MS" fo:background-color="#FFFFFF"/>
    </style:style>
    <style:style style:name="T562"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563"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564"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565" style:parent-style-name="DefaultParagraphFont" style:family="text">
      <style:text-properties style:font-name-asian="Arial Unicode MS"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fo:line-height="115%"/>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1666in" fo:line-height="115%"/>
    </style:style>
    <style:style style:name="P570" style:parent-style-name="Pasiūlymai5" style:family="paragraph">
      <style:paragraph-properties fo:line-height="115%" fo:text-indent="0.1576in"/>
      <style:text-properties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fo:line-height="115%"/>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4" style:family="paragraph">
      <style:paragraph-properties fo:line-height="115%"/>
      <style:text-properties fo:font-size="12pt" style:font-size-asian="12pt" style:font-size-complex="12pt"/>
    </style:style>
    <style:style style:name="P576" style:parent-style-name="Pasiūlymai4" style:family="paragraph">
      <style:paragraph-properties fo:line-height="115%"/>
      <style:text-properties fo:font-size="12pt" style:font-size-asian="12pt" style:font-size-complex="12pt"/>
    </style:style>
    <style:style style:name="P577" style:parent-style-name="Pasiūlymai4" style:family="paragraph">
      <style:paragraph-properties fo:line-height="115%"/>
    </style:style>
    <style:style style:name="T578" style:parent-style-name="DefaultParagraphFont" style:family="text">
      <style:text-properties style:font-name-asian="Arial Unicode MS" fo:color="#000000" fo:font-size="12pt" style:font-size-asian="12pt" style:font-size-complex="12pt" style:text-underline-color="#000000"/>
    </style:style>
    <style:style style:name="P579" style:parent-style-name="Pasiūlymai5" style:family="paragraph">
      <style:paragraph-properties fo:line-height="115%"/>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fo:line-height="115%"/>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90" style:parent-style-name="DefaultParagraphFont" style:family="text">
      <style:text-properties style:font-name-asian="Arial Unicode MS" fo:font-weight="bold" style:font-weight-asian="bold" style:font-weight-complex="bold" style:text-underline-color="#000000"/>
    </style:style>
    <style:style style:name="P591"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92" style:parent-style-name="DefaultParagraphFont" style:family="text">
      <style:text-properties style:font-name-asian="Arial Unicode MS" style:text-underline-color="#000000"/>
    </style:style>
    <style:style style:name="P59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59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95" style:parent-style-name="DefaultParagraphFont" style:family="text">
      <style:text-properties style:font-name-asian="Arial Unicode MS" fo:background-color="#FFFFFF"/>
    </style:style>
    <style:style style:name="T596" style:parent-style-name="DefaultParagraphFont" style:family="text">
      <style:text-properties style:font-name-asian="Arial Unicode MS" fo:color="#000000"/>
    </style:style>
    <style:style style:name="T59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598" style:parent-style-name="DefaultParagraphFont" style:family="text">
      <style:text-properties style:font-name-asian="Arial Unicode MS" fo:color="#000000"/>
    </style:style>
    <style:style style:name="T599" style:parent-style-name="DefaultParagraphFont" style:family="text">
      <style:text-properties style:font-name-asian="Arial Unicode MS" fo:background-color="#FFFFFF"/>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fo:line-height="115%"/>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1666in" fo:line-height="115%"/>
    </style:style>
    <style:style style:name="P604" style:parent-style-name="Pasiūlymai5" style:family="paragraph">
      <style:paragraph-properties fo:line-height="115%" fo:text-indent="0.1576in"/>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fo:line-height="115%"/>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4" style:family="paragraph">
      <style:paragraph-properties fo:line-height="115%"/>
      <style:text-properties fo:font-size="12pt" style:font-size-asian="12pt" style:font-size-complex="12pt"/>
    </style:style>
    <style:style style:name="P610" style:parent-style-name="Pasiūlymai4" style:family="paragraph">
      <style:paragraph-properties fo:line-height="115%"/>
      <style:text-properties fo:font-size="12pt" style:font-size-asian="12pt" style:font-size-complex="12pt"/>
    </style:style>
    <style:style style:name="P611" style:parent-style-name="Pasiūlymai4" style:family="paragraph">
      <style:paragraph-properties fo:line-height="115%"/>
    </style:style>
    <style:style style:name="T612" style:parent-style-name="DefaultParagraphFont" style:family="text">
      <style:text-properties style:font-name-asian="Arial Unicode MS" fo:color="#000000" fo:font-size="12pt" style:font-size-asian="12pt" style:font-size-complex="12pt" style:text-underline-color="#000000"/>
    </style:style>
    <style:style style:name="P613" style:parent-style-name="Pasiūlymai5" style:family="paragraph">
      <style:paragraph-properties fo:line-height="115%"/>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fo:line-height="115%"/>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624" style:parent-style-name="DefaultParagraphFont" style:family="text">
      <style:text-properties style:font-name-asian="Arial Unicode MS" fo:font-weight="bold" style:font-weight-asian="bold" style:font-weight-complex="bold" fo:color="#000000" style:text-underline-color="#000000"/>
    </style:style>
    <style:style style:name="P62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62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627" style:parent-style-name="Normal" style:family="paragraph">
      <style:paragraph-properties fo:line-height="115%"/>
    </style:style>
    <style:style style:name="T628" style:parent-style-name="DefaultParagraphFont" style:family="text">
      <style:text-properties style:font-name-asian="Arial Unicode MS" fo:color="#000000"/>
    </style:style>
    <style:style style:name="T6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style:font-name-asian="Arial Unicode M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fo:line-height="115%"/>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1666in" fo:line-height="115%"/>
    </style:style>
    <style:style style:name="P635" style:parent-style-name="Pasiūlymai5" style:family="paragraph">
      <style:paragraph-properties fo:line-height="115%" fo:text-indent="0.1576in"/>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fo:line-height="115%"/>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4" style:family="paragraph">
      <style:paragraph-properties fo:line-height="115%"/>
      <style:text-properties fo:font-size="12pt" style:font-size-asian="12pt" style:font-size-complex="12pt"/>
    </style:style>
    <style:style style:name="P641" style:parent-style-name="Pasiūlymai4" style:family="paragraph">
      <style:paragraph-properties fo:line-height="115%"/>
      <style:text-properties fo:font-size="12pt" style:font-size-asian="12pt" style:font-size-complex="12pt"/>
    </style:style>
    <style:style style:name="P642" style:parent-style-name="Pasiūlymai4" style:family="paragraph">
      <style:paragraph-properties fo:line-height="115%"/>
    </style:style>
    <style:style style:name="T643" style:parent-style-name="DefaultParagraphFont" style:family="text">
      <style:text-properties style:font-name-asian="Arial Unicode MS" fo:color="#000000" fo:font-size="12pt" style:font-size-asian="12pt" style:font-size-complex="12pt" style:text-underline-color="#000000"/>
    </style:style>
    <style:style style:name="P644" style:parent-style-name="Pasiūlymai5" style:family="paragraph">
      <style:paragraph-properties fo:line-height="115%"/>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fo:line-height="115%"/>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655" style:parent-style-name="DefaultParagraphFont" style:family="text">
      <style:text-properties style:font-name-asian="Arial Unicode MS" fo:font-weight="bold" style:font-weight-asian="bold" style:font-weight-complex="bold" fo:color="#000000" style:text-underline-color="#000000"/>
    </style:style>
    <style:style style:name="P65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65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fo:background-color="#FFFFFF"/>
    </style:style>
    <style:style style:name="P658" style:parent-style-name="Normal" style:family="paragraph">
      <style:paragraph-properties fo:text-align="justify" fo:line-height="115%"/>
    </style:style>
    <style:style style:name="T659" style:parent-style-name="DefaultParagraphFont" style:family="text">
      <style:text-properties style:font-name-asian="Arial Unicode MS" fo:background-color="#FFFFFF"/>
    </style:style>
    <style:style style:name="T660" style:parent-style-name="DefaultParagraphFont" style:family="text">
      <style:text-properties style:font-name-asian="Arial Unicode MS" fo:color="#000000"/>
    </style:style>
    <style:style style:name="T66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62" style:parent-style-name="DefaultParagraphFont" style:family="text">
      <style:text-properties style:font-name-asian="Arial Unicode MS" fo:font-weight="bold" style:font-weight-asian="bold" style:font-weight-complex="bold" fo:color="#000000"/>
    </style:style>
    <style:style style:name="T663" style:parent-style-name="DefaultParagraphFont" style:family="text">
      <style:text-properties style:font-name-asian="Arial Unicode MS" fo:color="#000000"/>
    </style:style>
    <style:style style:name="T664" style:parent-style-name="DefaultParagraphFont" style:family="text">
      <style:text-properties style:font-name-asian="Arial Unicode M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fo:line-height="115%"/>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bottom="0.1666in" fo:line-height="115%"/>
    </style:style>
    <style:style style:name="P669" style:parent-style-name="Pasiūlymai5" style:family="paragraph">
      <style:paragraph-properties fo:line-height="115%" fo:text-indent="0.1576in"/>
      <style:text-properties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fo:line-height="115%"/>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4" style:family="paragraph">
      <style:paragraph-properties fo:line-height="115%"/>
      <style:text-properties fo:font-size="12pt" style:font-size-asian="12pt" style:font-size-complex="12pt"/>
    </style:style>
    <style:style style:name="P675" style:parent-style-name="Pasiūlymai4" style:family="paragraph">
      <style:paragraph-properties fo:line-height="115%"/>
      <style:text-properties fo:font-size="12pt" style:font-size-asian="12pt" style:font-size-complex="12pt"/>
    </style:style>
    <style:style style:name="P676" style:parent-style-name="Pasiūlymai4" style:family="paragraph">
      <style:paragraph-properties fo:line-height="115%"/>
    </style:style>
    <style:style style:name="T677" style:parent-style-name="DefaultParagraphFont" style:family="text">
      <style:text-properties style:font-name-asian="Arial Unicode MS" fo:color="#000000" fo:font-size="12pt" style:font-size-asian="12pt" style:font-size-complex="12pt" style:text-underline-color="#000000"/>
    </style:style>
    <style:style style:name="P678" style:parent-style-name="Pasiūlymai5" style:family="paragraph">
      <style:paragraph-properties fo:line-height="115%"/>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fo:line-height="115%"/>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style:font-weight-complex="bold" fo:color="#000000" style:text-underline-color="#000000"/>
    </style:style>
    <style:style style:name="P689"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690"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691"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692"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69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69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695" style:parent-style-name="DefaultParagraphFont" style:family="text">
      <style:text-properties style:font-name-asian="Arial Unicode MS"/>
    </style:style>
    <style:style style:name="T696" style:parent-style-name="DefaultParagraphFont" style:family="text">
      <style:text-properties style:font-name-asian="Arial Unicode MS"/>
    </style:style>
    <style:style style:name="T6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style:font-weight-complex="bold" fo:color="#000000" style:text-underline-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fo:line-height="115%"/>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1666in" fo:line-height="115%"/>
    </style:style>
    <style:style style:name="P704" style:parent-style-name="Pasiūlymai5" style:family="paragraph">
      <style:paragraph-properties fo:line-height="115%" fo:text-indent="0.1576in"/>
      <style:text-properties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fo:line-height="115%"/>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4" style:family="paragraph">
      <style:paragraph-properties fo:line-height="115%"/>
      <style:text-properties fo:font-size="12pt" style:font-size-asian="12pt" style:font-size-complex="12pt"/>
    </style:style>
    <style:style style:name="P710" style:parent-style-name="Pasiūlymai4" style:family="paragraph">
      <style:paragraph-properties fo:line-height="115%"/>
      <style:text-properties fo:font-size="12pt" style:font-size-asian="12pt" style:font-size-complex="12pt"/>
    </style:style>
    <style:style style:name="P711" style:parent-style-name="Pasiūlymai4" style:family="paragraph">
      <style:paragraph-properties fo:line-height="115%"/>
    </style:style>
    <style:style style:name="T712" style:parent-style-name="DefaultParagraphFont" style:family="text">
      <style:text-properties style:font-name-asian="Arial Unicode MS" fo:color="#000000" fo:font-size="12pt" style:font-size-asian="12pt" style:font-size-complex="12pt" style:text-underline-color="#000000"/>
    </style:style>
    <style:style style:name="P713" style:parent-style-name="Pasiūlymai5" style:family="paragraph">
      <style:paragraph-properties fo:line-height="115%"/>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fo:line-height="115%"/>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style:font-weight-complex="bold" fo:color="#000000" style:text-underline-color="#000000"/>
    </style:style>
    <style:style style:name="P724"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72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font-weight="bold" style:font-weight-asian="bold" style:font-weight-complex="bold" fo:color="#000000" style:text-underline-color="#000000"/>
    </style:style>
    <style:style style:name="P726"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fo:color="#000000" style:text-underline-color="#000000"/>
    </style:style>
    <style:style style:name="P727"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asian="Arial Unicode MS" fo:font-weight="bold" style:font-weight-asian="bold" style:font-weight-complex="bold"/>
    </style:style>
    <style:style style:name="T731" style:parent-style-name="DefaultParagraphFont" style:family="text">
      <style:text-properties style:font-name-asian="Arial Unicode M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fo:line-height="115%"/>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1666in" fo:line-height="115%"/>
    </style:style>
    <style:style style:name="P736" style:parent-style-name="Pasiūlymai5" style:family="paragraph">
      <style:paragraph-properties fo:line-height="115%" fo:text-indent="0.1576in"/>
      <style:text-properties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fo:line-height="115%"/>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4" style:family="paragraph">
      <style:paragraph-properties fo:line-height="115%"/>
      <style:text-properties fo:font-size="12pt" style:font-size-asian="12pt" style:font-size-complex="12pt"/>
    </style:style>
    <style:style style:name="P742" style:parent-style-name="Pasiūlymai4" style:family="paragraph">
      <style:paragraph-properties fo:line-height="115%"/>
    </style:style>
    <style:style style:name="T743" style:parent-style-name="DefaultParagraphFont" style:family="text">
      <style:text-properties style:font-name-asian="Arial Unicode MS" fo:color="#000000" fo:font-size="12pt" style:font-size-asian="12pt" style:font-size-complex="12pt" style:text-underline-color="#000000"/>
    </style:style>
    <style:style style:name="P744" style:parent-style-name="Pasiūlymai4" style:family="paragraph">
      <style:paragraph-properties fo:line-height="115%"/>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fo:line-height="115%"/>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language-asian="lt" style:country-asian="LT"/>
    </style:style>
    <style:style style:name="P755" style:parent-style-name="Normal" style:family="paragraph">
      <style:paragraph-properties fo:line-height="115%"/>
      <style:text-properties style:language-asian="lt" style:country-asian="LT"/>
    </style:style>
    <style:style style:name="P756" style:parent-style-name="Normal" style:family="paragraph">
      <style:paragraph-properties fo:text-align="justify" fo:line-height="115%" fo:text-indent="0.1576in"/>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style="italic" style:font-style-asian="italic" style:font-style-complex="italic"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line-height="115%" fo:text-indent="0.1576in"/>
      <style:text-properties fo:color="#000000" style:language-asian="lt" style:country-asian="LT"/>
    </style:style>
    <style:style style:name="P765" style:parent-style-name="Normal" style:family="paragraph">
      <style:paragraph-properties fo:text-align="justify" fo:line-height="115%" fo:text-indent="0.1576in"/>
      <style:text-properties fo:font-weight="bold" style:font-weight-asian="bold" style:font-weight-complex="bold" style:language-asian="lt" style:country-asian="LT"/>
    </style:style>
    <style:style style:name="P766" style:parent-style-name="Normal" style:family="paragraph">
      <style:paragraph-properties fo:text-align="justify" fo:line-height="115%" fo:text-indent="0.1576in"/>
      <style:text-properties style:language-asian="lt" style:country-asian="LT"/>
    </style:style>
    <style:style style:name="P767" style:parent-style-name="Normal" style:family="paragraph">
      <style:paragraph-properties fo:text-align="justify" fo:line-height="115%"/>
      <style:text-properties style:language-asian="lt" style:country-asian="LT"/>
    </style:style>
    <style:style style:name="P768" style:parent-style-name="Normal" style:family="paragraph">
      <style:paragraph-properties fo:text-align="justify" fo:line-height="115%"/>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style:font-weight-complex="bold" fo:color="#000000" style:text-underline-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fo:line-height="115%"/>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1666in" fo:line-height="115%"/>
    </style:style>
    <style:style style:name="P780" style:parent-style-name="Normal" style:family="paragraph">
      <style:paragraph-properties fo:text-align="justify" fo:line-height="115%"/>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font-weight-complex="bold"/>
    </style:style>
    <style:style style:name="P783" style:parent-style-name="Normal" style:family="paragraph">
      <style:paragraph-properties fo:text-align="justify" fo:line-height="115%" fo:text-indent="0.3159in"/>
    </style:style>
    <style:style style:name="T784" style:parent-style-name="DefaultParagraphFont" style:family="text">
      <style:text-properties style:font-name-asian="Calibri"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fo:font-style="italic" style:font-style-asian="italic"/>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15%" fo:text-indent="0.3159in"/>
      <style:text-properties style:font-weight-complex="bold"/>
    </style:style>
    <style:style style:name="P792" style:parent-style-name="Normal" style:family="paragraph">
      <style:paragraph-properties fo:text-align="justify" fo:line-height="115%"/>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fo:font-style="italic" style:font-style-asian="italic" style:font-style-complex="italic"/>
    </style:style>
    <style:style style:name="T795" style:parent-style-name="DefaultParagraphFont" style:family="text">
      <style:text-properties style:font-weight-complex="bold"/>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paragraph-properties fo:text-align="center" fo:line-height="115%"/>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4" style:family="paragraph">
      <style:paragraph-properties fo:line-height="115%"/>
      <style:text-properties fo:font-size="12pt" style:font-size-asian="12pt" style:font-size-complex="12pt"/>
    </style:style>
    <style:style style:name="P801" style:parent-style-name="Pasiūlymai4" style:family="paragraph">
      <style:paragraph-properties fo:line-height="115%"/>
    </style:style>
    <style:style style:name="T802" style:parent-style-name="DefaultParagraphFont" style:family="text">
      <style:text-properties style:font-name-asian="Arial Unicode MS" fo:color="#000000" fo:font-size="12pt" style:font-size-asian="12pt" style:font-size-complex="12pt" style:text-underline-color="#000000"/>
    </style:style>
    <style:style style:name="P803" style:parent-style-name="Pasiūlymai4" style:family="paragraph">
      <style:paragraph-properties fo:line-height="115%"/>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paragraph-properties fo:text-align="center" fo:line-height="115%"/>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fo:font-weight="bold" style:font-weight-asian="bold"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15%"/>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text-align="justify" fo:line-height="115%" fo:text-indent="0.1576in"/>
      <style:text-properties fo:font-weight="bold" style:font-weight-asian="bold" style:font-weight-complex="bold" style:language-asian="lt" style:country-asian="LT"/>
    </style:style>
    <style:style style:name="P824" style:parent-style-name="Normal" style:family="paragraph">
      <style:paragraph-properties fo:text-align="justify" fo:line-height="115%" fo:text-indent="0.1576in"/>
      <style:text-properties style:language-asian="lt" style:country-asian="LT"/>
    </style:style>
    <style:style style:name="P825" style:parent-style-name="Normal" style:family="paragraph">
      <style:paragraph-properties fo:text-align="justify" fo:line-height="115%" fo:text-indent="0.1576in"/>
    </style:style>
    <style:style style:name="T826" style:parent-style-name="DefaultParagraphFont" style:family="text">
      <style:text-properties fo:font-weight="bold" style:font-weight-asian="bold" style:font-weight-complex="bold"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style:font-weight-complex="bold" fo:color="#000000"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fo:line-height="115%"/>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1666in" fo:line-height="115%"/>
    </style:style>
    <style:style style:name="P841" style:parent-style-name="Pasiūlymai5" style:family="paragraph">
      <style:paragraph-properties fo:line-height="115%" fo:text-indent="0.1576in"/>
      <style:text-properties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fo:line-height="115%"/>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4" style:family="paragraph">
      <style:paragraph-properties fo:line-height="115%"/>
      <style:text-properties fo:font-size="12pt" style:font-size-asian="12pt" style:font-size-complex="12pt"/>
    </style:style>
    <style:style style:name="P847" style:parent-style-name="Pasiūlymai4" style:family="paragraph">
      <style:paragraph-properties fo:line-height="115%"/>
      <style:text-properties fo:font-size="12pt" style:font-size-asian="12pt" style:font-size-complex="12pt"/>
    </style:style>
    <style:style style:name="P848" style:parent-style-name="Pasiūlymai4" style:family="paragraph">
      <style:paragraph-properties fo:line-height="115%"/>
    </style:style>
    <style:style style:name="T849" style:parent-style-name="DefaultParagraphFont" style:family="text">
      <style:text-properties style:font-name-asian="Arial Unicode MS" fo:color="#000000" fo:font-size="12pt" style:font-size-asian="12pt" style:font-size-complex="12pt" style:text-underline-color="#000000"/>
    </style:style>
    <style:style style:name="P850" style:parent-style-name="Pasiūlymai4" style:family="paragraph">
      <style:paragraph-properties fo:line-height="115%"/>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fo:line-height="115%"/>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style:font-name-asian="Calibri" fo:color="#000000" fo:background-color="#FFFFFF"/>
    </style:style>
    <style:style style:name="T862" style:parent-style-name="DefaultParagraphFont" style:family="text">
      <style:text-properties style:font-name-asian="Calibri" fo:font-weight="bold" style:font-weight-asian="bold" style:font-weight-complex="bold" fo:color="#000000" fo:background-color="#FFFFFF"/>
    </style:style>
    <style:style style:name="T863" style:parent-style-name="DefaultParagraphFont" style:family="text">
      <style:text-properties style:font-name-asian="Calibri" fo:color="#000000" fo:background-color="#FFFFFF"/>
    </style:style>
    <style:style style:name="T864" style:parent-style-name="DefaultParagraphFont" style:family="text">
      <style:text-properties style:font-name-asian="Calibri" fo:color="#000000" fo:background-color="#FFFFFF"/>
    </style:style>
    <style:style style:name="T865" style:parent-style-name="DefaultParagraphFont" style:family="text">
      <style:text-properties style:font-name-asian="Calibri" fo:color="#000000" fo:background-color="#FFFFFF"/>
    </style:style>
    <style:style style:name="T866" style:parent-style-name="DefaultParagraphFont" style:family="text">
      <style:text-properties style:font-name-asian="Calibri" fo:font-style="italic" style:font-style-asian="italic" style:font-style-complex="italic" fo:color="#000000" fo:background-color="#FFFFFF"/>
    </style:style>
    <style:style style:name="T867" style:parent-style-name="DefaultParagraphFont" style:family="text">
      <style:text-properties style:font-name-asian="Calibri" fo:font-style="italic" style:font-style-asian="italic" style:font-style-complex="italic" fo:color="#000000" fo:background-color="#FFFFFF"/>
    </style:style>
    <style:style style:name="T868" style:parent-style-name="DefaultParagraphFont" style:family="text">
      <style:text-properties style:font-name-asian="Calibri" fo:color="#000000" fo:background-color="#FFFFFF"/>
    </style:style>
    <style:style style:name="T869" style:parent-style-name="DefaultParagraphFont" style:family="text">
      <style:text-properties style:font-name-asian="Calibri" fo:color="#000000" fo:background-color="#FFFFFF"/>
    </style:style>
    <style:style style:name="P870" style:parent-style-name="Normal" style:family="paragraph">
      <style:paragraph-properties fo:text-align="justify" fo:line-height="115%"/>
      <style:text-properties style:font-name-asian="Calibri" fo:color="#000000" fo:background-color="#FFFFFF"/>
    </style:style>
    <style:style style:name="P871" style:parent-style-name="Normal" style:family="paragraph">
      <style:paragraph-properties fo:text-align="justify" fo:line-height="115%" fo:text-indent="0.1576in"/>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justify" fo:line-height="115%"/>
      <style:text-properties style:font-name-asian="Calibri" fo:color="#000000" fo:background-color="#FFFFFF"/>
    </style:style>
    <style:style style:name="P874" style:parent-style-name="Normal" style:family="paragraph">
      <style:paragraph-properties fo:text-align="justify" fo:line-height="115%"/>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8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style>
    <style:style style:name="T8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text-underline-type="single" style:text-underline-style="solid" style:text-underline-width="auto" style:text-underline-mode="continuous"/>
    </style:style>
    <style:style style:name="T8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style>
    <style:style style:name="T8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text-underline-type="single" style:text-underline-style="solid" style:text-underline-width="auto" style:text-underline-mode="continuous"/>
    </style:style>
    <style:style style:name="T881" style:parent-style-name="DefaultParagraphFont" style:family="text">
      <style:text-properties style:font-name-asian="Calibri" fo:color="#000000" fo:background-color="#FFFFFF"/>
    </style:style>
    <style:style style:name="T882" style:parent-style-name="DefaultParagraphFont" style:family="text">
      <style:text-properties style:font-name-asian="Calibri" fo:color="#000000" fo:background-color="#FFFFFF"/>
    </style:style>
    <style:style style:name="P883" style:parent-style-name="Normal"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asian="Arial Unicode MS" style:font-weight-complex="bold" fo:color="#000000" style:text-underline-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fo:line-height="115%"/>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1666in" fo:line-height="115%"/>
    </style:style>
    <style:style style:name="P888" style:parent-style-name="Pasiūlymai4" style:family="paragraph">
      <style:paragraph-properties fo:line-height="115%"/>
      <style:text-properties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fo:line-height="115%"/>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4" style:family="paragraph">
      <style:paragraph-properties fo:line-height="115%"/>
      <style:text-properties fo:font-size="12pt" style:font-size-asian="12pt" style:font-size-complex="12pt"/>
    </style:style>
    <style:style style:name="P894" style:parent-style-name="Pasiūlymai4" style:family="paragraph">
      <style:paragraph-properties fo:line-height="115%"/>
      <style:text-properties fo:font-size="12pt" style:font-size-asian="12pt" style:font-size-complex="12pt"/>
    </style:style>
    <style:style style:name="P895" style:parent-style-name="Pasiūlymai4" style:family="paragraph">
      <style:paragraph-properties fo:line-height="115%"/>
    </style:style>
    <style:style style:name="T896" style:parent-style-name="DefaultParagraphFont" style:family="text">
      <style:text-properties style:font-name-asian="Arial Unicode MS" fo:color="#000000" fo:font-size="12pt" style:font-size-asian="12pt" style:font-size-complex="12pt" style:text-underline-color="#000000"/>
    </style:style>
    <style:style style:name="P897" style:parent-style-name="Pasiūlymai4" style:family="paragraph">
      <style:paragraph-properties fo:line-height="115%"/>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align="center" fo:line-height="115%"/>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line-height="115%"/>
      <style:text-properties fo:color="#000000" style:language-asian="lt" style:country-asian="LT"/>
    </style:style>
    <style:style style:name="P913" style:parent-style-name="Normal" style:family="paragraph">
      <style:paragraph-properties fo:text-align="justify" fo:line-height="115%" fo:text-indent="0.1576in"/>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justify" fo:line-height="115%" fo:text-indent="0.1576in"/>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line-height="115%" fo:text-indent="0.1576in"/>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15%" fo:text-indent="0.5in"/>
      <style:text-properties style:font-name-asian="Arial Unicode MS" style:font-weight-complex="bold" fo:color="#000000" style:text-underline-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fo:line-height="115%"/>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1666in" fo:line-height="115%"/>
    </style:style>
    <style:style style:name="P929" style:parent-style-name="Normal" style:family="paragraph">
      <style:paragraph-properties fo:text-align="justify" fo:line-height="115%"/>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font-weight-complex="bold"/>
    </style:style>
    <style:style style:name="P932" style:parent-style-name="Pasiūlymai5" style:family="paragraph">
      <style:paragraph-properties fo:line-height="115%" fo:text-indent="0.1576in"/>
      <style:text-properties fo:font-size="12pt" style:font-size-asian="12pt" style:font-size-complex="12pt"/>
    </style:style>
    <style:style style:name="P933" style:parent-style-name="Normal" style:family="paragraph">
      <style:paragraph-properties fo:text-align="justify" fo:line-height="115%" fo:text-indent="0.5in"/>
      <style:text-properties fo:font-weight="bold" style:font-weight-asian="bold"/>
    </style:style>
    <style:style style:name="P934" style:parent-style-name="Normal" style:family="paragraph">
      <style:paragraph-properties fo:text-align="justify" fo:line-height="115%"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Pasiūlymai4" style:family="paragraph">
      <style:paragraph-properties fo:line-height="115%"/>
      <style:text-properties fo:font-size="12pt" style:font-size-asian="12pt" style:font-size-complex="12pt"/>
    </style:style>
    <style:style style:name="P940" style:parent-style-name="Normal" style:family="paragraph">
      <style:paragraph-properties fo:text-align="justify" fo:line-height="115%"/>
    </style:style>
    <style:style style:name="T941" style:parent-style-name="DefaultParagraphFont" style:family="text">
      <style:text-properties fo:color="#FFFFFF"/>
    </style:style>
    <style:style style:name="P942" style:parent-style-name="Normal" style:family="paragraph">
      <style:paragraph-properties fo:text-align="justify" fo:line-height="115%"/>
    </style:style>
    <style:style style:name="P943" style:parent-style-name="Normal" style:family="paragraph">
      <style:paragraph-properties fo:text-align="justify" fo:line-height="115%"/>
    </style:style>
    <style:style style:name="P944" style:parent-style-name="Normal" style:family="paragraph">
      <style:paragraph-properties fo:text-align="justify" fo:line-height="115%"/>
    </style:style>
    <style:style style:name="P945" style:parent-style-name="Normal" style:family="paragraph">
      <style:paragraph-properties fo:line-height="115%"/>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p text:style-name="P13"/>
      <text:h text:style-name="P14" text:outline-level="2"><text:span text:style-name="T15">PAGRINDINIO KOMITETO<text:s/></text:span><text:span text:style-name="T16">PAPILDOMA<text:s/></text:span><text:span text:style-name="T17">IŠVAD</text:span><text:span text:style-name="T18">A</text:span><text:span text:style-name="T19"><text:s/>(</text:span><text:span text:style-name="T20">1</text:span><text:span text:style-name="T21">)</text:span></text:h>
      <text:p text:style-name="P22">DĖL LIETUVOS RESPUBLIKOS APSAUGOS NUO SMURTO ARTIMOJE APLINKOJE ĮSTATYMO NR. XI-1425 PAKEITIMO ĮSTATYMO PROJEKTO NR. XIVP-1056<text:s/>(3)</text:p>
      <text:p text:style-name="P23"/>
      <text:p text:style-name="P24">2022-01-17<text:s text:c="2"/></text:p>
      <text:p text:style-name="P25">Vilnius</text:p>
      <text:p text:style-name="P26"/>
      <text:p text:style-name="P27"/>
      <text:p text:style-name="Dalyviai"><text:span text:style-name="T28">1. Komiteto<text:s/></text:span><text:span text:style-name="T29">posėdyje</text:span><text:span text:style-name="T30"><text:s/>dalyvavo:</text:span><text:s/>komiteto pirmininkas<text:s/><text:span text:style-name="T31">Tomas Vytautas Raskevičius, Dainius Kepenis, Vytautas Bakas, Tomas Bičiūnas, Eugenijus Gentvilas, Andrius Navickas, Arūnas Valinskas,<text:s/></text:span>komiteto biuro<text:s/>vedėja Jolanta Savickienė, patarėjai Inga Ališauskienė, Eglė Lukšienė, Rūta Ragaliauskienė; kviestieji asmenys:<text:s/>Seimo narė Vilija Aleknaitė-Abramikienė.</text:p>
      <text:soft-page-break/>
      <text:h text:style-name="P32" text:outline-level="6">2.<text:s/>Seimo kanceliarijos Teisės departamento<text:s/>išvados ir kitų ekspertų<text:s/>pasiūlymai:-</text:h>
      <text:h text:style-name="P33" text:outline-level="6">3. Subjektų, turinčių įstatymų leidybos iniciatyvos teisę, pasiūlymai:</text:h>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nariai: Vilija Aleknaitė-Abramikienė,</text:p>
            <text:p text:style-name="P80">Audronius Ažubalis</text:p>
            <text:p text:style-name="P81"><text:span text:style-name="T82">2022-01-13</text:span></text:p>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Argumentai:<text:span text:style-name="T94"><text:s/></text:span></text:p>
            <text:p text:style-name="P95"><text:span text:style-name="T96">Žmogaus teisių komitetas siūlo<text:s/></text:span><text:span text:style-name="T97">Apsaugos nuo smurto artimoje aplinkoje įstatymo pakeitimo projekte (toliau – įstatymo projektas) specifiškai išskirti, jog smurtas artimoje aplinkoje apima ir smurtą lyties pagrindu, o taip pat papildyti įstatymo projektą<text:s/></text:span><text:span text:style-name="T98">„smurto lyties pagrindu“ sąvoka, kuri apibrėžiama kaip: „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 (2 str. 8d.). Toks teisinis reguliavimas ydingas dėl šių priežasčių:</text:span></text:p>
            <text:p text:style-name="P99"/>
            <text:list text:style-name="LFO11" text:continue-numbering="true">
              <text:list-item>
                <text:p text:style-name="P100">Siūlomas teisinis reguliavimas yra perteklinis. Įstatyme jau yra bendrinė smurto artimoje aplinkoje sąvoka, kuri apima visas galimas smurto artimoje aplinkoje rūšis ir formas, įskaitant ir smurtą lyties pagrindu.</text:p>
              </text:list-item>
              <text:list-item>
                <text:p text:style-name="P101">Nėra aišku, kodėl yra siekiama išskirti būtent smurtą lyties, o ne pvz. rasės, tautybės, ar kurio nors kito socialinio požymio pagrindu.<text:s/></text:p>
              </text:list-item>
              <text:list-item>
                <text:p text:style-name="P102">Smurto lyties pagrindu sąvoka, taip kaip ji apibrėžta, yra akivaizdžiai politizuota, grįsta neomarksistine lyčių kovos teorija, pagal kurią vyrų smurtas prieš moterį yra istoriškai susiklostęs reiškinys, nulemtas aukštesnės vyrų padėties ir dominavimo visuomenėje. Įstatymas yra teisinis, o ne politinis dokumentas, todėl jame vengtina įtvirtinti ideologines sąvokas.<text:s/></text:p>
              </text:list-item>
              <text:list-item>
                <text:p text:style-name="P103">Sąvoka „smurtas lyties pagrindu“ suponuoja, jog aukos lytis yra pagrindinis smurto artimoje aplinkoje motyvas. Metodologine prasme tokia prielaida yra klaidinga. Nors dauguma nukentėjusių asmenų artimoje aplinkoje yra moterys, iš smurto prieš moterį atvejų skaičiaus negalima tiesiogiai išvesti fakto apie smurto prieš moterį priežasties.<text:s/></text:p>
              </text:list-item>
              <text:list-item>
                <text:p text:style-name="P104"><text:span text:style-name="T105">Smurto reiškinio ir jo priežasčių negalima redukuoti į vieną socialinę teoriją, o ja paremto matymo ir mąstymo užtvirtinti įstatyme.<text:s/></text:span><text:span text:style-name="T106">2006 m. atliktoje JTO Generalinio sekretoriaus giluminėje visų formų smurto prieš moterį studijoje pripažįstama, kad nėra vienos smurto prieš moterį priežasties: „Įvairūs empiriniai ir teoriniai tyrimai<text:s/></text:span><text:soft-page-break/><text:span text:style-name="T107">sudarė prielaidas atsirasti įvairiems smurto prieš moterį priežasčių aiškinimams. Nors jie ir skiriasi priklausomai nuo to, kokią reikšmę jie suteikia asmeniniams ar socialiniams faktoriams, skatinantiems smurtą prieš moteris, visi daro išvadą, kad jokia pavienė priežastis negali būti pakankama, aiškinant smurto prieš moterį reiškinį. Šis smurtas atsiranda dėl specifinių faktorių individualiame, grupiniame, nacionaliniame ir globaliame lygmenyje konvergencijos.“  (</text:span><text:span text:style-name="T108">https://www.un.org/womenwatch/daw/vaw/SGstudyvaw.htm)<text:s/></text:span></text:p>
              </text:list-item>
              <text:list-item>
                <text:p text:style-name="P109"><text:span text:style-name="T110">Lietuvoje pagrindiniai socialiniai faktoriai, lemiantys smurtą artimoje aplinkoje yra žemas išsilavinimas, nedarbas ir alkoholio ar narkotikų vartojimas. Lietuvos statistikos departamento duomenimis, 2020 m. iš užregistruotų 5815 įtariamų (kaltinamų) smurtautojų b</text:span><text:span text:style-name="T111">eveik pusė (44,5 proc.) asmenų nusikaltimo padarymo metu niekur nedirbo ir nesimokė ir net 55,2 proc. buvo apsvaigę nuo alkoholio ar narkotinių medžiagų. Daugiau kaip pusė įtariamų (kaltinamų) asmenų (58 proc.) turėjo vidurinį ar profesinį išsilavinimą, daugiau kaip penktadalis (22,1 proc.) – pagrindinį, 11,7 proc. – aukštąjį ar aukštesnįjį išsilavinimą ir 8,2 proc. – pradinį ar neturėjo jokio išsilavinimo.</text:span></text:p>
              </text:list-item>
              <text:list-item>
                <text:p text:style-name="P112"><text:span text:style-name="T113"><text:s/>Sąvokos smurto <text:s/>lyties pagrindu turinys nėra aiškus ir tuo aspektu, jog Lietuvos įstatymai neapibrėžia <text:s/>lyties sąvokos. Siūloma „smurto lyties pagrindu“ sąvoka yra neutrali lyčiai, taigi, ji sukuria prielaidas smurtu dėl lyties įvardinti ir tuos atvejus, kai asmuo <text:s/>save priskiria kitai biologinei lyčiai ar įsivaizduojamai lytinei tapatybei. Praktikoje tai gali pasireikšti tuo, kad</text:span><text:span text:style-name="T114"><text:s/>tėvų nesutikimas su jų paauglės mergaitės įsivaizdavimu jog ji yra berniukas, remiantis šia norma gali būti lengvai pripažintas kaip smurtas dėl lyties, ir toks asmuo gali būti ginamas nuo artimųjų „smurto dėl lyties“ tiek pasitelkiant valstybės institucijas.</text:span></text:p>
              </text:list-item>
            </text:list>
            <text:p text:style-name="P115"/>
            <text:p text:style-name="P116">Pažymėtina, kad šios sąvokos nebuvo pirminiame įstatymo projekte, kurį pateikė LR Socialinės apsaugos ir darbo ministerija. Pasiūlymas nebuvo svarstytas ir jam nebuvo pritarta papildomuose Socialinių reikalų ir darbo bei Teisės ir teisė komitetuose.<text:s/></text:p>
            <text:p text:style-name="P117"/>
            <text:p text:style-name="P118"><text:span text:style-name="T119">Remiantis tuo, kas išdėstyta, siūloma<text:s/></text:span><text:span text:style-name="T120">specifinio išskyrimo, jog smurtas artimoje aplinkoje apima ir smurtą lyties pagrindu bei<text:s/></text:span><text:span text:style-name="T121">„smurto lyties pagrindu“ sąvokos atsisakyti.</text:span></text:p>
            <text:p text:style-name="P122"/>
            <text:p text:style-name="P123"/>
          </table:table-cell>
          <table:table-cell table:style-name="TableCell124">
            <text:p text:style-name="P125">Nepritarti</text:p>
            <text:p text:style-name="P126"/>
            <text:p text:style-name="P127"/>
          </table:table-cell>
          <table:table-cell table:style-name="TableCell128">
            <text:p text:style-name="P129">„Nepritarti“ (balsavo:<text:s/>4<text:s/>–<text:s/>už, prieš<text:s/>–<text:s/>nėra, susilaikė<text:s/>–<text:s/>3).</text:p>
            <text:p text:style-name="P130"><text:span text:style-name="T131">Remiantis Informatikos ir ryšių departamento prie Vidaus reikalų ministerijos duomenimis, tarp asmenų, nukentėjusių nuo nusikalstamų veikų, susijusių su smurtu artimoje<text:s/></text:span><text:span text:style-name="T132">aplinkoje, moterys 2016 m. sud</text:span><text:span text:style-name="T133">arė 80 proc., 2017 m. – 77 proc., 2018 m. – 78 proc., 2019 – 77 proc. 2020 m. – 77 proc. Atsižvelgiant į tai, kad Lietuvoje 8 iš 10 nuo smurto artimoje aplinkoje nukentėjusių asmenų yra moterys, galima vienareikšmiškai<text:s/></text:span><text:soft-page-break/><text:span text:style-name="T134">teigti, jog<text:s/></text:span><text:span text:style-name="T135">didžioji dalis smurto artimoje aplinkoje yra smurtas lyties pagrindu</text:span><text:span text:style-name="T136">, t. y. smurtas, kurį neproporcingai dažnai patiria moterys.<text:s/></text:span></text:p>
            <text:p text:style-name="P137"><text:span text:style-name="T138">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text:s/></text:span><text:soft-page-break/><text:span text:style-name="T139">žalą). Siekiant veiksmingai spręsti smurto artimoje aplinkoje problemą būtina įvertinti, kad<text:s/></text:span><text:span text:style-name="T140">smurtas artimoje aplinkoje dažnai yra sąlygojamas su lytimi susijusių lūkesčių ir elgesio normų mūsų visuomenėje</text:span><text:span text:style-name="T141">. Tik taikant tikslingas ir konkrečių grupių situaciją atliepiančias priemones, galima įveikti smurto artimoje aplinkoje priežastis, užuot nuolat kovojus su pasekmėmis. Būtent dėl to yra tikslinga smurto lyties pagrindu sąvoką įtvirtinti įstatyminiame lygmenyje ir numatyti konkrečias priemones, atliepiančias smurto lyties<text:s/></text:span><text:soft-page-break/><text:span text:style-name="T142">pagrindu specifiškumą.<text:s/></text:span></text:p>
            <text:p text:style-name="P143"><text:span text:style-name="T144">Siūloma<text:s/></text:span><text:span text:style-name="T145">smurto lyties pagrindu sąvoka nėra perteklinė</text:span><text:span text:style-name="T146">. Nors pasiūlymų autoriai teisingai įvardija, kad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Būtent tokių – tikslinių – priemonių stoka kol kas neleidžia sumažinti epideminio smurto artimoje aplinkoje masto, kai fiksuojama beveik 60 tūkst. pranešimų<text:s/></text:span><text:soft-page-break/><text:span text:style-name="T147">apie smurto artimoje aplinkoje atvejus per metus ir šis skaičius turi tendenciją augti.<text:s/></text:span></text:p>
            <text:p text:style-name="P148">Pasiūlymų iniciatoriai teisingai įvardija, kad siūloma smurto lyties pagrindu sąvoka yra neutrali lyčiai. Tačiau tokia formuluotė pasirinkta ne siekiant po smurto lyties pagrindu sąvoka tariamai „paslėpti“ seksualinės orientacijos ar lytinės tapatybės kategorijas, o pripažinti, jog nuo smurto lyties pagrindu gali nukentėti ir vyrai, jei prieš juos yra smurtaujama dėl įprastai su vyriška lytimi asocijuojamų visuomenės lūkesčių ar stereotipų (pavyzdžiui, kad<text:s/><text:soft-page-break/>vyras turi būti fiziškai ir emociškai stiprus, „nepalaužiamas“). Todėl pasiūlymų rengėjų teiginys, jog smurto lyties pagrindu sąvoka yra „akivaizdžiai politizuota, grįsta neomarksistine lyčių kovos teorija“ nėra nei tikslus, nei pagrįstas.<text:s/></text:p>
            <text:p text:style-name="P149">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text:s/><text:soft-page-break/>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text:p>
            <text:p text:style-name="P150"><text:span text:style-name="T151">Pasiūlymą įstatymą papildyti smurto lyties pagrindu sąvoka taip pat pateikė ir Seimo Savižudybių ir smurto prevencijos komisija bei įstatymo parengimo ir svarstymo<text:s/></text:span><text:soft-page-break/><text:span text:style-name="T152">procesuose aktyviai dalyvavusios nevyriausybinės organizacijos, būtent –  Lietuvos žmogaus teisių centras, Lygių galimybių plėtros centras</text:span><text:span text:style-name="T153">,<text:s/></text:span><text:span text:style-name="T154">Vilniaus moterų namai, taip pat dar įstatymo rengimo procese teikė Lygių galimybių kontrolieriaus tarnyba.<text:s/></text:span></text:p>
          </table:table-cell>
        </table:table-row>
        <text:soft-page-break/>
        <table:table-row table:style-name="TableRow155">
          <table:table-cell table:style-name="TableCell156">
            <text:p text:style-name="P157">1.1</text:p>
          </table:table-cell>
          <table:table-cell table:style-name="TableCell158">
            <text:p text:style-name="P159">Seimo nariai: Vilija Aleknaitė-Abramikienė,</text:p>
            <text:p text:style-name="P160">Audronius Ažubalis</text:p>
            <text:p text:style-name="P161"><text:span text:style-name="T162">2022-01-13</text:span></text:p>
            <text:p text:style-name="P163"/>
          </table:table-cell>
          <table:table-cell table:style-name="TableCell164">
            <text:p text:style-name="P165">1</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Pasiūlymas:</text:p>
            <text:p text:style-name="P174">1 straipsnio pakeitimas</text:p>
            <text:p text:style-name="P175"><text:span text:style-name="T176">Pakeisti 1 straipsnio 2 dalį ir ją išdėstyti taip:</text:span></text:p>
            <text:p text:style-name="P177"><text:span text:style-name="T178">„2. Šis įstatymas apibrėžia smurtą artimoje aplinkoje,</text:span><text:span text:style-name="T179"><text:s/></text:span><text:span text:style-name="T180">įskaitant smurtą lyties pagrindu,</text:span><text:span text:style-name="T181"><text:s/>nuo kurio 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p>
          </table:table-cell>
          <table:table-cell table:style-name="TableCell182">
            <text:p text:style-name="P183">Nepritarti</text:p>
          </table:table-cell>
          <table:table-cell table:style-name="TableCell184">
            <text:p text:style-name="P185">„Nepritarti“ (balsavo:<text:s/>4 –<text:s/>už, prieš<text:s/>–<text:s/>nėra, susilaikė<text:s/>–<text:s/>3).</text:p>
            <text:p text:style-name="P186">Pirmoje lentelės dalyje <text:s/>išdėstyti argumentai.</text:p>
          </table:table-cell>
        </table:table-row>
        <table:table-row table:style-name="TableRow187">
          <table:table-cell table:style-name="TableCell188">
            <text:p text:style-name="P189">1.2</text:p>
          </table:table-cell>
          <table:table-cell table:style-name="TableCell190">
            <text:p text:style-name="P191">Seimo nariai: Vilija Aleknaitė-Abramikienė,</text:p>
            <text:soft-page-break/>
            <text:p text:style-name="P192">Audronius Ažubalis</text:p>
            <text:p text:style-name="P193"><text:span text:style-name="T194">2022-01-13</text:span></text:p>
            <text:p text:style-name="P195"/>
          </table:table-cell>
          <table:table-cell table:style-name="TableCell196">
            <text:p text:style-name="P197">2</text:p>
          </table:table-cell>
          <table:table-cell table:style-name="TableCell198">
            <text:p text:style-name="P199">8</text:p>
          </table:table-cell>
          <table:table-cell table:style-name="TableCell200">
            <text:p text:style-name="P201"/>
          </table:table-cell>
          <table:table-cell table:style-name="TableCell202">
            <text:p text:style-name="P203"/>
          </table:table-cell>
          <table:table-cell table:style-name="TableCell204">
            <text:p text:style-name="P205">Pasiūlymas:<text:s/></text:p>
            <text:p text:style-name="P206"><text:span text:style-name="T207">2 straipsnio pakeitimas</text:span></text:p>
            <text:p text:style-name="P208">Išbraukti 2 straipsnio 8 dalį:</text:p>
            <text:p text:style-name="P209"/>
            <text:soft-page-break/>
            <text:p text:style-name="P210"><text:span text:style-name="T211">8. Smurtas lyties pagrindu –<text:s/></text:span><text:span text:style-name="T212"><text:s/>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text:span></text:p>
            <text:p text:style-name="P213"/>
          </table:table-cell>
          <table:table-cell table:style-name="TableCell214">
            <text:p text:style-name="P215">Nepritarti</text:p>
          </table:table-cell>
          <table:table-cell table:style-name="TableCell216">
            <text:p text:style-name="P217">„Nepritarti“ (balsavo:<text:s/>4 –<text:s/>už, prieš<text:s/>–<text:s/>nėra, susilaikė<text:s/>–<text:s/>3).</text:p>
            <text:soft-page-break/>
            <text:p text:style-name="P218">Pirmoje lentelės dalyje <text:s/>išdėstyti argumentai.<text:s/></text:p>
          </table:table-cell>
        </table:table-row>
        <text:soft-page-break/>
        <table:table-row table:style-name="TableRow219">
          <table:table-cell table:style-name="TableCell220">
            <text:p text:style-name="P221">1.3</text:p>
          </table:table-cell>
          <table:table-cell table:style-name="TableCell222">
            <text:p text:style-name="P223">Seimo nariai: Vilija Aleknaitė-Abramikienė,</text:p>
            <text:p text:style-name="P224">Audronius Ažubalis</text:p>
            <text:p text:style-name="P225"><text:span text:style-name="T226">2022-01-13</text:span></text:p>
            <text:p text:style-name="P227"/>
          </table:table-cell>
          <table:table-cell table:style-name="TableCell228">
            <text:p text:style-name="P229">3</text:p>
          </table:table-cell>
          <table:table-cell table:style-name="TableCell230">
            <text:p text:style-name="P231"/>
          </table:table-cell>
          <table:table-cell table:style-name="TableCell232">
            <text:p text:style-name="P233">5</text:p>
          </table:table-cell>
          <table:table-cell table:style-name="TableCell234">
            <text:p text:style-name="P235"/>
          </table:table-cell>
          <table:table-cell table:style-name="TableCell236">
            <text:p text:style-name="P237">Pasiūlymas:</text:p>
            <text:p text:style-name="P238">3 straipsnio pakeitimas</text:p>
            <text:p text:style-name="P239">Pakeisti 3 straipsnio 5 punktą ir jį išdėstyti taip:</text:p>
            <text:p text:style-name="P240"/>
            <text:p text:style-name="P241"><text:span text:style-name="T242">„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 padėtį pagal patiriamo</text:span><text:span text:style-name="T243"> </text:span><text:span text:style-name="T244">smurto artimoje aplinkoje mastą<text:s/></text:span><text:span text:style-name="T245">ir smurto lyties pagrindu pobūdį“</text:span></text:p>
          </table:table-cell>
          <table:table-cell table:style-name="TableCell246">
            <text:p text:style-name="P247">Nepritarti</text:p>
          </table:table-cell>
          <table:table-cell table:style-name="TableCell248">
            <text:p text:style-name="P249">„Nepritarti“ (balsavo:<text:s/>4 –<text:s/>už, prieš<text:s/>–<text:s/>nėra, susilaikė<text:s/>–<text:s/>3).</text:p>
            <text:p text:style-name="P250">Pirmoje lentelės dalyje <text:s/>išdėstyti argumentai.</text:p>
          </table:table-cell>
        </table:table-row>
        <table:table-row table:style-name="TableRow251">
          <table:table-cell table:style-name="TableCell252">
            <text:p text:style-name="P253">1.4</text:p>
          </table:table-cell>
          <table:table-cell table:style-name="TableCell254">
            <text:p text:style-name="P255">Seimo nariai: Vilija Aleknaitė-Abramikienė,</text:p>
            <text:p text:style-name="P256">Audronius Ažubalis</text:p>
            <text:p text:style-name="P257"><text:span text:style-name="T258">2022-01-13</text:span></text:p>
            <text:p text:style-name="P259"/>
          </table:table-cell>
          <table:table-cell table:style-name="TableCell260">
            <text:p text:style-name="P261">4</text:p>
          </table:table-cell>
          <table:table-cell table:style-name="TableCell262">
            <text:p text:style-name="P263">1</text:p>
          </table:table-cell>
          <table:table-cell table:style-name="TableCell264">
            <text:p text:style-name="P265">5</text:p>
          </table:table-cell>
          <table:table-cell table:style-name="TableCell266">
            <text:p text:style-name="P267"/>
          </table:table-cell>
          <table:table-cell table:style-name="TableCell268">
            <text:p text:style-name="P269">Pasiūlymas:<text:s/></text:p>
            <text:p text:style-name="P270"><text:span text:style-name="T271">4 straipsnio pakeitimas</text:span></text:p>
            <text:p text:style-name="P272">Pakeisti 4 straipsnio 1 dalies 5 punktą ir jį išdėstyti taip:</text:p>
            <text:p text:style-name="P273"/>
            <text:p text:style-name="P274"><text:span text:style-name="T275">„5)<text:s/></text:span><text:span text:style-name="T276">inicijuoja ir finansuoja visuomenės švietimo ir informavimo kampanijas, skatinančias netoleruoti smurto artimoje aplinkoje,</text:span><text:span text:style-name="T277"> </text:span><text:span text:style-name="T278">atpažinti prievartinės kontrolės ir smurto</text:span><text:span text:style-name="T279"><text:s/>lyties pagrindu<text:s/></text:span><text:span text:style-name="T280">požymius ir</text:span><text:span text:style-name="T281"> </text:span><text:span text:style-name="T282">kreiptis pagalbos dėl patiriamo smurto artimoje aplinkoje ar smurto artimoje aplinkoje pavojaus”</text:span></text:p>
          </table:table-cell>
          <table:table-cell table:style-name="TableCell283">
            <text:p text:style-name="P284">Nepritarti</text:p>
          </table:table-cell>
          <table:table-cell table:style-name="TableCell285">
            <text:p text:style-name="P286">„Nepritarti“ (balsavo:<text:s/>4 –<text:s/>už, prieš<text:s/>–<text:s/>nėra, susilaikė<text:s/>–<text:s/>3).</text:p>
            <text:p text:style-name="P287">Pirmoje lentelės dalyje <text:s/>išdėstyti argumentai.</text:p>
          </table:table-cell>
        </table:table-row>
        <table:table-row table:style-name="TableRow288">
          <table:table-cell table:style-name="TableCell289">
            <text:p text:style-name="P290">1.5</text:p>
          </table:table-cell>
          <table:table-cell table:style-name="TableCell291">
            <text:p text:style-name="P292">Seimo nariai: Vilija Aleknaitė-Abramikienė,</text:p>
            <text:p text:style-name="P293">Audronius Ažubalis</text:p>
            <text:p text:style-name="P294"><text:span text:style-name="T295">2022-01-13</text:span></text:p>
            <text:p text:style-name="P296"/>
          </table:table-cell>
          <table:table-cell table:style-name="TableCell297">
            <text:p text:style-name="P298">4</text:p>
          </table:table-cell>
          <table:table-cell table:style-name="TableCell299">
            <text:p text:style-name="P300">1</text:p>
          </table:table-cell>
          <table:table-cell table:style-name="TableCell301">
            <text:p text:style-name="P302">6</text:p>
          </table:table-cell>
          <table:table-cell table:style-name="TableCell303">
            <text:p text:style-name="P304"/>
          </table:table-cell>
          <table:table-cell table:style-name="TableCell305">
            <text:p text:style-name="P306"><text:span text:style-name="T307">4 straipsnio pakeitimas</text:span></text:p>
            <text:p text:style-name="P308">Pakeisti 4 straipsnio 1 dalies 6 punktą ir jį išdėstyti taip:</text:p>
            <text:p text:style-name="P309"/>
            <text:p text:style-name="P310"><text:span text:style-name="T311">„6) inicijuoja ir finansuoja viešosios nuomonės tyrimus ir mokslinius tyrimus smurto artimoje aplinkoje</text:span><text:span text:style-name="T312">, </text:span><text:span text:style-name="T313">įskaitant smurtą lyties pagrindu,</text:span><text:span text:style-name="T314"><text:s/>temomis;”</text:span></text:p>
          </table:table-cell>
          <table:table-cell table:style-name="TableCell315">
            <text:p text:style-name="P316">Nepritarti</text:p>
          </table:table-cell>
          <table:table-cell table:style-name="TableCell317">
            <text:p text:style-name="P318">„Nepritarti“ (balsavo:<text:s/>4 –<text:s/>už, prieš<text:s/>–<text:s/>nėra, susilaikė<text:s/>–<text:s/>3).</text:p>
            <text:p text:style-name="P319">Pirmoje lentelės dalyje <text:s/>išdėstyti argumentai.</text:p>
          </table:table-cell>
        </table:table-row>
        <text:soft-page-break/>
        <table:table-row table:style-name="TableRow320">
          <table:table-cell table:style-name="TableCell321">
            <text:p text:style-name="P322">1.6</text:p>
          </table:table-cell>
          <table:table-cell table:style-name="TableCell323">
            <text:p text:style-name="P324">Seimo nariai: Vilija Aleknaitė-Abramikienė,</text:p>
            <text:p text:style-name="P325">Audronius Ažubalis</text:p>
            <text:p text:style-name="P326"><text:span text:style-name="T327">2022-01-13</text:span></text:p>
            <text:p text:style-name="P328"/>
          </table:table-cell>
          <table:table-cell table:style-name="TableCell329">
            <text:p text:style-name="P330">4</text:p>
          </table:table-cell>
          <table:table-cell table:style-name="TableCell331">
            <text:p text:style-name="P332">1</text:p>
          </table:table-cell>
          <table:table-cell table:style-name="TableCell333">
            <text:p text:style-name="P334">7</text:p>
          </table:table-cell>
          <table:table-cell table:style-name="TableCell335">
            <text:p text:style-name="P336"/>
          </table:table-cell>
          <table:table-cell table:style-name="TableCell337">
            <text:p text:style-name="P338"><text:span text:style-name="T339">4 straipsnio pakeitimas</text:span></text:p>
            <text:p text:style-name="P340">Pakeisti 4 straipsnio 1 dalies 7 punktą ir jį išdėstyti taip:</text:p>
            <text:p text:style-name="P341"/>
            <text:p text:style-name="P342"><text:span text:style-name="T343">„</text:span><text:span text:style-name="T344">7) konkurso būdu finansuoja tikslinius nevyriausybinių organizacijų projektus, skirtus smurto artimoje aplinkoje</text:span><text:span text:style-name="T345">, įskaitant smurtą lyties pagrindu,<text:s/></text:span><text:span text:style-name="T346">prevencijai</text:span><text:span text:style-name="T347"><text:s/>ir smurtiniam elgesiui keisti;“</text:span></text:p>
          </table:table-cell>
          <table:table-cell table:style-name="TableCell348">
            <text:p text:style-name="P349">Nepritarti</text:p>
          </table:table-cell>
          <table:table-cell table:style-name="TableCell350">
            <text:p text:style-name="P351">„Nepritarti“ (balsavo:<text:s/>4 –<text:s/>už, prieš<text:s/>–<text:s/>nėra, susilaikė<text:s/>–<text:s/>3).</text:p>
            <text:p text:style-name="P352">Pirmoje lentelės dalyje <text:s/>išdėstyti argumentai.</text:p>
            <text:p text:style-name="P353"/>
          </table:table-cell>
        </table:table-row>
        <table:table-row table:style-name="TableRow354">
          <table:table-cell table:style-name="TableCell355">
            <text:p text:style-name="P356">1.7</text:p>
          </table:table-cell>
          <table:table-cell table:style-name="TableCell357">
            <text:p text:style-name="P358">Seimo nariai: Vilija Aleknaitė-Abramikienė,</text:p>
            <text:p text:style-name="P359">Audronius Ažubalis</text:p>
            <text:p text:style-name="P360"><text:span text:style-name="T361">2022-01-13</text:span></text:p>
            <text:p text:style-name="P362"/>
          </table:table-cell>
          <table:table-cell table:style-name="TableCell363">
            <text:p text:style-name="P364">4</text:p>
          </table:table-cell>
          <table:table-cell table:style-name="TableCell365">
            <text:p text:style-name="P366">2</text:p>
          </table:table-cell>
          <table:table-cell table:style-name="TableCell367">
            <text:p text:style-name="P368">1</text:p>
          </table:table-cell>
          <table:table-cell table:style-name="TableCell369">
            <text:p text:style-name="P370"/>
          </table:table-cell>
          <table:table-cell table:style-name="TableCell371">
            <text:p text:style-name="P372">Pasiūlymas:<text:s/></text:p>
            <text:p text:style-name="P373"/>
            <text:p text:style-name="P374"><text:span text:style-name="T375">4 straipsnio pakeitimas</text:span></text:p>
            <text:p text:style-name="P376"/>
            <text:p text:style-name="P377"><text:span text:style-name="T378">Pakeisti 4 straipsnio 2 dalies 1 punktą ir ją išdėstyti taip:</text:span></text:p>
            <text:p text:style-name="P379"/>
            <text:p text:style-name="P380"><text:span text:style-name="T381">„</text:span><text:span text:style-name="T382">2. Lietuvos Respublikos švietimo, mokslo ir sporto ministerija:</text:span></text:p>
            <text:p text:style-name="P383"><text:span text:style-name="T384">1) užtikrina privalomą temų apie moterų ir vyrų<text:s/></text:span><text:span text:style-name="T385">teisių</text:span><text:span text:style-name="T386"><text:s/>lygybę,<text:s/></text:span><text:span text:style-name="T387">darbo ir šeimos įsipareigojimų derinimą, atsakomybių šeimoje</text:span><text:span text:style-name="T388"><text:s/></text:span><text:span text:style-name="T389">pasidalinimą</text:span><text:span text:style-name="T390">, smurto artimoje aplinkoje,</text:span><text:span text:style-name="T391"><text:s/>įskaitant smurtą lyties pagrindu,<text:s/></text:span><text:span text:style-name="T392">prevenciją</text:span><text:span text:style-name="T393">,</text:span><text:span text:style-name="T394"><text:s/></text:span><text:span text:style-name="T395">pagarbą kiekvieno asmens orumui</text:span><text:span text:style-name="T396">, tarpusavio pagalbą, socialinius-emocinius gebėjimus, nesmurtinius konfliktų sprendimo būdus, teisę į asmens neliečiamybę, integravimą į ikimokyklinio, priešmokyklinio ir bendrojo ugdymo programas, atsižvelgiant į mokinių gebėjimus ir amžių;“</text:span></text:p>
          </table:table-cell>
          <table:table-cell table:style-name="TableCell397">
            <text:p text:style-name="P398">Pritarti iš dalies</text:p>
          </table:table-cell>
          <table:table-cell table:style-name="TableCell399">
            <text:p text:style-name="P400">„Nepritarti“ (balsavo:<text:s/>4 –<text:s/>už, prieš<text:s/>–<text:s/>nėra, susilaikė<text:s/>–<text:s/>3).</text:p>
            <text:p text:style-name="P401"><text:span text:style-name="T402">I</text:span><text:span text:style-name="T403">šbraukti žodžius<text:s/></text:span><text:span text:style-name="T404">„įskaitant smurtą lyties<text:s/></text:span><text:span text:style-name="T405">pagrindu“ (</text:span><text:span text:style-name="T406">p</text:span><text:span text:style-name="T407">irmoje lentelės dalyje <text:s/>išdėstyti argumentai</text:span><text:span text:style-name="T408">)</text:span><text:span text:style-name="T409">.</text:span></text:p>
            <text:p text:style-name="P410"/>
            <text:p text:style-name="P411"><text:span text:style-name="T412">Pritarti: <text:s/>papildyti žodžiais „</text:span><text:span text:style-name="T413">teisių</text:span><text:span text:style-name="T414"><text:s/>lygybę,<text:s/></text:span><text:span text:style-name="T415">darbo ir šeimos įsipareigojimų derinimą, atsakomybių šeimoje</text:span><text:span text:style-name="T416"><text:s/></text:span><text:span text:style-name="T417">pasidalinimą</text:span><text:span text:style-name="T418">“.</text:span></text:p>
            <text:p text:style-name="P419">Pasiūlymas:<text:s/></text:p>
            <text:p text:style-name="P420">Pakeisti 4 straipsnio 2 dalies 1 punktą ir<text:s/>jį išdėstyti taip:</text:p>
            <text:soft-page-break/>
            <text:p text:style-name="P421"><text:span text:style-name="T422"><text:s/></text:span><text:span text:style-name="T423">„</text:span><text:span text:style-name="T424">1) užtikrina privalomą temų apie moterų ir vyrų<text:s/></text:span><text:span text:style-name="T425">teisių</text:span><text:span text:style-name="T426"><text:s/>lygybę,<text:s/></text:span><text:span text:style-name="T427">darbo ir šeimos įsipareigojimų derinimą, atsakomybių šeimoje</text:span><text:span text:style-name="T428"><text:s/></text:span><text:span text:style-name="T429">pasidalinimą</text:span><text:span text:style-name="T430">, smurto artimoje aplinkoje,</text:span><text:span text:style-name="T431"><text:s/></text:span><text:span text:style-name="T432">įskaitant smurtą lyties pagrindu, prevenciją</text:span><text:span text:style-name="T433">,</text:span><text:span text:style-name="T434"><text:s/></text:span><text:span text:style-name="T435">pagarbą kiekvieno asmens orumui</text:span><text:span text:style-name="T436">, 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437"><text:s/></text:span></text:p>
            <text:p text:style-name="P438"/>
          </table:table-cell>
        </table:table-row>
        <text:soft-page-break/>
        <table:table-row table:style-name="TableRow439">
          <table:table-cell table:style-name="TableCell440">
            <text:p text:style-name="P441">1.8</text:p>
          </table:table-cell>
          <table:table-cell table:style-name="TableCell442">
            <text:p text:style-name="P443">Seimo nariai: Vilija Aleknaitė-Abramikienė,</text:p>
            <text:p text:style-name="P444">Audronius Ažubalis</text:p>
            <text:p text:style-name="P445"><text:span text:style-name="T446">2022-01-13</text:span></text:p>
            <text:p text:style-name="P447"/>
          </table:table-cell>
          <table:table-cell table:style-name="TableCell448">
            <text:p text:style-name="P449">4</text:p>
          </table:table-cell>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text:span text:style-name="T458">4 straipsnio pakeitimas</text:span></text:p>
            <text:p text:style-name="P459"><text:span text:style-name="T460">Pakeisti 4 straipsnio 6 dalį ir ją išdėstyti taip:</text:span></text:p>
            <text:p text:style-name="P461"/>
            <text:p text:style-name="P462"><text:span text:style-name="T463">„6. Lietuvos probacijos tarnyba organizuoja baudžiamojo poveikio priemonės – asmenų dalyvavimo smurtinį elgesį artimoje aplinkoje,<text:s/></text:span><text:span text:style-name="T464">įskaitant smurtą lyties pagrindu</text:span><text:span text:style-name="T465">,</text:span><text:span text:style-name="T466"> keičiančiose programose – vykdymą teisės aktų nustatyta tvarka.“</text:span></text:p>
          </table:table-cell>
          <table:table-cell table:style-name="TableCell467">
            <text:p text:style-name="P468">Nepritarti</text:p>
          </table:table-cell>
          <table:table-cell table:style-name="TableCell469">
            <text:p text:style-name="P470">„Nepritarti“ (balsavo:<text:s/>4 –<text:s/>už, prieš<text:s/>–<text:s/>nėra, susilaikė<text:s/>–<text:s/>3).</text:p>
            <text:p text:style-name="P471">Pirmoje lentelės dalyje <text:s/>išdėstyti argumentai.</text:p>
          </table:table-cell>
        </table:table-row>
        <table:table-row table:style-name="TableRow472">
          <table:table-cell table:style-name="TableCell473">
            <text:p text:style-name="P474">1.9</text:p>
          </table:table-cell>
          <table:table-cell table:style-name="TableCell475">
            <text:p text:style-name="P476">Seimo nariai: Vilija Aleknaitė-Abramikienė,</text:p>
            <text:p text:style-name="P477">Audronius Ažubalis</text:p>
            <text:p text:style-name="P478"><text:span text:style-name="T479">2022-01-13</text:span></text:p>
            <text:p text:style-name="P480"/>
          </table:table-cell>
          <table:table-cell table:style-name="TableCell481">
            <text:p text:style-name="P482">4</text:p>
          </table:table-cell>
          <table:table-cell table:style-name="TableCell483">
            <text:p text:style-name="P484">8</text:p>
          </table:table-cell>
          <table:table-cell table:style-name="TableCell485">
            <text:p text:style-name="P486">1</text:p>
          </table:table-cell>
          <table:table-cell table:style-name="TableCell487">
            <text:p text:style-name="P488"/>
          </table:table-cell>
          <table:table-cell table:style-name="TableCell489">
            <text:p text:style-name="P490"><text:span text:style-name="T491">4 straipsnio pakeitimas</text:span></text:p>
            <text:p text:style-name="P492">Pakeisti 4 straipsnio 8 dalies 1 punktą ir jį išdėstyti taip:</text:p>
            <text:p text:style-name="P493"/>
            <text:p text:style-name="P494"><text:span text:style-name="T495">„1) organizuoja policijos pareigūnų mokymus ir kvalifikacijos tobulinimo kursus smurto artimoje aplinkoje,<text:s/></text:span><text:span text:style-name="T496">įskaitant smurtą lyties pagrindu,</text:span><text:span text:style-name="T497"><text:s/>antrinės ir pakartotinės viktimizacijos</text:span><text:span text:style-name="T498"> </text:span><text:span text:style-name="T499">prevencijos, jos atpažinimo ir pagalbos smurto artimoje aplinkoje pavojų patiriantiems asmenims ar smurtą patyrusiems asmenims teikimo temomis;“</text:span></text:p>
          </table:table-cell>
          <table:table-cell table:style-name="TableCell500">
            <text:p text:style-name="P501">Nepritarti</text:p>
          </table:table-cell>
          <table:table-cell table:style-name="TableCell502">
            <text:p text:style-name="P503">„Nepritarti“ (balsavo:<text:s/>4 –<text:s/>už, prieš<text:s/>–<text:s/>nėra, susilaikė<text:s/>–<text:s/>3).</text:p>
            <text:p text:style-name="P504">Pirmoje lentelės dalyje <text:s/>išdėstyti argumentai.</text:p>
          </table:table-cell>
        </table:table-row>
        <table:table-row table:style-name="TableRow505">
          <table:table-cell table:style-name="TableCell506">
            <text:p text:style-name="P507">1.10</text:p>
          </table:table-cell>
          <table:table-cell table:style-name="TableCell508">
            <text:p text:style-name="P509">Seimo nariai: Vilija Aleknaitė-Abramikienė,</text:p>
            <text:p text:style-name="P510">Audronius Ažubalis</text:p>
            <text:p text:style-name="P511"><text:span text:style-name="T512">2022-01-13</text:span></text:p>
            <text:p text:style-name="P513"/>
          </table:table-cell>
          <table:table-cell table:style-name="TableCell514">
            <text:p text:style-name="P515">4</text:p>
          </table:table-cell>
          <table:table-cell table:style-name="TableCell516">
            <text:p text:style-name="P517">9</text:p>
          </table:table-cell>
          <table:table-cell table:style-name="TableCell518">
            <text:p text:style-name="P519"/>
          </table:table-cell>
          <table:table-cell table:style-name="TableCell520">
            <text:p text:style-name="P521"/>
          </table:table-cell>
          <table:table-cell table:style-name="TableCell522">
            <text:p text:style-name="P523"><text:span text:style-name="T524">4 straipsnio pakeitimas</text:span></text:p>
            <text:p text:style-name="P525"><text:span text:style-name="T526">Pakeisti 4 straipsnio 9 dalį ir ją išdėstyti taip:</text:span></text:p>
            <text:p text:style-name="P527"/>
            <text:p text:style-name="P528"><text:span text:style-name="T529">„9. Nacionalinė teismų administracija, vadovaudamasi Lietuvos Respublikos teismų įstatymo ir Teisėjų mokymo organizavimo taisyklių nuostatomis, gali organizuoti teisėjų mokymus ir kvalifikacijos tobulinimo kursus smurto artimoje aplinkoje</text:span><text:span text:style-name="T530">, įskaitant smurto lyties pagrindu</text:span><text:span text:style-name="T531">, prevencijos, atpažinimo ir pagalbos smurto artimoje aplinkoje pavojų patiriantiems asmenims ar smurtą patyrusiems asmenims teikimo temomis.“</text:span></text:p>
          </table:table-cell>
          <table:table-cell table:style-name="TableCell532">
            <text:p text:style-name="P533">Nepritarti</text:p>
          </table:table-cell>
          <table:table-cell table:style-name="TableCell534">
            <text:p text:style-name="P535">„Nepritarti“ (balsavo:<text:s/>4 –<text:s/>už, prieš<text:s/>–<text:s/>nėra, susilaikė<text:s/>–<text:s/>3).</text:p>
            <text:p text:style-name="P536">Pirmoje lentelės dalyje <text:s/>išdėstyti argumentai.</text:p>
          </table:table-cell>
        </table:table-row>
        <table:table-row table:style-name="TableRow537">
          <table:table-cell table:style-name="TableCell538">
            <text:p text:style-name="P539">1.11</text:p>
          </table:table-cell>
          <table:table-cell table:style-name="TableCell540">
            <text:p text:style-name="P541">Seimo nariai: Vilija Aleknaitė-Abramikienė,</text:p>
            <text:p text:style-name="P542">Audronius Ažubalis</text:p>
            <text:p text:style-name="P543"><text:span text:style-name="T544">2022-01-13</text:span></text:p>
            <text:p text:style-name="P545"/>
          </table:table-cell>
          <table:table-cell table:style-name="TableCell546">
            <text:p text:style-name="P547">4</text:p>
          </table:table-cell>
          <table:table-cell table:style-name="TableCell548">
            <text:p text:style-name="P549">10</text:p>
          </table:table-cell>
          <table:table-cell table:style-name="TableCell550">
            <text:p text:style-name="P551"/>
          </table:table-cell>
          <table:table-cell table:style-name="TableCell552">
            <text:p text:style-name="P553"/>
          </table:table-cell>
          <table:table-cell table:style-name="TableCell554">
            <text:p text:style-name="P555"><text:span text:style-name="T556">4 straipsnio pakeitimas</text:span></text:p>
            <text:p text:style-name="P557"><text:span text:style-name="T558">Pakeisti 4 straipsnio 10 dalį ir ją išdėstyti taip:</text:span></text:p>
            <text:p text:style-name="P559"/>
            <text:p text:style-name="P560"><text:span text:style-name="T561">„10. Lietuvos Respublikos generalinė prokuratūra organizuoja mokymus ir kvalifikacijos tobulinimo kursus prokurorams smurto artimoje aplinkoje</text:span><text:span text:style-name="T562">,</text:span><text:span text:style-name="T563"> </text:span><text:span text:style-name="T564">įskaitant smurtą lyties pagrindu,</text:span><text:span text:style-name="T565"><text:s/>prevencijos, atpažinimo ir pagalbos smurto artimoje aplinkoje pavojų patiriantiems asmenims ar smurtą patyrusiems asmenims teikimo temomis.“</text:span></text:p>
          </table:table-cell>
          <table:table-cell table:style-name="TableCell566">
            <text:p text:style-name="P567">Nepritarti</text:p>
          </table:table-cell>
          <table:table-cell table:style-name="TableCell568">
            <text:p text:style-name="P569">„Nepritarti“ (balsavo:<text:s/>4 –<text:s/>už, prieš<text:s/>–<text:s/>nėra, susilaikė<text:s/>–<text:s/>3).</text:p>
            <text:p text:style-name="P570">Pirmoje lentelės dalyje<text:s/>išdėstyti argumentai.</text:p>
          </table:table-cell>
        </table:table-row>
        <text:soft-page-break/>
        <table:table-row table:style-name="TableRow571">
          <table:table-cell table:style-name="TableCell572">
            <text:p text:style-name="P573">1.12</text:p>
          </table:table-cell>
          <table:table-cell table:style-name="TableCell574">
            <text:p text:style-name="P575">Seimo nariai: Vilija Aleknaitė-Abramikienė,</text:p>
            <text:p text:style-name="P576">Audronius Ažubalis</text:p>
            <text:p text:style-name="P577"><text:span text:style-name="T578">2022-01-13</text:span></text:p>
            <text:p text:style-name="P579"/>
          </table:table-cell>
          <table:table-cell table:style-name="TableCell580">
            <text:p text:style-name="P581">4</text:p>
          </table:table-cell>
          <table:table-cell table:style-name="TableCell582">
            <text:p text:style-name="P583">11</text:p>
          </table:table-cell>
          <table:table-cell table:style-name="TableCell584">
            <text:p text:style-name="P585"/>
          </table:table-cell>
          <table:table-cell table:style-name="TableCell586">
            <text:p text:style-name="P587"/>
          </table:table-cell>
          <table:table-cell table:style-name="TableCell588">
            <text:p text:style-name="P589"><text:span text:style-name="T590">4 straipsnio pakeitimas</text:span></text:p>
            <text:p text:style-name="P591"><text:span text:style-name="T592">Pakeisti 4 straipsnio 11 dalį ir ją išdėstyti taip:</text:span></text:p>
            <text:p text:style-name="P593"/>
            <text:p text:style-name="P594"><text:span text:style-name="T595">„</text:span><text:span text:style-name="T596">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pan><text:span text:style-name="T597">, įskaitant smurtą lyties pagrindu</text:span><text:span text:style-name="T598">.</text:span><text:span text:style-name="T599">“</text:span></text:p>
          </table:table-cell>
          <table:table-cell table:style-name="TableCell600">
            <text:p text:style-name="P601">Nepritarti</text:p>
          </table:table-cell>
          <table:table-cell table:style-name="TableCell602">
            <text:p text:style-name="P603">„Nepritarti“ (balsavo:<text:s/>4 –<text:s/>už, prieš<text:s/>–<text:s/>nėra, susilaikė<text:s/>–<text:s/>3).</text:p>
            <text:p text:style-name="P604">Pirmoje lentelės dalyje <text:s/>išdėstyti argumentai.</text:p>
          </table:table-cell>
        </table:table-row>
        <table:table-row table:style-name="TableRow605">
          <table:table-cell table:style-name="TableCell606">
            <text:p text:style-name="P607">1.13</text:p>
          </table:table-cell>
          <table:table-cell table:style-name="TableCell608">
            <text:p text:style-name="P609">Seimo nariai: Vilija Aleknaitė-Abramikienė,</text:p>
            <text:p text:style-name="P610">Audronius Ažubalis</text:p>
            <text:p text:style-name="P611"><text:span text:style-name="T612">2022-01-13</text:span></text:p>
            <text:p text:style-name="P613"/>
          </table:table-cell>
          <table:table-cell table:style-name="TableCell614">
            <text:p text:style-name="P615">16</text:p>
          </table:table-cell>
          <table:table-cell table:style-name="TableCell616">
            <text:p text:style-name="P617">1</text:p>
          </table:table-cell>
          <table:table-cell table:style-name="TableCell618">
            <text:p text:style-name="P619">4</text:p>
          </table:table-cell>
          <table:table-cell table:style-name="TableCell620">
            <text:p text:style-name="P621"/>
          </table:table-cell>
          <table:table-cell table:style-name="TableCell622">
            <text:p text:style-name="P623"><text:span text:style-name="T624">16 straipsnio pakeitimas</text:span></text:p>
            <text:p text:style-name="P625">Pakeisti 16 straipsnio 1 dalies 4 punktą ir jį išdėstyti taip:</text:p>
            <text:p text:style-name="P626"/>
            <text:p text:style-name="P627"><text:span text:style-name="T628">„4) turi ne mažesnę negu 2 metų veiklos teikiant specializuotą kompleksinę pagalbą smurto artimoje aplinkoje pavojų patiriantiems asmenims ar smurtą artimoje aplinkoje patyrusiems asmenims arba  veiklos žmogaus teisių</text:span><text:span text:style-name="T629">, įskaitant smurto lyties pagrindu prevenciją,</text:span><text:span text:style-name="T630"><text:s/>srityje patirtį;“</text:span></text:p>
          </table:table-cell>
          <table:table-cell table:style-name="TableCell631">
            <text:p text:style-name="P632">Nepritarti</text:p>
          </table:table-cell>
          <table:table-cell table:style-name="TableCell633">
            <text:p text:style-name="P634">„Nepritarti“ (balsavo:<text:s/>4 –<text:s/>už, prieš<text:s/>–<text:s/>nėra, susilaikė<text:s/>–<text:s/>3).</text:p>
            <text:p text:style-name="P635">Pirmoje lentelės dalyje <text:s/>išdėstyti argumentai.</text:p>
          </table:table-cell>
        </table:table-row>
        <table:table-row table:style-name="TableRow636">
          <table:table-cell table:style-name="TableCell637">
            <text:p text:style-name="P638">1.14</text:p>
          </table:table-cell>
          <table:table-cell table:style-name="TableCell639">
            <text:p text:style-name="P640">Seimo nariai: Vilija Aleknaitė-Abramikienė,</text:p>
            <text:p text:style-name="P641">Audronius Ažubalis</text:p>
            <text:p text:style-name="P642"><text:span text:style-name="T643">2022-01-13</text:span></text:p>
            <text:p text:style-name="P644"/>
          </table:table-cell>
          <table:table-cell table:style-name="TableCell645">
            <text:p text:style-name="P646">16</text:p>
          </table:table-cell>
          <table:table-cell table:style-name="TableCell647">
            <text:p text:style-name="P648">1</text:p>
          </table:table-cell>
          <table:table-cell table:style-name="TableCell649">
            <text:p text:style-name="P650">5</text:p>
          </table:table-cell>
          <table:table-cell table:style-name="TableCell651">
            <text:p text:style-name="P652"/>
          </table:table-cell>
          <table:table-cell table:style-name="TableCell653">
            <text:p text:style-name="P654"><text:span text:style-name="T655">16 straipsnio pakeitimas</text:span></text:p>
            <text:p text:style-name="P656">Pakeisti 16 straipsnio 1 dalies 5 punktą ir jį išdėstyti taip:</text:p>
            <text:p text:style-name="P657"/>
            <text:p text:style-name="P658"><text:span text:style-name="T659">„</text:span><text:span text:style-name="T660">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661">ar smurtą lyties pagrindu</text:span><text:span text:style-name="T662"> </text:span><text:span text:style-name="T663"> patyrusiems asmenims, patirtį;</text:span><text:span text:style-name="T664">“</text:span></text:p>
          </table:table-cell>
          <table:table-cell table:style-name="TableCell665">
            <text:p text:style-name="P666">Nepritarti</text:p>
          </table:table-cell>
          <table:table-cell table:style-name="TableCell667">
            <text:p text:style-name="P668">„Nepritarti“ (balsavo:<text:s/>4 –<text:s/>už, prieš<text:s/>–<text:s/>nėra, susilaikė<text:s/>–<text:s/>3).</text:p>
            <text:p text:style-name="P669">Pirmoje lentelės dalyje <text:s/>išdėstyti argumentai.</text:p>
          </table:table-cell>
        </table:table-row>
        <table:table-row table:style-name="TableRow670">
          <table:table-cell table:style-name="TableCell671">
            <text:p text:style-name="P672">1.15</text:p>
          </table:table-cell>
          <table:table-cell table:style-name="TableCell673">
            <text:p text:style-name="P674">Seimo nariai: Vilija Aleknaitė-Abramikienė,</text:p>
            <text:p text:style-name="P675">Audronius Ažubalis</text:p>
            <text:p text:style-name="P676"><text:span text:style-name="T677">2022-01-13</text:span></text:p>
            <text:p text:style-name="P678"/>
          </table:table-cell>
          <table:table-cell table:style-name="TableCell679">
            <text:p text:style-name="P680">2</text:p>
          </table:table-cell>
          <table:table-cell table:style-name="TableCell681">
            <text:p text:style-name="P682">2</text:p>
          </table:table-cell>
          <table:table-cell table:style-name="TableCell683">
            <text:p text:style-name="P684">4</text:p>
          </table:table-cell>
          <table:table-cell table:style-name="TableCell685">
            <text:p text:style-name="P686">Pagr.į.p.</text:p>
          </table:table-cell>
          <table:table-cell table:style-name="TableCell687">
            <text:p text:style-name="P688">Pasiūlymas:<text:s/></text:p>
            <text:p text:style-name="P689"/>
            <text:p text:style-name="P690">VII skyriaus „BAIGIAMOSIOS NUOSTATOS“ 2 straipsnio pakeitimas</text:p>
            <text:p text:style-name="P691"/>
            <text:p text:style-name="P692">Pakeisti 2 straipsnio 2 dalies 4 punktą ir jį išdėstyti taip:</text:p>
            <text:p text:style-name="P693"/>
            <text:p text:style-name="P694"><text:span text:style-name="T695">„4) turi ne mažesnę negu 2 metų veiklos teikiant specializuotą kompleksinę pagalbą smurto artimoje aplinkoje pavojų patiriantiems asmenims ar smurtą artimoje aplinkoje<text:s/></text:span><text:soft-page-break/><text:span text:style-name="T696">patyrusiems asmenims patirtį arba veiklos dirbant žmogaus teisių srityje,<text:s/></text:span><text:span text:style-name="T697">įskaitant smurto lyties pagrindu prevenciją,</text:span><text:span text:style-name="T698"><text:s/>patirtį;“</text:span><text:span text:style-name="T699"><text:s/></text:span></text:p>
          </table:table-cell>
          <table:table-cell table:style-name="TableCell700">
            <text:p text:style-name="P701">Nepritarti</text:p>
          </table:table-cell>
          <table:table-cell table:style-name="TableCell702">
            <text:p text:style-name="P703">„Nepritarti“ (balsavo:<text:s/>4 –<text:s/>už, prieš<text:s/>–<text:s/>nėra, susilaikė<text:s/>–<text:s/>3).</text:p>
            <text:p text:style-name="P704">Pirmoje lentelės dalyje <text:s/>išdėstyti argumentai.</text:p>
          </table:table-cell>
        </table:table-row>
        <table:table-row table:style-name="TableRow705">
          <table:table-cell table:style-name="TableCell706">
            <text:p text:style-name="P707">1.16</text:p>
          </table:table-cell>
          <table:table-cell table:style-name="TableCell708">
            <text:p text:style-name="P709">Seimo nariai: Vilija Aleknaitė-Abramikienė,</text:p>
            <text:p text:style-name="P710">Audronius Ažubalis</text:p>
            <text:p text:style-name="P711"><text:span text:style-name="T712">2022-01-13</text:span></text:p>
            <text:p text:style-name="P713"/>
          </table:table-cell>
          <table:table-cell table:style-name="TableCell714">
            <text:p text:style-name="P715">2</text:p>
          </table:table-cell>
          <table:table-cell table:style-name="TableCell716">
            <text:p text:style-name="P717">2</text:p>
          </table:table-cell>
          <table:table-cell table:style-name="TableCell718">
            <text:p text:style-name="P719">5</text:p>
          </table:table-cell>
          <table:table-cell table:style-name="TableCell720">
            <text:p text:style-name="P721"/>
          </table:table-cell>
          <table:table-cell table:style-name="TableCell722">
            <text:p text:style-name="P723">Pasiūlymas:</text:p>
            <text:p text:style-name="P724">2 straipsnio pakeitimas</text:p>
            <text:p text:style-name="P725"/>
            <text:p text:style-name="P726">Pakeisti 2 straipsnio 2 dalies 5 punktą ir jį išdėstyti taip:</text:p>
            <text:p text:style-name="P727"><text:span text:style-name="T728">„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729">ar smurtą lyties pagrindu</text:span><text:span text:style-name="T730"> </text:span><text:span text:style-name="T731">patyrusiems asmenims patirtį;“</text:span></text:p>
          </table:table-cell>
          <table:table-cell table:style-name="TableCell732">
            <text:p text:style-name="P733">Nepritarti</text:p>
          </table:table-cell>
          <table:table-cell table:style-name="TableCell734">
            <text:p text:style-name="P735">„Nepritarti“ (balsavo:<text:s/>4 –<text:s/>už, prieš<text:s/>–<text:s/>nėra, susilaikė<text:s/>–<text:s/>3).</text:p>
            <text:p text:style-name="P736">Pirmoje lentelės dalyje <text:s/>išdėstyti argumentai.</text:p>
          </table:table-cell>
        </table:table-row>
        <table:table-row table:style-name="TableRow737">
          <table:table-cell table:style-name="TableCell738">
            <text:p text:style-name="P739">2.1</text:p>
          </table:table-cell>
          <table:table-cell table:style-name="TableCell740">
            <text:p text:style-name="P741">Seimo<text:s/>narys<text:s/>Petras Gražulis</text:p>
            <text:p text:style-name="P742"><text:span text:style-name="T743">2022-01-14</text:span></text:p>
            <text:p text:style-name="P744"/>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Argumentai:</text:p>
            <text:p text:style-name="P755"/>
            <text:p text:style-name="P756"><text:span text:style-name="T757">Įstatymo projekte<text:s/></text:span><text:span text:style-name="T758">Artima aplinka<text:s/></text:span><text:span text:style-name="T759">inter alia apibrėžiama, kaip aplinka, kurią sudaro asmenys, siejami<text:s/></text:span><text:span text:style-name="T760">partnerystės<text:s/></text:span><text:span text:style-name="T761">ryšiais. Konstitucijos 38 str. Nenumato šeimos (artimos aplinkos) sudarymo partnerystės pagrindu. Konstitucijos 38 str. 4 dalis vienareikšmiškai nustato, kad valstybė registruoja tik vyro ir moters santuoką. Partnerystės įstatymas nėra priimtas. Nepakeitus Konstitucijos ir nepriėmus partnerystės įstatymo nėra būtino teisinio pagrindo šiame įstatyme įtvirtinti artimą aplinką, kaip siejamą partnerystės ryšiais. Be kita ko projekte yra nuostata « </text:span><text:span text:style-name="T762">taip pat asmenys, kartu gyvenantys ir tvarkantys bendrą ūkį</text:span><text:span text:style-name="T763"> », kuri pilnai tenkina kartu gyvenančius vienos ar skirtingų lyčių asmenis.</text:span></text:p>
            <text:p text:style-name="P764"/>
            <text:p text:style-name="P765">Pasiūlymas:</text:p>
            <text:p text:style-name="P766"/>
            <text:p text:style-name="P767">    Pakeisti Projekto 2 straipsnio 2 dalį ir ją išdėstyti taip:</text:p>
            <text:p text:style-name="P768"><text:span text:style-name="T769"><text:s/>„</text:span><text:span text:style-name="T770">Artima aplinka </text:span><text:span text:style-name="T771">– aplinka, kurią sudaro asmenys, siejami arba praeityje sieti santuokiniais,<text:s/></text:span><text:span text:style-name="T772">partnerystės</text:span><text:span text:style-name="T773">, svainystės ar kitais artimais ryšiais, taip pat asmenys, kartu gyvenantys ir tvarkantys bendrą ūkį.</text:span><text:span text:style-name="T774">“</text:span></text:p>
            <text:p text:style-name="P775"/>
          </table:table-cell>
          <table:table-cell table:style-name="TableCell776">
            <text:p text:style-name="P777">Nepritarti</text:p>
          </table:table-cell>
          <table:table-cell table:style-name="TableCell778">
            <text:p text:style-name="P779">„Nepritarti“ (balsavo:<text:s/>6 –<text:s/>už, prieš<text:s/>–<text:s/>nėra, susilaikė<text:s/>–<text:s/>1).</text:p>
            <text:p text:style-name="P780">Argumentai tokie pat, kaip dėl komitete<text:s/>jau svarstytų<text:s/>pasiūlymų<text:s/>iš<text:s/><text:span text:style-name="T781">Lietuvos žmogaus teisių asociacijos nario teisės prof. Sauliaus Arlausko ir Lietuvos žmogaus tei</text:span><text:span text:style-name="T782">sių koordinavimo centro atstovo Vytauto Budniko.</text:span></text:p>
            <text:p text:style-name="P783"><text:span text:style-name="T784"><text:s/></text:span><text:span text:style-name="T785">Siekiant efektyvios smurto artimoje aplinkoje pavojų ir smurtą<text:s/></text:span><text:soft-page-break/><text:span text:style-name="T786">artimoje aplinkoje patiriančių asmenų apsaugos, Apsaugos nuo smurto artimoje aplinkoje įstatyme artimą aplinką būtina apibrėžti kaip<text:s/></text:span><text:span text:style-name="T787">kuo<text:s/></text:span><text:span text:style-name="T788">įmanoma platesnį artimųjų ryšių spektrą, kuriam būtų taikoma įstatyme įtvirtintų priemonių apsauga. Todėl į įstatyme pateiktą artimos aplinkos apibrėžimą būtina įtraukti tiek partnerystės (kuri gali būti tiek<text:s/></text:span><text:span text:style-name="T789">de facto</text:span><text:span text:style-name="T790">, tiek registruota), tiek kitus artimus ryšius.</text:span></text:p>
            <text:p text:style-name="P791">Partnersytės teisinis institutas Lietuvos Respublikos Konstitucijai neprieštarauja ir tą Konstitucinis Teismas yra konstatavęs nutarime Nr. KT3-<text:soft-page-break/>N1/2019: „[...]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text:s/><text:soft-page-break/>prieraišumu, pagalba ir panašiais ryšiais bei savanorišku apsisprendimu prisiimti tam tikras teises ir pareigas.</text:p>
            <text:p text:style-name="P792"><text:bookmark-start text:name="_Hlk527560590"/><text:bookmark-end text:name="_Hlk527560590"/><text:span text:style-name="T793">Kita vertus, tai nereiškia, kad pagal Konstituciją, </text:span><text:span text:style-name="T794">inter alia</text:span><text:span text:style-name="T795"> jos 38 straipsnio 2 dalį, pagal kurią valstybė taip pat saugo ir globoja motinystę, tėvystę ir vaikystę, atsižvelgiant į objektyvius ir konstituciškai pagrįstus kriterijus negali būti nustatytas diferencijuotas valstybės globos ir paramos šeimai teisinis reguliavimas.“</text:span></text:p>
          </table:table-cell>
        </table:table-row>
        <text:soft-page-break/>
        <table:table-row table:style-name="TableRow796">
          <table:table-cell table:style-name="TableCell797">
            <text:p text:style-name="P798">2.2</text:p>
          </table:table-cell>
          <table:table-cell table:style-name="TableCell799">
            <text:p text:style-name="P800">Seimo<text:s/>narys<text:s/>Petras Gražulis</text:p>
            <text:p text:style-name="P801"><text:span text:style-name="T802">2022-01-14</text:span></text:p>
            <text:p text:style-name="P803"/>
          </table:table-cell>
          <table:table-cell table:style-name="TableCell804">
            <text:p text:style-name="P805">2</text:p>
          </table:table-cell>
          <table:table-cell table:style-name="TableCell806">
            <text:p text:style-name="P807">4</text:p>
          </table:table-cell>
          <table:table-cell table:style-name="TableCell808">
            <text:p text:style-name="P809"/>
          </table:table-cell>
          <table:table-cell table:style-name="TableCell810">
            <text:p text:style-name="P811"/>
          </table:table-cell>
          <table:table-cell table:style-name="TableCell812">
            <text:p text:style-name="P813"><text:span text:style-name="T814">Smurtas artimoje aplinkoje <text:s/></text:span><text:span text:style-name="T815">inter alia apibrėžiamas, kaip artimoje aplinkoje veikimu ar neveikimu asmeniui daromas tyčinis<text:s/></text:span><text:span text:style-name="T816">psichinis</text:span><text:span text:style-name="T817"><text:s/>poveikis, dėl kurio asmuo patiria fizinę, turtinę ir (ar)<text:s/></text:span><text:span text:style-name="T818">neturtinę</text:span><text:span text:style-name="T819"><text:s/>žalą. « Neturtinės žalos » sąvoka yra pernelyg abstrakti. Ji nebūtinai dera su « fizinio ar turtinio » poveikio sąvoka, sukeliančia « neturtinę » žalą. Neturtinę žalą paprastai sukelia psichinis poveikis. Tačiau ne kiekvienas psichinis poveikis artimoje aplinkoje daromas subjektų vienas kitam, pav.<text:s/></text:span><text:soft-page-break/><text:span text:style-name="T820">sutuoktinio priekaištai kitam sutuoktiniui, laikytini psichiniu smurtavimu, sukeliančiu neturtinę žalą. Sutuoktiniai gali priekaištauti vienas kitam dėl neatliekamų ar blogai atliekamų šeimos narių vaidmenų ir toks psichinis poveikis tikrai nelaikytinas psichiniu smurtavimu. Tai ypač aktualu vaikų atžvilgiu. Tėvai savo pamokymais sąmoningai daro vaikams nuolatinį psichinį poveikį, kuriam vaikai neretai prieštarauja. Taigi šiuo atveju atskirti tyčinį psichinį smurtavimą nuo sąmoningo auklėjimo yra ypač keblu. Juolab, kad Konstitucija suteikia teisę tėvams auklėti savo vaikus pagal savo įsitikinimus. Taigi tikslinga apskritai atsisakyti abstrakčios « neturtinės žalos » sąvokos. Taip pat būtina išskirti neleistiną, nepateisinamą tyčinį psichinį smurtavimą, kuris gali pasireikšti asmens psichinės sveikatos ar normalios raidos sutrikdymu, kuris be kita ko gali nutikti ir darant fizinį ar turtinį poveikį.</text:span></text:p>
            <text:p text:style-name="P821"><text:span text:style-name="T822"> </text:span></text:p>
            <text:p text:style-name="P823">Pasiūlymas:</text:p>
            <text:p text:style-name="P824"/>
            <text:p text:style-name="P825"><text:span text:style-name="T826">Pakeisti Projekto 2 straipsnio 4 dalį ir ją išdėstyti taip:</text:span></text:p>
            <text:p text:style-name="P827"><text:span text:style-name="T828">„</text:span><text:span text:style-name="T829">4. </text:span><text:span text:style-name="T830">Smurtas artimoje aplinkoje </text:span><text:span text:style-name="T831">– artimoje aplinkoje veikimu ar neveikimu asmeniui daromas tyčinis fizinis, psichinis, seksualinis, ekonominis ar kitas poveikis, dėl kurio asmuo patiria fizinę<text:s/></text:span><text:span text:style-name="T832">ar</text:span><text:span text:style-name="T833"><text:s/>turtinę<text:s/></text:span><text:span text:style-name="T834">ir (ar) neturtinę</text:span><text:span text:style-name="T835"><text:s/>žalą<text:s/></text:span><text:span text:style-name="T836">ir (ar) sutrikdoma jo psichinė sveikata ar normali raida.</text:span></text:p>
          </table:table-cell>
          <table:table-cell table:style-name="TableCell837">
            <text:p text:style-name="P838">Nepritarti</text:p>
          </table:table-cell>
          <table:table-cell table:style-name="TableCell839">
            <text:p text:style-name="P840">„Nepritarti“ (balsavo:<text:s/>6 –<text:s/>už, prieš<text:s/>–<text:s/>nėra, susilaikė<text:s/>–<text:s/>1).</text:p>
            <text:p text:style-name="P841">Smurto artimoje aplinkoje sąvoka<text:s/><text:soft-page-break/>yra įtvirtinta<text:s/>šiuo metu galiojančioje Apsaugos nuo smurto artimoje aplinkoje įstatymo redakcijoje ir per įstatymo galiojimo dešimtmetį nesukėlė jokių teisės aiškinimo ar taikymo problemų. Todėl papildomas sąvokos<text:s/>aiškinimas, keitimas ir tikslinimas<text:s/>laikytinas pertekliniu. <text:s/></text:p>
          </table:table-cell>
        </table:table-row>
        <text:soft-page-break/>
        <table:table-row table:style-name="TableRow842">
          <table:table-cell table:style-name="TableCell843">
            <text:p text:style-name="P844">2.3</text:p>
          </table:table-cell>
          <table:table-cell table:style-name="TableCell845">
            <text:p text:style-name="P846">Seimo narys<text:s/></text:p>
            <text:p text:style-name="P847">Petras Gražulis</text:p>
            <text:p text:style-name="P848"><text:span text:style-name="T849">2022-01-14</text:span></text:p>
            <text:p text:style-name="P850"/>
          </table:table-cell>
          <table:table-cell table:style-name="TableCell851">
            <text:p text:style-name="P852">2</text:p>
          </table:table-cell>
          <table:table-cell table:style-name="TableCell853">
            <text:p text:style-name="P854">8</text:p>
          </table:table-cell>
          <table:table-cell table:style-name="TableCell855">
            <text:p text:style-name="P856"/>
          </table:table-cell>
          <table:table-cell table:style-name="TableCell857">
            <text:p text:style-name="P858"/>
          </table:table-cell>
          <table:table-cell table:style-name="TableCell859">
            <text:p text:style-name="P860"><text:span text:style-name="T861">Sąvokos</text:span><text:span text:style-name="T862"><text:s/>smurtas lyties pagrindu<text:s/></text:span><text:span text:style-name="T863">apibrėžimas turi aiškų ideologinį pobūdį, o taip pat netenkina formlių loginių reikalavimų sąvokų apibrėžimui. Smurtas, pagal šios sąvokos turinį, tai neleistini veiksmai, kuriuos dėl pačių įvairiausių motyvų atlieka individas ar individų grupė kito individo ar individų grupės atžvilgiu. Atskirai apibrėžiant smurtą lyties pagrindu, siekiama pažymėti, kad smurtavimas pagal prigimtinius bruožus yra būdingas vyrams, kaip subjektų klasei moterų atžvilgiu (apibrėžiame pažymima, kad smurtą neproporcingai dažniau patiria moterys). Tokiu bū</text:span><text:span text:style-name="T864">du<text:s/></text:span><text:span text:style-name="T865">vyrai, kaip lytis, stigmatizuojami, o moterys, viktimizuojamos. Kitais žodžiais moterų klasė yra aukos, o vyrų klasė išnaudotojai, smurtautojai. Sekant tokia logika reikėtų apibrėžti smurtą ir pav. pagal kitus klasinius požymius : pav. rasės atžvilgiu baltųjų smurtą juodaodžių atžvilgiu arba pav. amžiaus atžvilgiu vyresniųjų smurtą jaunesniųjų atžvilgiu. Formalios logikos požiūriu taikomas apibrėžimas gimine ir rūšiniu skirtumu. Apibrėžime nurodoma, kokias pasekmių rūšis sukelia neleistino poveikio rūšys. Tuo tarpu prierašas<text:s/></text:span><text:span text:style-name="T866">kurį neproporcingai dažnai patiria moterys ir yra<text:s/></text:span><text:soft-page-break/><text:span text:style-name="T867">galia bei kontrole grindžiama moterų diskriminacijos forma</text:span><text:span text:style-name="T868">, formalios logikos požiūriu yra visiškai nesusijęs su apibrėžinėjama sąvoka.</text:span><text:span text:style-name="T869">“</text:span></text:p>
            <text:p text:style-name="P870"/>
            <text:p text:style-name="P871"><text:span text:style-name="T872">Pasiūlymas:</text:span></text:p>
            <text:p text:style-name="P873">2 str. 8 dalį apskritai išbraukti.</text:p>
            <text:p text:style-name="P874"><text:span text:style-name="T875"><text:s/>„</text:span><text:span text:style-name="T876">Smurtas lyties pagrindu</text:span><text:span text:style-name="T877"><text:s/>–  </text:span><text:span text:style-name="T878">dėl asmens lyties</text:span><text:span text:style-name="T879"> veikimu ar neveikimu asmeniui daromas tyčinis fizinis, psichinis, seksualinis, ekonominis ar kitas poveikis, dėl kurio asmuo patiria fizinę, turtinę ir (ar) neturtinę žalą, </text:span><text:span text:style-name="T880">kurį neproporcingai dažnai patiria moterys ir yra galia bei kontrole grindžiama moterų diskriminacijos forma</text:span><text:span text:style-name="T881">.</text:span><text:span text:style-name="T882">“</text:span></text:p>
            <text:p text:style-name="P883"/>
          </table:table-cell>
          <table:table-cell table:style-name="TableCell884">
            <text:p text:style-name="P885">Nepritarti</text:p>
          </table:table-cell>
          <table:table-cell table:style-name="TableCell886">
            <text:p text:style-name="P887">„Nepritarti“ (balsavo:<text:s/>6 –<text:s/>už, prieš<text:s/>–<text:s/>nėra, susilaikė<text:s/>–<text:s/>1).</text:p>
            <text:p text:style-name="P888">Pirmoje lentelės grafoje<text:s/>(dėl Seimo narių<text:s/><text:s/>Vilijos Aleknaitės-Abramikienės ir<text:s/>Audroniaus Ažubalio<text:s/>pasiūlymų)<text:s/>išdėstyti argumentai.</text:p>
          </table:table-cell>
        </table:table-row>
        <table:table-row table:style-name="TableRow889">
          <table:table-cell table:style-name="TableCell890">
            <text:p text:style-name="P891">2.4</text:p>
          </table:table-cell>
          <table:table-cell table:style-name="TableCell892">
            <text:p text:style-name="P893">Seimo narys<text:s/></text:p>
            <text:p text:style-name="P894">Petras Gražulis</text:p>
            <text:p text:style-name="P895"><text:span text:style-name="T896">2022-01-14</text:span></text:p>
            <text:p text:style-name="P897"/>
          </table:table-cell>
          <table:table-cell table:style-name="TableCell898">
            <text:p text:style-name="P899">3</text:p>
          </table:table-cell>
          <table:table-cell table:style-name="TableCell900">
            <text:p text:style-name="P901"/>
          </table:table-cell>
          <table:table-cell table:style-name="TableCell902">
            <text:p text:style-name="P903">4</text:p>
          </table:table-cell>
          <table:table-cell table:style-name="TableCell904">
            <text:p text:style-name="P905"/>
          </table:table-cell>
          <table:table-cell table:style-name="TableCell906">
            <text:p text:style-name="P907"><text:span text:style-name="T908">Apibrėžiant « lygiateisiškumo » principą, kuris apibrėžia asmenų artimoje aplinkoje teisių lygybę, numatoma ir lygybė<text:s/></text:span><text:span text:style-name="T909">« lytinės orientacijos »</text:span><text:span text:style-name="T910"><text:s/>pagrindu. « </text:span><text:span text:style-name="T911">Lytinės orientacijos » sąvoka nei šiame nei kituose įstatymuose (pav. Lygių galimybių įstatyme) nėra apibrėžta. Šnekamojoje kalboje « lytinė orientacija » suprantama kaip « seksualinė orientacija, t. y. reiškia asmens laisvą valią pasirinkti tos pačios ar kitos lyties seksualinį partnerį. Lingvistiškai « lytinė orientacija » reiškia ir asmens laisvą valią pasirinkti savo lytį.</text:span></text:p>
            <text:p text:style-name="P912">Konstitucijos 38 straipsnio 2 ir 3 dalys aiškiai skiria gamtos nustatytas biologines lytis. Lyties keitimo teisės Konstitucija nenumato, kaip ir nenumato vienos lyties asmenų santuokos ar partnerystės. Taigi neatlikus pataisų Konstitucijoje « lytinės orientacijos » sąvokos šiame įstatyme tikslinga atsisakyti.<text:s/></text:p>
            <text:p text:style-name="P913"><text:span text:style-name="T914"> </text:span></text:p>
            <text:p text:style-name="P915"><text:span text:style-name="T916">Pasiūlymas:</text:span></text:p>
            <text:p text:style-name="P917"><text:span text:style-name="T918">Pakeisti Projekto 3 straipsnio 4) punktą ir jį išdėstyti taip:</text:span></text:p>
            <text:p text:style-name="P919"><text:span text:style-name="T920">„</text:span><text:span text:style-name="T921">4) lygiateisiškumo – smurto artimoje aplinkoje pavojų patiriantys asmenys ar smurtą patyrę asmenys, nepaisant jų lyties, rasės, tautybės, kalbos, kilmės, socialinės padėties, tikėjimo, įsitikinimų ar pažiūrų, amžiaus,<text:s/></text:span><text:span text:style-name="T922">lytinės orientacijos</text:span><text:span text:style-name="T923">, negalios, etninės priklausomybės, religijos ar kitų ypatybių, turi lygias teises į apsaugą nuo smurto artimoje aplinkoje ir specializuotą kompleksinę pagalbą, dalyvauti smurto artimoje aplinkoje prevencijos veiklose;“</text:span></text:p>
            <text:p text:style-name="P924"/>
          </table:table-cell>
          <table:table-cell table:style-name="TableCell925">
            <text:p text:style-name="P926">Nepritarti</text:p>
          </table:table-cell>
          <table:table-cell table:style-name="TableCell927">
            <text:p text:style-name="P928">„Nepritarti“ (balsavo:<text:s/>6 –<text:s/>už, prieš<text:s/>–<text:s/>nėra, susilaikė<text:s/>–<text:s/>1).</text:p>
            <text:p text:style-name="P929">Argumentai tokie pat, kaip dėl komitete<text:s/>jau svarstytų<text:s/>pasiūlymų iš<text:s/><text:span text:style-name="T930">Lietuvos žmogaus teisių asociacijos nario teisės prof. Sauliaus Arlausko ir Lietuvos žmogaus tei</text:span><text:span text:style-name="T931">sių koordinavimo centro atstovo Vytauto Budniko.</text:span></text:p>
            <text:p text:style-name="P932">Lytinės orientacijos<text:s/>sąvoka<text:s/>yra įtvirtinta <text:s/>apibrėžiant<text:s/>diskriminacijos pagrindus Lietuvos<text:s/><text:soft-page-break/>Respublikos Lygių galimybių įstatyme (2 str. 2 d.). Pasiūlymo autoriai taip pat klaidingai taiko, aiškina ir interpretuoja „lytinės orientacijos“ ir „lytinės tapatybės“ sąvokas. <text:s/></text:p>
          </table:table-cell>
        </table:table-row>
      </table:table>
      <text:p text:style-name="P933"/>
      <text:p text:style-name="P934"><text:span text:style-name="T935">4</text:span><text:span text:style-name="T936">. Balsavimo</text:span><text:span text:style-name="T937"><text:s/>rezultatai:<text:s/></text:span>prie pasiūlymų<text:span text:style-name="T938">.<text:s/></text:span></text:p>
      <text:p text:style-name="P939"/>
      <text:p text:style-name="P940">Komiteto<text:s/>pirmininkas<text:tab/><text:tab/><text:tab/><text:tab/><text:tab/><text:tab/><text:tab/><text:span text:style-name="T941">(Parašas)</text:span><text:tab/><text:tab/><text:tab/><text:tab/><text:tab/><text:tab/>Tomas Vytautas Raskevičius</text:p>
      <text:p text:style-name="P942"/>
      <text:p text:style-name="P943"/>
      <text:p text:style-name="P944"/>
      <text:p text:style-name="P945"><text:span text:style-name="T946">P</text:span><text:span text:style-name="T947">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space"/>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17T14:10:00Z</meta:creation-date>
    <dc:date>2022-01-17T14:10: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a52e10e2-3ed7-4cb1-a7c7-765022ed070c</meta:user-defined>
    <meta:document-statistic meta:page-count="21" meta:paragraph-count="226" meta:word-count="3603" meta:character-count="29863" meta:row-count="601" meta:non-whitespace-character-count="26486"/>
  </office:meta>
</office:document-meta>
</file>