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0.9847in" fo:text-indent="5.125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5in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ListParagraph" style:list-style-name="LFO2" style:family="paragraph">
      <style:paragraph-properties fo:text-align="justify" fo:margin-bottom="0in" fo:line-height="150%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font-style-complex="italic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margin-left="0.4923in">
        <style:tab-stops/>
      </style:paragraph-properties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ListParagraph" style:list-style-name="LFO2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fo:line-height="150%" fo:text-indent="0.5909in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50%" fo:text-indent="0.590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50%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4923in" fo:background-color="#FFFFFF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 fo:language="en" fo:country="US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text-indent="0.4923in" fo:background-color="#FFFFFF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background-color="#FFFFFF"/>
    </style:style>
    <style:style style:name="T64" style:parent-style-name="DefaultParagraphFon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bottom="0in" fo:line-height="250%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250%">
        <style:tab-stops>
          <style:tab-stop style:type="left" style:position="5.1736in"/>
        </style:tab-stops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line-break/>Projekto<text:s/></text:span><text:span text:style-name="T3">XIVP-1309(</text:span><text:span text:style-name="T4">3</text:span><text:span text:style-name="T5">)</text:span><text:span text:style-name="T6"><text:s/></text:span><text:span text:style-name="T7">lyginamasis variantas</text:span></text:p>
      <text:p text:style-name="P8"> </text:p>
      <text:p text:style-name="P9"/>
      <text:p text:style-name="P10"><text:span text:style-name="T11">Lietuvos Respublikos</text:span></text:p>
      <text:p text:style-name="P12"><text:span text:style-name="T13">PRIDĖTINĖS VERTĖS MOKESČIO</text:span></text:p>
      <text:p text:style-name="P14"><text:span text:style-name="T15">ĮSTATYMo<text:s/></text:span><text:span text:style-name="T16">Nr. IX-751<text:s/></text:span><text:span text:style-name="T17">19 straipsnio pakeitimo<text:s/></text:span></text:p>
      <text:p text:style-name="P18"><text:span text:style-name="T19">įstatymas<text:s/></text:span></text:p>
      <text:p text:style-name="P20"><text:span text:style-name="T21"> </text:span></text:p>
      <text:p text:style-name="P22">2022<text:s/>m.                  d.   Nr.</text:p>
      <text:p text:style-name="P23">Vilnius</text:p>
      <text:p text:style-name="P24"> </text:p>
      <text:p text:style-name="P25"> </text:p>
      <text:p text:style-name="P26"><text:bookmark-start text:name="part_7857d5b18f0e4609b485139f4b8d03a9"/><text:bookmark-end text:name="part_7857d5b18f0e4609b485139f4b8d03a9"/><text:span text:style-name="T27">1 straipsnis</text:span><text:span text:style-name="T28">. </text:span><text:span text:style-name="T29">19 straipsnio pakeitimas</text:span></text:p>
      <text:list text:style-name="LFO2" text:continue-numbering="true">
        <text:list-item>
          <text:p text:style-name="P30"><text:bookmark-start text:name="part_d5ffd3637a3d4ebda854461db371ed61"/><text:bookmark-end text:name="part_d5ffd3637a3d4ebda854461db371ed61"/><text:span text:style-name="T31">Pripažinti</text:span><text:span text:style-name="T32"><text:s/>19 straipsnio 3<text:s/></text:span><text:span text:style-name="T33">dalies 5 punktą netekusiu galios</text:span><text:span text:style-name="T34">:</text:span></text:p>
        </text:list-item>
      </text:list>
      <text:p text:style-name="P35"><text:span text:style-name="T36">„</text:span><text:span text:style-name="T37">5) buitiniams energijos vartotojams, kaip jie apibrėžti Lietuvos Respublikos energetikos įstatyme, tiekiamoms malkoms ir medienos produktams, skirtiems kūrenimui;</text:span><text:span text:style-name="T38">“.</text:span></text:p>
      <text:list text:style-name="LFO2" text:continue-numbering="true">
        <text:list-item>
          <text:p text:style-name="P39">Papildyti 19 straipsnio 5<text:s/>dalį 4 punktu:</text:p>
        </text:list-item>
      </text:list>
      <text:p text:style-name="P40"><text:bookmark-start text:name="part_8f51b13f9064460f93e1d8dfee6fef1c"/><text:bookmark-start text:name="part_36799b068d1f4ee986561ee730cbc0cd"/><text:bookmark-end text:name="part_8f51b13f9064460f93e1d8dfee6fef1c"/><text:bookmark-end text:name="part_36799b068d1f4ee986561ee730cbc0cd"/><text:span text:style-name="T41">„</text:span><text:span text:style-name="T42">4</text:span><text:span text:style-name="T43">)</text:span><text:span text:style-name="T44"><text:s/></text:span><text:span text:style-name="T45">buitiniams energijos vartotojams, kaip jie apibrėžti Lietuvos Respublikos energetikos įstatyme, tiekiamoms malkoms ir medienos produktams, skirtiems kūrenimui</text:span><text:span text:style-name="T46">, tiekiamai elektros energijai ir<text:s/></text:span><text:span text:style-name="T47">gamtinėms dujoms.</text:span><text:span text:style-name="T48">”</text:span><text:span text:style-name="T49"> </text:span></text:p>
      <text:p text:style-name="P50"/>
      <text:p text:style-name="P51"><text:bookmark-start text:name="part_6be953d8f9634d20b8c6991cf2ac8e89"/><text:bookmark-end text:name="part_6be953d8f9634d20b8c6991cf2ac8e89"/><text:span text:style-name="T52"><text:s text:c="11"/></text:span><text:span text:style-name="T53">2 straipsnis.  Įstatymo įsigaliojimas ir įgyvendinimas</text:span></text:p>
      <text:p text:style-name="P54"><text:bookmark-start text:name="part_efd8a253a3444b3fa5aa56f538f2e93e"/><text:bookmark-end text:name="part_efd8a253a3444b3fa5aa56f538f2e93e"/><text:span text:style-name="T55">1. Lietuvos Respublikos Vyriausybė ar jos įgaliota institucija iki 20</text:span><text:span text:style-name="T56">22</text:span><text:span text:style-name="T57"><text:s/>m. spalio 3</text:span><text:span text:style-name="T58">1</text:span><text:span text:style-name="T59"><text:s/>d. priima šio įstatymo įgyvendinamuosius teisės aktus.</text:span></text:p>
      <text:p text:style-name="P60">2. <text:s/>Šis įstatymas, išskyrus šio straipsnio 1 dalį, įsigalioja 2022 m. lapkričio 1 d.</text:p>
      <text:p text:style-name="P61"/>
      <text:p text:style-name="P62"/>
      <text:p text:style-name="P63"><text:bookmark-start text:name="part_5188003a97594c78991e26adb1c06d9b"/><text:bookmark-end text:name="part_5188003a97594c78991e26adb1c06d9b"/><text:span text:style-name="T64">Skelbiu šį Lietuvos Respublikos Seimo priimtą įstatymą.</text:span></text:p>
      <text:p text:style-name="P65"> </text:p>
      <text:p text:style-name="P66"> </text:p>
      <text:p text:style-name="P67">Respublikos Prezidentas</text:p>
      <text:p text:style-name="P68"> </text:p>
      <text:p text:style-name="P69"> </text:p>
      <text:p text:style-name="P70"> </text:p>
      <text:p text:style-name="P71"> </text:p>
      <text:p text:style-name="P72">Teikia:</text:p>
      <text:p text:style-name="P73"> </text:p>
      <text:p text:style-name="P74"><text:span text:style-name="T75">Seimo nariai <text:s text:c="60"/></text:span><text:span text:style-name="T76"><text:tab/><text:s text:c="36"/></text:span><text:span text:style-name="T77">Andrius Palionis</text:span></text:p>
      <text:p text:style-name="P78"><text:s text:c="122"/>Jonas Pinskus<text:s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AVIČIENĖ Eglė</meta:initial-creator>
    <dc:creator>adlibuser</dc:creator>
    <meta:creation-date>2022-09-10T07:11:00Z</meta:creation-date>
    <dc:date>2022-09-10T07:11:00Z</dc:date>
    <meta:print-date>2018-09-25T08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9" meta:character-count="1366" meta:row-count="44" meta:non-whitespace-character-count="1235"/>
  </office:meta>
</office:document-meta>
</file>