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6.4972in" text:min-label-width="0.25in" text:list-level-position-and-space-mode="label-alignment">
          <style:list-level-label-alignment text:label-followed-by="listtab" fo:margin-left="6.7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 fo:line-height="115%"/>
      <style:text-properties fo:text-transform="uppercase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4694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4.0527in" style:use-optimal-column-width="false"/>
    </style:style>
    <style:style style:name="TableColumn34" style:family="table-column">
      <style:table-column-properties style:column-width="0.9673in" style:use-optimal-column-width="false"/>
    </style:style>
    <style:style style:name="TableColumn35" style:family="table-column">
      <style:table-column-properties style:column-width="2.1715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88" style:parent-style-name="Normal" style:family="paragraph">
      <style:paragraph-properties fo:keep-with-next="always" fo:text-align="justify" fo:margin-top="0.0833in" fo:margin-bottom="0.0833in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margin-top="0.0833in" fo:margin-bottom="0.0833in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margin-top="0.0833in" fo:margin-bottom="0.0833in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margin-top="0.0833in" fo:margin-bottom="0.0833in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margin-top="0.0833in" fo:margin-bottom="0.0833in" fo:text-indent="0.5in"/>
      <style:text-properties fo:font-weight="bold" style:font-weight-asian="bold"/>
    </style:style>
    <style:style style:name="P103" style:parent-style-name="Normal" style:family="paragraph">
      <style:paragraph-properties fo:text-align="justify" fo:margin-top="0.0833in" fo:margin-bottom="0.0833in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margin-top="0.0833in" fo:margin-bottom="0.0833in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Pranešėjas" style:family="paragraph">
      <style:paragraph-properties fo:margin-top="0.0833in" fo:margin-bottom="0.0833in" fo:line-height="100%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margin-top="0.0833in" fo:margin-bottom="0.0833in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0pt"/>
    </style:style>
    <style:style style:name="T116" style:parent-style-name="DefaultParagraphFont" style:family="text">
      <style:text-properties style:font-size-complex="10pt"/>
    </style:style>
    <style:style style:name="T117" style:parent-style-name="DefaultParagraphFont" style:family="text">
      <style:text-properties style:font-size-complex="10pt"/>
    </style:style>
    <style:style style:name="T118" style:parent-style-name="DefaultParagraphFont" style:family="text">
      <style:text-properties style:font-size-complex="10pt"/>
    </style:style>
    <style:style style:name="T119" style:parent-style-name="DefaultParagraphFont" style:family="text">
      <style:text-properties style:font-size-complex="10pt"/>
    </style:style>
    <style:style style:name="P120" style:parent-style-name="Normal" style:family="paragraph">
      <style:paragraph-properties fo:text-align="justify" fo:text-indent="0.5in"/>
      <style:text-properties style:font-size-complex="10pt"/>
    </style:style>
    <style:style style:name="P121" style:parent-style-name="Normal" style:family="paragraph">
      <style:paragraph-properties fo:text-align="justify" fo:text-indent="0.5in"/>
      <style:text-properties style:font-size-complex="10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5" style:parent-style-name="Normal" style:family="paragraph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PAGRINDINIO KOMITETO IŠVADA</text:h>
      <text:p text:style-name="P11"><text:span text:style-name="T12">DĖL<text:s/></text:span><text:span text:style-name="T13">LIETUVOS RESPUBLIKOS</text:span><text:span text:style-name="T14"><text:s/>ŽEMĖS ŪKIO IR MIŠKININKYSTĖS PASLAUGŲ TEIKIMO PAGAL PASLAUGŲ KVITĄ ĮSTATYMO NR. XI-2411 2 IR 4 STRAIPSNIŲ PAKEITIMO ĮSTATYMO<text:s/></text:span><text:span text:style-name="T15">PROJEKTO</text:span><text:span text:style-name="T16"><text:s/></text:span><text:span text:style-name="T17">NR. XIVP-409</text:span><text:span text:style-name="T18">3</text:span></text:p>
      <text:h text:style-name="P19" text:outline-level="2"/>
      <text:p text:style-name="P20">2024-10-23<text:s/>Nr. 110-P-32</text:p>
      <text:p text:style-name="P21">Vilnius</text:p>
      <text:p text:style-name="P22"/>
      <text:p text:style-name="P23"><text:span text:style-name="T24">1. Komiteto posėdyje dalyvavo:</text:span><text:s/>Viktoras Pranckietis - Komiteto pirmininkas, Vidmantas Kanopa - Komiteto pirmininko pavaduotojas, Komiteto nariai:<text:s/>Jonas Gudauskas,<text:s/>Sergejus Jovaiša, Vigilijus Jukna.</text:p>
      <text:h text:style-name="P25" text:outline-level="6"><text:span text:style-name="T26">2. Ekspertų, konsultantų, specialistų išvados, pasiūlymai, pataisos, pastabos<text:s/></text:span>(toliau – pasiūlymai):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<text:span text:style-name="T39">            <text:s/></text:span><text:span text:style-name="T40">Eil.</text:span>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 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 (2024-09-09)</text:p>
            <text:p text:style-name="P72"/>
          </table:table-cell>
          <table:table-cell table:style-name="TableCell73">
            <text:p text:style-name="P74">3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 teikiame šią pastabą.</text:p>
            <text:p text:style-name="P81">Projekto 2 straipsnis, kuriuo keičiamo įstatymo 4 straipsnio 8 dalyje siūloma pakeisti Lietuvos Respublikos buhalterinės apskaitos įstatymo pavadinimą, pagal projekto 3 straipsnio 1 dalyje siūlomą nustatyti teisinį reguliavimą įsigaliotų 2025 m. liepos 1 d. Atkreipiame dėmesį, kad Buhalterinės apskaitos įstatymo pavadinimas pakeistas Seimui 2021 m. lapkričio 23 d. priėmus Buhalterinės apskaitos įstatymo Nr. IX - Nr. 574 pakeitimo įstatymą Nr. XIV-680, kuris<text:s/><text:soft-page-break/>įsigaliojo 2022 m. gegužės 1 d. Atsižvelgiant į tai, manytina, kad projekto 2 straipsnis galėtų įsigalioti anksčiau nei visas įstatymas. Todėl, svarstytina, ar projekto 3 straipsnio 1 dalį nereikėtų išdėstyti taip: „1. Šis įstatymas, išskyrus 2 straipsnį ir šio straipsnio 2 dalį, įsigalioja 2025 m. liepos 1 d.”.</text:p>
          </table:table-cell>
          <table:table-cell table:style-name="TableCell82">
            <text:p text:style-name="P83">Pritarti<text:s/></text:p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</table:table>
      <text:h text:style-name="P88" text:outline-level="6"><text:span text:style-name="T89">3. Piliečių, asociacijų, politinių partijų, lobistų ir kitų suinteresuotų asmenų pasiūlymai:<text:s/></text:span><text:span text:style-name="T90">negauta.</text:span></text:h>
      <text:h text:style-name="P91" text:outline-level="6"><text:span text:style-name="T92">4. Valstybės ir savivaldybių institucijų ir įstaigų pasiūlymai:</text:span><text:span text:style-name="T93"><text:s/></text:span><text:span text:style-name="T94">negauta.</text:span></text:h>
      <text:h text:style-name="P95" text:outline-level="6"><text:span text:style-name="T96">5. Subjektų, turinčių įstatymų leidybos iniciatyvos teisę, pasiūlymai:</text:span><text:span text:style-name="T97"><text:s/></text:span><text:span text:style-name="T98">negauta.</text:span></text:h>
      <text:h text:style-name="P99" text:outline-level="6"><text:span text:style-name="T100">6. Seimo paskirtų papildomų komitetų / komisijų pasiūlymai:</text:span><text:s/><text:span text:style-name="T101">nepaskirta.</text:span></text:h>
      <text:p text:style-name="P102">7. Komiteto sprendimas ir pasiūlymai:</text:p>
      <text:p text:style-name="P103"><text:span text:style-name="T104">7.1. Sprendimas</text:span><text:span text:style-name="T105">:</text:span><text:s/>pritarti<text:s/>komiteto patobulintam<text:s/>Žemės ūkio ir miškininkystės paslaugų teikimo<text:s/>pagal paslaugų kvitą įstatymo Nr.<text:s/>XI-2411 2 ir 4 straipsnių pakeitimo įstatymo projektui<text:s/>Nr.XIVP-4093(2)<text:s/>ir<text:s/>komiteto išvadoms.</text:p>
      <text:p text:style-name="P106"><text:span text:style-name="T107">8. Balsavimo rezultatai:</text:span><text:s/>už<text:s/>–<text:s/>5, prieš<text:s/>–<text:s/>0, susilaikė<text:s/>–<text:s/>0.</text:p>
      <text:p text:style-name="P108"><text:span text:style-name="T109">9. Komiteto paskirti pranešėjai:</text:span><text:s/>Jonas Gudauskas.</text:p>
      <text:p text:style-name="P110"><text:span text:style-name="T111">10. Komiteto narių atskiroji nuomonė:</text:span><text:span text:style-name="T112"><text:s/></text:span>negauta.<text:s text:c="6"/></text:p>
      <text:p text:style-name="P113"/>
      <text:p text:style-name="P114"><text:span text:style-name="T115">PRIDEDAMA.</text:span><text:s/>Komiteto<text:s/>siūlomas<text:s/>įstatymo projektas<text:s/><text:span text:style-name="T116">Nr.<text:s/></text:span><text:span text:style-name="T117">XIVP-4093</text:span><text:span text:style-name="T118">(2), jo</text:span><text:span text:style-name="T119"><text:s/>lyginamasis variantas.</text:span></text:p>
      <text:p text:style-name="P120"/>
      <text:p text:style-name="P121"/>
      <text:p text:style-name="P122">Komiteto pirmininkas<text:tab/><text:tab/><text:tab/><text:tab/><text:tab/><text:tab/><text:s text:c="119"/><text:tab/>Viktoras Pranckietis</text:p>
      <text:p text:style-name="P123"/>
      <text:p text:style-name="P124"/>
      <text:p text:style-name="P125"/>
      <text:p text:style-name="Normal"><text:span text:style-name="T126">Ko</text:span><text:span text:style-name="T127">miteto biuro patarėja<text:s/></text:span><text:span text:style-name="T128">Donata Černiav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margin-top="0.125in" fo:margin-bottom="0.125in"/>
      <style:text-properties style:font-name="Open Sans" fo:color="#444444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6.4972in" text:min-label-width="0.25in" text:list-level-position-and-space-mode="label-alignment">
          <style:list-level-label-alignment text:label-followed-by="listtab" fo:margin-left="6.7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0-24T13:02:00Z</meta:creation-date>
    <dc:date>2024-10-24T13:02:00Z</dc:date>
    <meta:print-date>2023-10-10T07:34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2" meta:paragraph-count="21" meta:word-count="317" meta:character-count="2769" meta:row-count="48" meta:non-whitespace-character-count="2473"/>
  </office:meta>
</office:document-meta>
</file>