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577295" fo:font-size="10.5pt" style:font-size-asian="10.5pt" style:font-size-complex="10.5pt" fo:background-color="#FFFFFF"/>
    </style:style>
    <style:style style:name="P2" style:parent-style-name="Normal" style:family="paragraph">
      <style:text-properties style:font-name="Times New Roman" style:font-name-complex="Times New Roman" fo:color="#577295" fo:font-size="12pt" style:font-size-asian="12pt" style:font-size-complex="12pt" fo:background-color="#FFFFFF"/>
    </style:style>
    <style:style style:name="P3"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177in" style:use-optimal-column-width="false"/>
    </style:style>
    <style:style style:name="TableColumn21" style:family="table-column">
      <style:table-column-properties style:column-width="4.9222in" style:use-optimal-column-width="false"/>
    </style:style>
    <style:style style:name="Table16" style:family="table">
      <style:table-properties style:width="6.5923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9" style:family="table-row">
      <style:table-row-properties style:min-row-height="0.2958in" style:use-optimal-row-height="false" fo:keep-together="always"/>
    </style:style>
    <style:style style:name="P30" style:parent-style-name="Normal" style:family="paragraph">
      <style:text-properties style:font-name="Times New Roman" style:font-name-complex="Times New Roma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font-name-complex="Times New Roman" fo:font-size="12pt" style:font-size-asian="12pt" style:font-size-complex="12pt"/>
    </style:style>
    <style:style style:name="P37" style:parent-style-name="Normal" style:family="paragraph">
      <style:text-properties style:font-name="Times New Roman" style:font-name-complex="Times New Roman" fo:font-size="12pt" style:font-size-asian="12pt" style:font-size-complex="12pt"/>
    </style:style>
    <style:style style:name="TableRow38" style:family="table-row">
      <style:table-row-properties style:min-row-height="3.3361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3006in"/>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text-indent="0.5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fo:background-color="#FFFFFF"/>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letter-spacing="0.0041i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letter-spacing="0.0041i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fo:background-color="#FFFFFF"/>
    </style:style>
    <style:style style:name="T62" style:parent-style-name="DefaultParagraphFont" style:family="text">
      <style:text-properties style:font-name="Times New Roman" style:font-name-complex="Times New Roman" fo:font-size="12pt" style:font-size-asian="12pt" style:font-size-complex="12pt" fo:background-color="#FFFFFF"/>
    </style:style>
    <style:style style:name="P63" style:parent-style-name="Normal" style:family="paragraph">
      <style:paragraph-properties fo:text-align="justify" fo:margin-bottom="0in" fo:text-indent="0.5in"/>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fo:background-color="#FFFFFF"/>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letter-spacing="0.0041i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margin-bottom="0in" fo:line-height="100%" fo:text-indent="0.5in"/>
      <style:text-properties style:font-name="Calibri" style:font-name-complex="Calibri"/>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line-height="100%" fo:text-indent="0.3006in">
        <style:tab-stops>
          <style:tab-stop style:type="left" style:position="3.4583in"/>
        </style:tab-stops>
      </style:paragraph-properties>
    </style:style>
    <style:style style:name="T1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center" fo:margin-bottom="0in" style:line-height-at-least="0.25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12" style:family="table-column">
      <style:table-column-properties style:column-width="0.4958in" style:use-optimal-column-width="false"/>
    </style:style>
    <style:style style:name="TableColumn113" style:family="table-column">
      <style:table-column-properties style:column-width="2.0805in" style:use-optimal-column-width="false"/>
    </style:style>
    <style:style style:name="TableColumn114" style:family="table-column">
      <style:table-column-properties style:column-width="1.9902in" style:use-optimal-column-width="false"/>
    </style:style>
    <style:style style:name="Table111" style:family="table">
      <style:table-properties style:width="4.5666in" fo:margin-left="0.075in" table:align="left"/>
    </style:style>
    <style:style style:name="TableRow115" style:family="table-row">
      <style:table-row-properties style:use-optimal-row-height="false"/>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fo:margin-bottom="0in" fo:line-height="100%"/>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3"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style:line-height-at-least="0.1944in" fo:text-indent="0.3937in"/>
      <style:text-properties style:font-name="Times New Roman" style:font-name-complex="Times New Roman" fo:font-size="12pt" style:font-size-asian="12pt" style:font-size-complex="12pt"/>
    </style:style>
    <style:style style:name="P145" style:parent-style-name="Normal" style:family="paragraph">
      <style:paragraph-properties fo:text-align="justify"/>
      <style:text-properties style:font-name="Calibri" style:font-name-complex="Calibri" fo:color="#000000" style:font-size-complex="12pt" style:language-asian="lt" style:country-asian="LT"/>
    </style:style>
    <style:style style:name="P146" style:parent-style-name="Normal" style:family="paragraph">
      <style:paragraph-properties fo:text-align="justify"/>
      <style:text-properties style:font-name="Calibri" style:font-name-complex="Calibri" fo:color="#000000" style:font-size-complex="12pt" style:language-asian="lt" style:country-asian="LT"/>
    </style:style>
    <style:style style:name="P147" style:parent-style-name="Normal" style:family="paragraph">
      <style:paragraph-properties fo:text-align="justify"/>
      <style:text-properties style:font-name="Times New Roman" style:font-name-complex="Times New Roman" fo:font-size="12pt" style:font-size-asian="12pt"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office:automatic-styles>
  <office:body>
    <office:text text:use-soft-page-breaks="true">
      <text:p text:style-name="P1"/>
      <text:p text:style-name="P2"/>
      <text:p text:style-name="P3">PASIŪLYMAS</text:p>
      <text:p text:style-name="P4"><text:span text:style-name="T5">DĖL</text:span><text:span text:style-name="T6"><text:s/></text:span><text:span text:style-name="T7"><text:s/>LIETUVOS RESPUBLIKOS TEISĖJŲ DARBO APMOKĖJIMO ĮSTATYMO</text:span><text:span text:style-name="T8"><text:line-break/>NR. X-1771 PAKEITIMO ĮSTATYMO PROJEKTO NR. XIVP-2102(3)</text:span></text:p>
      <text:p text:style-name="P9"><text:span text:style-name="T10">2023-03</text:span><text:span text:style-name="T11">-</text:span><text:span text:style-name="T12">13</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priedas</text:p>
          </table:table-cell>
          <table:table-cell table:style-name="TableCell43">
            <text:p text:style-name="P44">I skyrius</text:p>
          </table:table-cell>
          <table:table-cell table:style-name="TableCell45">
            <text:p text:style-name="P46"/>
          </table:table-cell>
          <table:table-cell table:style-name="TableCell47">
            <text:p text:style-name="P48"><text:span text:style-name="T49">Argumentai</text:span><text:span text:style-name="T50">:</text:span></text:p>
            <text:p text:style-name="P51"><text:span text:style-name="T52"><text:s text:c="5"/></text:span><text:span text:style-name="T53"><text:s/></text:span><text:span text:style-name="T54"><text:s/></text:span><text:span text:style-name="T55">Šiuo metu galiojančiame Lietuvos Respublikos teisėjų darbo apmokėjimo įstatyme Nr. X-1771 <text:s/>teisėjų atlyginimo koeficientai nustatyti</text:span><text:span text:style-name="T56"><text:s/>atsižvelgiant į  teismų</text:span><text:span text:style-name="T57"><text:s/>hierarchinę sistemą. Konstitucinio Teismo pirmininkui ir teisėjams  nustatyti didesni koeficientai palyginti su<text:s/></text:span><text:span text:style-name="T58">bendrosios kompetencijos ar specializuotų teismų pirmininkų ir teisėjų pareiginės algos koeficientais.</text:span><text:span text:style-name="T59"><text:s/>Atsižvelgiant į tai, kad<text:s/></text:span><text:span text:style-name="T60">Konstitucinis Teismas Lietuvos teismų sistemoje yra išskirtinis teismas, nes, skirtingai nuo bendrosios kompetencijos ar specializuotų teismų, nagrinėja teisės aktų atitiktį Konstitucijai, t. y. kaip ir<text:s/></text:span><text:span text:style-name="T61">numatyta Konstitucijos 102 straipsnyje, Konstitucinis Teismas garantuoja Konstitucijos viršenybę teisės sistemoje ir konstitucinį teisingumą spręsdamas, ar įstatymai ir kiti Seimo priimti aktai neprieštarauja Konstitucijai, taip pat ar Respublikos Prezidento bei Vyriausybės<text:s/></text:span><text:soft-page-break/><text:span text:style-name="T62">aktai neprieštarauja Konstitucijai arba įstatymams, Konstitucinio Teismo pirmininkui ir teisėjams buvo numatyti  ir už Ministro Pirmininko, Seimo Pirmininko, Aukščiausiojo Teismo pirmininko pareiginės algos koeficientus didesni pareiginės algos koeficientai.</text:span></text:p>
            <text:p text:style-name="P63"><text:span text:style-name="T64">Projekte taip pat siūloma atsižvelgiant į teismų hierarchiją didinti atskirų teismų pirmininkų ir teisėjų pareiginės algos koeficientus (didinant  kas 0,2 koeficiento), be to,<text:s/></text:span><text:span text:style-name="T65"><text:s/>jau<text:s/></text:span><text:span text:style-name="T66">siūloma suvienodinti Konstitucinio Teismo ir Aukščiausiojo Teismo pirmininkų pareiginės algos koeficientus. Aiškinamajame rašte nepateikia</text:span><text:span text:style-name="T67">mi</text:span><text:span text:style-name="T68"><text:s text:c="2"/>konkre</text:span><text:span text:style-name="T69">tūs</text:span><text:span text:style-name="T70"><text:s/>argument</text:span><text:span text:style-name="T71">ai, tik</text:span><text:span text:style-name="T72"><text:s/>teigiama, kad<text:s/></text:span><text:span text:style-name="T73">siūloma suvienodinti Ministro Pirmininko, Seimo Pirmininko, Konstitucinio Teismo pirmininko ir Lietuvos Aukščiausiojo Teismo pirmininko darbo užmokestį.</text:span><text:span text:style-name="T74"><text:s/>Paaiškinimas, kad <text:s/>iš dalies remtasi Estijos modeliu, nenurodant argumentų, kodėl jis laikomas geriausiu, mano nuomone, nėra pakankamas.</text:span><text:span text:style-name="T75"><text:s/>Pažymėtina ir tai, kad p</text:span><text:span text:style-name="T76">agal projekte nauja redakcija dėstomo įstatymo 3 ir 4 straipsniuose numatytą teisinį reguliavimą, Konstitucinio Teismo teisėjo darbo užmokestį sudarytų tik pareiginė alga, o bendrosios kompetencijos ir specializuotų teismų teisėjų darbo užmokestį – pareiginė alga ir mokėjimas už darbą ir budėjimą poilsio ir švenčių dienomis, pavadavimą. Neaišku, kuo toks siūlomas diferen</text:span><text:span text:style-name="T77">cijuotas reguliavimas pagrįstas,<text:s/></text:span><text:span text:style-name="T78">kodėl projektu nesiūloma Konstitucinio Teismo teisėjams mokėti už pavadavimą, taip pat už darbą atliekant būtinus neatidėliotinus veiksmus poilsio ir švenčių dienomis, kai jie vykdo įstatyme nustatytas funkcijas, tokia pat tvarka kaip bendrosios kompetencijos ir specializuotų teismų teisėjams</text:span><text:span text:style-name="T79">, <text:s/>nes, pvz.<text:s/></text:span><text:span text:style-name="T80">kad</text:span><text:span text:style-name="T81"><text:s/>ir<text:s/></text:span><text:span text:style-name="T82"><text:s/>pagal Konstitucinio Teismo įstatymo 77 straipsnį paklausimas dėl Rinkimų kodekso pažeidimo</text:span><text:span text:style-name="T83"> </text:span><text:span text:style-name="T84">turi būti išnagrinėtas ne vėliau kaip per 120 valandų nuo jo įteikimo Konstituciniam Teismui, o į šį terminą įskaitomos ir ne darbo dienos.</text:span></text:p>
            <text:soft-page-break/>
            <text:p text:style-name="P85"><text:span text:style-name="T86">Nekviescionuojant iniciatorių pasirinktų atskirų teismų pirmininkų ir teisėjų pareiginės algos koeficientų dydžio, manytina, kad turėtų būti a</text:span><text:span text:style-name="T87">tsižvelgta į teismų hierarchinę sistemą, taigi ir<text:s/></text:span><text:span text:style-name="T88">į<text:s/></text:span><text:span text:style-name="T89">Konstitucinio Teismo išskirtinumą Lietuvos teismų sistemoje.</text:span><text:span text:style-name="T90"><text:s/></text:span></text:p>
            <text:p text:style-name="P91"><text:span text:style-name="T92">Dėl to siūlau atitinkamai patikslinti įstatymo projekto XIVP-2102(3) priedo I skyriaus nuostatas.</text:span></text:p>
            <text:p text:style-name="P93"/>
            <text:p text:style-name="P94"><text:span text:style-name="T95"><text:s text:c="5"/></text:span><text:span text:style-name="T96"><text:s text:c="3"/></text:span><text:span text:style-name="T97">Pasiūlymas</text:span><text:span text:style-name="T98">:</text:span><text:span text:style-name="T99"><text:s/></text:span></text:p>
            <text:p text:style-name="P100"><text:span text:style-name="T101"><text:s/></text:span><text:span text:style-name="T102">Lietuvos Respublikos teisėjų darbo apmokėjimo įstatymo priedo <text:s/></text:span><text:span text:style-name="T103"><text:s text:c="2"/>I skyrių<text:s/></text:span><text:span text:style-name="T104">išdėstyti<text:s/></text:span><text:span text:style-name="T105">taip:</text:span></text:p>
            <text:p text:style-name="P106"><text:span text:style-name="T107">I SKYRIUS</text:span></text:p>
            <text:p text:style-name="P108"><text:span text:style-name="T109">LIETUVOS RESPUBLIKOS KONSTITUCINIO TEISMO TEISĖJŲ PAREIGINĖS <text:s/>ALGOS  KOEFICIENTAI</text:span></text:p>
            <text:p text:style-name="P110"><text:s text:c="98"/>(baziniais dydžiais)  </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areigybė</text:p>
                </table:table-cell>
                <table:table-cell table:style-name="TableCell120">
                  <text:p text:style-name="P121">Pareiginės algos <text:s/>koeficientas</text:p>
                </table:table-cell>
              </table:table-row>
              <table:table-row table:style-name="TableRow122">
                <table:table-cell table:style-name="TableCell123">
                  <text:p text:style-name="P124">1.</text:p>
                </table:table-cell>
                <table:table-cell table:style-name="TableCell125">
                  <text:p text:style-name="P126">Konstitucinio Teismo pirmininkas</text:p>
                  <text:p text:style-name="P127">(ar pirmininką pavaduojantis Konstitucinio Teismo teisėjas)</text:p>
                </table:table-cell>
                <table:table-cell table:style-name="TableCell128">
                  <text:p text:style-name="P129"><text:span text:style-name="T130"><text:s text:c="17"/></text:span><text:span text:style-name="T131">5,5<text:s/></text:span><text:span text:style-name="T132">5,7</text:span></text:p>
                </table:table-cell>
              </table:table-row>
              <table:table-row table:style-name="TableRow133">
                <table:table-cell table:style-name="TableCell134">
                  <text:p text:style-name="P135">2.</text:p>
                </table:table-cell>
                <table:table-cell table:style-name="TableCell136">
                  <text:p text:style-name="P137">Konstitucinio Teismo teisėjas</text:p>
                </table:table-cell>
                <table:table-cell table:style-name="TableCell138">
                  <text:p text:style-name="P139"><text:span text:style-name="T140">5,0</text:span><text:span text:style-name="T141"><text:s/></text:span><text:span text:style-name="T142">5,1</text:span></text:p>
                </table:table-cell>
              </table:table-row>
            </table:table>
            <text:p text:style-name="P143"> </text:p>
            <text:p text:style-name="P144"/>
          </table:table-cell>
        </table:table-row>
      </table:table>
      <text:p text:style-name="P145"/>
      <text:p text:style-name="P146"/>
      <text:p text:style-name="P147">Teikia:</text:p>
      <text:soft-page-break/>
      <text:p text:style-name="P148"><text:span text:style-name="T149">Seimo nar</text:span><text:span text:style-name="T150">ė Irena Haase</text:span></text:p>
      <text:p text:style-name="P151"><text:span text:style-name="T15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PAVIČIŪTĖ Rita</meta:initial-creator>
    <dc:creator>adlibuser</dc:creator>
    <meta:creation-date>2023-03-13T09:06:00Z</meta:creation-date>
    <dc:date>2023-03-13T09:06:00Z</dc:date>
    <meta:template xlink:href="Normal.dotm" xlink:type="simple"/>
    <meta:editing-cycles>2</meta:editing-cycles>
    <meta:editing-duration>PT0S</meta:editing-duration>
    <meta:document-statistic meta:page-count="4" meta:paragraph-count="38" meta:word-count="481" meta:character-count="3913" meta:row-count="108" meta:non-whitespace-character-count="3470"/>
  </office:meta>
</office:document-meta>
</file>