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font-size-complex="11pt"/>
    </style:style>
    <style:style style:name="P25" style:parent-style-name="Normal" style:family="paragraph">
      <style:paragraph-properties fo:text-align="center"/>
    </style:style>
    <style:style style:name="P26" style:parent-style-name="Normal" style:family="paragraph">
      <style:paragraph-properties fo:text-indent="0.5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P32" style:parent-style-name="Normal" style:family="paragraph">
      <style:text-properties fo:font-size="16pt" style:font-size-asian="16pt" style:font-size-complex="16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fo:font-size="8pt" style:font-size-asian="8pt" style:font-size-complex="8pt"/>
    </style:style>
    <style:style style:name="P43" style:parent-style-name="Normal" style:family="paragraph">
      <style:paragraph-properties fo:text-indent="0.5in"/>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font-style="italic" style:font-style-asian="italic"/>
    </style:style>
    <style:style style:name="P48" style:parent-style-name="Normal" style:family="paragraph">
      <style:text-properties fo:font-size="16pt" style:font-size-asian="16pt" style:font-size-complex="16pt"/>
    </style:style>
    <style:style style:name="P49" style:parent-style-name="Normal" style:family="paragraph">
      <style:paragraph-properties fo:text-align="center" fo:text-indent="0.4923in"/>
      <style:text-properties fo:font-weight="bold" style:font-weight-asian="bold" style:font-size-complex="12pt"/>
    </style:style>
    <style:style style:name="P50" style:parent-style-name="Normal" style:family="paragraph">
      <style:paragraph-properties fo:text-indent="0.4923in"/>
    </style:style>
    <style:style style:name="P51"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52" style:parent-style-name="Normal" style:family="paragraph">
      <style:text-properties fo:font-size="8pt" style:font-size-asian="8pt" style:font-size-complex="8pt"/>
    </style:style>
    <style:style style:name="P53" style:parent-style-name="Normal" style:family="paragraph">
      <style:text-properties style:font-size-complex="12pt"/>
    </style:style>
    <style:style style:name="P54" style:parent-style-name="Normal" style:family="paragraph">
      <style:text-properties fo:font-size="8pt" style:font-size-asian="8pt" style:font-size-complex="8pt"/>
    </style:style>
    <style:style style:name="T55" style:parent-style-name="DefaultParagraphFont" style:family="text">
      <style:text-properties style:font-style-complex="italic"/>
    </style:style>
    <style:style style:name="T56" style:parent-style-name="DefaultParagraphFont" style:family="text">
      <style:text-properties style:font-style-complex="italic"/>
    </style:style>
    <style:style style:name="T57" style:parent-style-name="DefaultParagraphFont" style:family="text">
      <style:text-properties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fo:font-weight="bold" style:font-weight-asian="bold" style:font-style-complex="italic"/>
    </style:style>
    <style:style style:name="T60" style:parent-style-name="DefaultParagraphFont" style:family="text">
      <style:text-properties style:font-style-complex="italic"/>
    </style:style>
    <style:style style:name="P61" style:parent-style-name="Normal" style:family="paragraph">
      <style:text-properties fo:font-size="16pt" style:font-size-asian="16pt" style:font-size-complex="16pt"/>
    </style:style>
    <style:style style:name="P62" style:parent-style-name="Normal" style:family="paragraph">
      <style:paragraph-properties fo:text-align="start" fo:text-indent="0.5in"/>
      <style:text-properties fo:font-style="italic" style:font-style-asian="italic" style:font-size-complex="12pt"/>
    </style:style>
    <style:style style:name="P63" style:parent-style-name="Heading2" style:family="paragraph">
      <style:paragraph-properties fo:text-align="start" fo:text-indent="0.5in"/>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fo:background-color="#FFFFFF"/>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fo:background-color="#FFFFFF"/>
    </style:style>
    <style:style style:name="P86"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87"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88"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fo:font-size="14pt" style:font-size-asian="14pt" style:font-size-complex="14pt"/>
    </style:style>
    <style:style style:name="P89" style:parent-style-name="Header" style:family="paragraph">
      <style:paragraph-properties fo:text-align="start">
        <style:tab-stops>
          <style:tab-stop style:type="left" style:position="0.5in"/>
          <style:tab-stop style:type="center" style:position="2.884in"/>
          <style:tab-stop style:type="right" style:position="5.768in"/>
        </style:tab-stops>
      </style:paragraph-properties>
      <style:text-properties fo:font-style="italic" style:font-style-asian="italic" style:font-size-complex="12pt"/>
    </style:style>
    <style:style style:name="P90" style:parent-style-name="Header" style:family="paragraph">
      <style:paragraph-properties fo:text-align="start">
        <style:tab-stops>
          <style:tab-stop style:type="left" style:position="0.5in"/>
          <style:tab-stop style:type="center" style:position="2.884in"/>
          <style:tab-stop style:type="right" style:position="5.768in"/>
        </style:tab-stops>
      </style:paragraph-properties>
      <style:text-properties fo:font-style="italic" style:font-style-asian="italic" style:font-size-complex="12pt"/>
    </style:style>
    <style:style style:name="P91" style:parent-style-name="Header" style:family="paragraph">
      <style:paragraph-properties fo:text-align="start">
        <style:tab-stops>
          <style:tab-stop style:type="left" style:position="0.5in"/>
          <style:tab-stop style:type="center" style:position="2.884in"/>
          <style:tab-stop style:type="right" style:position="5.768in"/>
        </style:tab-stops>
      </style:paragraph-properties>
      <style:text-properties fo:font-style="italic" style:font-style-asian="italic" style:font-size-complex="12pt"/>
    </style:style>
    <style:style style:name="P92" style:parent-style-name="Heading2" style:family="paragraph">
      <style:paragraph-properties fo:text-align="start"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fo:font-size="14pt" style:font-size-asian="14pt" style:font-size-complex="14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start" fo:text-indent="0.5in"/>
      <style:text-properties fo:font-style="italic" style:font-style-asian="italic"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style:font-size-complex="12pt"/>
    </style:style>
    <style:style style:name="P105" style:parent-style-name="Normal" style:family="paragraph">
      <style:paragraph-properties fo:text-indent="0.5in"/>
      <style:text-properties style:font-size-complex="12pt"/>
    </style:style>
    <style:style style:name="P106" style:parent-style-name="Normal" style:family="paragraph">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paragraph-properties fo:text-align="start" fo:text-indent="0.5in"/>
      <style:text-properties fo:font-style="italic" style:font-style-asian="italic" style:font-size-complex="12pt"/>
    </style:style>
    <style:style style:name="P118" style:parent-style-name="Normal" style:family="paragraph">
      <style:text-properties fo:font-weight="bold" style:font-weight-asian="bold" style:font-size-complex="12pt"/>
    </style:style>
    <style:style style:name="P119" style:parent-style-name="Normal" style:family="paragraph">
      <style:paragraph-properties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in"/>
    </style:style>
    <style:style style:name="P125" style:parent-style-name="Normal" style:family="paragraph">
      <style:paragraph-properties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indent="0.5in"/>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P144" style:parent-style-name="Normal" style:family="paragraph">
      <style:paragraph-properties fo:text-indent="0.5in"/>
    </style:style>
    <style:style style:name="P145" style:parent-style-name="Normal" style:family="paragraph">
      <style:paragraph-properties fo:text-indent="0.5in"/>
      <style:text-properties style:font-name-asian="Calibri"/>
    </style:style>
    <style:style style:name="P146" style:parent-style-name="Normal" style:family="paragraph">
      <style:paragraph-properties fo:text-indent="0.5in"/>
      <style:text-properties style:font-name-asian="Calibri" fo:font-size="16pt" style:font-size-asian="16pt" style:font-size-complex="16pt"/>
    </style:style>
    <style:style style:name="P147" style:parent-style-name="Normal" style:family="paragraph">
      <style:paragraph-properties fo:text-indent="0.5in"/>
    </style:style>
    <style:style style:name="T148" style:parent-style-name="DefaultParagraphFont" style:family="text">
      <style:text-properties style:font-name-asian="Calibri"/>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tyle-complex="italic"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indent="0.5in">
        <style:tab-stops>
          <style:tab-stop style:type="left" style:position="0.5in"/>
        </style:tab-stops>
      </style:paragraph-properties>
      <style:text-properties fo:font-size="16pt" style:font-size-asian="16pt" style:font-size-complex="16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tyle-complex="italic"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tyle-complex="italic" style:font-size-complex="12pt"/>
    </style:style>
    <style:style style:name="P170" style:parent-style-name="Normal" style:family="paragraph">
      <style:paragraph-properties>
        <style:tab-stops>
          <style:tab-stop style:type="left" style:position="0.125in"/>
        </style:tab-stops>
      </style:paragraph-properties>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text-properties style:font-size-complex="12pt"/>
    </style:style>
    <style:style style:name="P178" style:parent-style-name="Normal" style:family="paragraph">
      <style:paragraph-properties fo:text-align="center"/>
      <style:text-properties style:font-size-complex="12pt"/>
    </style:style>
    <style:style style:name="P179" style:parent-style-name="Normal" style:family="paragraph">
      <style:paragraph-properties fo:text-align="center"/>
      <style:text-properties fo:font-style="italic" style:font-style-asian="italic" style:font-size-complex="12pt"/>
    </style:style>
    <style:style style:name="P180" style:parent-style-name="Normal" style:family="paragraph">
      <style:text-properties style:font-size-complex="12pt" style:text-underline-type="single" style:text-underline-style="solid" style:text-underline-width="auto" style:text-underline-mode="continuous"/>
    </style:style>
    <style:style style:name="P181" style:parent-style-name="Normal" style:family="paragraph">
      <style:paragraph-properties fo:text-indent="0.5in"/>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T184" style:parent-style-name="DefaultParagraphFont" style:family="text">
      <style:text-properties style:font-style-complex="italic" style:font-size-complex="12pt"/>
    </style:style>
    <style:style style:name="P185"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86" style:parent-style-name="Normal" style:family="paragraph">
      <style:paragraph-properties fo:text-indent="0.5in"/>
      <style:text-properties fo:font-style="italic" style:font-style-asian="italic"/>
    </style:style>
    <style:style style:name="P187" style:parent-style-name="Normal" style:family="paragraph">
      <style:paragraph-properties fo:text-indent="0.5in"/>
    </style:style>
    <style:style style:name="T188" style:parent-style-name="DefaultParagraphFont" style:family="text">
      <style:text-properties fo:font-weight="bold" style:font-weight-asian="bold"/>
    </style:style>
    <style:style style:name="T189" style:parent-style-name="DefaultParagraphFont" style:family="text">
      <style:text-properties style:font-name-asian="Arial Unicode MS"/>
    </style:style>
    <style:style style:name="T190" style:parent-style-name="DefaultParagraphFont" style:family="text">
      <style:text-properties style:font-weight-complex="bold" style:font-style-complex="italic" fo:color="#000000" style:font-size-complex="12pt"/>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fo:font-style="italic" style:font-style-asian="italic" style:font-size-complex="12pt"/>
    </style:style>
    <style:style style:name="T193" style:parent-style-name="DefaultParagraphFont" style:family="text">
      <style:text-properties fo:font-weight="bold" style:font-weight-asian="bold" fo:font-style="italic" style:font-style-asian="italic" style:font-size-complex="12pt"/>
    </style:style>
    <style:style style:name="T194" style:parent-style-name="DefaultParagraphFont" style:family="text">
      <style:text-properties fo:font-weight="bold" style:font-weight-asian="bold" fo:font-style="italic" style:font-style-asian="italic" style:font-size-complex="12pt"/>
    </style:style>
    <style:style style:name="T195" style:parent-style-name="DefaultParagraphFont" style:family="text">
      <style:text-properties fo:font-weight="bold" style:font-weight-asian="bold" fo:font-style="italic" style:font-style-asian="italic" style:font-size-complex="12pt"/>
    </style:style>
    <style:style style:name="T196" style:parent-style-name="DefaultParagraphFont" style:family="text">
      <style:text-properties style:font-size-complex="12pt"/>
    </style:style>
    <style:style style:name="P19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98" style:parent-style-name="Normal" style:family="paragraph">
      <style:paragraph-properties fo:text-indent="0.5in"/>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text-properties style:font-size-complex="12pt"/>
    </style:style>
    <style:style style:name="P203" style:parent-style-name="Heading1" style:family="paragraph">
      <style:paragraph-properties fo:text-align="justify"/>
    </style:style>
    <style:style style:name="T204" style:parent-style-name="DefaultParagraphFont" style:family="text">
      <style:text-properties style:font-name="Times New Roman" fo:font-weight="normal" style:font-weight-asian="normal" style:font-size-complex="12pt" style:text-underline-type="none"/>
    </style:style>
    <style:style style:name="T205" style:parent-style-name="DefaultParagraphFont" style:family="text">
      <style:text-properties style:font-name="Times New Roman" fo:font-weight="normal" style:font-weight-asian="normal" style:font-size-complex="12pt" style:text-underline-type="none"/>
    </style:style>
    <style:style style:name="T206" style:parent-style-name="DefaultParagraphFont" style:family="text">
      <style:text-properties style:font-name="Times New Roman" fo:font-weight="normal" style:font-weight-asian="normal" style:font-size-complex="12pt" style:text-underline-type="none"/>
    </style:style>
    <style:style style:name="P207"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208" style:parent-style-name="Normal" style:family="paragraph">
      <style:text-properties style:font-size-complex="12pt"/>
    </style:style>
    <style:style style:name="P209" style:parent-style-name="Normal" style:family="paragraph">
      <style:paragraph-properties fo:text-indent="0.5in"/>
      <style:text-properties style:font-size-complex="12pt"/>
    </style:style>
    <style:style style:name="P210" style:parent-style-name="Normal" style:family="paragraph">
      <style:paragraph-properties fo:margin-left="0.5in">
        <style:tab-stops/>
      </style:paragraph-properties>
      <style:text-properties style:font-size-complex="12pt"/>
    </style:style>
    <style:style style:name="P211" style:parent-style-name="Normal" style:family="paragraph">
      <style:paragraph-properties fo:margin-left="0.5in">
        <style:tab-stops/>
      </style:paragraph-properties>
      <style:text-properties style:font-size-complex="12pt"/>
    </style:style>
    <style:style style:name="P212" style:parent-style-name="Normal" style:family="paragraph">
      <style:paragraph-properties fo:text-indent="0.5in"/>
      <style:text-properties fo:font-weight="bold" style:font-weight-asian="bold" style:font-weight-complex="bold" style:font-size-complex="12pt"/>
    </style:style>
    <style:style style:name="P213" style:parent-style-name="Normal" style:family="paragraph">
      <style:paragraph-properties fo:text-indent="0.5in"/>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name-asian="Arial Unicode M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text-properties style:font-size-complex="12pt"/>
    </style:style>
    <style:style style:name="P225" style:parent-style-name="Normal" style:family="paragraph">
      <style:paragraph-properties fo:text-indent="0.5in"/>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text-properties style:font-size-complex="12pt"/>
    </style:style>
    <style:style style:name="P231" style:parent-style-name="Normal" style:family="paragraph">
      <style:paragraph-properties fo:text-indent="0.5in"/>
      <style:text-properties style:font-size-complex="12pt"/>
    </style:style>
    <style:style style:name="P232" style:parent-style-name="Normal" style:family="paragraph">
      <style:paragraph-properties fo:text-indent="0.5in"/>
      <style:text-properties style:font-size-complex="12pt"/>
    </style:style>
    <style:style style:name="P233" style:parent-style-name="Normal" style:family="paragraph">
      <style:paragraph-properties fo:text-indent="0.5in"/>
    </style:style>
    <style:style style:name="T234" style:parent-style-name="DefaultParagraphFont" style:family="text">
      <style:text-properties style:font-name-asian="Calibri"/>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style>
    <style:style style:name="P239" style:parent-style-name="Normal" style:family="paragraph">
      <style:paragraph-properties fo:text-indent="0.5in"/>
      <style:text-properties style:font-size-complex="12pt"/>
    </style:style>
    <style:style style:name="P240" style:parent-style-name="Normal" style:family="paragraph">
      <style:paragraph-properties fo:text-indent="0.4923in"/>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style:text-position="super 66.6%"/>
    </style:style>
    <style:style style:name="T243" style:parent-style-name="DefaultParagraphFont" style:family="text">
      <style:text-properties style:font-weight-complex="bold" style:font-style-complex="italic" fo:color="#000000" style:font-size-complex="12pt"/>
    </style:style>
    <style:style style:name="P244" style:parent-style-name="Normal" style:family="paragraph">
      <style:paragraph-properties fo:text-indent="0.5in"/>
    </style:style>
    <style:style style:name="T245" style:parent-style-name="DefaultParagraphFont" style:family="text">
      <style:text-properties style:font-weight-complex="bold" style:font-style-complex="italic" fo:color="#000000" style:font-size-complex="12pt"/>
    </style:style>
    <style:style style:name="T246" style:parent-style-name="DefaultParagraphFont" style:family="text">
      <style:text-properties style:font-weight-complex="bold" style:font-style-complex="italic" fo:color="#000000" style:font-size-complex="12pt"/>
    </style:style>
    <style:style style:name="P247" style:parent-style-name="Normal" style:family="paragraph">
      <style:paragraph-properties fo:text-indent="0.5in"/>
    </style:style>
    <style:style style:name="T248" style:parent-style-name="DefaultParagraphFont" style:family="text">
      <style:text-properties style:font-weight-complex="bold" style:font-style-complex="italic" fo:color="#000000" style:font-size-complex="12pt"/>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fo:font-style="italic" style:font-style-asian="italic"/>
    </style:style>
    <style:style style:name="T258" style:parent-style-name="DefaultParagraphFont" style:family="text">
      <style:text-properties style:font-weight-complex="bold" style:font-style-complex="italic"/>
    </style:style>
    <style:style style:name="P259" style:parent-style-name="Header" style:family="paragraph">
      <style:paragraph-properties fo:text-indent="0.5in">
        <style:tab-stops/>
      </style:paragraph-properties>
    </style:style>
    <style:style style:name="T260" style:parent-style-name="DefaultParagraphFont" style:family="text">
      <style:text-properties style:font-style-complex="italic"/>
    </style:style>
    <style:style style:name="T261" style:parent-style-name="DefaultParagraphFont" style:family="text">
      <style:text-properties fo:font-weight="normal" style:font-weight-asian="normal" style:text-underline-type="single" style:text-underline-style="solid" style:text-underline-width="auto" style:text-underline-mode="continuous"/>
    </style:style>
    <style:style style:name="T262" style:parent-style-name="DefaultParagraphFont" style:family="text">
      <style:text-properties fo:font-weight="normal" style:font-weight-asian="normal" style:text-underline-type="single" style:text-underline-style="solid" style:text-underline-width="auto" style:text-underline-mode="continuous"/>
    </style:style>
    <style:style style:name="T263" style:parent-style-name="DefaultParagraphFont" style:family="text">
      <style:text-properties fo:font-weight="normal" style:font-weight-asian="normal" style:text-underline-type="single" style:text-underline-style="solid" style:text-underline-width="auto" style:text-underline-mode="continuous"/>
    </style:style>
    <style:style style:name="T264" style:parent-style-name="DefaultParagraphFont" style:family="text">
      <style:text-properties fo:font-weight="normal" style:font-weight-asian="normal" style:text-underline-type="single" style:text-underline-style="solid" style:text-underline-width="auto" style:text-underline-mode="continuous"/>
    </style:style>
    <style:style style:name="T265" style:parent-style-name="DefaultParagraphFont" style:family="text">
      <style:text-properties fo:font-weight="normal" style:font-weight-asian="normal" style:text-underline-type="single" style:text-underline-style="solid" style:text-underline-width="auto" style:text-underline-mode="continuous"/>
    </style:style>
    <style:style style:name="P266" style:parent-style-name="Normal" style:family="paragraph">
      <style:paragraph-properties fo:text-align="center"/>
    </style:style>
    <style:style style:name="P267" style:parent-style-name="Normal" style:family="paragraph">
      <style:paragraph-properties fo:text-indent="0.4923in"/>
    </style:style>
    <style:style style:name="P268" style:parent-style-name="Normal" style:family="paragraph">
      <style:paragraph-properties fo:text-indent="0.5in"/>
    </style:style>
    <style:style style:name="P269" style:parent-style-name="Normal" style:family="paragraph">
      <style:paragraph-properties fo:text-indent="0.5in"/>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font-style-complex="italic"/>
    </style:style>
    <style:style style:name="T279" style:parent-style-name="DefaultParagraphFont" style:family="text">
      <style:text-properties fo:font-style="italic" style:font-style-asian="italic" style:font-style-complex="italic"/>
    </style:style>
    <style:style style:name="P280" style:parent-style-name="Normal" style:family="paragraph">
      <style:paragraph-properties fo:text-indent="0.5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weight-complex="bold" style:font-style-complex="italic" fo:color="#000000" style:font-size-complex="12pt"/>
    </style:style>
    <style:style style:name="T283" style:parent-style-name="DefaultParagraphFont" style:family="text">
      <style:text-properties style:font-weight-complex="bold" style:font-style-complex="italic" fo:color="#000000" style:font-size-complex="12pt"/>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P288" style:parent-style-name="Normal" style:family="paragraph">
      <style:paragraph-properties fo:text-indent="0.5in"/>
    </style:style>
    <style:style style:name="P289" style:parent-style-name="Normal" style:family="paragraph">
      <style:paragraph-properties fo:text-indent="0.5in"/>
    </style:style>
    <style:style style:name="T290" style:parent-style-name="DefaultParagraphFont" style:family="text">
      <style:text-properties fo:font-weight="normal" style:font-weight-asian="normal" style:text-underline-type="single" style:text-underline-style="solid" style:text-underline-width="auto" style:text-underline-mode="continuous"/>
    </style:style>
    <style:style style:name="T291" style:parent-style-name="DefaultParagraphFont" style:family="text">
      <style:text-properties fo:font-weight="normal" style:font-weight-asian="normal" style:text-underline-type="single" style:text-underline-style="solid" style:text-underline-width="auto" style:text-underline-mode="continuous"/>
    </style:style>
    <style:style style:name="T292" style:parent-style-name="DefaultParagraphFont" style:family="text">
      <style:text-properties fo:font-weight="normal" style:font-weight-asian="normal" style:text-underline-type="single" style:text-underline-style="solid" style:text-underline-width="auto" style:text-underline-mode="continuous"/>
    </style:style>
    <style:style style:name="T293" style:parent-style-name="DefaultParagraphFont" style:family="text">
      <style:text-properties fo:font-weight="normal" style:font-weight-asian="normal" style:text-underline-type="single" style:text-underline-style="solid" style:text-underline-width="auto" style:text-underline-mode="continuous"/>
    </style:style>
    <style:style style:name="T294" style:parent-style-name="DefaultParagraphFont" style:family="text">
      <style:text-properties fo:font-weight="normal" style:font-weight-asian="normal" style:text-underline-type="single" style:text-underline-style="solid" style:text-underline-width="auto" style:text-underline-mode="continuous"/>
    </style:style>
    <style:style style:name="T295" style:parent-style-name="DefaultParagraphFont" style:family="text">
      <style:text-properties fo:font-weight="normal" style:font-weight-asian="normal" style:text-underline-type="single" style:text-underline-style="solid" style:text-underline-width="auto" style:text-underline-mode="continuous"/>
    </style:style>
    <style:style style:name="P296" style:parent-style-name="Normal" style:family="paragraph">
      <style:paragraph-properties fo:text-indent="0.4923in"/>
    </style:style>
    <style:style style:name="P297" style:parent-style-name="Normal" style:family="paragraph">
      <style:paragraph-properties fo:text-indent="0.5in"/>
    </style:style>
    <style:style style:name="P298" style:parent-style-name="Normal" style:family="paragraph">
      <style:paragraph-properties fo:text-indent="0.5in"/>
    </style:style>
    <style:style style:name="T299" style:parent-style-name="DefaultParagraphFont" style:family="text">
      <style:text-properties fo:font-style="italic" style:font-style-asian="italic"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P304" style:parent-style-name="Normal" style:family="paragraph">
      <style:paragraph-properties fo:text-indent="0.5in"/>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style:font-weight-complex="bold" style:font-style-complex="italic" fo:color="#000000" style:font-size-complex="12pt"/>
    </style:style>
    <style:style style:name="T307" style:parent-style-name="DefaultParagraphFont" style:family="text">
      <style:text-properties style:font-weight-complex="bold" style:font-style-complex="italic" fo:color="#000000" style:font-size-complex="12pt"/>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P312" style:parent-style-name="Normal" style:family="paragraph">
      <style:paragraph-properties fo:text-indent="0.5in"/>
    </style:style>
    <style:style style:name="P313" style:parent-style-name="Normal" style:family="paragraph">
      <style:paragraph-properties fo:text-indent="0.4923in"/>
      <style:text-properties fo:font-style="italic" style:font-style-asian="italic"/>
    </style:style>
    <style:style style:name="T314" style:parent-style-name="DefaultParagraphFont" style:family="text">
      <style:text-properties fo:font-weight="bold" style:font-weight-asian="bold"/>
    </style:style>
    <style:style style:name="T315" style:parent-style-name="DefaultParagraphFont" style:family="text">
      <style:text-properties style:font-weight-complex="bold" style:font-style-complex="italic" fo:color="#000000" style:font-size-complex="12pt"/>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fo:font-style="italic" style:font-style-asian="italic"/>
    </style:style>
    <style:style style:name="T319" style:parent-style-name="DefaultParagraphFont" style:family="text">
      <style:text-properties fo:font-weight="bold" style:font-weight-asian="bold" fo:font-style="italic" style:font-style-asian="italic"/>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T328" style:parent-style-name="DefaultParagraphFont" style:family="text">
      <style:text-properties fo:font-style="italic" style:font-style-asian="italic"/>
    </style:style>
    <style:style style:name="P329" style:parent-style-name="Header" style:family="paragraph">
      <style:paragraph-properties fo:text-indent="0.5in">
        <style:tab-stops/>
      </style:paragraph-properties>
    </style:style>
    <style:style style:name="P330" style:parent-style-name="Header" style:family="paragraph">
      <style:paragraph-properties fo:text-indent="0.5in">
        <style:tab-stops/>
      </style:paragraph-properties>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indent="0.4923in"/>
    </style:style>
    <style:style style:name="T333" style:parent-style-name="DefaultParagraphFont" style:family="text">
      <style:text-properties style:font-weight-complex="bold"/>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indent="0.4923in"/>
    </style:style>
    <style:style style:name="T336" style:parent-style-name="DefaultParagraphFont" style:family="text">
      <style:text-properties fo:font-style="italic" style:font-style-asian="italic" style:font-style-complex="italic"/>
    </style:style>
    <style:style style:name="P337" style:parent-style-name="Normal" style:family="paragraph">
      <style:paragraph-properties fo:text-indent="0.4923in"/>
      <style:text-properties fo:font-style="italic" style:font-style-asian="italic"/>
    </style:style>
    <style:style style:name="T338" style:parent-style-name="DefaultParagraphFont" style:family="text">
      <style:text-properties fo:font-weight="bold" style:font-weight-asian="bold"/>
    </style:style>
    <style:style style:name="T339" style:parent-style-name="DefaultParagraphFont" style:family="text">
      <style:text-properties style:font-size-complex="12pt"/>
    </style:style>
    <style:style style:name="T340" style:parent-style-name="DefaultParagraphFont" style:family="text">
      <style:text-properties style:text-position="super 66.6%"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tyle-complex="italic"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style="italic" style:font-style-asian="italic"/>
    </style:style>
    <style:style style:name="T345" style:parent-style-name="DefaultParagraphFont" style:family="text">
      <style:text-properties fo:font-style="italic" style:font-style-asian="italic"/>
    </style:style>
    <style:style style:name="T346" style:parent-style-name="DefaultParagraphFont" style:family="text">
      <style:text-properties fo:font-style="italic" style:font-style-asian="italic"/>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style="italic" style:font-style-asian="italic"/>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fo:font-style="italic" style:font-style-asian="italic"/>
    </style:style>
    <style:style style:name="T352" style:parent-style-name="DefaultParagraphFont" style:family="text">
      <style:text-properties style:font-weight-complex="bold" style:font-style-complex="italic"/>
    </style:style>
    <style:style style:name="P353" style:parent-style-name="Normal" style:family="paragraph">
      <style:paragraph-properties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style-complex="italic"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23in"/>
    </style:style>
    <style:style style:name="T366" style:parent-style-name="DefaultParagraphFont" style:family="text">
      <style:text-properties fo:color="#000000"/>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T369" style:parent-style-name="DefaultParagraphFont" style:family="text">
      <style:text-properties style:font-style-complex="italic"/>
    </style:style>
    <style:style style:name="T370" style:parent-style-name="DefaultParagraphFont" style:family="text">
      <style:text-properties style:font-style-complex="italic"/>
    </style:style>
    <style:style style:name="T371" style:parent-style-name="DefaultParagraphFont" style:family="text">
      <style:text-properties style:font-style-complex="italic"/>
    </style:style>
    <style:style style:name="T372" style:parent-style-name="DefaultParagraphFont" style:family="text">
      <style:text-properties style:font-style-complex="italic"/>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T377" style:parent-style-name="DefaultParagraphFont" style:family="text">
      <style:text-properties fo:font-style="italic" style:font-style-asian="italic" style:font-style-complex="italic"/>
    </style:style>
    <style:style style:name="P378" style:parent-style-name="Normal" style:family="paragraph">
      <style:paragraph-properties fo:text-indent="0.4923i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weight-complex="bold"/>
    </style:style>
    <style:style style:name="P381" style:parent-style-name="Normal" style:family="paragraph">
      <style:paragraph-properties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style:font-style-complex="italic" fo:color="#000000"/>
    </style:style>
    <style:style style:name="T390" style:parent-style-name="DefaultParagraphFont" style:family="text">
      <style:text-properties style:font-style-complex="italic" fo:color="#000000"/>
    </style:style>
    <style:style style:name="T391" style:parent-style-name="DefaultParagraphFont" style:family="text">
      <style:text-properties style:font-style-complex="italic" fo:color="#000000"/>
    </style:style>
    <style:style style:name="T392" style:parent-style-name="DefaultParagraphFont" style:family="text">
      <style:text-properties style:font-style-complex="italic" fo:color="#000000"/>
    </style:style>
    <style:style style:name="T393" style:parent-style-name="DefaultParagraphFont" style:family="text">
      <style:text-properties style:font-style-complex="italic" fo:color="#000000"/>
    </style:style>
    <style:style style:name="T394" style:parent-style-name="DefaultParagraphFont" style:family="text">
      <style:text-properties style:font-style-complex="italic" fo:color="#000000"/>
    </style:style>
    <style:style style:name="T395" style:parent-style-name="DefaultParagraphFont" style:family="text">
      <style:text-properties style:font-style-complex="italic" fo:color="#000000"/>
    </style:style>
    <style:style style:name="T396" style:parent-style-name="DefaultParagraphFont" style:family="text">
      <style:text-properties style:font-style-complex="italic" fo:color="#000000"/>
    </style:style>
    <style:style style:name="T397" style:parent-style-name="DefaultParagraphFont" style:family="text">
      <style:text-properties style:font-style-complex="italic" fo:color="#000000"/>
    </style:style>
    <style:style style:name="T398" style:parent-style-name="DefaultParagraphFont" style:family="text">
      <style:text-properties style:font-style-complex="italic"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fo:font-size="16pt" style:font-size-asian="16pt" style:font-size-complex="16pt"/>
    </style:style>
    <style:style style:name="P407" style:parent-style-name="Normal" style:family="paragraph">
      <style:paragraph-properties fo:text-indent="0.5in"/>
      <style:text-properties fo:font-style="italic" style:font-style-asian="italic"/>
    </style:style>
    <style:style style:name="P408" style:parent-style-name="Normal" style:family="paragraph">
      <style:paragraph-properties fo:text-indent="0.5in"/>
    </style:style>
    <style:style style:name="T409" style:parent-style-name="DefaultParagraphFont" style:family="text">
      <style:text-properties fo:font-weight="bold" style:font-weight-asian="bold"/>
    </style:style>
    <style:style style:name="T410" style:parent-style-name="DefaultParagraphFont" style:family="text">
      <style:text-properties style:font-weight-complex="bold" style:font-style-complex="italic" fo:color="#000000" style:font-size-complex="12pt"/>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fo:font-style="italic" style:font-style-asian="italic"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fo:font-style="italic" style:font-style-asian="italic" style:font-style-complex="italic" style:font-size-complex="12pt"/>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fo:font-style="italic" style:font-style-asian="italic" style:font-size-complex="12pt"/>
    </style:style>
    <style:style style:name="T421" style:parent-style-name="DefaultParagraphFont" style:family="text">
      <style:text-properties style:font-size-complex="12pt"/>
    </style:style>
    <style:style style:name="P422" style:parent-style-name="Normal" style:family="paragraph">
      <style:paragraph-properties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P426" style:parent-style-name="Normal" style:family="paragraph">
      <style:paragraph-properties fo:text-indent="0.5in"/>
    </style:style>
    <style:style style:name="P427" style:parent-style-name="Normal" style:family="paragraph">
      <style:paragraph-properties fo:text-indent="0.5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style:font-style-complex="italic" fo:color="#000000"/>
    </style:style>
    <style:style style:name="T434" style:parent-style-name="DefaultParagraphFont" style:family="text">
      <style:text-properties fo:color="#000000"/>
    </style:style>
    <style:style style:name="P435" style:parent-style-name="Normal" style:family="paragraph">
      <style:paragraph-properties fo:text-indent="0.4923in"/>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style:font-weight-complex="bold"/>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P440" style:parent-style-name="Normal" style:family="paragraph">
      <style:paragraph-properties fo:text-indent="0.5in"/>
    </style:style>
    <style:style style:name="P441" style:parent-style-name="Normal" style:family="paragraph">
      <style:paragraph-properties fo:text-indent="0.5in"/>
      <style:text-properties fo:font-style="italic" style:font-style-asian="italic"/>
    </style:style>
    <style:style style:name="P442" style:parent-style-name="Normal" style:family="paragraph">
      <style:paragraph-properties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style:font-style-complex="italic"/>
    </style:style>
    <style:style style:name="T445" style:parent-style-name="DefaultParagraphFont" style:family="text">
      <style:text-properties style:font-style-complex="italic" style:text-position="super 66.6%"/>
    </style:style>
    <style:style style:name="T446" style:parent-style-name="DefaultParagraphFont" style:family="text">
      <style:text-properties style:font-style-complex="italic"/>
    </style:style>
    <style:style style:name="T447" style:parent-style-name="DefaultParagraphFont" style:family="text">
      <style:text-properties style:font-style-complex="italic" style:text-position="super 66.6%"/>
    </style:style>
    <style:style style:name="T448" style:parent-style-name="DefaultParagraphFont" style:family="text">
      <style:text-properties style:font-style-complex="italic"/>
    </style:style>
    <style:style style:name="T449" style:parent-style-name="DefaultParagraphFont" style:family="text">
      <style:text-properties style:font-weight-complex="bold" style:font-style-complex="italic" fo:color="#000000" style:font-size-complex="12pt"/>
    </style:style>
    <style:style style:name="T450" style:parent-style-name="DefaultParagraphFont" style:family="text">
      <style:text-properties style:font-style-complex="italic"/>
    </style:style>
    <style:style style:name="T451" style:parent-style-name="DefaultParagraphFont" style:family="text">
      <style:text-properties fo:font-style="italic" style:font-style-asian="italic"/>
    </style:style>
    <style:style style:name="T452" style:parent-style-name="DefaultParagraphFont" style:family="text">
      <style:text-properties fo:font-style="italic" style:font-style-asian="italic" style:font-size-complex="12pt"/>
    </style:style>
    <style:style style:name="T453" style:parent-style-name="DefaultParagraphFont" style:family="text">
      <style:text-properties fo:font-style="italic" style:font-style-asian="italic" style:font-size-complex="12pt"/>
    </style:style>
    <style:style style:name="T454" style:parent-style-name="DefaultParagraphFont" style:family="text">
      <style:text-properties fo:font-style="italic" style:font-style-asian="italic" style:font-size-complex="12pt"/>
    </style:style>
    <style:style style:name="T455" style:parent-style-name="DefaultParagraphFont" style:family="text">
      <style:text-properties fo:font-style="italic" style:font-style-asian="italic" style:font-size-complex="12p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fo:font-style="italic" style:font-style-asian="italic"/>
    </style:style>
    <style:style style:name="T460" style:parent-style-name="DefaultParagraphFont" style:family="text">
      <style:text-properties fo:font-weight="bold" style:font-weight-asian="bold" fo:font-style="italic" style:font-style-asian="italic"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0.5in"/>
      <style:text-properties style:font-size-complex="12pt"/>
    </style:style>
    <style:style style:name="P463" style:parent-style-name="Normal" style:family="paragraph">
      <style:paragraph-properties fo:text-indent="0.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style="italic" style:font-style-asian="italic" style:font-style-complex="italic"/>
    </style:style>
    <style:style style:name="T479" style:parent-style-name="DefaultParagraphFont" style:family="text">
      <style:text-properties fo:font-style="italic" style:font-style-asian="italic" style:font-style-complex="italic"/>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indent="0.4923in"/>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style:font-weight-complex="bold"/>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style:tab-stops>
          <style:tab-stop style:type="left" style:position="4.8236in"/>
        </style:tab-stops>
      </style:paragraph-properties>
    </style:style>
    <style:style style:name="P491" style:parent-style-name="Normal" style:family="paragraph">
      <style:paragraph-properties>
        <style:tab-stops>
          <style:tab-stop style:type="left" style:position="4.8236in"/>
        </style:tab-stops>
      </style:paragraph-properties>
    </style:style>
    <style:style style:name="P492" style:parent-style-name="Normal" style:family="paragraph">
      <style:paragraph-properties>
        <style:tab-stops>
          <style:tab-stop style:type="left" style:position="4.725in"/>
        </style:tab-stops>
      </style:paragraph-properties>
    </style:style>
    <style:style style:name="P493" style:parent-style-name="Normal" style:family="paragraph">
      <style:paragraph-properties>
        <style:tab-stops>
          <style:tab-stop style:type="left" style:position="4.8236in"/>
        </style:tab-stops>
      </style:paragraph-properties>
    </style:style>
    <style:style style:name="P494" style:parent-style-name="Normal" style:family="paragraph">
      <style:paragraph-properties>
        <style:tab-stops>
          <style:tab-stop style:type="right" style:position="6.0625in"/>
        </style:tab-stops>
      </style:paragraph-properties>
    </style:style>
    <style:style style:name="P495" style:parent-style-name="Normal" style:family="paragraph">
      <style:paragraph-properties>
        <style:tab-stops>
          <style:tab-stop style:type="right" style:position="6.0625in"/>
        </style:tab-stops>
      </style:paragraph-properties>
    </style:style>
    <style:style style:name="P496" style:parent-style-name="Normal" style:family="paragraph">
      <style:paragraph-properties>
        <style:tab-stops>
          <style:tab-stop style:type="right" style:position="6.0625in"/>
        </style:tab-stops>
      </style:paragraph-properties>
    </style:style>
    <style:style style:name="T497" style:parent-style-name="Pareigos" style:family="text">
      <style:text-properties style:font-name="Times New Roman" fo:text-transform="none" style:font-size-complex="12pt"/>
    </style:style>
    <style:style style:name="P498" style:parent-style-name="Normal" style:family="paragraph">
      <style:paragraph-properties>
        <style:tab-stops>
          <style:tab-stop style:type="right" style:position="6.0625in"/>
        </style:tab-stops>
      </style:paragraph-properties>
    </style:style>
    <style:style style:name="T499" style:parent-style-name="Pareigos" style:family="text">
      <style:text-properties style:font-name="Times New Roman" fo:text-transform="none" style:font-size-complex="12pt"/>
    </style:style>
    <style:style style:name="P500" style:parent-style-name="Normal" style:family="paragraph">
      <style:paragraph-properties>
        <style:tab-stops>
          <style:tab-stop style:type="right" style:position="6.0625in"/>
        </style:tab-stops>
      </style:paragraph-properties>
    </style:style>
    <style:style style:name="T501" style:parent-style-name="Pareigos" style:family="text">
      <style:text-properties style:font-name="Times New Roman" fo:text-transform="none" style:font-size-complex="12pt"/>
    </style:style>
    <style:style style:name="P502" style:parent-style-name="Normal" style:family="paragraph">
      <style:paragraph-properties>
        <style:tab-stops>
          <style:tab-stop style:type="left" style:position="4.725in"/>
          <style:tab-stop style:type="right" style:position="6.0625in"/>
        </style:tab-stops>
      </style:paragraph-properties>
    </style:style>
    <style:style style:name="T503" style:parent-style-name="Pareigos" style:family="text">
      <style:text-properties style:font-name="Times New Roman" fo:text-transform="none" style:font-size-complex="12pt"/>
    </style:style>
    <style:style style:name="T504" style:parent-style-name="Pareigos" style:family="text">
      <style:text-properties style:font-name="Times New Roman" fo:text-transform="none" style:font-size-complex="12pt"/>
    </style:style>
    <style:style style:name="P505"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NENUMATYTO POSĖDŽIO PROTOKOLAS</text:p>
      <text:p text:style-name="P10"/>
      <text:p text:style-name="P11"><text:span text:style-name="T12">202</text:span><text:span text:style-name="T13">3</text:span><text:span text:style-name="T14">-</text:span><text:span text:style-name="T15">12</text:span><text:span text:style-name="T16">-</text:span><text:span text:style-name="T17">1</text:span><text:span text:style-name="T18">8</text:span><text:span text:style-name="T19"><text:s text:c="2"/></text:span><text:span text:style-name="T20">Nr. SPP-</text:span><text:span text:style-name="T21">33</text:span><text:span text:style-name="T22">6</text:span></text:p>
      <text:p text:style-name="P23"><text:span text:style-name="T24">Vilnius</text:span></text:p>
      <text:p text:style-name="P25"/>
      <text:p text:style-name="P26">Posėdžio pirmininkė<text:s/>–<text:s/>Seimo Pirmininkė V. Čmilytė-Nielsen.</text:p>
      <text:p text:style-name="P27"/>
      <text:p text:style-name="P28"><text:s text:c="8"/>Užsiregistravo 108<text:s/>Seimo nariai<text:s/><text:span text:style-name="T29">(1</text:span><text:span text:style-name="T30">4</text:span><text:span text:style-name="T31">.00 val.)</text:span></text:p>
      <text:p text:style-name="P32"/>
      <text:p text:style-name="Normal"><text:span text:style-name="T33"><text:tab/>Posėdžio pirmininkė<text:s/></text:span><text:span text:style-name="T34">pranešė, kad<text:s/></text:span><text:span text:style-name="T35">šiandien mirė<text:s/></text:span><text:span text:style-name="T36">Lietuvos<text:s/></text:span><text:span text:style-name="T37">Nepriklausomybės Akto signatar</text:span><text:span text:style-name="T38">as</text:span><text:span text:style-name="T39"><text:s/>B. Genzeli</text:span><text:span text:style-name="T40">s</text:span><text:span text:style-name="T41">.</text:span></text:p>
      <text:p text:style-name="P42"/>
      <text:p text:style-name="P43"><text:span text:style-name="T44">Tylos minute pagerbtas<text:s/></text:span><text:span text:style-name="T45">Lietuvos<text:s/></text:span><text:span text:style-name="T46">Nepriklausomybės Akto signataro B. Genzelio</text:span><text:span text:style-name="T47"><text:s/>atminimas</text:span></text:p>
      <text:p text:style-name="P48"/>
      <text:p text:style-name="P49">Seimo nario Petro Gražulio apkalta</text:p>
      <text:p text:style-name="P50"/>
      <text:p text:style-name="P51"><text:tab/>Posėdžio pirmininkė, vadovaudamasi Seimo statuto 241 straipsnio 10 dalimi, <text:s/>paskyrė posėdžio sekretore Seimo posėdžių sekretoriato vedėją Violetą Gureckienę.</text:p>
      <text:p text:style-name="P52"/>
      <text:p text:style-name="P53"><text:tab/>Posėdžio pirmininkė paaiškino<text:s/>Seimo statute reglamentuotas<text:s/>apkaltos proceso taisykles.</text:p>
      <text:p text:style-name="P54"/>
      <text:p text:style-name="NoSpacing"><text:span text:style-name="T55">Posėdžio pirminink</text:span><text:span text:style-name="T56">ės</text:span><text:span text:style-name="T57"><text:s/>pasiūly</text:span><text:span text:style-name="T58">mui,<text:s/></text:span>kad kalbėjimo ir atsakymų į klausimus trukmė<text:s/>būtų<text:s/>tokia: Seimo<text:s/>nariui<text:s/>pasisakyti<text:s/>skiriama iki 20 minučių, posėdžio pirmininko ar advokato klausimams Seimo nariui, kuriam taikoma apkalta, skiriama iki 20 minučių, Seimo narių klausimams Seimo nariui, kuriam taikoma apkalta, iki 30 minučių, Seimo nario,<text:s/>kuriam taikoma apkalta, baigiamajam žodžiui iki 20 minučių,<text:s/><text:span text:style-name="T59">pritarta</text:span><text:span text:style-name="T60"><text:s/>bendru sutarimu<text:s/></text:span><text:s/></text:p>
      <text:p text:style-name="P61"/>
      <text:p text:style-name="P62">14.05<text:s/>val.</text:p>
      <text:h text:style-name="P63" text:outline-level="2"><text:span text:style-name="T64">Seimo Pirmininkės<text:s/></text:span><text:span text:style-name="T65">V</text:span><text:span text:style-name="T66">iktorijos</text:span><text:span text:style-name="T67"> Čmilytė</text:span><text:span text:style-name="T68">s</text:span><text:span text:style-name="T69">-Nielsen<text:s/></text:span><text:span text:style-name="T70">pranešimas</text:span></text:h>
      <text:p text:style-name="P71"/>
      <text:p text:style-name="Normal"><text:span text:style-name="T72"><text:tab/></text:span><text:span text:style-name="T73">Seimo Pirmininkė V. Čmilytė-Nielsen<text:s/></text:span><text:span text:style-name="T74">perskaitė pranešimą, kuriame išdėstė<text:s/></text:span><text:span text:style-name="T75">Lietuvos Respublikos</text:span><text:span text:style-name="T76"><text:s/></text:span><text:span text:style-name="T77">Konstitucinio Teismo išvados esmę:<text:s/></text:span><text:span text:style-name="T78">Lietuvos Respublikos</text:span><text:span text:style-name="T79"><text:s/>Konstitucinis Teismas 2023 m. gruodžio 5 d. išvadoje Nr. KT100-I1/2023</text:span><text:span text:style-name="T80"><text:s/></text:span><text:span text:style-name="T81">„</text:span><text:span text:style-name="T82">Dėl Seimo nario Petro Gražulio, kuriam pradėta apkaltos byla, veiksmų atitikties Lietuvos Respublikos Konstitucijai</text:span><text:span text:style-name="T83">“</text:span><text:span text:style-name="T84"><text:s/></text:span><text:span text:style-name="T85">konstitucinės justicijos byloje Nr. 14/2023 pripažino, kad „Lietuvos Respublikos Seimo nario Petro Gražulio veiksmas – sąmoningas balsavimas už kitą Seimo narį – prieštarauja Lietuvos Respublikos Konstitucijai“ ir kad „šiuo veiksmu Lietuvos Respublikos Seimo narys Petras Gražulis šiurkščiai pažeidė Lietuvos Respublikos Konstituciją ir sulaužė priesaiką“.</text:span></text:p>
      <text:p text:style-name="P86"/>
      <text:p text:style-name="P87">Posėdžio sekretorė V. Gureckienė pranešė Seimui, kad į posėdį atvyko apkaltos proceso dalyvis<text:s/>Seimo narys<text:s/>P. Gražulis.<text:s/>Seimo narys<text:s/>P. Gražulis<text:s/>advokato dalyvavimo nepageidavo.<text:s/></text:p>
      <text:p text:style-name="P88"/>
      <text:p text:style-name="P89"><text:tab/></text:p>
      <text:p text:style-name="P90"/>
      <text:p text:style-name="P91"><text:tab/>14.17<text:s/>val.</text:p>
      <text:soft-page-break/>
      <text:h text:style-name="P92" text:outline-level="2"><text:span text:style-name="T93">Seimo nario<text:s/></text:span><text:span text:style-name="T94">P</text:span><text:span text:style-name="T95">etro Gražulio</text:span><text:span text:style-name="T96"><text:s/></text:span><text:span text:style-name="T97">kalba</text:span></text:h>
      <text:p text:style-name="P98"/>
      <text:p text:style-name="P99"><text:tab/>Posėdžio pirmininkė pranešė, kad ji neturi klausimų Seimo nariui<text:s/>P. Gražuliui.</text:p>
      <text:p text:style-name="P100"/>
      <text:p text:style-name="P101"/>
      <text:p text:style-name="P102">14.43<text:s/>val.</text:p>
      <text:p text:style-name="P103"><text:tab/>Seimo narių klausimai Seimo nariui Petrui Gražuliui<text:s/></text:p>
      <text:p text:style-name="P104"><text:tab/></text:p>
      <text:p text:style-name="P105">Klausė Seimo nariai:<text:s/>E. Gentvilas,<text:s/>L. Girskienė,<text:s/>V. Ąžuolas,<text:s/>V. Semeška.</text:p>
      <text:p text:style-name="P106"/>
      <text:p text:style-name="Normal"><text:span text:style-name="T107"><text:tab/>Posėdžio pirmininkė pranešė, kad<text:s/></text:span><text:span text:style-name="T108">Seimo statute numatyto<text:s/></text:span><text:span text:style-name="T109">Seimo nar</text:span><text:span text:style-name="T110">io baigiamojo žodžio nebus, nes<text:s/></text:span><text:span text:style-name="T111">Seimo nar</text:span><text:span text:style-name="T112">ys<text:s/></text:span><text:span text:style-name="T113">P. Gražulis</text:span><text:s/>visus dalykus, kuriuos norėjo pasakyti, pasakė anksčiau<text:span text:style-name="T114">.</text:span></text:p>
      <text:p text:style-name="P115"/>
      <text:p text:style-name="P116"/>
      <text:p text:style-name="P117">14.48<text:s/>val.</text:p>
      <text:p text:style-name="P118"><text:tab/>Seimo narių<text:s/>diskusija</text:p>
      <text:p text:style-name="P119"/>
      <text:p text:style-name="Normal"><text:span text:style-name="T120"><text:tab/>Posėdžio pirmininkės pasiūlymui</text:span><text:s/>kiekvienam kalbančiajam diskusijoje frakcijos vardu skirti iki 7 minučių, kitiems Seimo nariams iki 5 minučių<text:span text:style-name="T121"><text:s/></text:span><text:span text:style-name="T122">pritarta</text:span><text:span text:style-name="T123"><text:s/>bendru sutarimu.</text:span></text:p>
      <text:p text:style-name="P124"/>
      <text:p text:style-name="P125">Diskusijoje kalbėjo Seimo nariai:<text:span text:style-name="T126"><text:s/></text:span><text:span text:style-name="T127">A. Petrošius,<text:s/></text:span><text:span text:style-name="T128">V. Ąžuolas</text:span><text:span text:style-name="T129"><text:s/>(</text:span><text:span text:style-name="T130">Lietuvos valstieč</text:span><text:span text:style-name="T131">ių ir žaliųjų sąjungos frakcijos vardu),<text:s/></text:span><text:span text:style-name="T132">A. Vyšniauskas</text:span><text:span text:style-name="T133"><text:s/>(</text:span><text:span text:style-name="T134">Tėvynės sąjungos-Lietuvos<text:s/></text:span><text:span text:style-name="T135">krikščionių demokratų frakcijos vardu),<text:s/></text:span><text:span text:style-name="T136">A. Širinskienė</text:span><text:span text:style-name="T137">,<text:s/></text:span><text:span text:style-name="T138">L. Slušnys.</text:span></text:p>
      <text:p text:style-name="P139"><text:span text:style-name="T140">Replikavo Seimo nariai:<text:s/></text:span><text:span text:style-name="T141">A. Palionis,<text:s/></text:span><text:span text:style-name="T142">L. Girskienė</text:span><text:span text:style-name="T143">.</text:span></text:p>
      <text:p text:style-name="P144">Diskusijoje kalbėjo Seimo nariai: D. Kepenis, E. Gentvilas.</text:p>
      <text:p text:style-name="P145">Replikavo Seimo narys<text:s/>P. Gražulis.</text:p>
      <text:p text:style-name="P146"/>
      <text:p text:style-name="P147"><text:span text:style-name="T148">Posėdžio pirmininkė pranešė, kad balsavimas bus slaptas, p</text:span>askelbė balsų skaičiavimo grupės sudėtį: A. Butkevičius (Demokratų frakcija „Vardan Lietuvos“), V. Giraitytė-Juškevičienė (Darbo partijos frakcija), L. Girskienė (Lietuvos valstiečių ir žaliųjų sąjungos frakcija), A. Lydeka (Liberalų sąjūdžio frakcija), M. Matijošaitis (Laisvės frakcija),<text:s/>B. Pietkiewicz<text:s/>(Mišri Seimo narių grupė), V. Rakutis (Tėvynės sąjungos-Lietuvos krikščionių demokratų frakcija) ir E. Sabutis (Socialdemokratų partijos frakcija) ir perskaitė<text:s/><text:span text:style-name="T149">Seimo nutarimo „Dėl<text:s/></text:span><text:span text:style-name="T150">Petro Gražulio</text:span><text:span text:style-name="T151"><text:s/>Seimo nario mandato panaikinimo“ projektą<text:s/></text:span><text:span text:style-name="T152">Nr. XIVP-</text:span><text:span text:style-name="T153">3423</text:span><text:span text:style-name="T154">(2).</text:span></text:p>
      <text:p text:style-name="P155"/>
      <text:p text:style-name="Normal"><text:span text:style-name="T156"><text:tab/></text:span><text:span text:style-name="T157">NUTARTA.</text:span><text:span text:style-name="T158"><text:s/></text:span><text:span text:style-name="T159">Patvirtinti</text:span><text:span text:style-name="T160"><text:s/>slapto balsavimo biuletenį<text:s/></text:span><text:span text:style-name="T161">dėl Seimo nutarimo „Dėl<text:s/></text:span><text:span text:style-name="T162">Petro Gražulio</text:span><text:span text:style-name="T163"><text:s/>Seimo nario mandato panaikinimo“ projekto<text:s/></text:span><text:span text:style-name="T164">Nr. XIVP-</text:span><text:span text:style-name="T165">3423</text:span><text:span text:style-name="T166">(2)</text:span><text:span text:style-name="T167"><text:s/></text:span><text:span text:style-name="T168">priėmimo.<text:s/></text:span><text:span text:style-name="T169">Pritarta bendru sutarimu.<text:s/></text:span></text:p>
      <text:p text:style-name="P170"/>
      <text:p text:style-name="Normal"><text:span text:style-name="T171"><text:tab/>Posėdžio pirmininkė pranešė, kad slaptas balsavimas<text:s/></text:span><text:span text:style-name="T172">vyks nuo 1</text:span><text:span text:style-name="T173">5.20</text:span><text:span text:style-name="T174"><text:s/>val. iki 15.</text:span><text:span text:style-name="T175">50 val. Posėdžio tęsinys – 16.1</text:span><text:span text:style-name="T176">0 val.</text:span></text:p>
      <text:p text:style-name="P177"/>
      <text:p text:style-name="P178">PERTRAUKA</text:p>
      <text:p text:style-name="P179">(15.15<text:s/>– 16.10<text:s/>val.)</text:p>
      <text:p text:style-name="P180"/>
      <text:p text:style-name="P181"><text:span text:style-name="T182">Posėdžio pirmininkė –</text:span><text:span text:style-name="T183"><text:s/>Seimo Pirmininkė V. Čmilytė-Nielsen</text:span><text:span text:style-name="T184">.</text:span></text:p>
      <text:p text:style-name="P185"/>
      <text:p text:style-name="P186">16.10<text:s/>val.<text:s/></text:p>
      <text:p text:style-name="P187"><text:span text:style-name="T188">SVARSTYTA.</text:span>  Seimo nutarimo „Dėl<text:s/><text:span text:style-name="T189">Petro Gražulio</text:span><text:s/>Seimo nario mandato panaikinimo“ projektas<text:s/><text:span text:style-name="T190">Nr. XIVP-</text:span>3423(2)<text:span text:style-name="T191"><text:s/></text:span><text:span text:style-name="T192">(priė</text:span><text:span text:style-name="T193">mima</text:span><text:span text:style-name="T194">s</text:span><text:span text:style-name="T195">)</text:span><text:span text:style-name="T196">.</text:span><text:s/></text:p>
      <text:p text:style-name="P197"/>
      <text:p text:style-name="P198"><text:span text:style-name="T199">Posėdžio pirmininkė paskelbė<text:s/></text:span><text:span text:style-name="T200">slapto balsavimo rezultatus</text:span><text:span text:style-name="T201">:</text:span></text:p>
      <text:p text:style-name="P202"><text:tab/>išduota biuletenių –<text:s/>105;</text:p>
      <text:h text:style-name="P203" text:outline-level="1"><text:span text:style-name="T204"><text:tab/>rasta biuletenių –<text:s/></text:span><text:span text:style-name="T205">105</text:span><text:span text:style-name="T206">;</text:span></text:h>
      <text:p text:style-name="P207"><text:tab/>galiojantys biuleteniai –<text:s/>98;</text:p>
      <text:p text:style-name="P208"><text:tab/>negaliojantys biuleteniai –<text:s/>7;</text:p>
      <text:p text:style-name="P209">už –<text:s/>86;</text:p>
      <text:p text:style-name="P210">prieš –<text:s/>8;</text:p>
      <text:p text:style-name="P211">susilaikė –<text:s/>4.</text:p>
      <text:p text:style-name="P212">Pritarta.</text:p>
      <text:p text:style-name="P213"/>
      <text:p text:style-name="Normal"><text:span text:style-name="T214"><text:tab/></text:span><text:span text:style-name="T215">NUTARTA.</text:span><text:span text:style-name="T216"><text:s/></text:span><text:span text:style-name="T217">Priimti</text:span><text:span text:style-name="T218"><text:s/>Seimo nutarim</text:span><text:span text:style-name="T219">ą</text:span><text:span text:style-name="T220"><text:s/>„Dėl<text:s/></text:span><text:span text:style-name="T221">Petro Gražulio</text:span><text:span text:style-name="T222"><text:s/>Seimo nario mandato panaikinimo“</text:span><text:span text:style-name="T223">.<text:s/></text:span></text:p>
      <text:p text:style-name="P224"><text:tab/></text:p>
      <text:p text:style-name="P225"><text:span text:style-name="T226">Replikavo Seimo nar</text:span><text:span text:style-name="T227">ys</text:span><text:span text:style-name="T228"><text:s/></text:span><text:span text:style-name="T229">A. Petrošius.<text:s/></text:span></text:p>
      <text:p text:style-name="P230"/>
      <text:p text:style-name="P231">Posėdžio pirmininkė pranešė, kad<text:s/>pagal Seimo statuto 242 straipsnio<text:s/>3 dalį<text:s/>po šio Seimo nutarimo paskelbimo visuomenės informavimo priemonėse<text:s/>P. Gražulis<text:s/>netenka Seimo nario mandato.</text:p>
      <text:p text:style-name="P232"/>
      <text:p text:style-name="P233"><text:span text:style-name="T234">Replikavo Seimo nar</text:span><text:span text:style-name="T235">ys</text:span><text:span text:style-name="T236"><text:s/></text:span><text:span text:style-name="T237">V. Ąžuolas</text:span><text:span text:style-name="T238">.</text:span></text:p>
      <text:p text:style-name="P239"/>
      <text:p text:style-name="Normal"/>
      <text:p text:style-name="P240">16.13<text:s/>val.</text:p>
      <text:p text:style-name="Normal"><text:span text:style-name="T241"><text:tab/>SVARSTYTA:</text:span> </text:p>
      <text:p text:style-name="Normal"><text:tab/>1. Žemės įstatymo Nr. I-446 2 ir 3 straipsnių pakeitimo ir Įstatymo papildymo 13<text:span text:style-name="T242">1</text:span><text:s/>straipsniu įstatymo projektas<text:s/><text:span text:style-name="T243">Nr. XIVP-</text:span>3156(2).</text:p>
      <text:p text:style-name="P244">2.<text:s/>Žemės įstatymo Nr. I-446 pakeitimo įstatymo Nr. XIV-1311 2 straipsnio pakeitimo įstatymo Nr. XIV-2115 1 straipsnio pakeitimo įstatymo projektas<text:s/><text:span text:style-name="T245">Nr. XIVP-</text:span>3157(2).</text:p>
      <text:p text:style-name="Normal"><text:tab/>3.<text:s/>Investicijų įstatymo Nr. VIII-1312 12 ir 13 straipsnių pakeitimo įstatymo projektas<text:s/><text:span text:style-name="T246">Nr. XIVP-</text:span>3158(2).</text:p>
      <text:p text:style-name="P247">4. Piliečių nuosavybės teisių į išlikusį nekilnojamąjį turtą atkūrimo įstatymo Nr. VIII-359 12 straipsnio pakeitimo įstatymo projektas<text:s/><text:span text:style-name="T248">Nr. XIVP-</text:span>3159(2)<text:s/><text:span text:style-name="T249">(teikėja</text:span><text:span text:style-name="T250">i</text:span><text:span text:style-name="T251"><text:s/>–</text:span><text:span text:style-name="T252"><text:s/></text:span><text:span text:style-name="T253">Vyriausybė </text:span><text:span text:style-name="T254">/ </text:span><text:span text:style-name="T255">ekonomikos ir inovacijų ministrė A. Armonaitė</text:span><text:span text:style-name="T256">)<text:s/></text:span><text:span text:style-name="T257">(svarstymas)</text:span><text:span text:style-name="T258">.</text:span></text:p>
      <text:p text:style-name="Normal"/>
      <text:p text:style-name="P259">Pagrindinio –<text:s/>Ekonomikos<text:s/>komiteto išvadas pateikė šio komiteto<text:s/>atstovas<text:s/>A. Bagdonas.</text:p>
      <text:p text:style-name="Normal"><text:tab/>Papildomų komitetų išvadas pateikė: R. Vaitkus (Aplinkos apsaugos komiteto vardu), J. Gudauskas (<text:span text:style-name="T260">Kaimo reikalų komiteto vardu).</text:span></text:p>
      <text:p text:style-name="Normal"/>
      <text:p text:style-name="Normal"><text:tab/>Diskusijoje kalbėjo Seimo narys<text:s/>S. Gentvilas.</text:p>
      <text:p text:style-name="Normal"/>
      <text:h text:style-name="Heading2" text:outline-level="2"><text:span text:style-name="T261">Projekto Nr. XI</text:span><text:span text:style-name="T262">V</text:span><text:span text:style-name="T263">P-</text:span><text:span text:style-name="T264">3156(2)</text:span><text:span text:style-name="T265"><text:s/>pataisų svarstymas</text:span></text:h>
      <text:p text:style-name="P266">Pranešėjas – pagrindinio komiteto<text:s/>atstovas A. Bagdonas</text:p>
      <text:p text:style-name="Normal"/>
      <text:p text:style-name="P267">Dėl<text:s/>Kaimo reikalų<text:s/>komiteto<text:s/>pataisos,<text:s/>kuriai<text:s/>iš dalies pritarė<text:s/>pagrindinis komitetas,<text:s/>kalbėjo Seimo narys J. Gudauskas<text:s/>(pritarė<text:s/>pagrindinio komiteto nuomonei).</text:p>
      <text:p text:style-name="P268">Dėl balsavimo motyvų dėl šios pataisos kalbėjo Seimo nariai:<text:s/>S. Gentvilas, V. Ąžuolas.</text:p>
      <text:p text:style-name="P269">Balsuota dėl<text:s/>Kaimo reikalų<text:s/>komiteto<text:s/>pataisos: už –<text:s/>49, prieš –<text:s/>39, susilaikė<text:s/>21. Nepriimta.<text:s/><text:span text:style-name="T270">Užsiregistravo 109</text:span><text:span text:style-name="T271"><text:s/>Seimo nariai (1</text:span><text:span text:style-name="T272">6.19</text:span><text:span text:style-name="T273"><text:s/>val.)</text:span><text:span text:style-name="T274">.</text:span><text:span text:style-name="T275"><text:s/></text:span><text:span text:style-name="T276">Posėdžio pirmininkė pranešė, kad l</text:span><text:span text:style-name="T277">ik</text:span><text:span text:style-name="T278">o</text:span><text:span text:style-name="T279"><text:s/>pagrindinio komiteto redakcija.</text:span></text:p>
      <text:p text:style-name="P280"/>
      <text:p text:style-name="Normal"><text:tab/><text:span text:style-name="T281">NUTARTA.</text:span><text:s/>Pritarti projektui<text:s/><text:span text:style-name="T282">Nr. XIV</text:span><text:span text:style-name="T283">P-</text:span>3156(2)<text:s/>po svarstymo Seimo posėdyje.<text:s/><text:span text:style-name="T284">Balsavimo rezultatai: už<text:s/></text:span>–<text:span text:style-name="T285"><text:s/>66, prieš<text:s/></text:span>–<text:span text:style-name="T286"><text:s/>3, susilaikė 39</text:span>.<text:s/><text:span text:style-name="T287">Užsiregistravo 108 Seimo nariai (16.21 val.)</text:span>.</text:p>
      <text:p text:style-name="Normal"/>
      <text:p text:style-name="P288">Posėdžio pirmininkė informavo, kad dėl lydimojo projekto<text:s/>taip<text:s/>pat<text:s/>analogiška situacija<text:s/>dėl<text:s/><text:s/>įsigaliojimo datos<text:s/>ir ji keliasi į priėmimo stadiją.<text:s/></text:p>
      <text:p text:style-name="P289"/>
      <text:h text:style-name="Heading2" text:outline-level="2"><text:span text:style-name="T290">Projekto Nr. XI</text:span><text:span text:style-name="T291">V</text:span><text:span text:style-name="T292">P</text:span><text:span text:style-name="T293">-3159</text:span><text:span text:style-name="T294">(2)</text:span><text:span text:style-name="T295"><text:s/>pataisų svarstymas</text:span></text:h>
      <text:p text:style-name="Normal"/>
      <text:p text:style-name="P296">Dėl<text:s/>2<text:s/>straipsnio<text:s/>Kaimo reikalų<text:s/>komiteto<text:s/>pataisos, kuriai<text:s/>iš dalies pritarė<text:s/>pagrindinis komitetas,<text:s/><text:s/>kalbėjo Seimo narys<text:s/>J. Gudauskas (pritarė pagrindinio komiteto nuomonei).<text:s/></text:p>
      <text:p text:style-name="P297">Dėl balsavimo motyvų dėl šios pataisos kalbėjo Seimo narys<text:s/>S. Gentvilas.</text:p>
      <text:p text:style-name="P298">Balsuota dėl<text:s/>2<text:s/>straipsnio<text:s/>Kaimo reikalų<text:s/>komiteto<text:s/>pataisos: už –<text:s/>40, prieš –<text:s/>37, susilaikė<text:s/>30. Nepriimta.<text:s/><text:span text:style-name="T299">Užsiregistravo 107</text:span><text:span text:style-name="T300"><text:s/>Seimo nariai (1</text:span><text:span text:style-name="T301">6.23</text:span><text:span text:style-name="T302"><text:s/>val.)</text:span><text:span text:style-name="T303">.</text:span></text:p>
      <text:p text:style-name="P304"/>
      <text:p text:style-name="Normal"><text:tab/><text:span text:style-name="T305">NUTARTA.</text:span><text:s/>Pritarti projektui<text:s/><text:span text:style-name="T306">Nr. XIV</text:span><text:span text:style-name="T307">P-</text:span>3159(2)<text:s/>po svarstymo Seimo posėdyje.<text:s/><text:span text:style-name="T308">Balsavimo rezultatai: už<text:s/></text:span>–<text:span text:style-name="T309"><text:s/>82, prieš<text:s/></text:span>–<text:span text:style-name="T310"><text:s/>2, susilaikė 25</text:span>.<text:s/><text:span text:style-name="T311">Užsiregistravo 109 Seimo nariai (16.23 val.)</text:span>.</text:p>
      <text:p text:style-name="P312"/>
      <text:p text:style-name="Normal"/>
      <text:p text:style-name="P313">16.24<text:s/>val.</text:p>
      <text:p text:style-name="Normal"><text:span text:style-name="T314"><text:tab/>SVARSTYTA</text:span>. Energetikos įstatymo Nr. IX-884 28 straipsnio pakeitimo įstatymo projektas<text:s/><text:span text:style-name="T315">Nr. XIVP-</text:span>3328(2)<text:s/><text:span text:style-name="T316">(teikėjai<text:s/></text:span>–<text:s/><text:span text:style-name="T317">K. Starkevičius / 3 Seimo nariai)<text:s/></text:span><text:span text:style-name="T318">(svarstymas)<text:s/></text:span><text:span text:style-name="T319"><text:s/></text:span><text:span text:style-name="T320">(</text:span><text:span text:style-name="T321">Ekonomikos komitetas</text:span><text:span text:style-name="T322"><text:s/></text:span><text:span text:style-name="T323">siūlo<text:s/></text:span><text:span text:style-name="T324">taik</text:span><text:span text:style-name="T325">yti</text:span><text:span text:style-name="T326"><text:s/>skubos tvark</text:span><text:span text:style-name="T327">ą</text:span><text:span text:style-name="T328">).</text:span></text:p>
      <text:p text:style-name="P329"/>
      <text:p text:style-name="P330">Pagrindinio – Ekonomikos komiteto išvadą pateikė<text:s/>šio komiteto atstovas M. Skritulskas.</text:p>
      <text:p text:style-name="Normal"><text:tab/>Energetikos ir darnios plėtros komisijos<text:s/>išvadą pateikė<text:s/>šios komisijos pirmininkas J. Urbanavičius.</text:p>
      <text:p text:style-name="Normal"/>
      <text:p text:style-name="Normal"><text:tab/><text:span text:style-name="T331">NUTARTA:</text:span></text:p>
      <text:p text:style-name="P332"><text:span text:style-name="T333">1.</text:span><text:s/>Pritarti šiam projektui po svarstymo Seimo posėdyje.<text:s/><text:span text:style-name="T334">Pritarta bendru sutarimu.<text:s/></text:span></text:p>
      <text:p text:style-name="P335">2. Taikyti šiam projektui skubos tvarką.<text:s/><text:span text:style-name="T336">Pritarta bendru sutarimu.<text:s/></text:span></text:p>
      <text:p text:style-name="Normal"/>
      <text:p text:style-name="Normal"/>
      <text:p text:style-name="P337">16.26<text:s/>val.</text:p>
      <text:p text:style-name="Normal"><text:span text:style-name="T338"><text:tab/>SVARSTYTA</text:span>. <text:span text:style-name="T339"><text:s/>Saugaus eismo automobilių keliais įstatymo Nr. VIII-2043 2 straipsnio pakeitimo ir Įstatymo papildymo 11</text:span><text:span text:style-name="T340">4</text:span><text:span text:style-name="T341"><text:s/>straipsniu įstatymo projektas<text:s/></text:span><text:span text:style-name="T342">Nr. XIVP-</text:span><text:span text:style-name="T343">3015(2)<text:s/></text:span><text:span text:style-name="T344">(teikėjai – M. Skritulskas</text:span><text:span text:style-name="T345"><text:s/>/ 8<text:s/></text:span><text:span text:style-name="T346">Seimo nar</text:span><text:span text:style-name="T347">iai / 29<text:s/></text:span><text:span text:style-name="T348">Seimo nar</text:span><text:span text:style-name="T349">iai</text:span><text:span text:style-name="T350">)<text:s/></text:span><text:span text:style-name="T351">(svarstymas)</text:span><text:span text:style-name="T352">.</text:span></text:p>
      <text:p text:style-name="Normal"/>
      <text:p text:style-name="P353"><text:span text:style-name="T354">Dėl posėdžio vedimo tvarkos kalbėjo</text:span><text:span text:style-name="T355">:</text:span><text:span text:style-name="T356"><text:s/></text:span><text:span text:style-name="T357">Ministrė Pirmininkė I. Šimonytė</text:span><text:span text:style-name="T358"><text:s/>(prašė daryti pertrauką iki kito posėdžio), <text:s/></text:span><text:span text:style-name="T359">Seimo nar</text:span><text:span text:style-name="T360">ys<text:s/></text:span><text:span text:style-name="T361">A. Mazuronis (Darbo partijos frakcijos vardu<text:s/></text:span><text:span text:style-name="T362">prašė daryti<text:s/></text:span><text:span text:style-name="T363">pusės valandos pertrauką)</text:span><text:span text:style-name="T364">.</text:span></text:p>
      <text:p text:style-name="Normal"/>
      <text:p text:style-name="P365">Balsuota dėl<text:s/><text:span text:style-name="T366">pasiūlymo daryti pertrauką iki kito posėdžio</text:span>: už –<text:s/>58<text:span text:style-name="T367">, prieš<text:s/></text:span>–<text:span text:style-name="T368"><text:s/></text:span><text:span text:style-name="T369">13</text:span><text:span text:style-name="T370">, susilaikė</text:span><text:span text:style-name="T371"><text:s/></text:span><text:span text:style-name="T372">26</text:span>.<text:s/><text:span text:style-name="T373">Pritarta</text:span>.<text:s/><text:span text:style-name="T374">Užsiregistravo 97</text:span><text:span text:style-name="T375"><text:s/>Seimo nariai (1</text:span><text:span text:style-name="T376">6.28</text:span><text:span text:style-name="T377"><text:s/>val.).</text:span></text:p>
      <text:p text:style-name="Normal"/>
      <text:p text:style-name="P378"><text:span text:style-name="T379">NUTARTA.</text:span><text:s/><text:span text:style-name="T380">Daryti pertrauką iki kito posėdžio.</text:span><text:s/></text:p>
      <text:p text:style-name="Normal"/>
      <text:p text:style-name="P381"><text:span text:style-name="T382">Dėl posėdžio vedimo tvarkos kalbėjo Seimo nariai:<text:s/></text:span><text:span text:style-name="T383">A. Širinskienė</text:span><text:span text:style-name="T384">, A. Mazuronis,<text:s/></text:span><text:span text:style-name="T385">I. Šimonytė</text:span><text:span text:style-name="T386">,<text:s/></text:span><text:span text:style-name="T387">A. Širinskienė</text:span><text:span text:style-name="T388">,<text:s/></text:span><text:span text:style-name="T389">R. Morkūnaitė-Mikulėnienė</text:span><text:span text:style-name="T390"><text:s/>(</text:span><text:span text:style-name="T391">patvirtino</text:span><text:span text:style-name="T392">, kad pasiūlymas daryti pertrauką iki kito<text:s/></text:span><text:span text:style-name="T393">posėdžio<text:s/></text:span><text:span text:style-name="T394">buvo<text:s/></text:span><text:span text:style-name="T395">teikiamas<text:s/></text:span><text:span text:style-name="T396">Tėvynės sąjungos-Lietuvos<text:s/></text:span><text:span text:style-name="T397">krikšči</text:span><text:span text:style-name="T398">onių demokratų frakcijos vardu)</text:span><text:span text:style-name="T399">,<text:s/></text:span><text:span text:style-name="T400">A. Širinskienė</text:span><text:span text:style-name="T401">,<text:s/></text:span><text:span text:style-name="T402">E. Gentvilas</text:span><text:span text:style-name="T403">, A. Mazuronis,<text:s/></text:span><text:span text:style-name="T404">I. Šimonytė</text:span><text:span text:style-name="T405">.</text:span></text:p>
      <text:p text:style-name="P406"/>
      <text:p text:style-name="P407">16.33<text:s/>val.<text:s/></text:p>
      <text:p text:style-name="P408"><text:span text:style-name="T409">SVARSTYTA.</text:span> Teisės gauti informaciją ir duomenų pakartotinio naudojimo įstatymo Nr. VIII-1524 2 ir 16 straipsnių pakeitimo įstatymo projektas<text:s/><text:span text:style-name="T410">Nr. XIVP-</text:span>3391<text:s/><text:span text:style-name="T411">(</text:span><text:span text:style-name="T412">teikėja</text:span><text:span text:style-name="T413">i</text:span><text:span text:style-name="T414"><text:s/>–</text:span><text:span text:style-name="T415"><text:s/></text:span><text:span text:style-name="T416">Vyriausybė </text:span><text:span text:style-name="T417">/ </text:span><text:span text:style-name="T418">ekonomikos ir inovacijų ministrė A. Armonaitė</text:span><text:span text:style-name="T419">)<text:s/></text:span><text:span text:style-name="T420">(pateikimas)</text:span><text:span text:style-name="T421">.</text:span><text:s/></text:p>
      <text:p text:style-name="P422"><text:span text:style-name="T423">Pranešėja –</text:span><text:span text:style-name="T424"><text:s/></text:span><text:span text:style-name="T425">ekonomikos ir inovacijų ministrė A. Armonaitė</text:span>.<text:s/></text:p>
      <text:p text:style-name="P426"/>
      <text:p text:style-name="P427"><text:span text:style-name="T428">Dėl posėdžio vedimo tvarkos kalbėjo Seimo narys<text:s/></text:span><text:span text:style-name="T429">V. Ąžuolas</text:span><text:span text:style-name="T430"><text:s/>(</text:span><text:span text:style-name="T431">Lietuvos valstieč</text:span><text:span text:style-name="T432">ių ir žaliųjų sąjungos<text:s/></text:span><text:span text:style-name="T433">frakcij</text:span><text:span text:style-name="T434">os vardu prašė daryti pertrauką iki kito posėdžio).</text:span></text:p>
      <text:p text:style-name="Normal"/>
      <text:p text:style-name="P435"><text:span text:style-name="T436">NUTARTA.</text:span><text:s/><text:span text:style-name="T437">Daryti pertrauką iki kito posėdžio.</text:span><text:s text:c="2"/><text:span text:style-name="T438">P</text:span><text:span text:style-name="T439">ritarta bendru sutarimu.<text:s/></text:span></text:p>
      <text:p text:style-name="P440"/>
      <text:p text:style-name="Normal"/>
      <text:p text:style-name="P441">16.38<text:s/>val.<text:s/></text:p>
      <text:p text:style-name="P442"><text:span text:style-name="T443">SVARSTYTA.</text:span> <text:span text:style-name="T444">Kelių transporto kodekso 8</text:span><text:span text:style-name="T445">2</text:span><text:span text:style-name="T446"><text:s/>ir 18</text:span><text:span text:style-name="T447">1</text:span><text:span text:style-name="T448"><text:s/>straipsnių pakeitimo įstatymo projektas<text:s/></text:span><text:span text:style-name="T449">Nr. XIVP-</text:span><text:span text:style-name="T450">3392</text:span><text:s/><text:span text:style-name="T451">(</text:span><text:span text:style-name="T452">teikėja</text:span><text:span text:style-name="T453">i</text:span><text:span text:style-name="T454"><text:s/>–</text:span><text:span text:style-name="T455"><text:s/></text:span><text:span text:style-name="T456">Vyriausybė </text:span><text:span text:style-name="T457">/ </text:span><text:span text:style-name="T458">susisiekimo ministras M. Skuodis</text:span><text:span text:style-name="T459">)<text:s/></text:span><text:span text:style-name="T460">(pateikimas)</text:span><text:span text:style-name="T461">.</text:span><text:s/></text:p>
      <text:p text:style-name="P462"/>
      <text:p text:style-name="P463"><text:span text:style-name="T464">Dėl posėdžio vedimo tvarkos kalbėjo Seimo narys<text:s/></text:span><text:span text:style-name="T465">V. Ąžuolas</text:span><text:span text:style-name="T466"><text:s/>(</text:span><text:span text:style-name="T467">Lietuvos valstieč</text:span><text:span text:style-name="T468">ių ir žaliųjų sąjungos<text:s/></text:span><text:span text:style-name="T469">frakcij</text:span><text:span text:style-name="T470">os vardu prašė daryti pertrauką iki kito posėdžio).</text:span></text:p>
      <text:p text:style-name="Normal"/>
      <text:p text:style-name="P471">Balsuota dėl<text:s/><text:span text:style-name="T472">opozicinės<text:s/></text:span><text:span text:style-name="T473">Lietuvos valstieč</text:span><text:span text:style-name="T474">ių ir žaliųjų sąjungos<text:s/></text:span><text:span text:style-name="T475">frakcij</text:span><text:span text:style-name="T476">os pasiūlymo daryti pertrauką iki kito posėdžio</text:span>: už –<text:s/>39.<text:s/><text:span text:style-name="T477">Pritarta</text:span>.<text:s/><text:span text:style-name="T478">Užsiregistravo 92</text:span><text:span text:style-name="T479"><text:s/>Seimo nariai (1</text:span><text:span text:style-name="T480">6.38</text:span><text:span text:style-name="T481"><text:s/>val.).</text:span></text:p>
      <text:p text:style-name="Normal"/>
      <text:p text:style-name="P482"><text:span text:style-name="T483">NUTARTA.</text:span><text:s/><text:span text:style-name="T484">Daryti pertrauką iki kito posėdžio.</text:span><text:s/></text:p>
      <text:p text:style-name="Normal"/>
      <text:p text:style-name="Normal"/>
      <text:p text:style-name="P485">Posėdis baigtas</text:p>
      <text:p text:style-name="P486"><text:s/><text:span text:style-name="T487">(1</text:span><text:span text:style-name="T488">6.39</text:span><text:span text:style-name="T489"><text:s/>val.)</text:span></text:p>
      <text:p text:style-name="Normal"/>
      <text:p text:style-name="P490"/>
      <text:p text:style-name="P491"/>
      <text:p text:style-name="Normal"/>
      <text:p text:style-name="P492">Seimo Pirmininkė<text:tab/>Viktorija Čmilytė-Nielsen<text:s/></text:p>
      <text:p text:style-name="P493"/>
      <text:p text:style-name="Normal"/>
      <text:p text:style-name="Normal"/>
      <text:p text:style-name="Normal"/>
      <text:p text:style-name="Normal"/>
      <text:p text:style-name="Normal"/>
      <text:p text:style-name="Normal"/>
      <text:p text:style-name="Normal"/>
      <text:p text:style-name="P494"/>
      <text:p text:style-name="P495"/>
      <text:p text:style-name="P496"><text:span text:style-name="T497">Protokolą rašė</text:span></text:p>
      <text:p text:style-name="P498"><text:span text:style-name="T499">Dokumentų departamento</text:span></text:p>
      <text:p text:style-name="P500"><text:span text:style-name="T501">Stenogramų skyriaus</text:span></text:p>
      <text:p text:style-name="P502"><text:span text:style-name="T503">vyriausioji specialistė</text:span><text:span text:style-name="T504"><text:tab/>Tatjana Juršėnienė</text:span></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1Char" style:display-name="Heading 1 Char" style:family="text" style:parent-style-name="DefaultParagraphFont">
      <style:text-properties style:font-name="Arial" fo:font-weight="bold" style:font-weight-asian="bold" fo:font-size="12pt" style:font-size-asian="12pt" style:text-underline-type="single" style:text-underline-style="solid" style:text-underline-width="auto" style:text-underline-mode="continuous" style:language-asian="en" style:country-asian="US"/>
    </style:style>
    <style:style style:name="NoSpacing" style:display-name="No Spacing" style:family="paragraph">
      <style:paragraph-properties fo:text-align="justify" fo:text-indent="0.5in"/>
      <style:text-properties style:font-name-asian="Calibri"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12-27T18:06:00Z</meta:creation-date>
    <dc:date>2023-12-27T18:06:00Z</dc:date>
    <meta:print-date>2023-12-18T12:44:00Z</meta:print-date>
    <meta:template xlink:href="PROTOKOL.DOT" xlink:type="simple"/>
    <meta:editing-cycles>2</meta:editing-cycles>
    <meta:editing-duration>PT0S</meta:editing-duration>
    <meta:document-statistic meta:page-count="3" meta:paragraph-count="63" meta:word-count="1234" meta:character-count="10076" meta:row-count="143" meta:non-whitespace-character-count="8905"/>
  </office:meta>
</office:document-meta>
</file>