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break-before="page" fo:margin-bottom="0in" fo:line-height="100%" fo:margin-left="3.44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keep-together="always" fo:widows="0" fo:orphans="0" fo:text-align="justify" fo:margin-top="0.1666in" fo:margin-bottom="0in" fo:line-height="100%" fo:text-indent="0.3937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fo:hyphenate="false"/>
    </style:style>
    <style:style style:name="P19" style:parent-style-name="Normal" style:family="paragraph">
      <style:paragraph-properties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20" style:parent-style-name="Normal" style:family="paragraph">
      <style:paragraph-properties fo:widows="0" fo:orphans="0" fo:text-align="justify" fo:margin-bottom="0in" fo:line-height="100%" fo:text-indent="0.3937in"/>
      <style:text-properties fo:hyphenate="false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keep-together="always" fo:widows="0" fo:orphans="0" fo:text-align="justify" fo:margin-top="0.1666in" fo:margin-bottom="0in" fo:line-height="100%" fo:text-indent="0.3937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fo:hyphenate="false"/>
    </style:style>
    <style:style style:name="P30" style:parent-style-name="Normal" style:family="paragraph">
      <style:paragraph-properties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31" style:parent-style-name="Normal" style:family="paragraph">
      <style:paragraph-properties fo:widows="0" fo:orphans="0" fo:text-align="justify" fo:margin-bottom="0in" fo:line-height="100%" fo:text-indent="0.3937in"/>
      <style:text-properties fo:hyphenate="false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widows="0" fo:orphans="0"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47" style:parent-style-name="Normal" style:family="paragraph">
      <style:paragraph-properties fo:keep-together="always" fo:widows="0" fo:orphans="0" fo:text-align="justify" fo:margin-top="0.1666in" fo:margin-bottom="0in" fo:line-height="100%" fo:text-indent="0.3937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fo:hyphenate="false"/>
    </style:style>
    <style:style style:name="P48" style:parent-style-name="Normal" style:family="paragraph">
      <style:paragraph-properties fo:widows="0" fo:orphans="0"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49" style:parent-style-name="Normal" style:family="paragraph">
      <style:paragraph-properties fo:widows="0" fo:orphans="0"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50" style:parent-style-name="Normal" style:family="paragraph">
      <style:paragraph-properties fo:widows="0" fo:orphans="0"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P51" style:parent-style-name="Normal" style:family="paragraph">
      <style:paragraph-properties fo:margin-right="-0.375in" fo:text-indent="0.3937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2" style:parent-style-name="Normal" style:family="paragraph">
      <style:paragraph-properties fo:text-indent="0.3937in"/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Komiteto patobulinto<text:s/>įstatymo projekto lyginamasis variantas<text:s/></text:p>
      <text:p text:style-name="P3"/>
      <text:p text:style-name="P4">LIETUVOS RESPUBLIKOS<text:s/></text:p>
      <text:p text:style-name="P5"><text:span text:style-name="T6">CIVILINĖS</text:span><text:span text:style-name="T7"><text:s/>SAUGOS ĮSTATYMO NR.<text:s/></text:span><text:span text:style-name="T8">VIII-971</text:span><text:span text:style-name="T9"><text:line-break/></text:span><text:span text:style-name="T10">9</text:span><text:span text:style-name="T11"><text:s/></text:span><text:span text:style-name="T12">IR 30<text:s/></text:span><text:span text:style-name="T13">STRAIPSNIŲ PAKEITIMO<text:s/></text:span><text:span text:style-name="T14"><text:line-break/>ĮSTATYMAS</text:span></text:p>
      <text:p text:style-name="P15"/>
      <text:p text:style-name="P16">2017<text:s text:c="2"/>m. <text:s text:c="27"/>d. Nr.<text:s/><text:line-break/>Vilnius</text:p>
      <text:p text:style-name="P17"/>
      <text:p text:style-name="P18"><text:bookmark-start text:name="_Toc422218338"/>1 straipsnis.<text:s/><text:bookmark-end text:name="_Toc422218338"/>9<text:s/>straipsnio pakeitimas</text:p>
      <text:p text:style-name="P19">Pakeisti<text:s/>9<text:s/>straipsnio<text:s/>17 punktą<text:s/>ir jį<text:s/>išdėstyti taip:</text:p>
      <text:p text:style-name="P20"><text:span text:style-name="T21">„</text:span><text:span text:style-name="T22">17)<text:s/></text:span><text:span text:style-name="T23">tvirtina valstybinį gyventojų apsaugos planą branduolinės<text:s/></text:span><text:span text:style-name="T24">ar radiologinės</text:span><text:span text:style-name="T25"><text:s/>avarijos atveju</text:span><text:span text:style-name="T26">;</text:span><text:span text:style-name="T27">“</text:span><text:span text:style-name="T28">.</text:span></text:p>
      <text:p text:style-name="P29"><text:bookmark-start text:name="_Toc422218340"/>2<text:s/>straipsnis. 30<text:s/>straipsnio pakeitimas</text:p>
      <text:p text:style-name="P30">Pakeisti 30<text:s/>straipsnio<text:s/>3<text:s/>dalį<text:s/>ir ją<text:s/>išdėstyti taip:</text:p>
      <text:p text:style-name="P31"><text:bookmark-end text:name="_Toc422218340"/><text:span text:style-name="T32">„3. Įvykus branduolinei<text:s/></text:span><text:span text:style-name="T33">ar radiologinei<text:s/></text:span><text:span text:style-name="T34">avarijai<text:s/></text:span><text:span text:style-name="T35">Ignalinos atominėje elektrinėje<text:s/></text:span><text:span text:style-name="T36">branduolinės energetikos objekte</text:span><text:span text:style-name="T37">,<text:s/></text:span><text:span text:style-name="T38">Lietuvos Respublikos</text:span><text:span text:style-name="T39"><text:s/>gyventojai evakuojami pagal Vyriausybės patvirtintą valstybinį gyventojų apsaugos planą branduolinės<text:s/></text:span><text:span text:style-name="T40">ar radiologinės</text:span><text:span text:style-name="T41"><text:s/>avarijos atveju. Pagal šį planą<text:s/></text:span><text:span text:style-name="T42">šiame plane nurodytų</text:span><text:span text:style-name="T43"><text:s/></text:span><text:span text:style-name="T44">Ignalinos rajono, Zarasų rajono ir Visagino</text:span><text:span text:style-name="T45"><text:s/>savivaldybių tarybos tvirtina savivaldybių administracijų direktorių parengtus detaliuosius gyventojų evakavimo planus, šių savivaldybių administracijų direktoriai evakuojamų gyventojų apgyvendinimo klausimus derina su savivaldybių, į kurias evakuojami gyventojai, administracijų direktoriais, organizuojančiais evakuotų gyventojų apgyvendinimą.“</text:span></text:p>
      <text:p text:style-name="P46"/>
      <text:p text:style-name="P47">3<text:s/>straipsnis. Įstatymo įsigaliojimas ir įgyvendinimas</text:p>
      <text:p text:style-name="P48">1. Šis įstatymas, išskyrus šio straipsnio 2 dalį, įsigalioja 2017 m.<text:s/>lapkričio 1<text:s/>d.</text:p>
      <text:p text:style-name="P49">2. Lietuvos Respublikos Vyriausybė iki<text:s/>2017 m. spalio 31 d.<text:s/>priima<text:s/>šio<text:s/>įstatymo<text:s/>įgyvendinamąjį<text:s/>teisės<text:s/>aktą.</text:p>
      <text:p text:style-name="P50"/>
      <text:p text:style-name="P51">Skelbiu šį Lietuvos Respublikos Seimo priimtą įstatymą.</text:p>
      <text:p text:style-name="P52"><text:bookmark-start text:name="pareigos"/><text:bookmark-end text:name="pareigos"/></text:p>
      <text:p text:style-name="Normal"><text:span text:style-name="T53">Respublikos Prezidentas</text:span><text:bookmark-start text:name="html"/><text:bookmark-end text:name="html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Subject" style:display-name="Comment Subject" style:family="paragraph" style:parent-style-name="CommentText" style:next-style-name="CommentText">
      <style:paragraph-properties fo:margin-bottom="0.1111in"/>
      <style:text-properties style:font-name="Calibri" style:font-name-asian="Calibri" style:font-name-complex="Times New Roman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ikimui po TM-2, be BEO</dc:title>
    <meta:keyword>CSĮ; Avarinė parengtis</meta:keyword>
    <meta:initial-creator>Evaldas Kimtys</meta:initial-creator>
    <dc:creator>adlibuser</dc:creator>
    <meta:creation-date>2017-09-20T12:44:00Z</meta:creation-date>
    <dc:date>2017-09-20T12:44:00Z</dc:date>
    <meta:template xlink:href="Normal.dotm" xlink:type="simple"/>
    <meta:editing-cycles>2</meta:editing-cycles>
    <meta:editing-duration>PT0S</meta:editing-duration>
    <meta:user-defined meta:name="TaxKeyword">215;#CSĮ|1b08677a-9b95-4123-8613-de822803b210;#189;#Avarinė parengtis|7b2f9797-1b28-4910-9a95-9033ccc4b5af</meta:user-defined>
    <meta:user-defined meta:name="ContentTypeId">0x01010004864BD3EC394272920E7BBEA26686A800A91E18A8C0A595448DF46EB4DB07FD33</meta:user-defined>
    <meta:document-statistic meta:page-count="1" meta:paragraph-count="18" meta:word-count="185" meta:character-count="1507" meta:row-count="34" meta:non-whitespace-character-count="1340"/>
  </office:meta>
</office:document-meta>
</file>