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T130" style:parent-style-name="DefaultParagraphFont" style:family="text">
      <style:text-properties style:font-weight-complex="bold" fo:font-style="italic" style:font-style-asian="italic"/>
    </style:style>
    <style:style style:name="T131" style:parent-style-name="DefaultParagraphFont" style:family="text">
      <style:text-properties style:font-weight-complex="bold"/>
    </style:style>
    <style:style style:name="P132" style:parent-style-name="Roman" style:family="paragraph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font-style="italic" style:font-style-asian="italic"/>
    </style:style>
    <style:style style:name="T145" style:parent-style-name="DefaultParagraphFont" style:family="text">
      <style:text-properties style:font-weight-complex="bold" fo:font-style="italic" style:font-style-asian="italic"/>
    </style:style>
    <style:style style:name="T146" style:parent-style-name="DefaultParagraphFont" style:family="text">
      <style:text-properties style:font-weight-complex="bold" fo:font-style="italic" style:font-style-asian="ital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Roman" style:family="paragraph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Roman" style:family="paragraph">
      <style:text-properties style:font-weight-complex="bold"/>
    </style:style>
    <style:style style:name="P154" style:parent-style-name="Roman" style:family="paragraph">
      <style:text-properties style:font-weight-complex="bold"/>
    </style:style>
    <style:style style:name="P155" style:parent-style-name="Roman" style:family="paragraph">
      <style:text-properties style:font-weight-complex="bold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Roman" style:family="paragraph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letter-spacing="-0.0013in"/>
    </style:style>
    <style:style style:name="T176" style:parent-style-name="DefaultParagraphFont" style:family="text">
      <style:text-properties style:font-weight-complex="bold" fo:letter-spacing="-0.0013in"/>
    </style:style>
    <style:style style:name="T177" style:parent-style-name="DefaultParagraphFont" style:family="text">
      <style:text-properties style:font-weight-complex="bold" fo:letter-spacing="-0.0013in"/>
    </style:style>
    <style:style style:name="T178" style:parent-style-name="DefaultParagraphFont" style:family="text">
      <style:text-properties style:font-weight-complex="bold" fo:letter-spacing="-0.0013in"/>
    </style:style>
    <style:style style:name="T179" style:parent-style-name="DefaultParagraphFont" style:family="text">
      <style:text-properties style:font-weight-complex="bold" fo:letter-spacing="-0.0013in"/>
    </style:style>
    <style:style style:name="T180" style:parent-style-name="DefaultParagraphFont" style:family="text">
      <style:text-properties style:font-weight-complex="bold" fo:letter-spacing="-0.0013in"/>
    </style:style>
    <style:style style:name="T181" style:parent-style-name="DefaultParagraphFont" style:family="text">
      <style:text-properties style:font-weight-complex="bold" fo:letter-spacing="-0.0013in"/>
    </style:style>
    <style:style style:name="T182" style:parent-style-name="DefaultParagraphFont" style:family="text">
      <style:text-properties style:font-weight-complex="bold" fo:letter-spacing="-0.0013in"/>
    </style:style>
    <style:style style:name="T183" style:parent-style-name="DefaultParagraphFont" style:family="text">
      <style:text-properties style:font-weight-complex="bold" fo:letter-spacing="-0.0013in"/>
    </style:style>
    <style:style style:name="T184" style:parent-style-name="DefaultParagraphFont" style:family="text">
      <style:text-properties style:font-weight-complex="bold" fo:letter-spacing="-0.0013in"/>
    </style:style>
    <style:style style:name="T185" style:parent-style-name="DefaultParagraphFont" style:family="text">
      <style:text-properties style:font-weight-complex="bold" fo:letter-spacing="-0.0013in"/>
    </style:style>
    <style:style style:name="T186" style:parent-style-name="DefaultParagraphFont" style:family="text">
      <style:text-properties style:font-weight-complex="bold" fo:letter-spacing="-0.0013in"/>
    </style:style>
    <style:style style:name="T187" style:parent-style-name="DefaultParagraphFont" style:family="text">
      <style:text-properties style:font-weight-complex="bold" fo:letter-spacing="-0.0013in"/>
    </style:style>
    <style:style style:name="T188" style:parent-style-name="DefaultParagraphFont" style:family="text">
      <style:text-properties style:font-weight-complex="bold" fo:letter-spacing="-0.0013in"/>
    </style:style>
    <style:style style:name="T189" style:parent-style-name="DefaultParagraphFont" style:family="text">
      <style:text-properties style:font-weight-complex="bold" fo:letter-spacing="-0.0013in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P200" style:parent-style-name="Roman" style:family="paragraph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tyle="italic" style:font-style-asian="italic"/>
    </style:style>
    <style:style style:name="T288" style:parent-style-name="DefaultParagraphFont" style:family="text">
      <style:text-properties style:font-weight-complex="bold" fo:font-style="italic" style:font-style-asian="italic"/>
    </style:style>
    <style:style style:name="T289" style:parent-style-name="DefaultParagraphFont" style:family="text">
      <style:text-properties style:font-weight-complex="bold" fo:font-style="italic" style:font-style-asian="italic"/>
    </style:style>
    <style:style style:name="T290" style:parent-style-name="DefaultParagraphFont" style:family="text">
      <style:text-properties style:font-weight-complex="bold" fo:font-style="italic" style:font-style-asian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P334" style:parent-style-name="Roman" style:family="paragraph">
      <style:paragraph-properties fo:keep-with-next="always" fo:keep-together="always"/>
      <style:text-properties style:font-weight-complex="bold"/>
    </style:style>
    <style:style style:name="P335" style:parent-style-name="Roman" style:family="paragraph">
      <style:paragraph-properties fo:keep-with-next="always" fo:keep-together="always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P449" style:parent-style-name="Roman" style:family="paragraph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tyle="italic" style:font-style-asian="italic"/>
    </style:style>
    <style:style style:name="T639" style:parent-style-name="DefaultParagraphFont" style:family="text">
      <style:text-properties style:font-weight-complex="bold" fo:font-style="italic" style:font-style-asian="italic"/>
    </style:style>
    <style:style style:name="T640" style:parent-style-name="DefaultParagraphFont" style:family="text">
      <style:text-properties style:font-weight-complex="bold" fo:font-style="italic" style:font-style-asian="italic"/>
    </style:style>
    <style:style style:name="T641" style:parent-style-name="DefaultParagraphFont" style:family="text">
      <style:text-properties style:font-weight-complex="bold" fo:font-style="italic" style:font-style-asian="italic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/>
    </style:style>
    <style:style style:name="P906" style:parent-style-name="Roman" style:family="paragraph">
      <style:paragraph-properties fo:keep-with-next="always" fo:keep-together="always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P908" style:parent-style-name="Roman" style:family="paragraph">
      <style:paragraph-properties fo:keep-with-next="always" fo:keep-together="always"/>
    </style:style>
    <style:style style:name="T90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10" style:parent-style-name="DefaultParagraphFont" style:family="text">
      <style:text-properties style:font-weight-complex="bold" fo:letter-spacing="-0.0027in"/>
    </style:style>
    <style:style style:name="T911" style:parent-style-name="DefaultParagraphFont" style:family="text">
      <style:text-properties style:font-weight-complex="bold" fo:letter-spacing="-0.0027in" fo:font-size="10pt" style:font-size-asian="10pt"/>
    </style:style>
    <style:style style:name="T912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913" style:parent-style-name="DefaultParagraphFont" style:family="text">
      <style:text-properties style:font-weight-complex="bold" fo:letter-spacing="-0.0027in" fo:font-size="10pt" style:font-size-asian="10pt"/>
    </style:style>
    <style:style style:name="T914" style:parent-style-name="DefaultParagraphFont" style:family="text">
      <style:text-properties style:font-weight-complex="bold"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style:text-position="super 65%" fo:font-size="10pt" style:font-size-asian="10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style:text-position="super 65%"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P966" style:parent-style-name="Roman" style:family="paragraph">
      <style:text-properties fo:letter-spacing="-0.0013in"/>
    </style:style>
    <style:style style:name="P967" style:parent-style-name="Roman" style:family="paragraph">
      <style:text-properties fo:letter-spacing="-0.0013in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style:text-position="super 65%" fo:font-size="10pt" style:font-size-asian="10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style:text-position="super 65%"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1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Laikas" style:family="paragraph">
      <style:paragraph-properties fo:keep-together="always"/>
    </style:style>
    <style:style style:name="P1028" style:parent-style-name="Roman12" style:family="paragraph">
      <style:paragraph-properties fo:keep-with-next="always" fo:keep-together="always"/>
    </style:style>
    <style:style style:name="T1029" style:parent-style-name="DefaultParagraphFont" style:family="text">
      <style:text-properties style:text-position="super 65%" fo:font-size="10pt" style:font-size-asian="10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P1032" style:parent-style-name="Roman" style:family="paragraph">
      <style:paragraph-properties fo:keep-with-next="always" fo:keep-together="always"/>
    </style:style>
    <style:style style:name="P1033" style:parent-style-name="Roman" style:family="paragraph">
      <style:paragraph-properties fo:keep-with-next="always" fo:keep-together="always"/>
    </style:style>
    <style:style style:name="T1034" style:parent-style-name="DefaultParagraphFont" style:family="text">
      <style:text-properties style:text-position="super 65%"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 fo:font-style="italic" style:font-style-asian="italic"/>
    </style:style>
    <style:style style:name="T1325" style:parent-style-name="DefaultParagraphFont" style:family="text">
      <style:text-properties style:font-weight-complex="bold" fo:font-style="italic" style:font-style-asian="italic"/>
    </style:style>
    <style:style style:name="T1326" style:parent-style-name="DefaultParagraphFont" style:family="text">
      <style:text-properties style:font-weight-complex="bold" fo:font-style="italic" style:font-style-asian="italic"/>
    </style:style>
    <style:style style:name="T1327" style:parent-style-name="DefaultParagraphFont" style:family="text">
      <style:text-properties style:font-weight-complex="bold" fo:font-style="italic" style:font-style-asian="italic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/>
    </style:style>
    <style:style style:name="P1367" style:parent-style-name="Roman" style:family="paragraph">
      <style:text-properties fo:letter-spacing="-0.0013in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style:text-position="super 65%" fo:font-size="10pt" style:font-size-asian="10pt"/>
    </style:style>
    <style:style style:name="T1400" style:parent-style-name="DefaultParagraphFont" style:family="text">
      <style:text-properties style:text-position="super 65%" fo:font-size="10pt" style:font-size-asian="10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style:text-position="super 65%" fo:font-size="10pt" style:font-size-asian="10pt"/>
    </style:style>
    <style:style style:name="T1404" style:parent-style-name="DefaultParagraphFont" style:family="text">
      <style:text-properties style:text-position="super 65%"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style:text-position="super 65%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1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P1695" style:parent-style-name="Roman" style:family="paragraph">
      <style:text-properties style:font-weight-complex="bold"/>
    </style:style>
    <style:style style:name="P1696" style:parent-style-name="Roman" style:family="paragraph">
      <style:text-properties style:font-weight-complex="bold"/>
    </style:style>
    <style:style style:name="P1697" style:parent-style-name="Roman" style:family="paragraph">
      <style:text-properties style:font-weight-complex="bold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 fo:font-style="italic" style:font-style-asian="italic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P2011" style:parent-style-name="Roman" style:family="paragraph">
      <style:text-properties style:font-weight-complex="bold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Roman" style:family="paragraph">
      <style:paragraph-properties fo:keep-with-next="always" fo:keep-together="always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P2398" style:parent-style-name="Roman" style:family="paragraph">
      <style:paragraph-properties fo:keep-with-next="always" fo:keep-together="always"/>
    </style:style>
    <style:style style:name="P2399" style:parent-style-name="Laikas" style:family="paragraph">
      <style:paragraph-properties fo:keep-together="always"/>
    </style:style>
    <style:style style:name="P2400" style:parent-style-name="Roman12" style:family="paragraph">
      <style:paragraph-properties fo:keep-with-next="always" fo:keep-together="always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P2404" style:parent-style-name="Roman" style:family="paragraph">
      <style:paragraph-properties fo:keep-with-next="always" fo:keep-together="always"/>
    </style:style>
    <style:style style:name="P2405" style:parent-style-name="Roman" style:family="paragraph">
      <style:paragraph-properties fo:keep-with-next="always" fo:keep-together="always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letter-spacing="0.0041in"/>
    </style:style>
    <style:style style:name="T2491" style:parent-style-name="DefaultParagraphFont" style:family="text">
      <style:text-properties fo:letter-spacing="0.0041in"/>
    </style:style>
    <style:style style:name="T2492" style:parent-style-name="DefaultParagraphFont" style:family="text">
      <style:text-properties fo:letter-spacing="0.0041in"/>
    </style:style>
    <style:style style:name="T2493" style:parent-style-name="DefaultParagraphFont" style:family="text">
      <style:text-properties fo:letter-spacing="0.0041in"/>
    </style:style>
    <style:style style:name="T2494" style:parent-style-name="DefaultParagraphFont" style:family="text">
      <style:text-properties fo:letter-spacing="0.0041in"/>
    </style:style>
    <style:style style:name="T2495" style:parent-style-name="DefaultParagraphFont" style:family="text">
      <style:text-properties fo:letter-spacing="0.0041in"/>
    </style:style>
    <style:style style:name="T2496" style:parent-style-name="DefaultParagraphFont" style:family="text">
      <style:text-properties fo:letter-spacing="0.0041in"/>
    </style:style>
    <style:style style:name="T2497" style:parent-style-name="DefaultParagraphFont" style:family="text">
      <style:text-properties fo:letter-spacing="0.0041in"/>
    </style:style>
    <style:style style:name="T2498" style:parent-style-name="DefaultParagraphFont" style:family="text">
      <style:text-properties fo:letter-spacing="0.0041in" style:text-position="super 65%" fo:font-size="10pt" style:font-size-asian="10pt"/>
    </style:style>
    <style:style style:name="T2499" style:parent-style-name="DefaultParagraphFont" style:family="text">
      <style:text-properties fo:letter-spacing="0.0041in"/>
    </style:style>
    <style:style style:name="T2500" style:parent-style-name="DefaultParagraphFont" style:family="text">
      <style:text-properties fo:letter-spacing="0.0041in"/>
    </style:style>
    <style:style style:name="T2501" style:parent-style-name="DefaultParagraphFont" style:family="text">
      <style:text-properties fo:letter-spacing="0.0041in"/>
    </style:style>
    <style:style style:name="T2502" style:parent-style-name="DefaultParagraphFont" style:family="text">
      <style:text-properties fo:letter-spacing="0.0041in"/>
    </style:style>
    <style:style style:name="T2503" style:parent-style-name="DefaultParagraphFont" style:family="text">
      <style:text-properties fo:letter-spacing="0.0041in"/>
    </style:style>
    <style:style style:name="T2504" style:parent-style-name="DefaultParagraphFont" style:family="text">
      <style:text-properties fo:letter-spacing="0.0041in"/>
    </style:style>
    <style:style style:name="T2505" style:parent-style-name="DefaultParagraphFont" style:family="text">
      <style:text-properties fo:letter-spacing="0.0041in" style:text-position="super 65%" fo:font-size="10pt" style:font-size-asian="10pt"/>
    </style:style>
    <style:style style:name="T2506" style:parent-style-name="DefaultParagraphFont" style:family="text">
      <style:text-properties fo:letter-spacing="0.0041in"/>
    </style:style>
    <style:style style:name="T2507" style:parent-style-name="DefaultParagraphFont" style:family="text">
      <style:text-properties fo:letter-spacing="0.0041in" style:text-position="super 65%" fo:font-size="10pt" style:font-size-asian="10pt"/>
    </style:style>
    <style:style style:name="T2508" style:parent-style-name="DefaultParagraphFont" style:family="text">
      <style:text-properties fo:letter-spacing="0.0041in"/>
    </style:style>
    <style:style style:name="T2509" style:parent-style-name="DefaultParagraphFont" style:family="text">
      <style:text-properties fo:letter-spacing="0.0041in" style:text-position="super 65%" fo:font-size="10pt" style:font-size-asian="10pt"/>
    </style:style>
    <style:style style:name="T2510" style:parent-style-name="DefaultParagraphFont" style:family="text">
      <style:text-properties fo:letter-spacing="0.0041in"/>
    </style:style>
    <style:style style:name="T2511" style:parent-style-name="DefaultParagraphFont" style:family="text">
      <style:text-properties fo:letter-spacing="0.0041in"/>
    </style:style>
    <style:style style:name="T2512" style:parent-style-name="DefaultParagraphFont" style:family="text">
      <style:text-properties fo:letter-spacing="0.0041in"/>
    </style:style>
    <style:style style:name="T2513" style:parent-style-name="DefaultParagraphFont" style:family="text">
      <style:text-properties fo:letter-spacing="0.0041in"/>
    </style:style>
    <style:style style:name="T2514" style:parent-style-name="DefaultParagraphFont" style:family="text">
      <style:text-properties fo:letter-spacing="0.0041in"/>
    </style:style>
    <style:style style:name="T2515" style:parent-style-name="DefaultParagraphFont" style:family="text">
      <style:text-properties fo:letter-spacing="0.0041in"/>
    </style:style>
    <style:style style:name="T2516" style:parent-style-name="DefaultParagraphFont" style:family="text">
      <style:text-properties fo:letter-spacing="0.0041in"/>
    </style:style>
    <style:style style:name="T2517" style:parent-style-name="DefaultParagraphFont" style:family="text">
      <style:text-properties fo:letter-spacing="0.0041in"/>
    </style:style>
    <style:style style:name="T2518" style:parent-style-name="DefaultParagraphFont" style:family="text">
      <style:text-properties fo:letter-spacing="0.0041in"/>
    </style:style>
    <style:style style:name="T2519" style:parent-style-name="DefaultParagraphFont" style:family="text">
      <style:text-properties fo:letter-spacing="0.0041in"/>
    </style:style>
    <style:style style:name="T2520" style:parent-style-name="DefaultParagraphFont" style:family="text">
      <style:text-properties fo:letter-spacing="0.0041in"/>
    </style:style>
    <style:style style:name="T2521" style:parent-style-name="DefaultParagraphFont" style:family="text">
      <style:text-properties fo:letter-spacing="0.0041in"/>
    </style:style>
    <style:style style:name="T2522" style:parent-style-name="DefaultParagraphFont" style:family="text">
      <style:text-properties fo:letter-spacing="0.0041in"/>
    </style:style>
    <style:style style:name="T2523" style:parent-style-name="DefaultParagraphFont" style:family="text">
      <style:text-properties fo:letter-spacing="0.0041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style:text-position="super 65%" fo:font-size="10pt" style:font-size-asian="10pt"/>
    </style:style>
    <style:style style:name="T2544" style:parent-style-name="DefaultParagraphFont" style:family="text">
      <style:text-properties style:text-position="super 65%" fo:font-size="10pt" style:font-size-asian="10pt"/>
    </style:style>
    <style:style style:name="T2545" style:parent-style-name="DefaultParagraphFont" style:family="text">
      <style:text-properties style:text-position="super 65%" fo:font-size="10pt" style:font-size-asian="10pt"/>
    </style:style>
    <style:style style:name="T2546" style:parent-style-name="DefaultParagraphFont" style:family="text">
      <style:text-properties style:text-position="super 65%" fo:font-size="10pt" style:font-size-asian="10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P2632" style:parent-style-name="Roman" style:family="paragraph">
      <style:text-properties style:font-weight-complex="bold"/>
    </style:style>
    <style:style style:name="P2633" style:parent-style-name="Roman" style:family="paragraph">
      <style:text-properties style:font-weight-complex="bold" fo:letter-spacing="-0.0013in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P2661" style:parent-style-name="Roman" style:family="paragraph">
      <style:text-properties style:font-weight-complex="bold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 fo:font-size="10pt" style:font-size-asian="10pt"/>
    </style:style>
    <style:style style:name="T2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P2714" style:parent-style-name="Roman" style:family="paragraph">
      <style:text-properties style:font-weight-complex="bold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P2721" style:parent-style-name="Roman" style:family="paragraph">
      <style:text-properties style:font-weight-complex="bold"/>
    </style:style>
    <style:style style:name="P2722" style:parent-style-name="Laikas" style:family="paragraph">
      <style:paragraph-properties fo:keep-together="always"/>
    </style:style>
    <style:style style:name="P2723" style:parent-style-name="Roman12" style:family="paragraph">
      <style:paragraph-properties fo:keep-with-next="always" fo:keep-together="always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P2727" style:parent-style-name="Roman" style:family="paragraph">
      <style:paragraph-properties fo:keep-with-next="always" fo:keep-together="always"/>
      <style:text-properties style:font-weight-complex="bold"/>
    </style:style>
    <style:style style:name="P2728" style:parent-style-name="Roman" style:family="paragraph">
      <style:paragraph-properties fo:keep-with-next="always" fo:keep-together="always"/>
      <style:text-properties style:font-weight-complex="bold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P2825" style:parent-style-name="Roman" style:family="paragraph">
      <style:text-properties fo:letter-spacing="-0.0013in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2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2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3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3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tyle="italic" style:font-style-asian="italic"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fo:font-weight="bold" style:font-weight-asian="bold" fo:font-size="11pt" style:font-size-asian="11pt"/>
    </style:style>
    <style:style style:name="T3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3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P3584" style:parent-style-name="Roman" style:family="paragraph">
      <style:paragraph-properties fo:keep-with-next="always" fo:keep-together="always"/>
      <style:text-properties style:font-weight-complex="bold"/>
    </style:style>
    <style:style style:name="P3585" style:parent-style-name="Roman" style:family="paragraph">
      <style:paragraph-properties fo:keep-with-next="always" fo:keep-together="always"/>
      <style:text-properties style:font-weight-complex="bold"/>
    </style:style>
    <style:style style:name="P3586" style:parent-style-name="Roman" style:family="paragraph">
      <style:text-properties style:font-weight-complex="bold"/>
    </style:style>
    <style:style style:name="T3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3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tyle="italic" style:font-style-asian="italic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weight="bold" style:font-weight-asian="bold" fo:font-size="11pt" style:font-size-asian="11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3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3" style:parent-style-name="DefaultParagraphFont" style:family="text">
      <style:text-properties style:font-weight-complex="bold" fo:font-size="10pt" style:font-size-asian="10pt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4" style:parent-style-name="DefaultParagraphFont" style:family="text">
      <style:text-properties style:font-weight-complex="bold" fo:font-size="10pt" style:font-size-asian="10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 fo:font-style="italic" style:font-style-asian="italic"/>
    </style:style>
    <style:style style:name="T4050" style:parent-style-name="DefaultParagraphFont" style:family="text">
      <style:text-properties style:font-weight-complex="bold" fo:font-style="italic" style:font-style-asian="italic"/>
    </style:style>
    <style:style style:name="T4051" style:parent-style-name="DefaultParagraphFont" style:family="text">
      <style:text-properties style:font-weight-complex="bold" fo:font-style="italic" style:font-style-asian="italic"/>
    </style:style>
    <style:style style:name="T4052" style:parent-style-name="DefaultParagraphFont" style:family="text">
      <style:text-properties style:font-weight-complex="bold" fo:font-style="italic" style:font-style-asian="italic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 fo:font-size="10pt" style:font-size-asian="10pt"/>
    </style:style>
    <style:style style:name="T4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1" style:parent-style-name="DefaultParagraphFont" style:family="text">
      <style:text-properties style:font-weight-complex="bold" fo:font-size="10pt" style:font-size-asian="10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4168" style:parent-style-name="DefaultParagraphFont" style:family="text">
      <style:text-properties style:font-weight-complex="bold" style:font-style-complex="italic"/>
    </style:style>
    <style:style style:name="T4169" style:parent-style-name="DefaultParagraphFont" style:family="text">
      <style:text-properties style:font-weight-complex="bold" style:font-style-complex="italic" fo:font-size="10pt" style:font-size-asian="10pt"/>
    </style:style>
    <style:style style:name="T41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weight-complex="bold" style:font-style-complex="italic" fo:font-size="10pt" style:font-size-asian="10pt"/>
    </style:style>
    <style:style style:name="T4172" style:parent-style-name="DefaultParagraphFont" style:family="text">
      <style:text-properties style:font-weight-complex="bold" style:font-style-complex="italic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299" style:parent-style-name="DefaultParagraphFont" style:family="text">
      <style:text-properties style:font-weight-complex="bold" fo:letter-spacing="-0.0027in"/>
    </style:style>
    <style:style style:name="T4300" style:parent-style-name="DefaultParagraphFont" style:family="text">
      <style:text-properties style:font-weight-complex="bold" fo:letter-spacing="-0.0027in"/>
    </style:style>
    <style:style style:name="T4301" style:parent-style-name="DefaultParagraphFont" style:family="text">
      <style:text-properties style:font-weight-complex="bold" fo:letter-spacing="-0.0027in"/>
    </style:style>
    <style:style style:name="T4302" style:parent-style-name="DefaultParagraphFont" style:family="text">
      <style:text-properties style:font-weight-complex="bold" fo:letter-spacing="-0.0027in"/>
    </style:style>
    <style:style style:name="T4303" style:parent-style-name="DefaultParagraphFont" style:family="text">
      <style:text-properties style:font-weight-complex="bold" fo:letter-spacing="-0.0027in"/>
    </style:style>
    <style:style style:name="T4304" style:parent-style-name="DefaultParagraphFont" style:family="text">
      <style:text-properties style:font-weight-complex="bold" fo:letter-spacing="-0.0027in"/>
    </style:style>
    <style:style style:name="T4305" style:parent-style-name="DefaultParagraphFont" style:family="text">
      <style:text-properties style:font-weight-complex="bold" fo:letter-spacing="-0.0027in"/>
    </style:style>
    <style:style style:name="T4306" style:parent-style-name="DefaultParagraphFont" style:family="text">
      <style:text-properties style:font-weight-complex="bold" fo:letter-spacing="-0.0027in"/>
    </style:style>
    <style:style style:name="T4307" style:parent-style-name="DefaultParagraphFont" style:family="text">
      <style:text-properties style:font-weight-complex="bold" fo:letter-spacing="-0.0027in"/>
    </style:style>
    <style:style style:name="T4308" style:parent-style-name="DefaultParagraphFont" style:family="text">
      <style:text-properties style:font-weight-complex="bold" fo:letter-spacing="-0.0027in"/>
    </style:style>
    <style:style style:name="T4309" style:parent-style-name="DefaultParagraphFont" style:family="text">
      <style:text-properties style:font-weight-complex="bold" fo:letter-spacing="-0.0027in"/>
    </style:style>
    <style:style style:name="T4310" style:parent-style-name="DefaultParagraphFont" style:family="text">
      <style:text-properties style:font-weight-complex="bold" fo:letter-spacing="-0.0027in"/>
    </style:style>
    <style:style style:name="T4311" style:parent-style-name="DefaultParagraphFont" style:family="text">
      <style:text-properties style:font-weight-complex="bold" fo:letter-spacing="-0.0027in"/>
    </style:style>
    <style:style style:name="T4312" style:parent-style-name="DefaultParagraphFont" style:family="text">
      <style:text-properties style:font-weight-complex="bold" fo:letter-spacing="-0.0027in"/>
    </style:style>
    <style:style style:name="T4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 fo:font-size="10pt" style:font-size-asian="10pt"/>
    </style:style>
    <style:style style:name="T4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7" style:parent-style-name="DefaultParagraphFont" style:family="text">
      <style:text-properties style:font-weight-complex="bold" fo:font-size="10pt" style:font-size-asian="10pt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fo:font-weight="bold" style:font-weight-asian="bold" fo:font-size="11pt" style:font-size-asian="11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tyle="italic" style:font-style-asian="italic"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weight="bold" style:font-weight-asian="bold" fo:font-size="11pt" style:font-size-asian="11pt"/>
    </style:style>
    <style:style style:name="T4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 fo:font-size="10pt" style:font-size-asian="10pt"/>
    </style:style>
    <style:style style:name="T4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4" style:parent-style-name="DefaultParagraphFont" style:family="text">
      <style:text-properties style:font-weight-complex="bold" fo:font-size="10pt" style:font-size-asian="10pt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fo:font-weight="bold" style:font-weight-asian="bold" fo:font-size="11pt" style:font-size-asian="11pt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 fo:font-size="10pt" style:font-size-asian="10pt"/>
    </style:style>
    <style:style style:name="T4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4" style:parent-style-name="DefaultParagraphFont" style:family="text">
      <style:text-properties style:font-weight-complex="bold" fo:font-size="10pt" style:font-size-asian="10pt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7" style:parent-style-name="DefaultParagraphFont" style:family="text">
      <style:text-properties style:font-weight-complex="bold" fo:letter-spacing="0.0013in"/>
    </style:style>
    <style:style style:name="T4408" style:parent-style-name="DefaultParagraphFont" style:family="text">
      <style:text-properties style:font-weight-complex="bold" fo:letter-spacing="0.0013in"/>
    </style:style>
    <style:style style:name="T4409" style:parent-style-name="DefaultParagraphFont" style:family="text">
      <style:text-properties style:font-weight-complex="bold" fo:letter-spacing="0.0013in"/>
    </style:style>
    <style:style style:name="T4410" style:parent-style-name="DefaultParagraphFont" style:family="text">
      <style:text-properties style:font-weight-complex="bold" fo:letter-spacing="0.0013in"/>
    </style:style>
    <style:style style:name="T4411" style:parent-style-name="DefaultParagraphFont" style:family="text">
      <style:text-properties style:font-weight-complex="bold" fo:letter-spacing="0.0013in"/>
    </style:style>
    <style:style style:name="T4412" style:parent-style-name="DefaultParagraphFont" style:family="text">
      <style:text-properties style:font-weight-complex="bold" fo:letter-spacing="0.0013in"/>
    </style:style>
    <style:style style:name="T4413" style:parent-style-name="DefaultParagraphFont" style:family="text">
      <style:text-properties style:font-weight-complex="bold" fo:letter-spacing="0.0013in"/>
    </style:style>
    <style:style style:name="T4414" style:parent-style-name="DefaultParagraphFont" style:family="text">
      <style:text-properties style:font-weight-complex="bold" fo:letter-spacing="0.0013in"/>
    </style:style>
    <style:style style:name="T4415" style:parent-style-name="DefaultParagraphFont" style:family="text">
      <style:text-properties style:font-weight-complex="bold" fo:letter-spacing="0.0013in"/>
    </style:style>
    <style:style style:name="T4416" style:parent-style-name="DefaultParagraphFont" style:family="text">
      <style:text-properties style:font-weight-complex="bold" fo:letter-spacing="0.0013in"/>
    </style:style>
    <style:style style:name="T4417" style:parent-style-name="DefaultParagraphFont" style:family="text">
      <style:text-properties style:font-weight-complex="bold" fo:letter-spacing="0.0013in"/>
    </style:style>
    <style:style style:name="T4418" style:parent-style-name="DefaultParagraphFont" style:family="text">
      <style:text-properties style:font-weight-complex="bold" fo:letter-spacing="0.0013in"/>
    </style:style>
    <style:style style:name="T4419" style:parent-style-name="DefaultParagraphFont" style:family="text">
      <style:text-properties style:font-weight-complex="bold" fo:letter-spacing="0.0013in"/>
    </style:style>
    <style:style style:name="T4420" style:parent-style-name="DefaultParagraphFont" style:family="text">
      <style:text-properties style:font-weight-complex="bold" fo:letter-spacing="0.0013in"/>
    </style:style>
    <style:style style:name="T4421" style:parent-style-name="DefaultParagraphFont" style:family="text">
      <style:text-properties style:font-weight-complex="bold" fo:letter-spacing="0.0013in"/>
    </style:style>
    <style:style style:name="T4422" style:parent-style-name="DefaultParagraphFont" style:family="text">
      <style:text-properties style:font-weight-complex="bold" fo:letter-spacing="0.0013in"/>
    </style:style>
    <style:style style:name="T4423" style:parent-style-name="DefaultParagraphFont" style:family="text">
      <style:text-properties style:font-weight-complex="bold" fo:letter-spacing="0.0013in"/>
    </style:style>
    <style:style style:name="T4424" style:parent-style-name="DefaultParagraphFont" style:family="text">
      <style:text-properties style:font-weight-complex="bold" fo:letter-spacing="0.0013in"/>
    </style:style>
    <style:style style:name="T4425" style:parent-style-name="DefaultParagraphFont" style:family="text">
      <style:text-properties style:font-weight-complex="bold" fo:letter-spacing="0.0013in"/>
    </style:style>
    <style:style style:name="T4426" style:parent-style-name="DefaultParagraphFont" style:family="text">
      <style:text-properties style:font-weight-complex="bold" fo:letter-spacing="0.0013in"/>
    </style:style>
    <style:style style:name="T4427" style:parent-style-name="DefaultParagraphFont" style:family="text">
      <style:text-properties style:font-weight-complex="bold" fo:letter-spacing="0.0013in"/>
    </style:style>
    <style:style style:name="T4428" style:parent-style-name="DefaultParagraphFont" style:family="text">
      <style:text-properties style:font-weight-complex="bold" fo:letter-spacing="0.0013in"/>
    </style:style>
    <style:style style:name="T4429" style:parent-style-name="DefaultParagraphFont" style:family="text">
      <style:text-properties style:font-weight-complex="bold" fo:letter-spacing="0.0013in"/>
    </style:style>
    <style:style style:name="T4430" style:parent-style-name="DefaultParagraphFont" style:family="text">
      <style:text-properties style:font-weight-complex="bold" fo:letter-spacing="0.0013in"/>
    </style:style>
    <style:style style:name="T4431" style:parent-style-name="DefaultParagraphFont" style:family="text">
      <style:text-properties style:font-weight-complex="bold" fo:letter-spacing="0.0013in"/>
    </style:style>
    <style:style style:name="T4432" style:parent-style-name="DefaultParagraphFont" style:family="text">
      <style:text-properties style:font-weight-complex="bold" fo:letter-spacing="0.0013in"/>
    </style:style>
    <style:style style:name="T4433" style:parent-style-name="DefaultParagraphFont" style:family="text">
      <style:text-properties style:font-weight-complex="bold" fo:letter-spacing="0.0013in"/>
    </style:style>
    <style:style style:name="T4434" style:parent-style-name="DefaultParagraphFont" style:family="text">
      <style:text-properties style:font-weight-complex="bold" fo:letter-spacing="0.0013in"/>
    </style:style>
    <style:style style:name="T4435" style:parent-style-name="DefaultParagraphFont" style:family="text">
      <style:text-properties style:font-weight-complex="bold" fo:letter-spacing="0.0013in"/>
    </style:style>
    <style:style style:name="T4436" style:parent-style-name="DefaultParagraphFont" style:family="text">
      <style:text-properties style:font-weight-complex="bold" fo:letter-spacing="0.0013in"/>
    </style:style>
    <style:style style:name="T4437" style:parent-style-name="DefaultParagraphFont" style:family="text">
      <style:text-properties style:font-weight-complex="bold" fo:letter-spacing="0.0013in"/>
    </style:style>
    <style:style style:name="T4438" style:parent-style-name="DefaultParagraphFont" style:family="text">
      <style:text-properties style:font-weight-complex="bold" fo:letter-spacing="0.0013in"/>
    </style:style>
    <style:style style:name="T4439" style:parent-style-name="DefaultParagraphFont" style:family="text">
      <style:text-properties style:font-weight-complex="bold" fo:letter-spacing="0.0013in"/>
    </style:style>
    <style:style style:name="T4440" style:parent-style-name="DefaultParagraphFont" style:family="text">
      <style:text-properties style:font-weight-complex="bold" fo:letter-spacing="0.0013in"/>
    </style:style>
    <style:style style:name="T4441" style:parent-style-name="DefaultParagraphFont" style:family="text">
      <style:text-properties style:font-weight-complex="bold" fo:letter-spacing="0.0013in"/>
    </style:style>
    <style:style style:name="T4442" style:parent-style-name="DefaultParagraphFont" style:family="text">
      <style:text-properties style:font-weight-complex="bold" fo:letter-spacing="0.0013in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P4515" style:parent-style-name="Roman" style:family="paragraph">
      <style:paragraph-properties fo:keep-with-next="always" fo:keep-together="always"/>
    </style:style>
    <style:style style:name="P4516" style:parent-style-name="Roman" style:family="paragraph">
      <style:paragraph-properties fo:keep-with-next="always" fo:keep-together="always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tyle="italic" style:font-style-asian="italic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letter-spacing="-0.0027in"/>
    </style:style>
    <style:style style:name="T4525" style:parent-style-name="DefaultParagraphFont" style:family="text">
      <style:text-properties fo:letter-spacing="-0.0027in"/>
    </style:style>
    <style:style style:name="T4526" style:parent-style-name="DefaultParagraphFont" style:family="text">
      <style:text-properties fo:letter-spacing="-0.0027in"/>
    </style:style>
    <style:style style:name="T4527" style:parent-style-name="DefaultParagraphFont" style:family="text">
      <style:text-properties fo:letter-spacing="-0.0027in"/>
    </style:style>
    <style:style style:name="T4528" style:parent-style-name="DefaultParagraphFont" style:family="text">
      <style:text-properties fo:letter-spacing="-0.0027in"/>
    </style:style>
    <style:style style:name="T4529" style:parent-style-name="DefaultParagraphFont" style:family="text">
      <style:text-properties fo:letter-spacing="-0.0027in"/>
    </style:style>
    <style:style style:name="T4530" style:parent-style-name="DefaultParagraphFont" style:family="text">
      <style:text-properties fo:letter-spacing="-0.0027in"/>
    </style:style>
    <style:style style:name="T4531" style:parent-style-name="DefaultParagraphFont" style:family="text">
      <style:text-properties fo:letter-spacing="-0.0027in"/>
    </style:style>
    <style:style style:name="T4532" style:parent-style-name="DefaultParagraphFont" style:family="text">
      <style:text-properties fo:letter-spacing="-0.0027in"/>
    </style:style>
    <style:style style:name="T4533" style:parent-style-name="DefaultParagraphFont" style:family="text">
      <style:text-properties fo:letter-spacing="-0.0027in"/>
    </style:style>
    <style:style style:name="T4534" style:parent-style-name="DefaultParagraphFont" style:family="text">
      <style:text-properties fo:letter-spacing="-0.0027in"/>
    </style:style>
    <style:style style:name="T4535" style:parent-style-name="DefaultParagraphFont" style:family="text">
      <style:text-properties fo:letter-spacing="-0.0027in"/>
    </style:style>
    <style:style style:name="T4536" style:parent-style-name="DefaultParagraphFont" style:family="text">
      <style:text-properties fo:font-weight="bold" style:font-weight-asian="bold" fo:font-size="11pt" style:font-size-asian="11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tyle="italic" style:font-style-asian="italic"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weight="bold" style:font-weight-asian="bold" fo:font-size="11pt" style:font-size-asian="11pt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tyle="italic" style:font-style-asian="italic"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tyle="italic" style:font-style-asian="italic"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weight="bold" style:font-weight-asian="bold" fo:font-size="11pt" style:font-size-asian="11pt"/>
    </style:style>
    <style:style style:name="T4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 fo:font-size="10pt" style:font-size-asian="10pt"/>
    </style:style>
    <style:style style:name="T4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5" style:parent-style-name="DefaultParagraphFont" style:family="text">
      <style:text-properties style:font-weight-complex="bold" fo:font-size="10pt" style:font-size-asian="10pt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 fo:font-size="10pt" style:font-size-asian="10pt"/>
    </style:style>
    <style:style style:name="T4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4" style:parent-style-name="DefaultParagraphFont" style:family="text">
      <style:text-properties style:font-weight-complex="bold" fo:font-size="10pt" style:font-size-asian="10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2" style:parent-style-name="DefaultParagraphFont" style:family="text">
      <style:text-properties style:font-weight-complex="bold" fo:letter-spacing="-0.0013in"/>
    </style:style>
    <style:style style:name="T4593" style:parent-style-name="DefaultParagraphFont" style:family="text">
      <style:text-properties style:font-weight-complex="bold" fo:letter-spacing="-0.0013in"/>
    </style:style>
    <style:style style:name="T4594" style:parent-style-name="DefaultParagraphFont" style:family="text">
      <style:text-properties style:font-weight-complex="bold" fo:letter-spacing="-0.0013in"/>
    </style:style>
    <style:style style:name="T4595" style:parent-style-name="DefaultParagraphFont" style:family="text">
      <style:text-properties style:font-weight-complex="bold" fo:letter-spacing="-0.0013in"/>
    </style:style>
    <style:style style:name="T4596" style:parent-style-name="DefaultParagraphFont" style:family="text">
      <style:text-properties style:font-weight-complex="bold" fo:letter-spacing="-0.0013in"/>
    </style:style>
    <style:style style:name="T4597" style:parent-style-name="DefaultParagraphFont" style:family="text">
      <style:text-properties style:font-weight-complex="bold" fo:letter-spacing="-0.0013in"/>
    </style:style>
    <style:style style:name="T4598" style:parent-style-name="DefaultParagraphFont" style:family="text">
      <style:text-properties style:font-weight-complex="bold" fo:letter-spacing="-0.0013in"/>
    </style:style>
    <style:style style:name="T4599" style:parent-style-name="DefaultParagraphFont" style:family="text">
      <style:text-properties style:font-weight-complex="bold" fo:letter-spacing="-0.0013in"/>
    </style:style>
    <style:style style:name="T4600" style:parent-style-name="DefaultParagraphFont" style:family="text">
      <style:text-properties style:font-weight-complex="bold" fo:letter-spacing="-0.0013in"/>
    </style:style>
    <style:style style:name="T4601" style:parent-style-name="DefaultParagraphFont" style:family="text">
      <style:text-properties style:font-weight-complex="bold" fo:letter-spacing="-0.0013in"/>
    </style:style>
    <style:style style:name="T4602" style:parent-style-name="DefaultParagraphFont" style:family="text">
      <style:text-properties style:font-weight-complex="bold" fo:letter-spacing="-0.0013in"/>
    </style:style>
    <style:style style:name="T4603" style:parent-style-name="DefaultParagraphFont" style:family="text">
      <style:text-properties style:font-weight-complex="bold" fo:letter-spacing="-0.0013in"/>
    </style:style>
    <style:style style:name="T4604" style:parent-style-name="DefaultParagraphFont" style:family="text">
      <style:text-properties style:font-weight-complex="bold" fo:letter-spacing="-0.0013in"/>
    </style:style>
    <style:style style:name="T4605" style:parent-style-name="DefaultParagraphFont" style:family="text">
      <style:text-properties style:font-weight-complex="bold" fo:letter-spacing="-0.0013in"/>
    </style:style>
    <style:style style:name="T4606" style:parent-style-name="DefaultParagraphFont" style:family="text">
      <style:text-properties style:font-weight-complex="bold" fo:letter-spacing="-0.0013in"/>
    </style:style>
    <style:style style:name="T460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608" style:parent-style-name="DefaultParagraphFont" style:family="text">
      <style:text-properties style:font-weight-complex="bold" fo:letter-spacing="-0.0027in"/>
    </style:style>
    <style:style style:name="T4609" style:parent-style-name="DefaultParagraphFont" style:family="text">
      <style:text-properties style:font-weight-complex="bold" fo:letter-spacing="-0.0027in" fo:font-size="10pt" style:font-size-asian="10pt"/>
    </style:style>
    <style:style style:name="T4610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4611" style:parent-style-name="DefaultParagraphFont" style:family="text">
      <style:text-properties style:font-weight-complex="bold" fo:letter-spacing="-0.0027in" fo:font-size="10pt" style:font-size-asian="10pt"/>
    </style:style>
    <style:style style:name="T4612" style:parent-style-name="DefaultParagraphFont" style:family="text">
      <style:text-properties style:font-weight-complex="bold" fo:letter-spacing="-0.0027in"/>
    </style:style>
    <style:style style:name="T4613" style:parent-style-name="DefaultParagraphFont" style:family="text">
      <style:text-properties style:font-weight-complex="bold" fo:letter-spacing="-0.0027in"/>
    </style:style>
    <style:style style:name="T4614" style:parent-style-name="DefaultParagraphFont" style:family="text">
      <style:text-properties style:font-weight-complex="bold" fo:letter-spacing="-0.0027in"/>
    </style:style>
    <style:style style:name="T4615" style:parent-style-name="DefaultParagraphFont" style:family="text">
      <style:text-properties style:font-weight-complex="bold" fo:letter-spacing="-0.0027in"/>
    </style:style>
    <style:style style:name="T4616" style:parent-style-name="DefaultParagraphFont" style:family="text">
      <style:text-properties style:font-weight-complex="bold" fo:letter-spacing="-0.0027in"/>
    </style:style>
    <style:style style:name="T4617" style:parent-style-name="DefaultParagraphFont" style:family="text">
      <style:text-properties style:font-weight-complex="bold" fo:letter-spacing="-0.0027in"/>
    </style:style>
    <style:style style:name="T4618" style:parent-style-name="DefaultParagraphFont" style:family="text">
      <style:text-properties style:font-weight-complex="bold" fo:letter-spacing="-0.0027in"/>
    </style:style>
    <style:style style:name="T4619" style:parent-style-name="DefaultParagraphFont" style:family="text">
      <style:text-properties style:font-weight-complex="bold" fo:letter-spacing="-0.0027in"/>
    </style:style>
    <style:style style:name="T4620" style:parent-style-name="DefaultParagraphFont" style:family="text">
      <style:text-properties style:font-weight-complex="bold" fo:letter-spacing="-0.0027in"/>
    </style:style>
    <style:style style:name="T4621" style:parent-style-name="DefaultParagraphFont" style:family="text">
      <style:text-properties style:font-weight-complex="bold" fo:letter-spacing="-0.0027in"/>
    </style:style>
    <style:style style:name="T4622" style:parent-style-name="DefaultParagraphFont" style:family="text">
      <style:text-properties style:font-weight-complex="bold" fo:letter-spacing="-0.0027in"/>
    </style:style>
    <style:style style:name="T4623" style:parent-style-name="DefaultParagraphFont" style:family="text">
      <style:text-properties style:font-weight-complex="bold" fo:letter-spacing="-0.0027in"/>
    </style:style>
    <style:style style:name="T4624" style:parent-style-name="DefaultParagraphFont" style:family="text">
      <style:text-properties style:font-weight-complex="bold" fo:letter-spacing="-0.0027in"/>
    </style:style>
    <style:style style:name="T4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 fo:font-size="10pt" style:font-size-asian="10pt"/>
    </style:style>
    <style:style style:name="T4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7" style:parent-style-name="DefaultParagraphFont" style:family="text">
      <style:text-properties style:font-weight-complex="bold" fo:font-size="10pt" style:font-size-asian="10pt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 fo:font-size="10pt" style:font-size-asian="10pt"/>
    </style:style>
    <style:style style:name="T4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4" style:parent-style-name="DefaultParagraphFont" style:family="text">
      <style:text-properties style:font-weight-complex="bold" fo:font-size="10pt" style:font-size-asian="10pt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 fo:font-size="10pt" style:font-size-asian="10pt"/>
    </style:style>
    <style:style style:name="T4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 fo:font-size="10pt" style:font-size-asian="10pt"/>
    </style:style>
    <style:style style:name="T4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5" style:parent-style-name="DefaultParagraphFont" style:family="text">
      <style:text-properties style:font-weight-complex="bold" fo:font-size="10pt" style:font-size-asian="10pt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 fo:font-style="italic" style:font-style-asian="italic"/>
    </style:style>
    <style:style style:name="T4775" style:parent-style-name="DefaultParagraphFont" style:family="text">
      <style:text-properties style:font-weight-complex="bold" fo:font-style="italic" style:font-style-asian="italic"/>
    </style:style>
    <style:style style:name="T4776" style:parent-style-name="DefaultParagraphFont" style:family="text">
      <style:text-properties style:font-weight-complex="bold" fo:font-style="italic" style:font-style-asian="italic"/>
    </style:style>
    <style:style style:name="T4777" style:parent-style-name="DefaultParagraphFont" style:family="text">
      <style:text-properties style:font-weight-complex="bold" fo:font-style="italic" style:font-style-asian="italic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P4784" style:parent-style-name="Roman" style:family="paragraph">
      <style:text-properties style:font-weight-complex="bold"/>
    </style:style>
    <style:style style:name="P4785" style:parent-style-name="Laikas" style:family="paragraph">
      <style:paragraph-properties fo:keep-together="always"/>
    </style:style>
    <style:style style:name="P4786" style:parent-style-name="Roman12" style:family="paragraph">
      <style:paragraph-properties fo:keep-with-next="always" fo:keep-together="always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P4792" style:parent-style-name="Roman" style:family="paragraph">
      <style:paragraph-properties fo:keep-with-next="always" fo:keep-together="always"/>
      <style:text-properties style:font-weight-complex="bold"/>
    </style:style>
    <style:style style:name="P4793" style:parent-style-name="Roman" style:family="paragraph">
      <style:paragraph-properties fo:keep-with-next="always" fo:keep-together="always"/>
      <style:text-properties style:font-weight-complex="bold"/>
    </style:style>
    <style:style style:name="T4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 fo:font-size="10pt" style:font-size-asian="10pt"/>
    </style:style>
    <style:style style:name="T4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8" style:parent-style-name="DefaultParagraphFont" style:family="text">
      <style:text-properties style:font-weight-complex="bold" fo:font-size="10pt" style:font-size-asian="10pt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 fo:font-size="10pt" style:font-size-asian="10pt"/>
    </style:style>
    <style:style style:name="T4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fo:font-weight="bold" style:font-weight-asian="bold" fo:font-size="11pt" style:font-size-asian="11pt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style="italic" style:font-style-asian="italic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style="italic" style:font-style-asian="italic"/>
    </style:style>
    <style:style style:name="T4883" style:parent-style-name="DefaultParagraphFont" style:family="text">
      <style:text-properties fo:font-style="italic" style:font-style-asian="italic"/>
    </style:style>
    <style:style style:name="T4884" style:parent-style-name="DefaultParagraphFont" style:family="text">
      <style:text-properties fo:font-style="italic" style:font-style-asian="italic"/>
    </style:style>
    <style:style style:name="T4885" style:parent-style-name="DefaultParagraphFont" style:family="text">
      <style:text-properties fo:font-style="italic" style:font-style-asian="italic"/>
    </style:style>
    <style:style style:name="T4886" style:parent-style-name="DefaultParagraphFont" style:family="text">
      <style:text-properties fo:font-style="italic" style:font-style-asian="italic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 fo:font-size="10pt" style:font-size-asian="10pt"/>
    </style:style>
    <style:style style:name="T4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2" style:parent-style-name="DefaultParagraphFont" style:family="text">
      <style:text-properties style:font-weight-complex="bold" fo:font-size="10pt" style:font-size-asian="10pt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T4895" style:parent-style-name="DefaultParagraphFont" style:family="text">
      <style:text-properties fo:font-weight="bold" style:font-weight-asian="bold" fo:font-size="11pt" style:font-size-asian="11pt"/>
    </style:style>
    <style:style style:name="T4896" style:parent-style-name="DefaultParagraphFont" style:family="text">
      <style:text-properties fo:font-size="10pt" style:font-size-asian="10pt"/>
    </style:style>
    <style:style style:name="T4897" style:parent-style-name="DefaultParagraphFont" style:family="text">
      <style:text-properties fo:font-style="italic" style:font-style-asian="italic" fo:font-size="10pt" style:font-size-asian="10pt"/>
    </style:style>
    <style:style style:name="T4898" style:parent-style-name="DefaultParagraphFont" style:family="text">
      <style:text-properties fo:font-size="10pt" style:font-size-asian="10pt"/>
    </style:style>
    <style:style style:name="T4899" style:parent-style-name="DefaultParagraphFont" style:family="text">
      <style:text-properties fo:font-weight="bold" style:font-weight-asian="bold" fo:font-size="11pt" style:font-size-asian="11pt"/>
    </style:style>
    <style:style style:name="T4900" style:parent-style-name="DefaultParagraphFont" style:family="text">
      <style:text-properties style:font-weight-complex="bold" fo:color="#000000"/>
    </style:style>
    <style:style style:name="T4901" style:parent-style-name="DefaultParagraphFont" style:family="text">
      <style:text-properties style:font-weight-complex="bold" fo:color="#000000"/>
    </style:style>
    <style:style style:name="T4902" style:parent-style-name="DefaultParagraphFont" style:family="text">
      <style:text-properties style:font-weight-complex="bold" fo:color="#000000"/>
    </style:style>
    <style:style style:name="T4903" style:parent-style-name="DefaultParagraphFont" style:family="text">
      <style:text-properties style:font-weight-complex="bold" fo:color="#000000"/>
    </style:style>
    <style:style style:name="T4904" style:parent-style-name="DefaultParagraphFont" style:family="text">
      <style:text-properties style:font-weight-complex="bold" fo:color="#000000"/>
    </style:style>
    <style:style style:name="T4905" style:parent-style-name="DefaultParagraphFont" style:family="text">
      <style:text-properties style:font-weight-complex="bold" fo:font-style="italic" style:font-style-asian="italic" fo:color="#000000"/>
    </style:style>
    <style:style style:name="T4906" style:parent-style-name="DefaultParagraphFont" style:family="text">
      <style:text-properties style:font-weight-complex="bold" fo:font-style="italic" style:font-style-asian="italic" fo:color="#000000"/>
    </style:style>
    <style:style style:name="T4907" style:parent-style-name="DefaultParagraphFont" style:family="text">
      <style:text-properties style:font-weight-complex="bold" fo:color="#000000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 fo:font-size="10pt" style:font-size-asian="10pt"/>
    </style:style>
    <style:style style:name="T4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7" style:parent-style-name="DefaultParagraphFont" style:family="text">
      <style:text-properties style:font-weight-complex="bold" fo:font-size="10pt" style:font-size-asian="10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fo:font-weight="bold" style:font-weight-asian="bold" fo:font-size="11pt" style:font-size-asian="11pt"/>
    </style:style>
    <style:style style:name="T4920" style:parent-style-name="DefaultParagraphFont" style:family="text">
      <style:text-properties style:font-weight-complex="bold" fo:color="#000000"/>
    </style:style>
    <style:style style:name="T4921" style:parent-style-name="DefaultParagraphFont" style:family="text">
      <style:text-properties style:font-weight-complex="bold" fo:color="#000000"/>
    </style:style>
    <style:style style:name="T4922" style:parent-style-name="DefaultParagraphFont" style:family="text">
      <style:text-properties style:font-weight-complex="bold" fo:color="#000000"/>
    </style:style>
    <style:style style:name="T4923" style:parent-style-name="DefaultParagraphFont" style:family="text">
      <style:text-properties style:font-weight-complex="bold" fo:color="#000000"/>
    </style:style>
    <style:style style:name="T4924" style:parent-style-name="DefaultParagraphFont" style:family="text">
      <style:text-properties style:font-weight-complex="bold" fo:color="#000000"/>
    </style:style>
    <style:style style:name="T4925" style:parent-style-name="DefaultParagraphFont" style:family="text">
      <style:text-properties style:font-weight-complex="bold" fo:font-style="italic" style:font-style-asian="italic" fo:color="#000000"/>
    </style:style>
    <style:style style:name="T4926" style:parent-style-name="DefaultParagraphFont" style:family="text">
      <style:text-properties style:font-weight-complex="bold" fo:font-style="italic" style:font-style-asian="italic" fo:color="#000000"/>
    </style:style>
    <style:style style:name="T4927" style:parent-style-name="DefaultParagraphFont" style:family="text">
      <style:text-properties style:font-weight-complex="bold" fo:color="#000000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style="italic" style:font-style-asian="italic"/>
    </style:style>
    <style:style style:name="T4931" style:parent-style-name="DefaultParagraphFont" style:family="text">
      <style:text-properties fo:font-style="italic" style:font-style-asian="italic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weight="bold" style:font-weight-asian="bold" fo:font-size="11pt" style:font-size-asian="11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style="italic" style:font-style-asian="italic"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weight="bold" style:font-weight-asian="bold" fo:font-size="11pt" style:font-size-asian="11pt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weight="bold" style:font-weight-asian="bold" fo:font-size="11pt" style:font-size-asian="11pt"/>
    </style:style>
    <style:style style:name="T4945" style:parent-style-name="DefaultParagraphFont" style:family="text">
      <style:text-properties fo:font-weight="bold" style:font-weight-asian="bold" fo:font-size="11pt" style:font-size-asian="11pt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 fo:font-size="10pt" style:font-size-asian="10pt"/>
    </style:style>
    <style:style style:name="T4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5" style:parent-style-name="DefaultParagraphFont" style:family="text">
      <style:text-properties style:font-weight-complex="bold" fo:font-size="10pt" style:font-size-asian="10pt"/>
    </style:style>
    <style:style style:name="T4966" style:parent-style-name="DefaultParagraphFont" style:family="text">
      <style:text-properties style:font-weight-complex="bold"/>
    </style:style>
    <style:style style:name="P4967" style:parent-style-name="Roman" style:family="paragraph">
      <style:paragraph-properties fo:keep-with-next="always" fo:keep-together="always"/>
    </style:style>
    <style:style style:name="T4968" style:parent-style-name="DefaultParagraphFont" style:family="text">
      <style:text-properties fo:font-weight="bold" style:font-weight-asian="bold" fo:font-size="11pt" style:font-size-asian="11pt"/>
    </style:style>
    <style:style style:name="P4969" style:parent-style-name="Roman" style:family="paragraph">
      <style:paragraph-properties fo:keep-with-next="always" fo:keep-together="always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font-style="italic" style:font-style-asian="italic" fo:font-size="10pt" style:font-size-asian="10pt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font-weight="bold" style:font-weight-asian="bold" fo:font-size="11pt" style:font-size-asian="11pt"/>
    </style:style>
    <style:style style:name="T4975" style:parent-style-name="DefaultParagraphFont" style:family="text">
      <style:text-properties fo:font-style="italic" style:font-style-asian="italic"/>
    </style:style>
    <style:style style:name="T4976" style:parent-style-name="DefaultParagraphFont" style:family="text">
      <style:text-properties fo:font-style="italic" style:font-style-asian="italic"/>
    </style:style>
    <style:style style:name="T4977" style:parent-style-name="DefaultParagraphFont" style:family="text">
      <style:text-properties fo:font-style="italic" style:font-style-asian="italic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weight="bold" style:font-weight-asian="bold" fo:font-size="11pt" style:font-size-asian="11pt"/>
    </style:style>
    <style:style style:name="T4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 fo:font-size="10pt" style:font-size-asian="10pt"/>
    </style:style>
    <style:style style:name="T4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4" style:parent-style-name="DefaultParagraphFont" style:family="text">
      <style:text-properties style:font-weight-complex="bold" fo:font-size="10pt" style:font-size-asian="10pt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 fo:font-size="10pt" style:font-size-asian="10pt"/>
    </style:style>
    <style:style style:name="T4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7" style:parent-style-name="DefaultParagraphFont" style:family="text">
      <style:text-properties style:font-weight-complex="bold" fo:font-size="10pt" style:font-size-asian="10pt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fo:font-weight="bold" style:font-weight-asian="bold" fo:font-size="11pt" style:font-size-asian="11pt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0.0027in"/>
    </style:style>
    <style:style style:name="T5010" style:parent-style-name="DefaultParagraphFont" style:family="text">
      <style:text-properties fo:letter-spacing="0.0027in"/>
    </style:style>
    <style:style style:name="T5011" style:parent-style-name="DefaultParagraphFont" style:family="text">
      <style:text-properties fo:letter-spacing="0.0027in"/>
    </style:style>
    <style:style style:name="T5012" style:parent-style-name="DefaultParagraphFont" style:family="text">
      <style:text-properties fo:letter-spacing="0.0027in"/>
    </style:style>
    <style:style style:name="T5013" style:parent-style-name="DefaultParagraphFont" style:family="text">
      <style:text-properties fo:letter-spacing="0.0027in"/>
    </style:style>
    <style:style style:name="T5014" style:parent-style-name="DefaultParagraphFont" style:family="text">
      <style:text-properties fo:letter-spacing="0.0027in"/>
    </style:style>
    <style:style style:name="T5015" style:parent-style-name="DefaultParagraphFont" style:family="text">
      <style:text-properties fo:letter-spacing="0.0027in"/>
    </style:style>
    <style:style style:name="T5016" style:parent-style-name="DefaultParagraphFont" style:family="text">
      <style:text-properties fo:letter-spacing="0.0027in"/>
    </style:style>
    <style:style style:name="T5017" style:parent-style-name="DefaultParagraphFont" style:family="text">
      <style:text-properties fo:letter-spacing="0.0027in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style="italic" style:font-style-asian="italic"/>
    </style:style>
    <style:style style:name="T5028" style:parent-style-name="DefaultParagraphFont" style:family="text">
      <style:text-properties fo:font-weight="bold" style:font-weight-asian="bold" fo:font-size="11pt" style:font-size-asian="11pt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P5051" style:parent-style-name="Roman" style:family="paragraph">
      <style:text-properties fo:letter-spacing="-0.0013in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style="italic" style:font-style-asian="italic"/>
    </style:style>
    <style:style style:name="T5054" style:parent-style-name="DefaultParagraphFont" style:family="text">
      <style:text-properties fo:font-style="italic" style:font-style-asian="italic"/>
    </style:style>
    <style:style style:name="T5055" style:parent-style-name="DefaultParagraphFont" style:family="text">
      <style:text-properties fo:font-style="italic" style:font-style-asian="italic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28217" office:target-frame-name="_top" xlink:show="replace"><text:span text:style-name="T28">Nr. 3</text:span></text:a><text:span text:style-name="T29">,</text:span><text:span text:style-name="T30"><text:s/>2020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/text:span><text:span text:style-name="T35"><text:s/></text:span><text:a xlink:href="https://www.lrs.lt/sip/getFile3?p_fid=44967" office:target-frame-name="_top" xlink:show="replace"><text:span text:style-name="T36">Nr. 1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 (RUDENS)<text:s/>SESIJOS</text:p>
      <text:p text:style-name="Title"><text:span text:style-name="T54">VAKAR</text:span><text:span text:style-name="T55">INIO<text:s/></text:span><text:span text:style-name="T56">posėdžio</text:span><text:span text:style-name="T57"><text:s/>NR. </text:span><text:span text:style-name="T58">5</text:span></text:p>
      <text:p text:style-name="P59">STENOGRAMA</text:p>
      <text:p text:style-name="P60"/>
      <text:p text:style-name="P61">2020 m.<text:s/>lapkričio<text:s/>19 d.</text:p>
      <text:p text:style-name="P62"/>
      <text:p text:style-name="Pirmininkai">Pirmininkauja Lietuvos Respublikos Seimo Pirmininko pavaduotojas<text:s/><text:span text:style-name="T63">P. SAUDARGAS</text:span></text:p>
      <text:p text:style-name="P64"/>
      <text:section text:name="Sect1" text:style-name="S1">
        <text:p text:style-name="Roman"><text:span text:style-name="T65">PIRMININKAS</text:span><text:s/>(<text:span text:style-name="T66">P. SAUDARGAS</text:span><text:span text:style-name="T67">,<text:s/></text:span><text:span text:style-name="T68">TS-LKD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PF</text:span><text:span text:style-name="T73"><text:s/>– Darbo partijos frakcija;<text:s/></text:span><text:span text:style-name="T74">LF</text:span><text:span text:style-name="T75"><text:s/>– Laisvės frakcija;<text:s/></text:span><text:span text:style-name="T76">LSDPF</text:span><text:span text:style-name="T77"><text:s/>– Lietuvos socialde</text:span><text:span text:style-name="T78">­mo</text:span><text:span text:style-name="T79">­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</text:span><text:span text:style-name="T84">­cija;<text:s/></text:span><text:span text:style-name="T85">MSNG</text:span><text:span text:style-name="T86"><text:s/>– Mišri Seimo narių grupė;<text:s/></text:span><text:span text:style-name="T87">TS</text:span><text:span text:style-name="T88">‑LKDF</text:span><text:span text:style-name="T89"><text:s/>– Tėvynės sąjungos-Lietuvos krikščionių<text:s/></text:span><text:span text:style-name="T90">demokratų frakcija.</text:span></text:p></text:note-body></text:note></text:span><text:span text:style-name="T91">).</text:span><text:span text:style-name="T92"><text:s/>Ger</text:span><text:span text:style-name="T93">­bia</text:span><text:span text:style-name="T94">­mi ko</text:span><text:span text:style-name="T95">­le</text:span><text:span text:style-name="T96">­gos, po tru</text:span><text:span text:style-name="T97">­pu</text:span><text:span text:style-name="T98">­tį pra</text:span><text:span text:style-name="T99">­šom grįž</text:span><text:span text:style-name="T100">­ti į sa</text:span><text:span text:style-name="T101">­lę ir į sa</text:span><text:span text:style-name="T102">­vo vie</text:span><text:span text:style-name="T103">­tas. Pra</text:span><text:span text:style-name="T104">­dė</text:span><text:span text:style-name="T105">­si</text:span><text:span text:style-name="T106">­me va</text:span><text:span text:style-name="T107">­ka</text:span><text:span text:style-name="T108">­ri</text:span><text:span text:style-name="T109">­nį Sei</text:span><text:span text:style-name="T110">­mo po</text:span><text:span text:style-name="T111">­sė</text:span><text:span text:style-name="T112">­dį. Pra</text:span><text:span text:style-name="T113">­šom su</text:span><text:span text:style-name="T114">­sės</text:span><text:span text:style-name="T115">­ti. Ger</text:span><text:span text:style-name="T116">­bia</text:span><text:span text:style-name="T117">­mi ko</text:span><text:span text:style-name="T118">­le</text:span><text:span text:style-name="T119">­gos, pra</text:span><text:span text:style-name="T120">­de</text:span><text:span text:style-name="T121">­da</text:span><text:span text:style-name="T122">­me va</text:span><text:span text:style-name="T123">­ka</text:span><text:span text:style-name="T124">­ri</text:span><text:span text:style-name="T125">­nį Sei</text:span><text:span text:style-name="T126">­mo po</text:span><text:span text:style-name="T127">­sė</text:span><text:span text:style-name="T128">­dį. (</text:span><text:span text:style-name="T129">Gon</text:span><text:span text:style-name="T130">­gas</text:span><text:span text:style-name="T131">)<text:s/></text:span></text:p>
        <text:p text:style-name="P132">Re­gist­ra­ci­ja.</text:p>
        <text:p text:style-name="Roman"><text:span text:style-name="T133">Už</text:span><text:span text:style-name="T134">­si</text:span><text:span text:style-name="T135">­re</text:span><text:span text:style-name="T136">­gist</text:span><text:span text:style-name="T137">­ra</text:span><text:span text:style-name="T138">­vo 52 Sei</text:span><text:span text:style-name="T139">­mo na</text:span><text:span text:style-name="T140">­riai. Ti</text:span><text:span text:style-name="T141">­kiuo</text:span><text:span text:style-name="T142">­si, kad die</text:span><text:span text:style-name="T143">­nos<text:s/></text:span><text:span text:style-name="T144">ei</text:span><text:span text:style-name="T145">­go</text:span><text:span text:style-name="T146">­je</text:span><text:span text:style-name="T147"><text:s/>jų su</text:span><text:span text:style-name="T148">­si</text:span><text:span text:style-name="T149">­rinks dau</text:span><text:span text:style-name="T150">­giau.</text:span></text:p>
        <text:p text:style-name="P151"/>
        <text:p text:style-name="Laikas">14.01 val.<text:span text:style-name="T152"><text:s/></text:span></text:p>
        <text:p text:style-name="Roman12">In­for­ma­ci­niai pra­ne­ši­mai</text:p>
        <text:p text:style-name="P153"/>
        <text:p text:style-name="P154">Prieš tęs­da­mi klau­si­mus pa­gal dar­bo­tvarkę, tu­ri­me pra­neš­ti vie­ną pa­reiš­ki­mą. „Lie­tu­vos Res­pub­li­kos Sei­mo Pir­mi­nin­kei.<text:s/>2020 m. lap­kri­čio 19 d.<text:s/>Pa­reiš­ki­mas. Ka­dan­gi ma­no kva­li­fi­ka­ci­ja ne­ati­tin­ka aukš­tų li­be­ra­lų kri­te­ri­jų, pra­šau ne­lai­ky­ti ma­nęs Li­be­ra­lų frak­ci­jos na­riu.“ Pa­si­ra­šo Sei­mo na­rys K. Gla­vec­kas.</text:p>
        <text:p text:style-name="P155"/>
        <text:p text:style-name="Laikas">14.01 val.</text:p>
        <text:p text:style-name="Roman12">Sei­mo sta­tu­to „Dėl Lie­tu­vos Res­pub­li­kos Sei­mo sta­tu­to Nr. I-399 89 straips­nio pakei­ti­mo“ pro­jek­tas Nr. XIVP-19 (<text:span text:style-name="T156">pa</text:span><text:span text:style-name="T157">­tei</text:span><text:span text:style-name="T158">­ki</text:span><text:span text:style-name="T159">­mas</text:span>)</text:p>
        <text:p text:style-name="P160"/>
        <text:p text:style-name="Roman"><text:span text:style-name="T161">To</text:span><text:span text:style-name="T162">­liau kvie</text:span><text:span text:style-name="T163">­čiu tęs</text:span><text:span text:style-name="T164">­ti dar</text:span><text:span text:style-name="T165">­bus pa</text:span><text:span text:style-name="T166">­gal mū</text:span><text:span text:style-name="T167">­sų dar</text:span><text:span text:style-name="T168">­bo</text:span><text:span text:style-name="T169">­tvarkę. 2-1 klau</text:span><text:span text:style-name="T170">­si</text:span><text:span text:style-name="T171">­mas – Sei</text:span><text:span text:style-name="T172">­mo sta</text:span><text:span text:style-name="T173">­tu</text:span><text:span text:style-name="T174">­to „Dėl<text:s/></text:span><text:span text:style-name="T175">Lie</text:span><text:span text:style-name="T176">­tu</text:span><text:span text:style-name="T177">­vos Res</text:span><text:span text:style-name="T178">­pub</text:span><text:span text:style-name="T179">­li</text:span><text:span text:style-name="T180">­kos Sei</text:span><text:span text:style-name="T181">­mo sta</text:span><text:span text:style-name="T182">­tu</text:span><text:span text:style-name="T183">­to Nr. I-399 89 straips</text:span><text:span text:style-name="T184">­nio pa</text:span><text:span text:style-name="T185">­kei</text:span><text:span text:style-name="T186">­ti</text:span><text:span text:style-name="T187">­mo“ pro</text:span><text:span text:style-name="T188">­jek</text:span><text:span text:style-name="T189">­tas Nr. XIVP-19.<text:s/></text:span><text:span text:style-name="T190">Kvie</text:span><text:span text:style-name="T191">­čiu į tri</text:span><text:span text:style-name="T192">­bū</text:span><text:span text:style-name="T193">­ną pra</text:span><text:span text:style-name="T194">­ne</text:span><text:span text:style-name="T195">­šė</text:span><text:span text:style-name="T196">­ją ger</text:span><text:span text:style-name="T197">­bia</text:span><text:span text:style-name="T198">­mą J. Raz</text:span><text:span text:style-name="T199">­mą.</text:span></text:p>
        <text:p text:style-name="P200">Trum­pa re­pli­ka, kol J. Raz­ma ei­na į tri­bū­ną. Pra­šau per…</text:p>
        <text:p text:style-name="Roman"><text:span text:style-name="T201">P. GRAŽULIS</text:span><text:span text:style-name="T202"><text:s/></text:span><text:span text:style-name="T203">(</text:span><text:span text:style-name="T204">MSNG</text:span><text:span text:style-name="T205">)</text:span><text:span text:style-name="T206">. Nuo li</text:span><text:span text:style-name="T207">­be</text:span><text:span text:style-name="T208">­ra</text:span><text:span text:style-name="T209">­liz</text:span><text:span text:style-name="T210">­mo ir ho</text:span><text:span text:style-name="T211">­mo</text:span><text:span text:style-name="T212">­sek</text:span><text:span text:style-name="T213">­su</text:span><text:span text:style-name="T214">­a</text:span><text:span text:style-name="T215">­liz</text:span><text:span text:style-name="T216">­mo ne</text:span><text:span text:style-name="T217">­pa</text:span><text:span text:style-name="T218">­sveiks</text:span><text:span text:style-name="T219">­ta</text:span><text:span text:style-name="T220">­ma. Pa</text:span><text:span text:style-name="T221">­svei</text:span><text:span text:style-name="T222">­ko. Kęs</text:span><text:span text:style-name="T223">­tu</text:span><text:span text:style-name="T224">­tis pa</text:span><text:span text:style-name="T225">­svei</text:span><text:span text:style-name="T226">­ko.<text:s/></text:span></text:p>
        <text:p text:style-name="Roman"><text:span text:style-name="T227">PIRMININKAS.</text:span><text:span text:style-name="T228"><text:s/>Pra</text:span><text:span text:style-name="T229">­šau, ger</text:span><text:span text:style-name="T230">­bia</text:span><text:span text:style-name="T231">­mas Jur</text:span><text:span text:style-name="T232">­gi Raz</text:span><text:span text:style-name="T233">­ma. (</text:span><text:span text:style-name="T234">Bal</text:span><text:span text:style-name="T235">­sai sa</text:span><text:span text:style-name="T236">­lė</text:span><text:span text:style-name="T237">­je</text:span><text:span text:style-name="T238">) Ar dar no</text:span><text:span text:style-name="T239">­rė</text:span><text:span text:style-name="T240">­si</text:span><text:span text:style-name="T241">­te re</text:span><text:span text:style-name="T242">­pli</text:span><text:span text:style-name="T243">­ką? (</text:span><text:span text:style-name="T244">Bal</text:span><text:span text:style-name="T245">­sai sa</text:span><text:span text:style-name="T246">­lė</text:span><text:span text:style-name="T247">­je</text:span><text:span text:style-name="T248">) Pra</text:span><text:span text:style-name="T249">­šau. Dėl ve</text:span><text:span text:style-name="T250">­di</text:span><text:span text:style-name="T251">­mo tvar</text:span><text:span text:style-name="T252">­kos. Pra</text:span><text:span text:style-name="T253">­šau.</text:span></text:p>
        <text:p text:style-name="Roman"><text:span text:style-name="T254">A. GUOGA</text:span><text:span text:style-name="T255"><text:s/></text:span><text:span text:style-name="T256">(</text:span><text:span text:style-name="T257">DPF</text:span><text:span text:style-name="T258">)</text:span><text:span text:style-name="T259">. Dėl Tarp</text:span><text:span text:style-name="T260">­par</text:span><text:span text:style-name="T261">­la</text:span><text:span text:style-name="T262">­men</text:span><text:span text:style-name="T263">­ti</text:span><text:span text:style-name="T264">­nės gru</text:span><text:span text:style-name="T265">­pės su Ki</text:span><text:span text:style-name="T266">­ni</text:span><text:span text:style-name="T267">­jos Liau</text:span><text:span text:style-name="T268">­dies Res</text:span><text:span text:style-name="T269">­pub</text:span><text:span text:style-name="T270">­li</text:span><text:span text:style-name="T271">­ka ren</text:span><text:span text:style-name="T272">­ka</text:span><text:span text:style-name="T273">­mės 14 val. 15 min. po</text:span><text:span text:style-name="T274">­il</text:span><text:span text:style-name="T275">­sio zo</text:span><text:span text:style-name="T276">­no</text:span><text:span text:style-name="T277">­je. Iš</text:span><text:span text:style-name="T278">­rink</text:span><text:span text:style-name="T279">­ti pir</text:span><text:span text:style-name="T280">­mi</text:span><text:span text:style-name="T281">­nin</text:span><text:span text:style-name="T282">­ką ir pa</text:span><text:span text:style-name="T283">­va</text:span><text:span text:style-name="T284">­duo</text:span><text:span text:style-name="T285">­to</text:span><text:span text:style-name="T286">­ją. (</text:span><text:span text:style-name="T287">Bal</text:span><text:span text:style-name="T288">­sai sa</text:span><text:span text:style-name="T289">­lė</text:span><text:span text:style-name="T290">­je</text:span><text:span text:style-name="T291">)<text:s/></text:span></text:p>
        <text:p text:style-name="Roman"><text:span text:style-name="T292">PIRMININKAS.</text:span><text:span text:style-name="T293"><text:s/>14 val. 15 min. ren</text:span><text:span text:style-name="T294">­ka</text:span><text:span text:style-name="T295">­si Tarp</text:span><text:span text:style-name="T296">­par</text:span><text:span text:style-name="T297">­la</text:span><text:span text:style-name="T298">­men</text:span><text:span text:style-name="T299">­ti</text:span><text:span text:style-name="T300">­nė gru</text:span><text:span text:style-name="T301">­pė su Ki</text:span><text:span text:style-name="T302">­ni</text:span><text:span text:style-name="T303">­jos Liau</text:span><text:span text:style-name="T304">­dies Res</text:span><text:span text:style-name="T305">­pub</text:span><text:span text:style-name="T306">­li</text:span><text:span text:style-name="T307">­ka. Po</text:span><text:span text:style-name="T308">­sė</text:span><text:span text:style-name="T309">­džių me</text:span><text:span text:style-name="T310">­tu to</text:span><text:span text:style-name="T311">­kių gru</text:span><text:span text:style-name="T312">­pių šauk</text:span><text:span text:style-name="T313">­ti ne</text:span><text:span text:style-name="T314">­re</text:span><text:span text:style-name="T315">­ko</text:span><text:span text:style-name="T316">­men</text:span><text:span text:style-name="T317">­duo</text:span><text:span text:style-name="T318">­ja</text:span><text:span text:style-name="T319">­ma. Jūs vei</text:span><text:span text:style-name="T320">­ki</text:span><text:span text:style-name="T321">­te sa</text:span><text:span text:style-name="T322">­va</text:span><text:span text:style-name="T323">­ran</text:span><text:span text:style-name="T324">­kiš</text:span><text:span text:style-name="T325">­kai pa</text:span><text:span text:style-name="T326">­gal Sta</text:span><text:span text:style-name="T327">­tu</text:span><text:span text:style-name="T328">­to nu</text:span><text:span text:style-name="T329">­ma</text:span><text:span text:style-name="T330">­ty</text:span><text:span text:style-name="T331">­tas tai</text:span><text:span text:style-name="T332">­syk</text:span><text:span text:style-name="T333">­les.</text:span></text:p>
        <text:soft-page-break/>
        <text:p text:style-name="P334">Ger­bia­mas Jur­gi Raz­ma, pra­šau pri­sta­ty­ti klau­si­mą.</text:p>
        <text:p text:style-name="P335"><text:span text:style-name="T336">J. RAZMA</text:span><text:span text:style-name="T337"><text:s/></text:span><text:span text:style-name="T338">(</text:span><text:span text:style-name="T339">TS-LKDF</text:span><text:span text:style-name="T340">)</text:span><text:span text:style-name="T341">. Ger</text:span><text:span text:style-name="T342">­bia</text:span><text:span text:style-name="T343">­mi ko</text:span><text:span text:style-name="T344">­le</text:span><text:span text:style-name="T345">­gos, pra</text:span><text:span text:style-name="T346">­de</text:span><text:span text:style-name="T347">­da</text:span><text:span text:style-name="T348">­me Sei</text:span><text:span text:style-name="T349">­mo sta</text:span><text:span text:style-name="T350">­tu</text:span><text:span text:style-name="T351">­to pa</text:span><text:span text:style-name="T352">­tai</text:span><text:span text:style-name="T353">­sų pa</text:span><text:span text:style-name="T354">­kei</text:span><text:span text:style-name="T355">­ti</text:span><text:span text:style-name="T356">­mo, gal aš taip sa</text:span><text:span text:style-name="T357">­ky</text:span><text:span text:style-name="T358">­čiau, ma</text:span><text:span text:style-name="T359">­ra</text:span><text:span text:style-name="T360">­to</text:span><text:span text:style-name="T361">­ną, nes ne</text:span><text:span text:style-name="T362">­ma</text:span><text:span text:style-name="T363">­žai jų čia yra įre</text:span><text:span text:style-name="T364">­gist</text:span><text:span text:style-name="T365">­ruo</text:span><text:span text:style-name="T366">­tų. Aiš</text:span><text:span text:style-name="T367">­ku, jums ga</text:span><text:span text:style-name="T368">­li kil</text:span><text:span text:style-name="T369">­ti klau</text:span><text:span text:style-name="T370">­si</text:span><text:span text:style-name="T371">­mas, ko</text:span><text:span text:style-name="T372">­dėl vi</text:span><text:span text:style-name="T373">­sos tos ini</text:span><text:span text:style-name="T374">­cia</text:span><text:span text:style-name="T375">­ty</text:span><text:span text:style-name="T376">­vos ne</text:span><text:span text:style-name="T377">­su</text:span><text:span text:style-name="T378">­dė</text:span><text:span text:style-name="T379">­tos į vie</text:span><text:span text:style-name="T380">­ną pro</text:span><text:span text:style-name="T381">­jek</text:span><text:span text:style-name="T382">­tą, nes au</text:span><text:span text:style-name="T383">­to</text:span><text:span text:style-name="T384">­riai be</text:span><text:span text:style-name="T385">­veik vi</text:span><text:span text:style-name="T386">­sais at</text:span><text:span text:style-name="T387">­ve</text:span><text:span text:style-name="T388">­jais tie pa</text:span><text:span text:style-name="T389">­tys. Pa</text:span><text:span text:style-name="T390">­aiš</text:span><text:span text:style-name="T391">­ki</text:span><text:span text:style-name="T392">­nu: ne</text:span><text:span text:style-name="T393">­no</text:span><text:span text:style-name="T394">­ri</text:span><text:span text:style-name="T395">­me, kad ne</text:span><text:span text:style-name="T396">­bū</text:span><text:span text:style-name="T397">­tų at</text:span><text:span text:style-name="T398">­mes</text:span><text:span text:style-name="T399">­tas vi</text:span><text:span text:style-name="T400">­sas pro</text:span><text:span text:style-name="T401">­jek</text:span><text:span text:style-name="T402">­tas dėl vie</text:span><text:span text:style-name="T403">­nos ku</text:span><text:span text:style-name="T404">­rios nors ne</text:span><text:span text:style-name="T405">­pa</text:span><text:span text:style-name="T406">­tin</text:span><text:span text:style-name="T407">­kan</text:span><text:span text:style-name="T408">­čios idė</text:span><text:span text:style-name="T409">­jos. To</text:span><text:span text:style-name="T410">­dėl pa</text:span><text:span text:style-name="T411">­tei</text:span><text:span text:style-name="T412">­ki</text:span><text:span text:style-name="T413">­mo sta</text:span><text:span text:style-name="T414">­di</text:span><text:span text:style-name="T415">­jo</text:span><text:span text:style-name="T416">­je pa</text:span><text:span text:style-name="T417">­tei</text:span><text:span text:style-name="T418">­kia</text:span><text:span text:style-name="T419">­me at</text:span><text:span text:style-name="T420">­ski</text:span><text:span text:style-name="T421">­rai, bet ti</text:span><text:span text:style-name="T422">­ki</text:span><text:span text:style-name="T423">­mės, kad pri</text:span><text:span text:style-name="T424">­ėmi</text:span><text:span text:style-name="T425">­mo sta</text:span><text:span text:style-name="T426">­di</text:span><text:span text:style-name="T427">­jo</text:span><text:span text:style-name="T428">­je bus ga</text:span><text:span text:style-name="T429">­li</text:span><text:span text:style-name="T430">­ma vi</text:span><text:span text:style-name="T431">­sus pro</text:span><text:span text:style-name="T432">­jek</text:span><text:span text:style-name="T433">­tus su</text:span><text:span text:style-name="T434">­jung</text:span><text:span text:style-name="T435">­ti, ir mes pri</text:span><text:span text:style-name="T436">­im</text:span><text:span text:style-name="T437">­si</text:span><text:span text:style-name="T438">­me tik vie</text:span><text:span text:style-name="T439">­ną pro</text:span><text:span text:style-name="T440">­jek</text:span><text:span text:style-name="T441">­tą. Dėl to sta</text:span><text:span text:style-name="T442">­tis</text:span><text:span text:style-name="T443">­tiš</text:span><text:span text:style-name="T444">­kai čia gal pa</text:span><text:span text:style-name="T445">­bai</text:span><text:span text:style-name="T446">­ga ne</text:span><text:span text:style-name="T447">­bus blo</text:span><text:span text:style-name="T448">­ga.<text:s/></text:span></text:p>
        <text:p text:style-name="P449">Taip pat yra ir mū­sų frak­ci­jos, ir Se­niū­nų su­ei­go­je su­tar­tas siū­ly­mas svars­ty­ti tas pa­tai­sas sku­bos tvar­ka. Tur­būt pir­mi­nin­kas, ne­ži­nau, ar pra­džio­je pa­siū­lys, kad Sei­mas tai pri­im­tų, ar pa­bai­go­je, kai vi­sas pa­teik­si­me. Ži­no­ma, ne vi­sos pa­tai­sos rei­ka­lau­ja sku­bo­tu­mo. Kai ku­rias bū­tų ga­li­ma svars­ty­ti ir lė­čiau, bet vėl­gi dėl to, kad tai ne­bū­tų iš­blaš­ky­ta į at­ski­rus smul­kius pro­jek­tus, ga­li­ma pri­im­ti vi­sus kar­tu. Ta sku­ba ne­bū­tų la­bai di­de­lė sku­ba. Šian­dien pa­teik­tu­me, ry­toj Tei­sės ir tei­sėt­var­kos ko­mi­te­tas ap­svars­ty­tų, ant­ra­die­nį Sei­me ap­svars­ty­tu­me ir ket­vir­ta­die­nį ga­lė­tu­me pri­im­ti. Sku­ba gal­būt la­biau­siai rei­ka­lin­ga dėl nuo­to­li­nio dar­bo įtei­si­ni­mo. Tai mes vė­liau pa­teik­si­me.</text:p>
        <text:p text:style-name="Roman"><text:span text:style-name="T450">Pir</text:span><text:span text:style-name="T451">­ma</text:span><text:span text:style-name="T452">­sis pro</text:span><text:span text:style-name="T453">­jek</text:span><text:span text:style-name="T454">­tas yra la</text:span><text:span text:style-name="T455">­bai pa</text:span><text:span text:style-name="T456">­pras</text:span><text:span text:style-name="T457">­tas,<text:s/></text:span>bet jis grįs­tas mū­sų dar­bu bū­nant opo­zi­ci­jo­je, kai mes ma­tė­me, jog yra šian­dien for­ma­lus rei­ka­la­vi­mas tam, kad svars­ty­tu­me ko­kį nors pro­jek­tą, jis tu­ri bū­ti se­si­jos dar­bų pro­gra­mo­je. Val­dan­tie­ji ne­re­tai šią nuo­sta­tą nau­do­da­vo opo­zi­ci­jos ini­cia­ty­voms už­blo­kuo­ti dar pa­čio­je pir­mi­nė­je sta­di­jo­je, tie­siog ne­leis­da­vo pa­pil­dy­ti se­si­jos dar­bų pro­gra­mos ir pro­jek­tą įre­gist­ra­vęs opo­zi­ci­jos Sei­mo na­rys net ne­tu­rėdavo<text:s/>ga­li­my­bės iš­sa­ky­ti sa­vo idė­jos, pri­sta­ty­ti pa­ties pro­jek­to. Kaip ma­to­te, mes, ta­pę val­dan­čiai­siais, ne­pa­mirš­ta­me tos kar­čios pa­tir­ties iš opo­zi­ci­nių lai­kų ir siū­lo­me pa­da­ry­ti ne­di­de­lę pa­tai­są, kad,<text:s/>no­rint pro­jek­tą įra­šy­ti į dar­bo­tvarkę, jis ne­bū­ti­nai tu­ri bū­ti se­si­jos dar­bų pro­gra­mo­je. Ne­rei­kia for­ma­liai pil­dy­ti se­si­jos dar­bų pro­gra­mos<text:s/><text:soft-page-break/>vien tam, kad leis­tu­me pra­dė­ti svars­ty­ti tą pro­jek­tą. Taip opo­zi­ci­nė frak­ci­ja, su­da­ry­da­ma sa­vo dar­bo­tvarkę, vi­siš­kai ne­tu­rė­tų žiū­rė­ti, ar tas pro­jek­tas yra, ar nė­ra dar­bų pro­gra­mo­je, su­da­ry­tų taip, kaip no­ri, ir vi­si tie pro­jek­tai bū­tų svars­to­mi. Toks pa­pras­tas pa­siū­ly­mas.<text:s/></text:p>
        <text:p text:style-name="Roman"><text:span text:style-name="T458">PIRMININKAS.</text:span><text:s/>Dė­kui ger­bia­mam pra­ne­šė­jui. Jū­sų no­ri pa­klaus­ti pen­ki ko­le­gos. Klaus­ti ski­ria­ma 10 mi­nu­čių. Pir­mas klau­sia ger­bia­mas E. Pu­pi­nis. Pra­šau.</text:p>
        <text:p text:style-name="Roman"><text:span text:style-name="T459">E. PUPINIS</text:span><text:s/><text:span text:style-name="T460">(</text:span><text:span text:style-name="T461">TS-LKDF</text:span><text:span text:style-name="T462">)</text:span>. Ačiū. Ačiū, ger­bia­mas Pir­mi­nin­ko pa­va­duo­to­jau. Iš tie­sų tur­būt ge­rai, kai su­trum­pin­si­me šiek tiek ir dar­bo­tvarkes tam tik­ras, be rei­ka­lo rei­kė­da­vo vaikš­čio­ti į tri­bū­ną, pri­sta­ty­ti, pas­kui gal­vo­ti, kaip čia, ar ver­ta pri­sta­ty­ti,<text:s/>ar ne, pas­kui pri­sta­tai dar kar­tą. Bet, iš ki­tos pu­sės, dėl pa­čių dar­bų pro­gra­mų, ar jos iš tik­rų­jų ne­su­sil­pnės per daug, nes iš es­mės tur­būt ra­šy­da­vo­me tam, kad iš anks­to su­pla­nuo­tu­me dar­bus, su­ra­šy­tu­me. Gal­būt Vy­riau­sy­bė tą da­lį at­neš, bet iš es­mės to­kio di­de­lio tiks­lo ra­šy­ti iš anks­to ne­be­lie­ka ir sku­bė­ti kur nors, vie­nu žo­džiu, pla­nuo­ti į prie­kį. Ar ne­ma­no­te, kad su­sil­pnės tos pa­čios dar­bų pro­gra­mos?</text:p>
        <text:p text:style-name="Roman"><text:span text:style-name="T463">J. RAZMA</text:span><text:span text:style-name="T464"><text:s/></text:span><text:span text:style-name="T465">(</text:span><text:span text:style-name="T466">TS-LKDF</text:span><text:span text:style-name="T467">)</text:span><text:span text:style-name="T468">. Ger</text:span><text:span text:style-name="T469">­bia</text:span><text:span text:style-name="T470">­mas ko</text:span><text:span text:style-name="T471">­le</text:span><text:span text:style-name="T472">­ga, nie</text:span><text:span text:style-name="T473">­kas ne</text:span><text:span text:style-name="T474">­truk</text:span><text:span text:style-name="T475">­do mums tas dar</text:span><text:span text:style-name="T476">­bų pro</text:span><text:span text:style-name="T477">­gra</text:span><text:span text:style-name="T478">­mas pa</text:span><text:span text:style-name="T479">­reng</text:span><text:span text:style-name="T480">­ti ir pa</text:span><text:span text:style-name="T481">­tvir</text:span><text:span text:style-name="T482">­tin</text:span><text:span text:style-name="T483">­ti to</text:span><text:span text:style-name="T484">­kias pat, ko</text:span><text:span text:style-name="T485">­kias mes pa</text:span><text:span text:style-name="T486">­na</text:span><text:span text:style-name="T487">­šiai ir tu</text:span><text:span text:style-name="T488">­rė</text:span><text:span text:style-name="T489">­da</text:span><text:span text:style-name="T490">­vo</text:span><text:span text:style-name="T491">­me. Aš ne</text:span><text:span text:style-name="T492">­abe</text:span><text:span text:style-name="T493">­jo</text:span><text:span text:style-name="T494">­ju, kad Vy</text:span><text:span text:style-name="T495">­riau</text:span><text:span text:style-name="T496">­sy</text:span><text:span text:style-name="T497">­bės da</text:span><text:span text:style-name="T498">­lies tik</text:span><text:span text:style-name="T499">­rai bus pa</text:span><text:span text:style-name="T500">­teik</text:span><text:span text:style-name="T501">­ta. Ki</text:span><text:span text:style-name="T502">­ta ver</text:span><text:span text:style-name="T503">­tus, pri</text:span><text:span text:style-name="T504">­si</text:span><text:span text:style-name="T505">­min</text:span><text:span text:style-name="T506">­ki</text:span><text:span text:style-name="T507">­me, kaip at</text:span><text:span text:style-name="T508">­ro</text:span><text:span text:style-name="T509">­dy</text:span><text:span text:style-name="T510">­da</text:span><text:span text:style-name="T511">­vo ta ant</text:span><text:span text:style-name="T512">­ro</text:span><text:span text:style-name="T513">­ji pro</text:span><text:span text:style-name="T514">­gra</text:span><text:span text:style-name="T515">­mų da</text:span><text:span text:style-name="T516">­lis. Ten tie</text:span><text:span text:style-name="T517">­siog bū</text:span><text:span text:style-name="T518">­da</text:span><text:span text:style-name="T519">­vo su</text:span><text:span text:style-name="T520">­ra</text:span><text:span text:style-name="T521">­šo</text:span><text:span text:style-name="T522">­mi vi</text:span><text:span text:style-name="T523">­si pro</text:span><text:span text:style-name="T524">­jek</text:span><text:span text:style-name="T525">­tai, ku</text:span><text:span text:style-name="T526">­rie yra čia, Sei</text:span><text:span text:style-name="T527">­mo sek</text:span><text:span text:style-name="T528">­re</text:span><text:span text:style-name="T529">­to</text:span><text:span text:style-name="T530">­ria</text:span><text:span text:style-name="T531">­te, įre</text:span><text:span text:style-name="T532">­gist</text:span><text:span text:style-name="T533">­ruo</text:span><text:span text:style-name="T534">­ti, be jo</text:span><text:span text:style-name="T535">­kios sis</text:span><text:span text:style-name="T536">­te</text:span><text:span text:style-name="T537">­mos. Na, pas</text:span><text:span text:style-name="T538">­kui kar</text:span><text:span text:style-name="T539">­tais spau</text:span><text:span text:style-name="T540">­da pa</text:span><text:span text:style-name="T541">­si</text:span><text:span text:style-name="T542">­šai</text:span><text:span text:style-name="T543">­py</text:span><text:span text:style-name="T544">­da</text:span><text:span text:style-name="T545">­vo, kad mes įvyk</text:span><text:span text:style-name="T546">­dė</text:span><text:span text:style-name="T547">­me tą pro</text:span><text:span text:style-name="T548">­gra</text:span><text:span text:style-name="T549">­mą gal 20 %, na ir kas iš to? Tie</text:span><text:span text:style-name="T550">­siog tai bu</text:span><text:span text:style-name="T551">­vo toks ne</text:span><text:span text:style-name="T552">­reikš</text:span><text:span text:style-name="T553">­min</text:span><text:span text:style-name="T554">­gas do</text:span><text:span text:style-name="T555">­ku</text:span><text:span text:style-name="T556">­men</text:span><text:span text:style-name="T557">­tas, ap</text:span><text:span text:style-name="T558">­krau</text:span><text:span text:style-name="T559">­nan</text:span><text:span text:style-name="T560">­tis Sei</text:span><text:span text:style-name="T561">­mą ne</text:span><text:span text:style-name="T562">­rei</text:span><text:span text:style-name="T563">­ka</text:span><text:span text:style-name="T564">­lin</text:span><text:span text:style-name="T565">­gu for</text:span><text:span text:style-name="T566">­ma</text:span><text:span text:style-name="T567">­lu</text:span><text:span text:style-name="T568">­mu. Vien dėl to mes Sei</text:span><text:span text:style-name="T569">­mo po</text:span><text:span text:style-name="T570">­sė</text:span><text:span text:style-name="T571">­džiuo</text:span><text:span text:style-name="T572">­se pri</text:span><text:span text:style-name="T573">­im</text:span><text:span text:style-name="T574">­da</text:span><text:span text:style-name="T575">­vo</text:span><text:span text:style-name="T576">­me ke</text:span><text:span text:style-name="T577">­lias</text:span><text:span text:style-name="T578">­de</text:span><text:span text:style-name="T579">­šimt tuš</text:span><text:span text:style-name="T580">­čių tei</text:span><text:span text:style-name="T581">­sės ak</text:span><text:span text:style-name="T582">­tų, dėl pro</text:span><text:span text:style-name="T583">­gra</text:span><text:span text:style-name="T584">­mos pa</text:span><text:span text:style-name="T585">­pil</text:span><text:span text:style-name="T586">­dy</text:span><text:span text:style-name="T587">­mo. Nors vi</text:span><text:span text:style-name="T588">­si ma</text:span><text:span text:style-name="T589">­to</text:span><text:span text:style-name="T590">­me, tik</text:span><text:span text:style-name="T591">­rai tą pro</text:span><text:span text:style-name="T592">­jek</text:span><text:span text:style-name="T593">­tą rei</text:span><text:span text:style-name="T594">­kia svars</text:span><text:span text:style-name="T595">­ty</text:span><text:span text:style-name="T596">­ti, dar</text:span><text:span text:style-name="T597">­bo</text:span><text:span text:style-name="T598">­tvarkę pa</text:span><text:span text:style-name="T599">­tvir</text:span><text:span text:style-name="T600">­ti</text:span><text:span text:style-name="T601">­na</text:span><text:span text:style-name="T602">­me</text:span><text:span text:style-name="T603">, n</text:span><text:span text:style-name="T604">e, dar tu</text:span><text:span text:style-name="T605">­ri</text:span><text:span text:style-name="T606">­me pa</text:span><text:span text:style-name="T607">­pil</text:span><text:span text:style-name="T608">­dy</text:span><text:span text:style-name="T609">­ti se</text:span><text:span text:style-name="T610">­si</text:span><text:span text:style-name="T611">­jos dar</text:span><text:span text:style-name="T612">­bų pro</text:span><text:span text:style-name="T613">­gra</text:span><text:span text:style-name="T614">­mą. Tie</text:span><text:span text:style-name="T615">­siog kaž</text:span><text:span text:style-name="T616">­ko</text:span><text:span text:style-name="T617">­kiu ne</text:span><text:span text:style-name="T618">­rei</text:span><text:span text:style-name="T619">­ka</text:span><text:span text:style-name="T620">­lin</text:span><text:span text:style-name="T621">­gu for</text:span><text:span text:style-name="T622">­ma</text:span><text:span text:style-name="T623">­liz</text:span><text:span text:style-name="T624">­mu už</text:span><text:span text:style-name="T625">­si</text:span><text:span text:style-name="T626">­im</text:span><text:span text:style-name="T627">­da</text:span><text:span text:style-name="T628">­vo</text:span><text:span text:style-name="T629">­me taip.</text:span></text:p>
        <text:p text:style-name="Roman"><text:span text:style-name="T630">PIRMININKAS.</text:span><text:span text:style-name="T631"><text:s/>Dė</text:span><text:span text:style-name="T632">­kui. Klau</text:span><text:span text:style-name="T633">­sia ger</text:span><text:span text:style-name="T634">­bia</text:span><text:span text:style-name="T635">­mas K. Gla</text:span><text:span text:style-name="T636">­vec</text:span><text:span text:style-name="T637">­kas. (</text:span><text:span text:style-name="T638">Bal</text:span><text:span text:style-name="T639">­sai sa</text:span><text:span text:style-name="T640">­lė</text:span><text:span text:style-name="T641">­je</text:span><text:span text:style-name="T642">) Įjung</text:span><text:span text:style-name="T643">­ta.</text:span></text:p>
        <text:p text:style-name="Roman"><text:span text:style-name="T644">K. GLAVECKAS</text:span><text:span text:style-name="T645"><text:s/></text:span><text:span text:style-name="T646">(</text:span><text:span text:style-name="T647">MSNG</text:span><text:span text:style-name="T648">)</text:span><text:span text:style-name="T649">. Ger</text:span><text:span text:style-name="T650">­bia</text:span><text:span text:style-name="T651">­mas pra</text:span><text:span text:style-name="T652">­ne</text:span><text:span text:style-name="T653">­šė</text:span><text:span text:style-name="T654">­jau, jūs siun</text:span><text:span text:style-name="T655">­čia</text:span><text:span text:style-name="T656">­te ži</text:span><text:span text:style-name="T657">­nią da</text:span><text:span text:style-name="T658">­bar Lie</text:span><text:span text:style-name="T659">­tu</text:span><text:span text:style-name="T660">­vos žmo</text:span><text:span text:style-name="T661">­nėms, kad Sei</text:span><text:span text:style-name="T662">­mas pra</text:span><text:span text:style-name="T663">­de</text:span><text:span text:style-name="T664">­da sa</text:span><text:span text:style-name="T665">­vo dar</text:span><text:span text:style-name="T666">­bą nuo to dar</text:span><text:span text:style-name="T667">­bo, ku</text:span><text:span text:style-name="T668">­rį tu</text:span><text:span text:style-name="T669">­rė</text:span><text:span text:style-name="T670">­jo 30 me</text:span><text:span text:style-name="T671">­tų at</text:span><text:span text:style-name="T672">­lik</text:span><text:span text:style-name="T673">­ti ir ku</text:span><text:span text:style-name="T674">­ris bu</text:span><text:span text:style-name="T675">­vo at</text:span><text:span text:style-name="T676">­lie</text:span><text:span text:style-name="T677">­ka</text:span><text:span text:style-name="T678">­mas,<text:s/></text:span><text:soft-page-break/><text:span text:style-name="T679">– Sta</text:span><text:span text:style-name="T680">­tu</text:span><text:span text:style-name="T681">­to ko</text:span><text:span text:style-name="T682">­rek</text:span><text:span text:style-name="T683">­ci</text:span><text:span text:style-name="T684">­jos. Žmo</text:span><text:span text:style-name="T685">­nės tu</text:span><text:span text:style-name="T686">­ri daug pro</text:span><text:span text:style-name="T687">­ble</text:span><text:span text:style-name="T688">­mų, su</text:span><text:span text:style-name="T689">­si</text:span><text:span text:style-name="T690">­ju</text:span><text:span text:style-name="T691">­sių su dar</text:span><text:span text:style-name="T692">­bys</text:span><text:span text:style-name="T693">­te, be</text:span><text:span text:style-name="T694">­dar</text:span><text:span text:style-name="T695">­bys</text:span><text:span text:style-name="T696">­te, su vi</text:span><text:span text:style-name="T697">­sais da</text:span><text:span text:style-name="T698">­ly</text:span><text:span text:style-name="T699">­kais, o mes pra</text:span><text:span text:style-name="T700">­de</text:span><text:span text:style-name="T701">­da</text:span><text:span text:style-name="T702">­me nuo to, kad da</text:span><text:span text:style-name="T703">­ry</text:span><text:span text:style-name="T704">­tu</text:span><text:span text:style-name="T705">­me sa</text:span><text:span text:style-name="T706">­vo na</text:span><text:span text:style-name="T707">­muo</text:span><text:span text:style-name="T708">­se tvar</text:span><text:span text:style-name="T709">­ką. Aš su</text:span><text:span text:style-name="T710">­pran</text:span><text:span text:style-name="T711">­tu, kad ta tvar</text:span><text:span text:style-name="T712">­ka yra la</text:span><text:span text:style-name="T713">­bai svar</text:span><text:span text:style-name="T714">­bi, bet ne</text:span><text:span text:style-name="T715">­ma</text:span><text:span text:style-name="T716">­nau, kad tie klau</text:span><text:span text:style-name="T717">­si</text:span><text:span text:style-name="T718">­mai yra to</text:span><text:span text:style-name="T719">­kie svar</text:span><text:span text:style-name="T720">­būs, kad jiems bū</text:span><text:span text:style-name="T721">­tų ga</text:span><text:span text:style-name="T722">­li</text:span><text:span text:style-name="T723">­ma skir</text:span><text:span text:style-name="T724">­ti pri</text:span><text:span text:style-name="T725">­ori</text:span><text:span text:style-name="T726">­te</text:span><text:span text:style-name="T727">­ti</text:span><text:span text:style-name="T728">­nę tei</text:span><text:span text:style-name="T729">­sę, pir</text:span><text:span text:style-name="T730">­me</text:span><text:span text:style-name="T731">­ny</text:span><text:span text:style-name="T732">­bę. Ačiū.</text:span></text:p>
        <text:p text:style-name="Roman"><text:span text:style-name="T733">J. RAZMA</text:span><text:span text:style-name="T734"><text:s/></text:span><text:span text:style-name="T735">(</text:span><text:span text:style-name="T736">TS-LKDF</text:span><text:span text:style-name="T737">)</text:span><text:span text:style-name="T738">. Ger</text:span><text:span text:style-name="T739">­bia</text:span><text:span text:style-name="T740">­mas ko</text:span><text:span text:style-name="T741">­le</text:span><text:span text:style-name="T742">­ga, jūs pa</text:span><text:span text:style-name="T743">­si</text:span><text:span text:style-name="T744">­žiū</text:span><text:span text:style-name="T745">­rė</text:span><text:span text:style-name="T746">­ki</text:span><text:span text:style-name="T747">­te į vi</text:span><text:span text:style-name="T748">­są dar</text:span><text:span text:style-name="T749">­bo</text:span><text:span text:style-name="T750">­tvarkę, ten tik</text:span><text:span text:style-name="T751">­rai ra</text:span><text:span text:style-name="T752">­si</text:span><text:span text:style-name="T753">­te svar</text:span><text:span text:style-name="T754">­bių pro</text:span><text:span text:style-name="T755">­jek</text:span><text:span text:style-name="T756">­tų, bet tam, kad mes efek</text:span><text:span text:style-name="T757">­ty</text:span><text:span text:style-name="T758">­viai spręs</text:span><text:span text:style-name="T759">­tu</text:span><text:span text:style-name="T760">­me tuos žmo</text:span><text:span text:style-name="T761">­nėms rū</text:span><text:span text:style-name="T762">­pi</text:span><text:span text:style-name="T763">­mus klau</text:span><text:span text:style-name="T764">­si</text:span><text:span text:style-name="T765">­mus, sa</text:span><text:span text:style-name="T766">­vo vir</text:span><text:span text:style-name="T767">­tu</text:span><text:span text:style-name="T768">­vė</text:span><text:span text:style-name="T769">­je tu</text:span><text:span text:style-name="T770">­ri</text:span><text:span text:style-name="T771">­me su</text:span><text:span text:style-name="T772">­si</text:span><text:span text:style-name="T773">­tvar</text:span><text:span text:style-name="T774">­ky</text:span><text:span text:style-name="T775">­ti taip, kad dar</text:span><text:span text:style-name="T776">­bas vyk</text:span><text:span text:style-name="T777">­tų sklan</text:span><text:span text:style-name="T778">­džiai. Jei</text:span><text:span text:style-name="T779">­gu mes čia pa</text:span><text:span text:style-name="T780">­lik</text:span><text:span text:style-name="T781">­si</text:span><text:span text:style-name="T782">­me be</text:span><text:span text:style-name="T783">­pras</text:span><text:span text:style-name="T784">­mes pro</text:span><text:span text:style-name="T785">­ce</text:span><text:span text:style-name="T786">­dū</text:span><text:span text:style-name="T787">­ras, skę</text:span><text:span text:style-name="T788">­si</text:span><text:span text:style-name="T789">­me vi</text:span><text:span text:style-name="T790">­so</text:span><text:span text:style-name="T791">­kiuo</text:span><text:span text:style-name="T792">­se for</text:span><text:span text:style-name="T793">­ma</text:span><text:span text:style-name="T794">­lu</text:span><text:span text:style-name="T795">­muo</text:span><text:span text:style-name="T796">­se, tai ne</text:span><text:span text:style-name="T797">­si</text:span><text:span text:style-name="T798">­ti</text:span><text:span text:style-name="T799">­kė</text:span><text:span text:style-name="T800">­ki</text:span><text:span text:style-name="T801">­te, kad efek</text:span><text:span text:style-name="T802">­ty</text:span><text:span text:style-name="T803">­viai sprę</text:span><text:span text:style-name="T804">­si</text:span><text:span text:style-name="T805">­me ir tai, kas žmo</text:span><text:span text:style-name="T806">­nėms iš tik</text:span><text:span text:style-name="T807">­rų</text:span><text:span text:style-name="T808">­jų skau</text:span><text:span text:style-name="T809">­du ir rū</text:span><text:span text:style-name="T810">­pi.</text:span></text:p>
        <text:p text:style-name="Roman"><text:span text:style-name="T811">PIRMININKAS.</text:span><text:span text:style-name="T812"><text:s/>Dė</text:span><text:span text:style-name="T813">­kui už at</text:span><text:span text:style-name="T814">­sa</text:span><text:span text:style-name="T815">­ky</text:span><text:span text:style-name="T816">­mą. Klau</text:span><text:span text:style-name="T817">­sia ger</text:span><text:span text:style-name="T818">­bia</text:span><text:span text:style-name="T819">­ma R. Baš</text:span><text:span text:style-name="T820">­kie</text:span><text:span text:style-name="T821">­nė. Nė</text:span><text:span text:style-name="T822">­ra sa</text:span><text:span text:style-name="T823">­lė</text:span><text:span text:style-name="T824">­je. Klau</text:span><text:span text:style-name="T825">­sia ger</text:span><text:span text:style-name="T826">­bia</text:span><text:span text:style-name="T827">­mas A. Bag</text:span><text:span text:style-name="T828">­do</text:span><text:span text:style-name="T829">­nas.</text:span></text:p>
        <text:p text:style-name="Roman"><text:span text:style-name="T830">A. BAGDONAS</text:span><text:span text:style-name="T831"><text:s/></text:span><text:span text:style-name="T832">(</text:span><text:span text:style-name="T833">LSF</text:span><text:span text:style-name="T834">)</text:span><text:span text:style-name="T835">. Ger</text:span><text:span text:style-name="T836">­bia</text:span><text:span text:style-name="T837">­mas Jur</text:span><text:span text:style-name="T838">­gi, kai kan</text:span><text:span text:style-name="T839">­di</text:span><text:span text:style-name="T840">­da</text:span><text:span text:style-name="T841">­ta</text:span><text:span text:style-name="T842">­vo</text:span><text:span text:style-name="T843">­te į Sei</text:span><text:span text:style-name="T844">­mo<text:s/></text:span>Pir­mi­nin­ko pa­va­duo­to­jus, jums vie­nas iš klau­si­mų bu­vo už­duo­tas dėl Sei­mo ben­dra­bu­čio, gal­būt ne ben­dra­bu­čio, o vieš­bu­čio. Ėmė­tės iš kar­to ini­cia­ty­vos, ta­čiau jos ne­be­si­ma­to. Ko­kio­je sta­di­jo­je yra ta jū­sų ini­cia­ty­va? Kaip gal­vo­ja­te, ar vis dėl­to šis XIII Sei­mas tu­rės po­li­ti­nės va­lios pri­im­ti spren­di­mą par­duo­ti šį ob­jek­tą ir at­si­kra­ty­ti so­vie­ti­nio pa­li­ki­mo, ar ne?<text:s/></text:p>
        <text:p text:style-name="Roman"><text:span text:style-name="T845">J. RAZMA</text:span><text:span text:style-name="T846"><text:s/></text:span><text:span text:style-name="T847">(</text:span><text:span text:style-name="T848">TS-LKDF</text:span><text:span text:style-name="T849">)</text:span><text:span text:style-name="T850">.<text:s/></text:span>Klau­si­mas ne­su­si­jęs su šiuo pro­jek­tu. Jūs gal man pri­ski­ria­te pa­čią pir­mi­nę ini­cia­ty­vą, ji la­biau pri­skir­ti­na A. Ar­mo­nai­tei, ku­ri jau ano­je ka­den­ci­jo­je bu­vo įre­gist­ra­vu­si to­kį pro­jek­tą. Toks Sta­tu­to pa­tai­sų pro­jek­tas ir šiuo me­tu, kiek ži­nau, yra, ti­kė­ki­mės, kad jis bus ar­ti­miau­siu me­tu įre­gist­ruo­tas. Bet aš ir pri­sta­tant kan­di­da­tū­rą mi­nė­jau, kad tą klau­si­mą rei­kia svars­ty­ti ne taip sku­biai, vis dėl­to pa­da­ry­ti kaš­tų ir nau­dos ana­li­zę, dis­ku­tuo­ti su vi­so­mis frak­ci­jo­mis. Tai ne tas at­ve­jis, kaip dėl for­ma­lių­jų mū­sų pro­ce­dū­rų su­tvar­ky­mo. Kaip mi­nė­jau, ti­kė­ki­mės, kad pro­jek­tas at­si­ras dar­bo­tvarkėje kaž­ku­rią ar­ti­miau­sią sa­vai­tę.<text:s/></text:p>
        <text:soft-page-break/>
        <text:p text:style-name="Roman"><text:span text:style-name="T851">PIRMININKAS.</text:span><text:s/>Dė­kui pra­ne­šė­jui. Jūs at­sa­kė­te į vi­sus klau­si­mus. Dis­ku­tuo­si­me dėl mo­ty­vų. Yra tik kal­ban­tys už. Ar no­ri­te vi­si kal­bė­ti? Tai jei­gu vi­si at­si­sa­ko­te žo­džio, tai ta­da per­ei­na­me prie bal­sa­vi­mo. (<text:span text:style-name="T852">J. Raz</text:span><text:span text:style-name="T853">­ma: „Bal</text:span><text:span text:style-name="T854">­suo</text:span><text:span text:style-name="T855">­ki</text:span><text:span text:style-name="T856">­me.“</text:span>). Bal­suo­ja­me.<text:s/></text:p>
        <text:p text:style-name="Roman">Už­si­re­gist­ra­vo 67 Sei­mo na­riai, bal­sa­vo 67 Sei­mo na­riai: už – 67, prieš ir su­si­lai­kiu­sių nė­ra. Pri­tar­ta po pa­tei­ki­mo.<text:s/></text:p>
        <text:p text:style-name="Roman">Ger­bia­mas J. Raz­ma per šo­ni­nį mik­ro­fo­ną. Pra­šau.<text:s/></text:p>
        <text:p text:style-name="Roman"><text:span text:style-name="T857">J. RAZMA</text:span><text:span text:style-name="T858"><text:s/></text:span><text:span text:style-name="T859">(</text:span><text:span text:style-name="T860">TS-LKDF</text:span><text:span text:style-name="T861">)</text:span><text:span text:style-name="T862">.</text:span><text:span text:style-name="T863"><text:s/></text:span><text:span text:style-name="T864">Aš gal taip ne</text:span><text:span text:style-name="T865">­for</text:span><text:span text:style-name="T866">­ma</text:span><text:span text:style-name="T867">­liai pri</text:span><text:span text:style-name="T868">­sta</text:span><text:span text:style-name="T869">­ty</text:span><text:span text:style-name="T870">­da</text:span><text:span text:style-name="T871">­mas pro</text:span><text:span text:style-name="T872">­jek</text:span><text:span text:style-name="T873">­tą mi</text:span><text:span text:style-name="T874">­nė</text:span><text:span text:style-name="T875">­jau apie sku</text:span><text:span text:style-name="T876">­bą, da</text:span><text:span text:style-name="T877">­bar for</text:span><text:span text:style-name="T878">­ma</text:span><text:span text:style-name="T879">­liai frak</text:span><text:span text:style-name="T880">­ci</text:span><text:span text:style-name="T881">­jos var</text:span><text:span text:style-name="T882">­du pa</text:span><text:span text:style-name="T883">­pra</text:span><text:span text:style-name="T884">­šy</text:span><text:span text:style-name="T885">­čiau sku</text:span><text:span text:style-name="T886">­bos. Gal ga</text:span><text:span text:style-name="T887">­li</text:span><text:span text:style-name="T888">­me ben</text:span><text:span text:style-name="T889">­dru su</text:span><text:span text:style-name="T890">­ta</text:span><text:span text:style-name="T891">­ri</text:span><text:span text:style-name="T892">­mu dėl to su</text:span><text:span text:style-name="T893">­tar</text:span><text:span text:style-name="T894">­ti?</text:span></text:p>
        <text:p text:style-name="Roman"><text:span text:style-name="T895">PIRMININKAS.</text:span><text:s/>Dė­kui. Ar Sei­mas ga­li ben­dru su­ta­ri­mu pri­tar­ti sku­bos tvar­kai? Prieš­ta­rau­jan­čių ne­ma­tau. Dė­kui. Pa­grin­di­nis ko­mi­te­tas – Tei­sės ir tei­sėt­var­kos ko­mi­te­tas. Ar ga­li­me pri­tar­ti? Ga­li­me. Ben­dru su­ta­ri­mu. Siū­lo­ma svars­ty­ti ki­tą ant­ra­die­nį, at­ei­nan­tį ant­ra­die­nį. Su­tin­ka­te? Dė­kui.<text:s/></text:p>
        <text:p text:style-name="Roman"/>
        <text:p text:style-name="Laikas">14.14 val.</text:p>
        <text:p text:style-name="Roman12">Sei­mo sta­tu­to „Dėl Lie­tu­vos Res­pub­li­kos Sei­mo sta­tu­to Nr. I-399 73 straips­nio pakei­ti­mo“ pro­jek­tas Nr. XIVP-20 (<text:span text:style-name="T896">pa</text:span><text:span text:style-name="T897">­tei</text:span><text:span text:style-name="T898">­ki</text:span><text:span text:style-name="T899">­mas</text:span>)</text:p>
        <text:p text:style-name="Roman"/>
        <text:p text:style-name="Roman">Per­ei­na­me prie ki­to dar­bo­tvarkės klau­si­mo – Sei­mo sta­tu­to „Dėl Lie­tu­vos Res­pub­li­kos Sei­mo sta­tu­to Nr. I-399 73 straips­nio pa­kei­ti­mo“ pro­jek­tas Nr. XIVP-20. Ger­bia­mą­jį J. Raz­mą pra­šau į tri­bū­ną.<text:s/></text:p>
        <text:p text:style-name="Roman"><text:span text:style-name="T900">J. RAZMA</text:span><text:span text:style-name="T901"><text:s/></text:span><text:span text:style-name="T902">(</text:span><text:span text:style-name="T903">TS-LKDF</text:span><text:span text:style-name="T904">)</text:span><text:span text:style-name="T905">.<text:s/></text:span>Tie­siog per­žiū­rint Sei­mo sta­tu­tą už­kliu­vo vie­na nor­ma dėl Sei­mo lai­ki­nų­jų ko­mi­si­jų for­ma­vi­mo, ku­ri, ma­no nuo­mo­ne, yra an­ti­kons­ti­tu­ci­nė. Da­bar to­je ga­lio­jan­čio­je nor­mo­je yra pa­ra­šy­ta, kas Sei­mas pri­va­lo su­da­ry­ti lai­ki­ną­ją ty­ri­mo ko­mi­si­ją, jei­gu to pa­rei­ka­lau­ja ket­vir­ta­da­lis Sei­mo na­rių. Ki­taip sa­kant, ket­vir­ta­da­lis Sei­mo na­rių ga­li nu­spręs­ti už vi­są Sei­mą. O Kon­sti­tu­ci­nis Teis­mas ne kar­tą yra iš­aiš­ki­nęs, kad vi­sus klau­si­mus Sei­mas tu­ri nu­spręs­ti įpras­ta tvar­ka sa­vo ati­tin­ka­mu nu­ta­ri­mu. Aš siū­lau ši­tą an­ti­kons­ti­tu­ci­nę nor­mą su­tvar­ky­ti pa­ra­šant, kai yra<text:s/><text:soft-page-break/>ket­vir­ta­da­lio Sei­mo na­rių ini­cia­ty­va dėl to­kios ko­mi­si­jos įstei­gi­mo, Sei­mas tą klau­si­mą spren­džia ar­ti­miau­sia­me po­sė­dy­je. Bet spręs­ti tu­ri bū­tent Sei­mas.<text:s/></text:p>
        <text:p text:style-name="P906"><text:span text:style-name="T907">PIRMININKAS.</text:span><text:s/>Dė­kui ger­bia­ma­jam pra­ne­šė­jui. V. Gap­šys už­si­ra­šė pa­klaus­ti. Pra­šom.<text:s/></text:p>
        <text:p text:style-name="P908"><text:span text:style-name="T909">V. GAPŠYS</text:span><text:span text:style-name="T910"><text:s/></text:span><text:span text:style-name="T911">(</text:span><text:span text:style-name="T912">DPF</text:span><text:span text:style-name="T913">)</text:span><text:span text:style-name="T914">.<text:s/></text:span><text:span text:style-name="T915">Dė</text:span><text:span text:style-name="T916">­ko</text:span><text:span text:style-name="T917">­ju. Pir</text:span><text:span text:style-name="T918">­miau</text:span><text:span text:style-name="T919">­sia, pir</text:span><text:span text:style-name="T920">­mi</text:span><text:span text:style-name="T921">­nin</text:span><text:span text:style-name="T922">­ke, gal tą fo</text:span><text:span text:style-name="T923">­to</text:span><text:span text:style-name="T924">­se</text:span><text:span text:style-name="T925">­si</text:span><text:span text:style-name="T926">­ją pa</text:span><text:span text:style-name="T927">­trauk</text:span><text:span text:style-name="T928">­si</text:span><text:span text:style-name="T929">­te kaž</text:span><text:span text:style-name="T930">­kur į ša</text:span><text:span text:style-name="T931">­lį.<text:s/></text:span></text:p>
        <text:p text:style-name="Roman"><text:span text:style-name="T932">PIRMININKAS.</text:span><text:s/>Ko­le­gos, su­lau­kė­me pa­sta­bų, gal iš tik­rų­jų ne­si­bū­riuo­ki­me.<text:s/></text:p>
        <text:p text:style-name="Roman"><text:span text:style-name="T933">V. GAPŠYS</text:span><text:span text:style-name="T934"><text:s/></text:span><text:span text:style-name="T935">(</text:span><text:span text:style-name="T936">DPF</text:span><text:span text:style-name="T937">)</text:span><text:span text:style-name="T938">.<text:s/></text:span>Fo­to­se­si­ja ple­na­ri­nio po­sė­džio me­tu kaž­kaip…<text:s/></text:p>
        <text:p text:style-name="Roman"><text:span text:style-name="T939">PIRMININKAS.</text:span><text:s/>Opo­zi­ci­ja ga­li pa­gal­vo­ti, kad čia or­ga­ni­zuo­ja per­ver­smą. Ger­bia­mas Vy­tau­tai, pra­šom tęs­ti, jū­sų klau­si­mas.<text:s/></text:p>
        <text:p text:style-name="Roman"><text:span text:style-name="T940">V. GAPŠYS</text:span><text:span text:style-name="T941"><text:s/></text:span><text:span text:style-name="T942">(</text:span><text:span text:style-name="T943">DPF</text:span><text:span text:style-name="T944">)</text:span><text:span text:style-name="T945">.<text:s/></text:span>Da­bar dėl es­mės. Ger­bia­mas Jur­gi Raz­ma, ši­to­je vie­to­je tai bu­vo, ma­nau, kaip tik la­bai kon­sti­tu­ci­nis da­ly­kas, kad ir ma­žu­ma ga­li su­da­ry­ti tas ko­mi­si­jas, ir vie­na ket­vir­to­ji Sei­mo na­rių yra pa­kan­ka­mai rep­re­zen­ta­ty­vi gru­pė, ku­ri ga­lė­tų ini­ci­juo­ti ko­mi­si­jos su­da­ry­mą. Bet aš su­pran­tu ir tam tik­rus nuo­gąs­ta­vi­mus, kad tą Sta­tu­to nor­mą gal rei­kė­tų ir to­bu­lin­ti, bet, ma­nau, ne taip. Jei­gu mes pa­siū­ly­tu­me pa­tai­są ir nu­ma­ty­tu­me, kad 71 ga­li už­blo­kuo­ti, tai yra ne­leis­ti su­da­ry­ti to­kios ko­mi­si­jos, ar jūs pri­tar­tu­mė­te to­kiam pa­siū­ly­mui?</text:p>
        <text:p text:style-name="Roman"><text:span text:style-name="T946">J. RAZMA</text:span><text:span text:style-name="T947"><text:s/></text:span><text:span text:style-name="T948">(</text:span><text:span text:style-name="T949">TS-LKDF</text:span><text:span text:style-name="T950">)</text:span><text:span text:style-name="T951">.<text:s/></text:span>Aš iš es­mės ga­lė­čiau pri­tar­ti. Rei­kė­tų pa­dis­ku­tuo­ti su tei­si­nin­kais. Jei­gu jie ma­no, kad tai tei­siš­kai, kon­sti­tu­ciš­kai ge­rai, tai aš as­me­niš­kai ne­pri­eš­ta­rau­čiau. Jūs mė­gin­ki­te to­kį pa­siū­ly­mą re­gist­ruo­ti, Tei­sės ir tei­sėt­var­kos ko­mi­te­tas tuo­met ap­svars­tys. Ga­li bū­ti ir taip, nes, kaip aš mi­nė­jau, rei­kia vis dėl­to už­tik­rin­ti, kad Sei­mo dau­gu­ma, ku­ri yra, le­mia vie­ną ar ki­tą spren­di­mą. Ne­ga­li bū­ti, kad be­są­ly­giš­kai ket­vir­ta­da­lis Sei­mo na­rių įku­ria komi­si­ją. Na, to nie­ka­da ir ne­bū­da­vo, tie­są sa­kant, man at­ro­do, nes ta nor­ma, ma­tyt, jei­gu ir bū­da­vo tos ini­cia­ty­vos, taip ne­bū­da­vo in­ter­pre­tuo­ja­ma. Bet kai skai­tai, taip šian­dien yra pa­ra­šy­ta keis­tai.<text:s/></text:p>
        <text:p text:style-name="Roman"><text:span text:style-name="T952">PIRMININKAS.</text:span><text:s/>Dė­kui, ger­bia­mas Jur­gi Raz­ma, at­sa­kė­te į vi­sus klau­si­mus. Dėl mo­ty­vų nie­kas ne­už­si­ra­šė kal­bė­ti. Bal­suo­ja­me.<text:s/></text:p>
        <text:p text:style-name="Roman">Už­si­re­gist­ra­vo 67, bal­sa­vo 67: už – 67, ki­taip ma­nan­čių ne­bu­vo. Po pa­tei­ki­mo pri­tar­ta. Ar ger­bia­mas J. Raz­ma no­ri siū­ly­ti ir dėl šio pro­jek­to sku­bos tvar­ką frak­ci­jos var­du? Taip. Ar ga­li Sei­mas<text:s/><text:soft-page-break/>pri­tar­ti ben­dru su­ta­ri­mu, kad sku­bos tvar­ka svars­to­me šį pro­jek­tą? Dė­kui. V. Gap­šys siū­lo bal­suo­ti. Ge­rai, bal­suo­ja­me dėl sku­bos.<text:s/></text:p>
        <text:p text:style-name="Roman">Už­si­re­gist­ra­vo 62, bal­sa­vo 62: už – 57, prieš nė­ra, su­si­lai­kė 5. Sku­bos tvar­kai pri­tar­ta. Kaip pa­grin­di­nį pa­skir­ki­me taip pat Tei­sės ir tei­sėt­var­kos ko­mi­te­tą. Ne­bus prieš­ta­rau­jan­čių? Ge­rai. Ben­dru su­ta­ri­mu siū­lo­ma svars­ty­ti 24 die­ną, ki­tą ant­ra­die­nį. Pri­ta­ria­me? Prieš­ta­rau­jan­čių ne­ma­tau.</text:p>
        <text:p text:style-name="Roman"/>
        <text:p text:style-name="Laikas">14.18 val.</text:p>
        <text:p text:style-name="Roman12">Sei­mo sta­tu­to „Dėl Lie­tu­vos Res­pub­li­kos Sei­mo sta­tu­to Nr. I-399 71 straips­nio pakei­ti­mo ir Sta­tu­to pa­pil­dy­mo 73<text:span text:style-name="T953">1</text:span><text:s/>straips­niu“ pro­jek­tas Nr. XIIIP-5364 (<text:span text:style-name="T954">pa</text:span><text:span text:style-name="T955">­tei</text:span><text:span text:style-name="T956">­ki</text:span><text:span text:style-name="T957">­mas</text:span>)</text:p>
        <text:p text:style-name="Roman"/>
        <text:p text:style-name="Roman">Ki­tas dar­bo­tvarkės klau­si­mas – Sei­mo sta­tu­to „Dėl Lie­tu­vos Res­pub­li­kos Sei­mo sta­tu­to Nr. I-399 71 straips­nio pa­kei­ti­mo ir Sta­tu­to pa­pil­dy­mo 73<text:span text:style-name="T958">1</text:span><text:s/>straips­niu“ pro­jek­tas Nr. XIIIP-5364. Pra­ne­šė­ja bū­tų A. Ši­rins­kie­nė, jei ji bū­tų sa­lė­je. Aš sa­lė­je ne­ma­tau. Nie­kas ne­pa­keis? Pa­keis. Ger­bia­mas S. Šed­ba­ras pri­sta­tys pro­jek­tą. Pra­šom į tri­bū­ną.</text:p>
        <text:p text:style-name="Roman"><text:span text:style-name="T959">S. ŠEDBARAS</text:span><text:span text:style-name="T960"><text:s/></text:span><text:span text:style-name="T961">(</text:span><text:span text:style-name="T962">TS-LKDF</text:span><text:span text:style-name="T963">)</text:span><text:span text:style-name="T964">.<text:s/></text:span>Ger­bia­mi ko­le­gos, aš tu­riu tei­sę pri­sta­ty­ti šį pro­jek­tą to­dėl, kad tai yra ko­mi­te­to. Nors įre­gist­ra­vo prieš tai bu­vu­si pir­mi­nin­kė, bet tai yra ko­mi­te­to spren­di­mas įgy­ven­di­nant Kon­sti­tu­ci­nio Teis­mo nu­ta­ri­mą. Ko­mi­te­tas nu­spren­dė, kad jis pats teiks Sta­tu­to pa­tai­sas.<text:s/></text:p>
        <text:p text:style-name="Roman">Jei­gu pri­si­me­na­te, bu­vo Kon­sti­tu­ci­nio Teis­mo nu­ta­ri­mas dėl vie­no lai­ki­no­sios ty­ri­mo ko­mi­si­jos na­rio pa­ša­li­ni­mo iš ko­mi­si­jos, ne­pa­ski­riant ki­to. Tai čia yra se­na is­to­ri­ja, ir Kon­sti­tu­ci­nis Teis­mas iš­dės­tė daug­maž tam tik­rą kon­cep­ci­ją, pa­gal ku­rią yra pa­reng­tas ir ko­le­gės pa­si­ra­šy­tas pro­jek­tas.<text:s/></text:p>
        <text:p text:style-name="Roman">Yra Tei­sės de­par­ta­men­to, sa­ky­čiau, la­bai tei­sin­gų pa­sta­bų, į ku­rias svars­ty­mo me­tu rei­kės at­si­žvelg­ti, ta­čiau siū­ly­čiau pri­tar­ti, nes tai iš tie­sų, kaip mi­nė­jau, yra Kon­sti­tu­ci­nio Teis­mo nu­ta­ri­mo įgy­ven­di­ni­mo do­ku­men­tas.<text:s/></text:p>
        <text:soft-page-break/>
        <text:p text:style-name="Roman"><text:span text:style-name="T965">PIRMININKAS.</text:span><text:s/>Dė­kui, ger­bia­mas Sta­sy, jūs pri­sta­tė­te pro­jek­tą. Jū­sų no­ri pa­klaus­ti ger­bia­ma R. Baš­kie­nė, bet aš jos ne­ma­tau sa­lė­je. Per­ei­si­me prie mo­ty­vų. Ar yra? Ne. Dėl mo­ty­vų nie­kas ne­už­si­ra­šė kal­bė­ti. Bal­suo­ja­me.</text:p>
        <text:p text:style-name="P966">Už­si­re­gist­ra­vo 72, bal­sa­vo 72: už – 71, prieš nė­ra, su­si­lai­kė 1. Tai­gi po pa­tei­ki­mo pri­tar­ta.</text:p>
        <text:p text:style-name="P967">Siū­lo­mi ko­mi­te­tai: pa­grin­di­nis<text:s/>–<text:s/>Tei­sės ir tei­sėt­var­kos ko­mi­te­tas. Ar nie­kas ne­pri­eš­ta­rau­ja? Prieš­ta­rau­jan­čių ne­ma­tau, pri­ta­ria­me. Svars­ty­mo da­ta. Pra­šom – per šo­ni­nį mik­ro­fo­ną J. Raz­ma.</text:p>
        <text:p text:style-name="Roman"><text:span text:style-name="T968">J. RAZMA</text:span><text:span text:style-name="T969"><text:s/></text:span><text:span text:style-name="T970">(</text:span><text:span text:style-name="T971">TS-LKDF</text:span><text:span text:style-name="T972">)</text:span><text:span text:style-name="T973">.</text:span><text:s/>Vėl čia ga­li­ma pra­šy­ti sku­bos ne to­dėl, kad čia bū­tų di­de­lis po­rei­kis, bet dėl to, kad bū­tų ga­li­my­bė pa­ga­liau vi­sas pa­tai­sas su­kel­ti į vie­ną do­ku­men­tą. Tai su­si­ję su ma­no pa­teik­tu pro­jek­tu, ku­ris taip pat yra dėl lai­ki­nų­jų ty­ri­mo ko­mi­si­jų. Aš ti­kiuo­si, kad ko­mi­te­tas, jei­gu ko­mi­te­tas kar­tais il­giau svars­ty­tų, na­tū­ra­lu, tas pro­jek­tas nu­si­kel­tų, bet ban­dy­ki­me ma­ny­ti, kad ko­mi­te­tas pa­jėgs vis­ką kar­tu ap­svars­ty­ti.</text:p>
        <text:p text:style-name="Roman"><text:span text:style-name="T974">PIRMININKAS.</text:span><text:s/>Lo­gi­ką su­pra­to­me. Ar jūs frak­ci­jos var­du siū­lo­te?</text:p>
        <text:p text:style-name="Roman"><text:span text:style-name="T975">J. RAZMA</text:span><text:span text:style-name="T976"><text:s/></text:span><text:span text:style-name="T977">(</text:span><text:span text:style-name="T978">TS-LKDF</text:span><text:span text:style-name="T979">)</text:span><text:span text:style-name="T980">.</text:span><text:s/>Taip, taip frak­ci­jos var­du.<text:s/></text:p>
        <text:p text:style-name="Roman"><text:span text:style-name="T981">PIRMININKAS.</text:span><text:s/>Dė­kui. Ar Sei­mas ga­li pri­tar­ti, kad šiam pro­jek­tui ir­gi sku­bos tvar­ką tai­ky­tu­me? Yra tam tik­ros lo­gi­kos, kad vi­sas Sta­tu­to pa­tai­sas svars­ty­tu­me kar­tu. Nė­ra prieš­ta­rau­jan­čių? Ben­dru su­ta­ri­mu. Dė­kui.<text:s/></text:p>
        <text:p text:style-name="Roman">Svars­ty­mo da­ta – ki­tas ant­ra­die­nis, lap­kri­čio 24 die­na.</text:p>
        <text:p text:style-name="Roman"/>
        <text:p text:style-name="Laikas">14.22 val.</text:p>
        <text:p text:style-name="Roman12">Sei­mo sta­tu­to „Dėl Lie­tu­vos Res­pub­li­kos Sei­mo sta­tu­to Nr. I-399 pa­pil­dy­mo 57<text:span text:style-name="T982">1</text:span> straips­niu“ pro­jek­tas Nr. XIVP-21 (<text:span text:style-name="T983">pa</text:span><text:span text:style-name="T984">­tei</text:span><text:span text:style-name="T985">­ki</text:span><text:span text:style-name="T986">­mas</text:span>)</text:p>
        <text:p text:style-name="Roman"/>
        <text:p text:style-name="Roman">Ki­ta klau­si­mas – Sei­mo sta­tu­to „Dėl Lie­tu­vos Res­pub­li­kos Sei­mo sta­tu­to Nr. I-399 pa­pil­dy­mo 57<text:span text:style-name="T987">1</text:span><text:s/>straips­niu“ pro­jek­tas XIVP-21. Pra­ne­šė­jas – A. Vyš­niaus­kas. Pra­šom į tri­bū­ną.</text:p>
        <text:soft-page-break/>
        <text:p text:style-name="Roman"><text:span text:style-name="T988">A. VYŠNIAUSKAS</text:span><text:s/><text:span text:style-name="T989">(</text:span><text:span text:style-name="T990">TS-LKDF</text:span><text:span text:style-name="T991">)</text:span>. Mie­li ko­le­gos, tu­riu gar­bę pri­sta­ty­ti šią Sta­tu­to pa­tai­są. Gal­būt pra­dė­čiau nuo pa­čios ini­cia­ty­vos, ko­dėl to­kios pa­tai­sos po­rei­kis at­si­ra­do. Ma­nau, kad vi­si su­tik­si­me, kad Sei­mas, ypač ši­tas, yra vie­ta dis­ku­si­joms – iš­sa­mioms, gi­lioms, kar­tais aud­rin­goms, bet, la­bai ti­kiuo­si, re­zul­ta­ty­vioms.<text:s/></text:p>
        <text:p text:style-name="Roman">Vie­na iš Sei­mo funk­ci­jų yra par­la­men­ti­nė kon­tro­lė. Šiuo me­tu su­si­klos­čiu­si tam tik­ra tra­di­ci­ja, kad pa­grin­di­nis par­la­men­ti­nės kon­tro­lės įran­kis yra lai­ki­no­ji ty­ri­mo ko­mi­si­ja, ta­čiau labai daž­nai bū­na to­kių klau­si­mų, ku­rie ne­ver­ti kur­ti lai­ki­ną­sias ty­ri­mo ko­mi­si­jas: ko­kio nors įsta­ty­mo vei­ki­mo ar ne­vei­ki­mo klau­si­mas, re­for­mos, ma­žes­nės ar di­des­nės, ana­li­zė ar ko­kio nors svar­baus ša­liai įvy­kio, pa­vyz­džiui, gais­ro Aly­tu­je. To­kius įvy­kius, to­kius nu­ti­ki­mus iš­ana­li­zuo­ti bū­ti­na, bet jiems tik­rai ne­rei­kia di­de­lių, pla­čių lai­ki­nų­jų ty­ri­mo ko­mi­si­jų.<text:s/></text:p>
        <text:p text:style-name="Roman">Mes siū­lo­me įtvir­tin­ti nau­ją par­la­men­ti­nės kon­tro­lės įran­kį, tie­siog su­stip­rin­ti Sei­mo ko­mi­te­tus ir su­for­muo­ti prak­ti­ką, kad Sei­mas kiek­vie­nos se­si­jos pra­džio­je nu­sta­ty­tų tam tik­ras te­mas ir pa­ve­di­mus ko­mi­te­tams, ku­rie ga­lė­tų at­lik­ti par­la­men­ti­nius ty­ri­mus ir pa­ruoš­ti Sei­mo p­ra­ne­ši­mus. Ma­no­me, kad šis įran­kis leis­tų ko­mi­te­tams su­si­telk­ti į ana­li­zę, į ana­li­ti­ką ir į svar­bių klau­si­mų ana­li­za­vi­mą.<text:s/></text:p>
        <text:p text:style-name="Roman">Svar­bu pa­mi­nė­ti tai, kad to­kiu at­ve­ju ko­mi­te­tas pra­ne­ši­mui<text:s/>ra­šy­ti pa­skir­tų du at­sto­vus: vie­ną iš dau­gu­mos, vie­ną iš ma­žu­mos – taip, kaip yra ir Eti­kos ir pro­ce­dū­rų ko­mi­si­jo­je, jie kar­tu dirb­da­mi pa­reng­tų iš­va­das, ku­rios vė­liau ke­liau­tų į Sei­mo sa­lę, bū­tų svars­to­mos, tei­kia­mi pa­siū­ly­mai ir bū­tų vi­sos ki­tos pro­ce­dū­ros. Trum­pai tiek. Kvie­čiu už­duo­ti klau­si­mus.</text:p>
        <text:p text:style-name="Roman"><text:span text:style-name="T992">PIRMININKAS.</text:span><text:s/>Dė­kui už pri­sta­ty­tą pro­jek­tą. Jū­sų no­ri pa­klaus­ti trys Sei­mo na­riai. Pir­mas – E. Pu­pi­nis. Pra­šau.</text:p>
        <text:p text:style-name="Roman"><text:span text:style-name="T993">E. PUPINIS</text:span><text:s/><text:span text:style-name="T994">(</text:span><text:span text:style-name="T995">TS-LKDF</text:span><text:span text:style-name="T996">)</text:span>. Ačiū. Ger­bia­mas ko­le­ga, iš tie­sų tur­būt bus įdo­mus žan­ras, tik­tai jis bū­na įdo­mus, kai tik­rai bū­na įdo­mus. Gal­būt rei­kė­tų šiek tiek dau­giau reg­la­men­tuo­ti tą vi­są pro­ce­są? Ar ne­bus tai gar­bės rei­ka­las kiek­vie­nam ko­mi­te­tui bū­ti­nai ko­kią nors te­mą gvil­den­ti, gal­būt ga­na ne­ak­tu­a­lią? Bū­da­vo taip su pra­ne­ši­mais, kai or­ga­ni­zuo­da­vo „Eu­ro­pos sa­vai­tes“. At­ei­da­vo vie­nas ki­tas<text:s/><text:soft-page-break/>žmo­gus, pri­klau­sy­da­vo nuo pra­ne­ši­mo te­mos. Ar ne­virs toks žan­ras ga­na nuo­bo­džiu vien to­dėl, kad rei­kia, sa­lė tuš­čia? Ar bus at­rink­ti ko­kie pen­ki, ke­tu­ri pra­ne­ši­mai per se­si­ją, ne­pri­klau­so­mai nuo ko­mi­te­tų skai­čiaus? Jų yra 15. Ačiū.</text:p>
        <text:p text:style-name="Roman"><text:span text:style-name="T997">A. VYŠNIAUSKAS</text:span><text:span text:style-name="T998"><text:s/></text:span><text:span text:style-name="T999">(</text:span><text:span text:style-name="T1000">TS-LKDF</text:span><text:span text:style-name="T1001">)</text:span><text:span text:style-name="T1002">.</text:span><text:s/>Da­bar­ti­nė pa­tai­sa nu­ma­to, kad to­kį api­brė­ži­mą at­lik­tų Sei­mo val­dy­ba. Aš ma­nau, kad bent jau pra­džio­je rei­kė­tų pa­si­ti­kė­ti Sei­mo val­dy­ba, ku­ri nu­sta­ty­tų tiek tvar­ką, tiek leis­tų­si… tik­rai at­rink­tų tuos ge­riau­sius pa­siū­ly­mus ir tas idė­jas pra­ne­ši­mams reng­ti. Ne­bū­ti­na juk vis­ko neš­ti ir į Sei­mo sa­lę. O jei­gu ma­ty­si­me, kad yra ko­kių nors pro­ble­mų, tik­rai iš­ei­na nuo­bo­dūs pra­ne­ši­mai, ma­nau, to­kiu at­ve­ju ga­lė­si­me svars­ty­ti ir per­žiū­rė­ti tą pa­tį Sta­tu­tą.<text:s/></text:p>
        <text:p text:style-name="Roman">Dar vie­nas svar­bus ak­cen­tas, kad šią pra­ne­ši­mų ini­cia­ty­vą pe­ri­ma­me iš Eu­ro­pos Par­la­men­to. Jis tu­ri to­kią prak­ti­ką ir ji­nai tik­rai ge­rai vei­kia.<text:s/></text:p>
        <text:p text:style-name="Roman"><text:span text:style-name="T1003">PIRMININKAS.</text:span><text:s/>Dė­kui. Klau­sia R. Že­mai­tai­tis.<text:s/></text:p>
        <text:p text:style-name="Roman"><text:span text:style-name="T1004">R. ŽEMAITAITIS</text:span><text:span text:style-name="T1005"><text:s/></text:span><text:span text:style-name="T1006">(</text:span><text:span text:style-name="T1007">MSNG</text:span><text:span text:style-name="T1008">)</text:span><text:span text:style-name="T1009">.<text:s/></text:span>Ačiū. Ko­le­ga, iš tie­sų jūs pats pa­sa­kė­te – iš Eu­ro­pos Par­la­men­to, bet te­ko dar­buo­tis ir pats pui­kiai ži­nai, kad Eu­ro­pos Par­la­men­te yra vi­siš­kai skir­tin­gas tei­sės ak­tų svars­ty­mas. Tai yra ko­mi­te­tai pa­grin­di­niai da­ro pra­ne­ši­mus ir pa­na­šiai. Tai yra kar­di­na­liai skir­tin­gai, ne­gu mes tu­ri­me Sta­tu­tą, ir kar­di­na­liai skir­tin­gai, ne­gu yra pir­mi­niai tei­sės ak­tai ir jie svars­to­mi. Bet aš pri­ta­riu, ką ko­le­ga E. Pu­pi­nis sa­ko. Aš įsi­vaiz­duo­ju, koks čia ba­la­ga­nas ir cha­o­sas bus pas mus Sei­me.<text:s/></text:p>
        <text:p text:style-name="Roman">Da­bar įsi­vaiz­duo­ki­te val­dy­bą. Šian­die­ną val­dy­bo­je ne­at­sto­vau­ja­ma<text:s/>opo­zi­ci­jos at­sto­vams, kur yra 32 ar 33 Sei­mo na­riai. Įsi­vaiz­duo­ki­te da­bar taip: jie no­ri už­re­gist­ruo­ti ko­kį nors svar­sty­mą, jie no­rės pa­teik­ti, kad čia bū­tų dis­ku­tuo­ja­ma, val­dy­ba nu­spren­džia ir sa­ko – ne, mes jo ne­nag­ri­nė­si­me, mes jo ne­svars­ty­si­me. Ar jums ne­at­ro­do, kad taip bus kaip tik su­var­žy­ta tei­sė ki­toms po­li­ti­nėms gru­pėms, po­li­ti­nėms frak­ci­joms tą klau­si­mą at­neš­ti į sa­lę ir svars­ty­ti? Toks Sta­tu­to pa­kei­ti­mas šian­dien yra per­tek­li­nis. Ne­ma­tau net­gi tiks­lin­gu­mo, kam jis čia bū­tų rei­ka­lin­gas. Kaip sa­kė ko­le­ga E. Pu­pi­nis, bus nuo­bo­dūs, il­gi ket­vir­ta­die­nio va­ka­rai. Su­si­rinks 14 va­lan­dą, at­eis de­šimt eks­per­tų ir pen­ki žmo­nės to pa­ties klau­sy­sis.</text:p>
        <text:soft-page-break/>
        <text:p text:style-name="Roman"><text:span text:style-name="T1010">A. VYŠNIAUSKAS</text:span><text:span text:style-name="T1011"><text:s/></text:span><text:span text:style-name="T1012">(</text:span><text:span text:style-name="T1013">TS-LKDF</text:span><text:span text:style-name="T1014">)</text:span><text:span text:style-name="T1015">.</text:span><text:s/>Aš ma­nau, kad eks­per­tų klau­sy­ti tik­rai nė­ra nuo­bo­du. Tik­rai Sei­mui rei­kė­tų dau­giau klau­sy­tis tiek ko­mi­te­tuo­se, tiek ir Sei­mo sa­lė­je eks­per­tų nuo­mo­nės. Taip, be abe­jo, pro­ce­dū­ros Eu­ro­pos Par­la­men­te ir mū­sų Sei­me ski­ria­si, ta­čiau pa­ma­žu pa­ma­žu rei­kė­tų ban­dy­ti ge­rą­sias prak­ti­kas per­im­ti. Ma­no nuo­mo­ne, tai yra ge­ro­ji prak­ti­ka.</text:p>
        <text:p text:style-name="Roman">Kas su­si­ję su ma­žu­mos ir dau­gu­mos san­ty­kiu, ži­no­te, aš ne­at­si­me­nu to­kio Sei­mo, kur ma­žu­ma tu­rė­tų dau­gu­mą val­dy­bo­je, kad ga­lė­tų dėl vis­ko nu­spręs­ti. Šiuo at­ve­ju ma­nau, kad į opo­zi­ci­jos tei­ses ir nuo­mo­nę bus at­si­žvelg­ta. O jei­gu ma­ty­si­me, kad kaž­kas ne­vei­kia, vi­sa­da ga­li­ma at­lik­ti ko­rek­ci­jas.</text:p>
        <text:p text:style-name="Roman"><text:span text:style-name="T1016">PIRMININKAS.</text:span><text:s/>Dė­kui. Klaus­ti už­si­ra­šė R. Baš­kie­nė, bet aš jos sa­lė­je ne­ma­tau. Dė­kui pra­ne­šė­jui, jūs at­sa­kė­te į vi­sus klau­si­mus.<text:s/></text:p>
        <text:p text:style-name="Roman">Dėl bal­sa­vi­mo mo­ty­vų nė­ra už­si­ra­šiu­sių kal­bė­ti. Bal­suo­ja­me.<text:s/></text:p>
        <text:p text:style-name="Roman">Už­si­re­gist­ra­vo 72, bal­sa­vo 71: už – 65, prieš – 0, su­si­lai­kė 6. Spren­di­mas – po pa­tei­ki­mo pri­tar­ta.<text:s/></text:p>
        <text:p text:style-name="Roman">Ger­bia­mas J. Raz­ma per šo­ni­nį mik­ro­fo­ną. Pra­šau.</text:p>
        <text:p text:style-name="Roman"><text:span text:style-name="T1017">J. RAZMA</text:span><text:span text:style-name="T1018"><text:s/></text:span><text:span text:style-name="T1019">(</text:span><text:span text:style-name="T1020">TS-LKDF</text:span><text:span text:style-name="T1021">)</text:span><text:span text:style-name="T1022">.<text:s/></text:span>Tra­di­ci­nis siū­ly­mas frak­ci­jos var­du dėl sku­bos, nes no­ri­me vis­ką pas­kui pri­im­ti vie­nu pro­jek­tu, ką jau ko­mi­te­tas ap­ro­buos.</text:p>
        <text:p text:style-name="Roman"><text:span text:style-name="T1023">PIRMININKAS.</text:span><text:s/>Dė­kui. Jau mo­ty­vus su­pra­to­me, lo­gi­ką su­pra­to­me – vi­są Sta­tu­tą rei­kė­tų svars­ty­ti<text:s/><text:span text:style-name="T1024">in cor</text:span><text:span text:style-name="T1025">­po</text:span><text:span text:style-name="T1026">­re</text:span>. Ar ga­li­me pri­tar­ti ben­dru su­ta­ri­mu, kad sku­bos tvar­ką šiam pro­jek­tui ir­gi tai­ko­me? Ge­rai. Dė­kui, ko­le­gos. Da­bar pa­grin­di­nis ko­mi­te­tas ly­giai taip pat –<text:s/>Tei­sės ir tei­sė­tvar­kos ko­mi­te­tas ir siū­lo­me svars­ty­ti tur­būt tą pa­tį ant­ra­die­nį – 24 die­ną. Ar ga­li­me, pri­tar­ti? Ne­ma­tau prieš­ta­rau­jan­čių.<text:s/></text:p>
        <text:p text:style-name="Roman"/>
        <text:soft-page-break/>
        <text:p text:style-name="P1027">14.30 val.</text:p>
        <text:p text:style-name="P1028">Sei­mo sta­tu­to „Dėl Lie­tu­vos Res­pub­li­kos Sei­mo sta­tu­to Nr. I-399 25 straips­nio pakei­ti­mo ir 80<text:span text:style-name="T1029">2</text:span><text:s/>straips­nio pri­pa­ži­ni­mo ne­te­ku­siu ga­lios“ pro­jek­tas Nr. XIVP-22 (<text:span text:style-name="T1030">pateiki</text:span><text:span text:style-name="T1031">mas</text:span>)</text:p>
        <text:p text:style-name="P1032"/>
        <text:p text:style-name="P1033">Ki­tas dar­bo­tvarkės klau­si­mas – Sei­mo sta­tu­to „Dėl Lie­tu­vos Res­pub­li­kos Sei­mo sta­tu­to Nr. I-399 25 straips­nio pa­kei­ti­mo ir 80<text:span text:style-name="T1034">2</text:span><text:s/>straips­nio pri­pa­ži­ni­mo ne­te­ku­siu ga­lios“ pro­jek­tas Nr. XIVP-22. Pra­ne­šė­jas – J. Raz­ma. Pra­šau į tri­bū­ną.<text:s/></text:p>
        <text:p text:style-name="Roman"><text:span text:style-name="T1035">J. RAZMA</text:span><text:span text:style-name="T1036"><text:s/></text:span><text:span text:style-name="T1037">(</text:span><text:span text:style-name="T1038">TS-LKDF</text:span><text:span text:style-name="T1039">)</text:span><text:span text:style-name="T1040">.<text:s/></text:span>Ger­bia­mi ko­le­gos, ki­tą sa­vai­tę mes tik­riau­siai su­da­ry­si­me ko­mi­si­jas, pre­li­mi­na­riai Se­niū­nų su­ei­go­je mes svars­tė­me, koks ga­lė­tų bū­ti jų są­ra­šas. Yra nu­si­sto­vė­ju­si tra­di­ci­ja dėl kai ku­rių ko­mi­si­jų su­da­ry­mo, jos su­da­ro­mos be­veik kiek­vie­no­je ka­den­ci­jo­je. Yra da­lis ko­mi­si­jų, ku­rios įra­šy­tos į Sei­mo sta­tu­tą, ir to­kiu bū­du mes pri­va­lo­me jas su­da­ry­ti. Sa­ky­čiau, kad kai ku­rios iš tų pri­va­lo­mai su­da­ry­ti ko­mi­si­jų tik­rai yra su­pran­ta­ma, dėl ko įra­šy­tos, pa­vyz­džiui, Eti­kos ir pro­ce­dū­rų ko­mi­si­ja, Pe­ti­ci­jų ko­mi­si­ja, Kri­mi­na­li­nės žval­gy­bos kon­tro­lės ko­mi­si­ja, jų bu­vi­mas iš­plau­kia net­gi iš at­ski­rų įsta­ty­mų. An­ti­ko­rup­ci­jos ko­mi­si­jos dar ne­pa­mi­nė­jau. Bet la­bai keis­tai ta­me są­ra­še yra at­si­dū­ru­si vie­na ko­mi­si­ja, pra­ėju­sio­je ka­den­ci­jo­je tik įkur­ta, – bū­tent Mig­ra­ci­jos ko­mi­si­ja.<text:s/></text:p>
        <text:p text:style-name="Roman">Aš ma­nau, kad ši ko­mi­si­ja, be abe­jo, ga­li bū­ti įkur­ta, kaip, sa­ky­kim, mes įku­ria­me sa­vi­žu­dy­bių pre­ven­ci­jos ar ko­vos su pri­klau­so­my­bė­mis, aš tiks­laus pa­va­di­ni­mo da­bar ne­pa­sa­ky­siu, ko­mi­si­ją, tai yra aš ma­nau, ši ko­mi­si­ja pri­skir­ti­na prie to­kių ko­mi­si­jų, dėl ku­rių yra Sei­mo ap­si­spren­di­mas, ar ak­tu­a­lūs tai klau­si­mai, ar ku­ria­me ši­to­je ka­den­ci­jo­je, ar ne­ku­ria­me. Jei­gu yra įra­šy­ta Sta­tu­te, va­di­na­si, ji am­žiams tu­ri eg­zis­tuo­ti ir pri­va­lo tu­ri bū­ti ku­ria­ma. Aš ne­ma­nau, kad mig­ra­ci­jos te­ma yra to­kia, ku­rią mes am­ži­nai svars­ty­si­me ir kaž­ką čia da­ry­si­me ar vaiz­duo­si­me, kad da­ro­me, to­dėl siū­lau iš Sta­tu­to iš­brauk­ti. Kaip mi­nė­jau, at­vi­ras ke­lias ją įkur­ti kaip ir ki­tas ko­mi­si­jas, ku­rių nė­ra Sta­tu­te nu­ro­dy­ta, nes yra Sta­tu­te pa­ra­šy­ta, kad ga­li bū­ti ku­ria­mos ir ki­tos ko­mi­si­jos.<text:s/></text:p>
        <text:soft-page-break/>
        <text:p text:style-name="Roman"><text:span text:style-name="T1041">PIRMININKAS.</text:span><text:span text:style-name="T1042"><text:s/>Dė</text:span><text:span text:style-name="T1043">­kui už pri</text:span><text:span text:style-name="T1044">­sta</text:span><text:span text:style-name="T1045">­ty</text:span><text:span text:style-name="T1046">­mą. Klau</text:span><text:span text:style-name="T1047">­sia T. To</text:span><text:span text:style-name="T1048">­mi</text:span><text:span text:style-name="T1049">­li</text:span><text:span text:style-name="T1050">­nas. Sa</text:span><text:span text:style-name="T1051">­lė</text:span><text:span text:style-name="T1052">­je ne</text:span><text:span text:style-name="T1053">­ma</text:span><text:span text:style-name="T1054">­tau. Klau</text:span><text:span text:style-name="T1055">­sia R. Baš</text:span><text:span text:style-name="T1056">­kie</text:span><text:span text:style-name="T1057">­nė. Sa</text:span><text:span text:style-name="T1058">­lė</text:span><text:span text:style-name="T1059">­je taip pat ne</text:span><text:span text:style-name="T1060">­ma</text:span><text:span text:style-name="T1061">­tau. Klau</text:span><text:span text:style-name="T1062">­sia R. Ta</text:span><text:span text:style-name="T1063">­ma</text:span><text:span text:style-name="T1064">­šu</text:span><text:span text:style-name="T1065">­nie</text:span><text:span text:style-name="T1066">­nė. Pra</text:span><text:span text:style-name="T1067">­šau.</text:span></text:p>
        <text:p text:style-name="Roman"><text:span text:style-name="T1068">R. TAMAŠUNIENĖ</text:span><text:span text:style-name="T1069"><text:s/></text:span><text:span text:style-name="T1070">(</text:span><text:span text:style-name="T1071">MSNG</text:span><text:span text:style-name="T1072">)</text:span><text:span text:style-name="T1073">. Ačiū, pir</text:span><text:span text:style-name="T1074">­mi</text:span><text:span text:style-name="T1075">­nin</text:span><text:span text:style-name="T1076">­ke. Ger</text:span><text:span text:style-name="T1077">­bia</text:span><text:span text:style-name="T1078">­mas pir</text:span><text:span text:style-name="T1079">­ma</text:span><text:span text:style-name="T1080">­sis pa</text:span><text:span text:style-name="T1081">­va</text:span><text:span text:style-name="T1082">­duo</text:span><text:span text:style-name="T1083">­to</text:span><text:span text:style-name="T1084">­jau, ži</text:span><text:span text:style-name="T1085">­no</text:span><text:span text:style-name="T1086">­ma, kad nė vie</text:span><text:span text:style-name="T1087">­na ko</text:span><text:span text:style-name="T1088">­mi</text:span><text:span text:style-name="T1089">­si</text:span><text:span text:style-name="T1090">­ja iš iš</text:span><text:span text:style-name="T1091">­var</text:span><text:span text:style-name="T1092">­din</text:span><text:span text:style-name="T1093">­tų nė</text:span><text:span text:style-name="T1094">­ra am</text:span><text:span text:style-name="T1095">­žių am</text:span><text:span text:style-name="T1096">­žiams gal</text:span><text:span text:style-name="T1097">­būt rei</text:span><text:span text:style-name="T1098">­ka</text:span><text:span text:style-name="T1099">­lin</text:span><text:span text:style-name="T1100">­ga at</text:span><text:span text:style-name="T1101">­ei</text:span><text:span text:style-name="T1102">­ties par</text:span><text:span text:style-name="T1103">­la</text:span><text:span text:style-name="T1104">­men</text:span><text:span text:style-name="T1105">­tams, bet vis dėl</text:span><text:span text:style-name="T1106">­to, kal</text:span><text:span text:style-name="T1107">­bant apie Mig</text:span><text:span text:style-name="T1108">­ra</text:span><text:span text:style-name="T1109">­ci</text:span><text:span text:style-name="T1110">­jos ko</text:span><text:span text:style-name="T1111">­mi</text:span><text:span text:style-name="T1112">­si</text:span><text:span text:style-name="T1113">­ją, rei</text:span><text:span text:style-name="T1114">­kė</text:span><text:span text:style-name="T1115">­tų ją pa</text:span><text:span text:style-name="T1116">­lik</text:span><text:span text:style-name="T1117">­ti ben</text:span><text:span text:style-name="T1118">­dra</text:span><text:span text:style-name="T1119">­me tarp ki</text:span><text:span text:style-name="T1120">­tų ko</text:span><text:span text:style-name="T1121">­mi</text:span><text:span text:style-name="T1122">­si</text:span><text:span text:style-name="T1123">­jų są</text:span><text:span text:style-name="T1124">­ra</text:span><text:span text:style-name="T1125">­še, nes iš</text:span><text:span text:style-name="T1126">­šū</text:span><text:span text:style-name="T1127">­kiai vals</text:span><text:span text:style-name="T1128">­ty</text:span><text:span text:style-name="T1129">­bei nė kiek ne</text:span><text:span text:style-name="T1130">­ma</text:span><text:span text:style-name="T1131">­žė</text:span><text:span text:style-name="T1132">­ja. Kal</text:span><text:span text:style-name="T1133">­bant apie at</text:span><text:span text:style-name="T1134">­vyks</text:span><text:span text:style-name="T1135">­tan</text:span><text:span text:style-name="T1136">­čius lie</text:span><text:span text:style-name="T1137">­tu</text:span><text:span text:style-name="T1138">­vius, grįž</text:span><text:span text:style-name="T1139">­tan</text:span><text:span text:style-name="T1140">­čius į Lie</text:span><text:span text:style-name="T1141">­tu</text:span><text:span text:style-name="T1142">­vą, tik</text:span><text:span text:style-name="T1143">­rai tie pro</text:span><text:span text:style-name="T1144">­ce</text:span><text:span text:style-name="T1145">­sai yra pa</text:span><text:span text:style-name="T1146">­dė</text:span><text:span text:style-name="T1147">­lio</text:span><text:span text:style-name="T1148">­ti, bet mes tu</text:span><text:span text:style-name="T1149">­ri</text:span><text:span text:style-name="T1150">­me ki</text:span><text:span text:style-name="T1151">­tus iš</text:span><text:span text:style-name="T1152">­šū</text:span><text:span text:style-name="T1153">­kius, tai yra dar</text:span><text:span text:style-name="T1154">­bo rin</text:span><text:span text:style-name="T1155">­kos po</text:span><text:span text:style-name="T1156">­rei</text:span><text:span text:style-name="T1157">­kis, ve</text:span><text:span text:style-name="T1158">­žė</text:span><text:span text:style-name="T1159">­jų ke</text:span><text:span text:style-name="T1160">­lia</text:span><text:span text:style-name="T1161">­mas klau</text:span><text:span text:style-name="T1162">­si</text:span><text:span text:style-name="T1163">­mas dėl kvo</text:span><text:span text:style-name="T1164">­tų ir ga</text:span><text:span text:style-name="T1165">­li</text:span><text:span text:style-name="T1166">­my</text:span><text:span text:style-name="T1167">­bės par</text:span><text:span text:style-name="T1168">­si</text:span><text:span text:style-name="T1169">­vež</text:span><text:span text:style-name="T1170">­ti dir</text:span><text:span text:style-name="T1171">­ban</text:span><text:span text:style-name="T1172">­čiuo</text:span><text:span text:style-name="T1173">­sius iš tre</text:span><text:span text:style-name="T1174">­čių</text:span><text:span text:style-name="T1175">­jų ša</text:span><text:span text:style-name="T1176">­lių, ku</text:span><text:span text:style-name="T1177">­rie vė</text:span><text:span text:style-name="T1178">­liau pa</text:span><text:span text:style-name="T1179">­pra</text:span><text:span text:style-name="T1180">­šo lei</text:span><text:span text:style-name="T1181">­di</text:span><text:span text:style-name="T1182">­mo gy</text:span><text:span text:style-name="T1183">­ven</text:span><text:span text:style-name="T1184">­ti, ir taip to</text:span><text:span text:style-name="T1185">­liau. Tik</text:span><text:span text:style-name="T1186">­rai Mig</text:span><text:span text:style-name="T1187">­ra</text:span><text:span text:style-name="T1188">­ci</text:span><text:span text:style-name="T1189">­jos ko</text:span><text:span text:style-name="T1190">­mi</text:span><text:span text:style-name="T1191">­si</text:span><text:span text:style-name="T1192">­ja, ma</text:span><text:span text:style-name="T1193">­no ver</text:span><text:span text:style-name="T1194">­ti</text:span><text:span text:style-name="T1195">­ni</text:span><text:span text:style-name="T1196">­mu, ar</text:span><text:span text:style-name="T1197">­ba pa</text:span><text:span text:style-name="T1198">­ko</text:span><text:span text:style-name="T1199">­mi</text:span><text:span text:style-name="T1200">­te</text:span><text:span text:style-name="T1201">­tis tu</text:span><text:span text:style-name="T1202">­rė</text:span><text:span text:style-name="T1203">­tų bū</text:span><text:span text:style-name="T1204">­ti tais klau</text:span><text:span text:style-name="T1205">­si</text:span><text:span text:style-name="T1206">­mais, ar</text:span><text:span text:style-name="T1207">­ba pa</text:span><text:span text:style-name="T1208">­lik</text:span><text:span text:style-name="T1209">­ti ko</text:span><text:span text:style-name="T1210">­mi</text:span><text:span text:style-name="T1211">­si</text:span><text:span text:style-name="T1212">­ją tarp tų ko</text:span><text:span text:style-name="T1213">­mi</text:span><text:span text:style-name="T1214">­si</text:span><text:span text:style-name="T1215">­jų, ku</text:span><text:span text:style-name="T1216">­rios nė</text:span><text:span text:style-name="T1217">­ra įra</text:span><text:span text:style-name="T1218">­šy</text:span><text:span text:style-name="T1219">­tos Sta</text:span><text:span text:style-name="T1220">­tu</text:span><text:span text:style-name="T1221">­te kaip nuo</text:span><text:span text:style-name="T1222">­la</text:span><text:span text:style-name="T1223">­ti</text:span><text:span text:style-name="T1224">­nės ko</text:span><text:span text:style-name="T1225">­mi</text:span><text:span text:style-name="T1226">­si</text:span><text:span text:style-name="T1227">­jos. Ačiū.</text:span></text:p>
        <text:p text:style-name="Roman"><text:span text:style-name="T1228">J. RAZMA</text:span><text:span text:style-name="T1229"><text:s/></text:span><text:span text:style-name="T1230">(</text:span><text:span text:style-name="T1231">TS-LKDF</text:span><text:span text:style-name="T1232">)</text:span><text:span text:style-name="T1233">. Ger</text:span><text:span text:style-name="T1234">­bia</text:span><text:span text:style-name="T1235">­ma ko</text:span><text:span text:style-name="T1236">­le</text:span><text:span text:style-name="T1237">­ge, jūs vie</text:span><text:span text:style-name="T1238">­nu sa</text:span><text:span text:style-name="T1239">­ki</text:span><text:span text:style-name="T1240">­niu ir pa</text:span><text:span text:style-name="T1241">­ti pa</text:span><text:span text:style-name="T1242">­suf</text:span><text:span text:style-name="T1243">­le</text:span><text:span text:style-name="T1244">­ra</text:span><text:span text:style-name="T1245">­vo</text:span><text:span text:style-name="T1246">­te, kad ga</text:span><text:span text:style-name="T1247">­li bū</text:span><text:span text:style-name="T1248">­ti tuo klau</text:span><text:span text:style-name="T1249">­si</text:span><text:span text:style-name="T1250">­mu ir ki</text:span><text:span text:style-name="T1251">­ti spren</text:span><text:span text:style-name="T1252">­di</text:span><text:span text:style-name="T1253">­mai, pa</text:span><text:span text:style-name="T1254">­vyz</text:span><text:span text:style-name="T1255">­džiui, So</text:span><text:span text:style-name="T1256">­cia</text:span><text:span text:style-name="T1257">­li</text:span><text:span text:style-name="T1258">­nių rei</text:span><text:span text:style-name="T1259">­ka</text:span><text:span text:style-name="T1260">­lų ir dar</text:span><text:span text:style-name="T1261">­bo ko</text:span><text:span text:style-name="T1262">­mi</text:span><text:span text:style-name="T1263">­te</text:span><text:span text:style-name="T1264">­te ga</text:span><text:span text:style-name="T1265">­li bū</text:span><text:span text:style-name="T1266">­ti įkur</text:span><text:span text:style-name="T1267">­tas pa</text:span><text:span text:style-name="T1268">­ko</text:span><text:span text:style-name="T1269">­mi</text:span><text:span text:style-name="T1270">­te</text:span><text:span text:style-name="T1271">­tis. Ka</text:span><text:span text:style-name="T1272">­dan</text:span><text:span text:style-name="T1273">­gi ko</text:span><text:span text:style-name="T1274">­mi</text:span><text:span text:style-name="T1275">­te</text:span><text:span text:style-name="T1276">­te šį kar</text:span><text:span text:style-name="T1277">­tą yra la</text:span><text:span text:style-name="T1278">­bai daug n</text:span><text:span text:style-name="T1279">a</text:span><text:span text:style-name="T1280">­rių, net 13, tai mes ga</text:span><text:span text:style-name="T1281">­li</text:span><text:span text:style-name="T1282">­me<text:s/></text:span><text:span text:style-name="T1283">įkur</text:span><text:span text:style-name="T1284">­ti ko</text:span><text:span text:style-name="T1285">­mi</text:span><text:span text:style-name="T1286">­si</text:span><text:span text:style-name="T1287">­ją tie</text:span><text:span text:style-name="T1288">­siog lais</text:span><text:span text:style-name="T1289">­va va</text:span><text:span text:style-name="T1290">­lia, kaip ki</text:span><text:span text:style-name="T1291">­tas ko</text:span><text:span text:style-name="T1292">­mi</text:span><text:span text:style-name="T1293">­si</text:span><text:span text:style-name="T1294">­jas, tik aš no</text:span><text:span text:style-name="T1295">­riu pa</text:span><text:span text:style-name="T1296">­brėž</text:span><text:span text:style-name="T1297">­ti, kad ši ko</text:span><text:span text:style-name="T1298">­mi</text:span><text:span text:style-name="T1299">­si</text:span><text:span text:style-name="T1300">­ja nė</text:span><text:span text:style-name="T1301">­ra skir</text:span><text:span text:style-name="T1302">­ta Sei</text:span><text:span text:style-name="T1303">­mo vi</text:span><text:span text:style-name="T1304">­daus klau</text:span><text:span text:style-name="T1305">­si</text:span><text:span text:style-name="T1306">­mams spręs</text:span><text:span text:style-name="T1307">­ti ko</text:span><text:span text:style-name="T1308">­mi</text:span><text:span text:style-name="T1309">­si</text:span><text:span text:style-name="T1310">­ja, ku</text:span><text:span text:style-name="T1311">­rią mes tu</text:span><text:span text:style-name="T1312">­rė</text:span><text:span text:style-name="T1313">­tu</text:span><text:span text:style-name="T1314">­me taip pri</text:span><text:span text:style-name="T1315">­va</text:span><text:span text:style-name="T1316">­lo</text:span><text:span text:style-name="T1317">­mai am</text:span><text:span text:style-name="T1318">­žiams įsi</text:span><text:span text:style-name="T1319">­pa</text:span><text:span text:style-name="T1320">­rei</text:span><text:span text:style-name="T1321">­go</text:span><text:span text:style-name="T1322">­ti įkur</text:span><text:span text:style-name="T1323">­ti. (</text:span><text:span text:style-name="T1324">Bal</text:span><text:span text:style-name="T1325">­sai sa</text:span><text:span text:style-name="T1326">­lė</text:span><text:span text:style-name="T1327">­je</text:span><text:span text:style-name="T1328">) Aš tą no</text:span><text:span text:style-name="T1329">­riu pa</text:span><text:span text:style-name="T1330">­ryš</text:span><text:span text:style-name="T1331">­kin</text:span><text:span text:style-name="T1332">­ti, kad čia bu</text:span><text:span text:style-name="T1333">­vo toks šiek tiek po</text:span><text:span text:style-name="T1334">­li</text:span><text:span text:style-name="T1335">­ti</text:span><text:span text:style-name="T1336">­zuo</text:span><text:span text:style-name="T1337">­tas tos ko</text:span><text:span text:style-name="T1338">­mi</text:span><text:span text:style-name="T1339">­si</text:span><text:span text:style-name="T1340">­jos<text:s/></text:span>įra­šy­mas, ban­dant to­kiu bū­du pa­ro­dy­ti, kad mes čia tik­rai esa­me la­bai jaut­rūs mig­ra­ci­jos pro­ble­moms. Bet kai dis­ku­tuo­si­me, mes ma­ty­ki­me, kad yra Sei­mo ir Pa­sau­lio lie­tu­vių ben­druo­me­nės ko­mi­si­ja, ku­ri nag­ri­nė­ja lie­tu­vių emig­ra­ci­jos klau­si­mus ir, ma­nau, to­liau nag­ri­nės. Kaip mi­nė­jau, yra ko­mi­te­tai, kur ga­li bū­ti pa­ko­mi­te­čiai, bet gal­būt ga­li bū­ti ir to­kia ko­mi­si­ja. Ma­no pa­tai­sa ne­at­me­ta ga­li­my­bės ją su­kur­ti.<text:s/></text:p>
        <text:p text:style-name="Roman"><text:span text:style-name="T1341">PIRMININKAS.</text:span><text:s/>Dė­kui. Džiau­gia­mės ko­le­gų pa­gau­sė­ji­mu sa­lė­je. Klau­sia ger­bia­mas S. Jo­vai­ša.<text:s/></text:p>
        <text:p text:style-name="Roman"><text:span text:style-name="T1342">S. JOVAIŠA</text:span><text:span text:style-name="T1343"><text:s/></text:span><text:span text:style-name="T1344">(</text:span><text:span text:style-name="T1345">TS-LKDF</text:span><text:span text:style-name="T1346">)</text:span><text:span text:style-name="T1347">.<text:s/></text:span>Ačiū, ger­bia­ma­sis po­sė­džio pir­mi­nin­ke. Ger­bia­mas pra­ne­šė­jau, aš ne vi­sai tiks­liai dėl šio jū­sų pa­tei­ki­mo, bet vis dėl­to kaip bū­tų. Jei­gu kaip šiuo me­tu Lie­tu­vos vals­tie­čių<text:s/><text:soft-page-break/>ir ža­lių­jų są­jun­gos frak­ci­ja at­si­sa­kė bet ko­kių pos­tų ko­mi­si­jo­se ir ko­mi­te­tuo­se, ar ne­rei­kia Sta­tu­to pa­kei­ti­mo, at­si­žvel­giant į to­kią si­tu­a­ci­ją? O šian­dien dar­gi vie­nas Li­be­ra­lų są­jū­džio na­rys, ma­tyt, su­ma­ži­no pro­cen­ta­lią kvo­tą ko­mi­te­tų va­do­vy­bė­je. Ką jūs at­sa­ky­tu­mė­te į ma­no ši­tą klau­si­mą? Ačiū.<text:s/></text:p>
        <text:p text:style-name="Roman"><text:span text:style-name="T1348">J. RAZMA</text:span><text:span text:style-name="T1349"><text:s/></text:span><text:span text:style-name="T1350">(</text:span><text:span text:style-name="T1351">TS-LKDF</text:span><text:span text:style-name="T1352">)</text:span><text:span text:style-name="T1353">.<text:s/></text:span>Jei­gu aš pa­sa­ky­čiau, kad, at­si­sa­kius ku­riai nors frak­ci­jai po­li­ti­nio pro­tes­to for­ma de­le­guo­ti at­sto­vus į tam tik­ras po­zi­ci­jas, vie­toj jų ga­li bū­ti siū­lo­mi ki­ti at­sto­vai, tai tik­rai bū­tų pri­pa­žin­ta, kad čia aš esu la­bai ne­de­mok­ra­tiš­kas ir ban­dau su­ma­žin­ti opo­zi­ci­jos tei­ses. Aš ne­siū­ly­siu nie­ko keis­ti tik­rai ta te­ma. Jei­gu yra iš­reiš­kia­mas opo­zi­ci­nės frak­ci­jos pro­tes­tas, rei­kia kal­bė­tis, rei­kia ieš­ko­ti, kur to pro­tes­to yra ko­kie nors ob­jek­ty­vūs pa­grin­dai, kur gal­būt yra sie­kis su­da­ry­ti to­kį vie­šų­jų ry­šių vaiz­dą, vie­nam iš opo­zi­ci­jos ly­de­rių iš­ei­ti iš Sei­mo, ban­dant dėl to ap­kal­tin­ti ki­tus, gal­būt pa­čiam se­niai su­bran­di­nus to­kį su­ma­ny­mą ma­tant, kad opo­zi­ci­jo­je ne­la­bai yra kas veik­ti. Čia ga­li bū­ti vi­so­kių pa­grin­dų, kai yra štai to­kie veiks­mai, bet rei­kia aiš­kin­tis, kal­bė­tis. Ne­ma­nau, kad dėl to­kių de­mar­šų reik­tų keis­ti Sta­tu­to nor­mas, ku­rios nuo se­no to­kios yra. Yra nu­sta­ty­ta, kad dau­gu­ma ir ma­žu­ma pa­gal pro­por­ci­jas gau­na vie­tas Sei­mo ko­mi­te­tų ir ko­mi­si­jų va­do­vy­bė­je. Tai­gi pa­li­ki­me, kaip yra.<text:s/></text:p>
        <text:p text:style-name="Roman"><text:span text:style-name="T1354">PIRMININKAS.</text:span><text:s/>Dė­kui. Klau­sia V. Ba­kas.<text:s/></text:p>
        <text:p text:style-name="Roman"><text:span text:style-name="T1355">V. BAKAS</text:span><text:span text:style-name="T1356"><text:s/></text:span><text:span text:style-name="T1357">(</text:span><text:span text:style-name="T1358">MSNG</text:span><text:span text:style-name="T1359">)</text:span><text:span text:style-name="T1360">.<text:s/></text:span>Ačiū, ger­bia­mas po­sė­džio pir­mi­nin­ke. Ger­bia­mas ko­le­ga, ži­no­te, kaž­kaip keis­tai at­ro­do, jog mes pir­mą kar­tą su­ku­ria­me už­sie­nio lie­tu­vių apy­gar­dą, nes vis tiek ar­ti mi­li­jo­no yra iš­va­žia­vu­sių žmo­nių per vi­są šį lai­ką, ir nai­ki­na­me Mig­ra­ci­jos ko­mi­si­ją. Vis dėl­to Mig­ra­ci­jos ko­mi­si­jos bu­vi­mas ro­do tam tik­rą vals­ty­bės pri­ori­te­tą.<text:s/></text:p>
        <text:p text:style-name="Roman">Ma­no klau­si­mas yra, ne­gi mes jau ne­tu­ri­me to pri­ori­te­to, pa­vyz­džiui, su­grą­žin­ti mū­sų žmo­nes ar­ba su­da­ry­ti tin­ka­mas in­teg­ra­ci­jos są­ly­gas?<text:s/>Ga­lų ga­le, kaip ir mi­nė­jo bu­vu­si mi­nist­rė ar esa­ma, tu­ri­me ir mig­ra­ci­jos pro­ce­sus, ir dar­bo rin­kos klau­si­mus. Pa­vyz­džiui, yra Kri­mi­na­li­nės žval­gy­bos ko­mi­si­ja, aš taip pat ne­la­bai su­pran­tu, ko­kia jos ver­tė. Čia iš tik­rų­jų nė­ra jo­kios ver­tės, aš ne­gir­dė­jau, kad ji ko­kį nors dar­bą pa­da­ry­tų.<text:s/></text:p>
        <text:soft-page-break/>
        <text:p text:style-name="Roman">Bet, gal­būt kal­bant apie mig­ra­ci­jos klau­si­mą, ar tai jau ne pri­ori­te­tas nau­jos dau­gu­mos? Ant­ras klau­si­mas. Gal ta­da, jei­gu pri­ori­te­tas, rei­kė­tų kar­tu teik­ti ki­tas pa­tai­sas, stei­giant, pa­vyz­džiui, pa­ko­mi­te­tį ar per­va­di­nant. Bet iš es­mės tai yra Lie­tu­vos pro­ble­ma ir rei­kia žmo­nėms pa­gal­bos.<text:s/></text:p>
        <text:p text:style-name="Roman"><text:span text:style-name="T1361">J. RAZMA</text:span><text:span text:style-name="T1362"><text:s/></text:span><text:span text:style-name="T1363">(</text:span><text:span text:style-name="T1364">TS-LKDF</text:span><text:span text:style-name="T1365">)</text:span><text:span text:style-name="T1366">.<text:s/></text:span>Ger­bia­mas ko­le­ga, kaip aš mi­nė­jau, mes ko­mi­si­jų ga­li­me įkur­ti la­bai įvai­rių, kai yra ko­kių nors jaut­rių klau­si­mų, bet tik­rai ne­de­ra į Sta­tu­tą su­ra­šy­ti jų kaip pri­va­lo­mų. O kaip pri­va­lo­mas mes įra­šo­me tik tas, ku­rios yra pa­mi­nė­tos at­ski­ruo­se ga­lio­jan­čiuo­se įsta­ty­muo­se, kaip ir jū­sų pa­mi­nė­ta Kri­mi­na­li­nės žval­gy­bos kon­tro­lės ko­mi­si­ja, ji yra įsta­ty­me. Tai aš tą no­riu pa­brėž­ti.<text:s/></text:p>
        <text:p text:style-name="Roman">O dėl to, kad ma­žes­nis dė­me­sys, tik­rai dė­me­sys ne­tu­ri bū­ti ma­žes­nis. Jei­gu mes kal­ba­me apie pa­sau­lio lie­tu­vius ir tą jū­sų mi­nė­tą at­ski­rą apy­gar­dą, tai dar kar­tą aš ak­cen­tuo­ju, kad yra Sei­mo ir Pa­sau­lio lie­tu­vių ben­druo­me­nės ko­mi­si­ja. Jai tik­rai lie­tu­vių su­grį­ži­mo klau­si­mai yra pri­ori­te­ti­niai ir jie čia tu­ri bū­ti nag­ri­nė­ja­mi.<text:s/></text:p>
        <text:p text:style-name="P1367">Ar ne keis­tai at­ro­dys, kad jie ir vie­no­je ko­mi­si­jo­je, ir ki­to­je? Ir abi ko­mi­si­jos tą pa­tį nag­ri­nės. Bet aš ma­nau, kad jie bū­tent ge­riau bus iš­nag­ri­nė­ti to­je ko­mi­si­jo­je, ku­rio­je yra ne tik Sei­mo na­riai, bet yra Pa­sau­lio ben­druo­me­nės kraš­tų at­sto­vai. Tai ir pa­li­ki­me jai šiuos klau­si­mus.</text:p>
        <text:p text:style-name="Roman"><text:span text:style-name="T1368">PIRMININKAS.</text:span><text:s/>Dė­kui. Klau­sia ger­bia­ma ko­le­gė M. Oš­mians­kie­nė.</text:p>
        <text:p text:style-name="Roman"><text:span text:style-name="T1369">M. OŠMIANSKIENĖ</text:span><text:span text:style-name="T1370"><text:s/></text:span><text:span text:style-name="T1371">(</text:span><text:span text:style-name="T1372">LF</text:span><text:span text:style-name="T1373">)</text:span><text:span text:style-name="T1374">.<text:s/></text:span>Dė­kui. Aš no­riu pa­klaus­ti, ar Žmo­nių su ne­ga­lia ko­mi­si­ja ne­tu­rė­tų bū­ti įtrauk­ta, jū­sų ma­ny­mu, kaip vi­suo­met esan­ti ko­mi­si­ja? Tai yra žmo­nių gru­pės, ku­ri yra ga­nė­ti­nai pla­ti, ku­ri yra la­biau­siai dis­kri­mi­nuo­ja­ma ir pa­mirš­ta. Tos ko­mi­si­jos ne­eg­zis­ta­vo de­šimt­me­čiais, ta­čiau pro­ble­ma­ti­ka ir žmo­nės ne­iš­nyks ir tik­rai vi­sa­da bus su­si­ju­sių klau­si­mų. Kaip jūs gal­vo­ja­te?</text:p>
        <text:p text:style-name="Roman"><text:span text:style-name="T1375">J. RAZMA</text:span><text:span text:style-name="T1376"><text:s/></text:span><text:span text:style-name="T1377">(</text:span><text:span text:style-name="T1378">TS-LKDF</text:span><text:span text:style-name="T1379">)</text:span><text:span text:style-name="T1380">.<text:s/></text:span>Ger­bia­ma ko­le­ge, aš kaip tik apie tai kal­bė­jau, kad yra ne vie­na svar­bi ko­mi­si­ja, ku­rią ne­abe­jo­ti­nai Sei­mas įkurs ir tik­rai įkurs jū­sų pa­mi­nė­tą ko­mi­si­ją. Bet ne­rei­kia vi­sų tų ko­mi­si­jų su­ra­šy­ti Sei­mo sta­tu­te. Tie­siog mes tu­ri­me ga­li­my­bę sa­vo po­li­ti­niais spren­di­mais įkur­ti ko­kias no­ri­me ko­mi­si­jas. Šian­dien nė­ra jū­sų ko­mi­si­jos ga­lio­jan­čia­me Sta­tu­te ir aš ne­siū­lau ra­šy­ti.<text:s/><text:soft-page-break/>Tie­siog mes ją įkur­si­me be to­kio pri­va­lo­mo nu­ro­dy­mo. Ly­giai taip pat aš kal­bu ir apie Mig­ra­ci­jos ko­mi­si­ją. Jei­gu bus toks su­ta­ri­mas, mes ją įkur­si­me. Api­brė­ši­me gal­būt tiks­liau jos kryp­tis, ne­si­dub­liuo­si­me su Pa­sau­lio lie­tu­vių ben­druo­me­nės ko­mi­si­ja, gal­būt įkur­si­me, bet Sta­tu­te ji yra ne­nor­ma­liai įra­šy­ta.</text:p>
        <text:p text:style-name="Roman"><text:span text:style-name="T1381">PIRMININKAS.</text:span><text:s/>Dė­kui, ger­bia­mas Jur­gi. Jūs at­sa­kė­te į vi­sus klau­si­mus. Dėl mo­ty­vų už­si­ra­šė kal­bė­ti. Už kal­ba E. Pu­pi­nis.<text:s/></text:p>
        <text:p text:style-name="Roman"><text:span text:style-name="T1382">E. PUPINIS</text:span><text:s/><text:span text:style-name="T1383">(</text:span><text:span text:style-name="T1384">TS-LKDF</text:span><text:span text:style-name="T1385">)</text:span>. Ačiū. Ger­bia­mi ko­le­gos, tie­siog nu­ste­bau, kad ir G. Bu­ro­kie­nė už­si­ra­šė kal­bė­ti už tai, kad ne­bū­tų tos ko­mi­si­jos, nes ji vie­nu me­tu bu­vo tos ko­mi­si­jos va­do­vė.<text:s/></text:p>
        <text:p text:style-name="Roman">Tik­rai su­pran­ta­ma, kad ko­mi­si­jos ne­ga­li iš­spręs­ti vi­sų mig­ra­ci­jos klau­si­mų, ar imig­ra­ci­jos, ar emig­ra­ci­jos. Iš tie­sų daug ką spren­džia ko­mi­te­tai. Tar­ki­me, ir švie­ti­mo klau­si­mus, su­si­ju­sius su emig­ran­tais, ir eko­no­mi­nius klau­si­mus, ir ve­žė­jų klau­si­mus, ir imig­ra­vu­sių žmo­nių iš ki­tų ša­lių dar­bo klau­si­mus spren­džia tie­siog ko­mi­te­tai. Tai čia rei­kia dau­giau spren­di­mų, o ne pa­svars­ty­mų. Tik­rai tai dau­giau dar­bi­niai klau­si­mai ne­gu ko­kių nors stra­te­gi­jų nu­sta­ty­mai ar ki­ti da­ly­kai.<text:s/></text:p>
        <text:p text:style-name="Roman">Siū­lau pri­tar­ti tam pa­siū­ly­mui ir ma­nau, kad prie ko­mi­te­tų ga­li bū­ti tam tik­ros gru­pės su­da­ro­mos ir jos kur kas efek­ty­viau iš­spręs tas pro­ble­mas.<text:s/></text:p>
        <text:p text:style-name="Roman"><text:span text:style-name="T1386">PIRMININKAS.</text:span><text:s/>Dė­kui. Prieš kal­ba G. Kin­du­rys.<text:s/></text:p>
        <text:p text:style-name="Roman"><text:span text:style-name="T1387">G. KINDURYS</text:span><text:s/><text:span text:style-name="T1388">(</text:span><text:span text:style-name="T1389">LVŽSF</text:span><text:span text:style-name="T1390">)</text:span>. Ačiū. Ger­bia­mie­ji, iš tie­sų keis­ta, kad pa­čio­je ka­den­ci­jos pra­džio­je vie­nas iš svar­biau­sių klau­si­mų yra Mig­ra­ci­jos ko­mi­si­jos nai­ki­ni­mas. Kaip ir ger­bia­mas ko­le­ga V. Ba­kas pa­si­sa­kė, įkū­rė­me už­sie­nio lie­tu­viams ir rin­ki­mų apy­gar­dą. Ta ko­mi­si­ja ga­lė­tų bū­ti ir tar­pi­nin­kas, ir pa­gal­bi­nin­kas ben­drau­jant tarp įvai­riau­sių ins­ti­tu­ci­jų. To­dėl to­kios sku­bos šian­dien šiuo klau­si­mu tik­rai ne­su­pran­tu ir siū­lau bal­suo­ti prieš.<text:s/></text:p>
        <text:p text:style-name="Roman"><text:span text:style-name="T1391">PIRMININKAS.</text:span><text:s/>Dė­kui. Bal­suo­ja­me.<text:s/></text:p>
        <text:p text:style-name="Roman">Už­si­re­gist­ra­vo 102, bal­sa­vo 102: už – 72, prieš – 20, su­si­lai­kė 10. Po pa­tei­ki­mo pri­tar­ta. Pa­grin­di­nis siū­lo­mas ko­mi­te­tas<text:s/>–<text:s/>Tei­sės ir tei­sėt­var­kos ko­mi­te­tas. Ar ga­li­me pri­tar­ti ben­dru su­ta­ri­mu? Ga­li­me. Ger­bia­mas J. Raz­ma per šo­ni­nį mik­ro­fo­ną. Pra­šom.<text:s/></text:p>
        <text:soft-page-break/>
        <text:p text:style-name="Roman"><text:span text:style-name="T1392">J. RAZMA</text:span><text:span text:style-name="T1393"><text:s/></text:span><text:span text:style-name="T1394">(</text:span><text:span text:style-name="T1395">TS-LKDF</text:span><text:span text:style-name="T1396">)</text:span><text:span text:style-name="T1397">.<text:s/></text:span>Vėl aš frak­ci­jos var­du pa­pra­šy­siu sku­bos, nes bus ga­li­my­bė vi­sus pro­jek­tus su­dė­ti į vie­ną po svars­ty­mo.</text:p>
        <text:p text:style-name="Roman"><text:span text:style-name="T1398">PIRMININKAS.</text:span><text:s/>La­bai dė­kui. Lo­gi­ką mes jau su­pra­to­me. For­ma­liai pra­šy­mas yra. Ar ga­li­me ben­dru su­ta­ri­mu pri­tar­ti sku­bos tvar­kai? Ne­ga­li­me. Ta­da bal­suo­ja­me dėl sku­bos.<text:s/></text:p>
        <text:p text:style-name="Roman">Už­si­re­gist­ra­vo 104, bal­sa­vo 104: už – 64, prieš – 20, su­si­lai­kė 20. Sku­bai pri­tar­ta.</text:p>
        <text:p text:style-name="Roman">Svars­to­me ki­tą ant­ra­die­nį, 24 die­ną.</text:p>
        <text:p text:style-name="Roman"/>
        <text:p text:style-name="Laikas">14.45 val.</text:p>
        <text:p text:style-name="Roman12">Sei­mo sta­tu­to „Dėl Lie­tu­vos Res­pub­li­kos Sei­mo sta­tu­to Nr. I-399 10, 42, 44, 46 straips­nių pa­kei­ti­mo ir pa­pil­dy­mo 44<text:span text:style-name="T1399">2</text:span>, 58<text:span text:style-name="T1400">1</text:span><text:s/>straips­niais“ pro­jek­tas Nr. XIVP-23 (<text:span text:style-name="T1401">pateiki</text:span><text:span text:style-name="T1402">mas</text:span>)</text:p>
        <text:p text:style-name="Roman"><text:s/></text:p>
        <text:p text:style-name="Roman">Dar­bo­tvarkės 2-6 klau­si­mas – Sei­mo sta­tu­to „Dėl Lie­tu­vos Res­pub­li­kos Sei­mo sta­tu­to Nr. I-399 10, 42, 44, 46 straips­nių pa­kei­ti­mo ir pa­pil­dy­mo 44<text:span text:style-name="T1403">2</text:span>, 58<text:span text:style-name="T1404">1</text:span><text:s/>straips­niais“ pro­jek­tas Nr. XIVP-23. Pra­šau į tri­bū­ną pra­ne­šė­ją A. Vyš­niaus­ką.</text:p>
        <text:p text:style-name="Roman"><text:span text:style-name="T1405">A. VYŠNIAUSKAS</text:span><text:s/><text:span text:style-name="T1406">(</text:span><text:span text:style-name="T1407">TS-LKDF</text:span><text:span text:style-name="T1408">)</text:span>. Mie­li ko­le­gos, apie šią ini­cia­ty­vą, At­ei­ties ko­mi­te­to ini­cia­ty­vą, tik­rai jau bu­vo daug kal­bė­ta ir už­si­min­ta įvai­rio­se kal­bo­se ren­kant tiek pa­va­duo­to­jus, tiek ki­tus pa­rei­gū­nus. No­rė­čiau tru­pu­tį pa­aiš­kin­ti, kas yra At­ei­ties ko­mi­te­tas.<text:s/></text:p>
        <text:p text:style-name="Roman">Kur­ti At­ei­ties ko­mi­te­tą ini­cia­ty­va ki­lo 1986 me­tais Suo­mi­jos par­la­men­te, įvy­ko il­gos dis­ku­si­jos ir po ke­le­to me­tų Suo­mi­jos par­la­men­tas bu­vo pir­ma­sis, ku­ris pri­ėmė At­ei­ties ko­mi­te­to įstei­gi­mo vi­są do­ku­men­ta­ci­ją. Tai yra ko­mi­te­tas, ku­ria­me yra ban­do­ma at­si­spir­ti nuo kas­die­ny­bės, kas­die­ny­bės ak­tu­a­li­jų ir pa­žvelg­ti šiek tiek į ho­ri­zon­tą, į per­spek­ty­vą. At­ei­ties ko­mi­te­tų vi­sa­me pa­sau­ly­je at­si­ran­da vis dau­giau ir Lie­tu­vos par­la­men­tas ga­lė­tų bū­ti to da­lis.<text:s/></text:p>
        <text:p text:style-name="Roman">Šian­dien siū­lo­me ne tik sek­ti Suo­mi­jos pa­vyz­džiu, bet ir spręs­ti tam tik­rus la­bai kon­kre­čius mū­sų vals­ty­bės iš­šū­kius, ku­rie su­si­ję su stra­te­gi­niu pla­na­vi­mu. At­ei­ties ko­mi­te­tas ga­lė­tų im­tis to­kių la­bai svar­bių da­lių, kaip reng­ti ir svars­ty­ti mū­sų vi­suo­me­nė­je ir vals­ty­bė­je svar­bius at­ei­ties rai­dos<text:s/><text:soft-page-break/>sce­na­ri­jus ir mo­de­lius, ino­va­ci­jų ir tech­no­lo­gi­nės pa­žan­gos plėt­ros klau­si­mus, svars­ty­ti ir teik­ti re­ko­men­da­ci­jas dėl vals­ty­bės stra­te­gi­nio pla­na­vi­mo, ypač vi­so­kių do­ku­men­tų hie­rar­chi­jos, jų kie­kio, tam tik­ro api­ben­dri­ni­mo, jei­gu rei­kia, ir, be abe­jo, vyk­dy­ti tų stra­te­gi­jų par­la­men­ti­nę kon­tro­lę ir prie­žiū­rą. Tai yra la­bai svar­bu, nes la­bai daž­nai gir­di­me, kad Lie­tu­vo­je mes tu­ri­me la­bai daug stra­te­gi­jų, la­bai daug do­ku­men­tų, bet ne­su­ge­ba­me jų įgy­ven­din­ti. Tai At­ei­ties ko­mi­te­tas ga­lė­tų bū­ti bū­tent tas ko­mi­te­tas, ku­ris pa­žvelg­tų į šį klau­si­mą la­bai sis­te­miš­kai. At­ei­ties ko­mi­te­tas veik­tų skė­ti­niu prin­ci­pu kaip ir Eu­ro­pos rei­ka­lų ko­mi­te­tas, jam ga­lė­tų pri­klau­sy­ti par­la­men­ta­rai, pri­klau­san­tys ir ki­tiems ko­mi­te­tams. Be abe­jo, toks lū­kes­tis ir re­ko­men­da­ci­ja bū­tų, kad At­ei­ties ko­mi­te­te da­ly­vau­tų frak­ci­jų va­do­vy­bių žmo­nės, pir­mi­nin­kai, pa­va­duo­to­jai, ko­mi­te­tų pir­mi­nin­kai ir pa­va­duo­to­jai, ka­dan­gi tai ap­ima ga­na daug sri­čių, ly­giai taip pat kaip ir Eu­ro­pos rei­ka­lų ko­mi­te­tas. Trum­pai tiek. Dau­giau ma­to­te ek­ra­nuo­se. Kvie­čiu klaus­ti.</text:p>
        <text:p text:style-name="Roman"><text:span text:style-name="T1409">PIRMININKAS.</text:span><text:s/>Dė­kui pra­ne­šė­jui. Jū­sų no­ri pa­klaus­ti sep­ty­ni ko­le­gos. Pir­ma­sis klau­sia ger­bia­mas V. Gap­šys. Pra­šau. Nė­ra sa­lė­je. Ger­bia­ma R. Bud­ber­gy­tė.</text:p>
        <text:p text:style-name="Roman"><text:span text:style-name="T1410">R. BUDBERGYTĖ</text:span><text:s/><text:span text:style-name="T1411">(</text:span><text:span text:style-name="T1412">LSDPF</text:span><text:span text:style-name="T1413">)</text:span>. La­bai ačiū. Ger­bia­ma­sis pra­ne­šė­jau, aš tik­rai la­bai pri­ta­riu to­kio<text:s/>At­ei­ties ko­mi­te­to stei­gi­mui Sei­me ir tik­rai ma­nau, kad at­ei­ties įžval­go­mis be­si­re­mian­tis si­tu­a­ci­jos mo­de­lia­vi­mas tik­rai ga­lė­tų žen­kliai pri­si­dė­ti prie to, kad ge­ro­vė per di­des­nį įga­li­ni­mą per pa­žan­gą, per vi­suo­me­nės di­des­nius sluoks­nius mums iš tie­sų bū­tų la­bai svar­bu. No­riu jū­sų pa­klaus­ti. Sa­ky­ki­te, ar ke­ti­na­te kur­ti vi­są At­ei­ties ko­mi­te­to eko­sis­te­mą ir Vy­riau­sy­bės lyg­me­niu, vyk­do­mo­jo­je val­džio­je, ar tik Sei­me?</text:p>
        <text:p text:style-name="Roman"><text:span text:style-name="T1414">A. VYŠNIAUSKAS</text:span><text:s/><text:span text:style-name="T1415">(</text:span><text:span text:style-name="T1416">TS-LKDF</text:span><text:span text:style-name="T1417">)</text:span>.<text:s/><text:span text:style-name="T1418">At</text:span><text:span text:style-name="T1419">­sa</text:span><text:span text:style-name="T1420">­ky</text:span><text:span text:style-name="T1421">­ti apie Vy</text:span><text:span text:style-name="T1422">­riau</text:span><text:span text:style-name="T1423">­sy</text:span><text:span text:style-name="T1424">­bę, de</text:span><text:span text:style-name="T1425">­ja, ne</text:span><text:span text:style-name="T1426">­ga</text:span><text:span text:style-name="T1427">­lė</text:span><text:span text:style-name="T1428">­čiau, ši</text:span><text:span text:style-name="T1429">­tas klau</text:span><text:span text:style-name="T1430">­si</text:span><text:span text:style-name="T1431">­mas</text:span><text:s/>tu­rė­tų bū­ti ad­re­suo­ja­mas bū­si­mai Mi­nist­rei Pir­mi­nin­kei ir mi­nist­rams. Ga­liu pa­sa­ky­ti tik tiek, kad mū­sų rin­ki­mų pro­gra­mo­je yra nu­ma­ty­ta tam tik­ras stra­te­gi­nio pla­na­vi­mo per­žiū­rė­ji­mas ir ki­ti da­ly­kai. Čia gal­būt ki­ti ko­le­gos pa­pil­dys. Čia Vy­riau­sy­bės ly­gio klau­si­mas. (<text:span text:style-name="T1432">Bal</text:span><text:span text:style-name="T1433">­sai sa</text:span><text:span text:style-name="T1434">­lė</text:span><text:span text:style-name="T1435">­je</text:span>)<text:s/></text:p>
        <text:p text:style-name="Roman"><text:span text:style-name="T1436">PIRMININKAS.</text:span><text:s/>Dė­kui už at­sa­ky­mus. Klau­sia ger­bia­ma ko­le­gė R. Baš­kie­nė. Pra­šau.</text:p>
        <text:soft-page-break/>
        <text:p text:style-name="Roman"><text:span text:style-name="T1437">R. BAŠKIENĖ</text:span><text:span text:style-name="T1438"><text:s/></text:span><text:span text:style-name="T1439">(</text:span><text:span text:style-name="T1440">LVŽSF</text:span><text:span text:style-name="T1441">)</text:span><text:span text:style-name="T1442">. Dė</text:span><text:span text:style-name="T1443">­ko</text:span><text:span text:style-name="T1444">­ju. Ger</text:span><text:span text:style-name="T1445">­bia</text:span><text:span text:style-name="T1446">­mas pra</text:span><text:span text:style-name="T1447">­ne</text:span><text:span text:style-name="T1448">­šė</text:span><text:span text:style-name="T1449">­jau, no</text:span><text:span text:style-name="T1450">­rė</text:span><text:span text:style-name="T1451">­či</text:span><text:span text:style-name="T1452">au klaus</text:span><text:span text:style-name="T1453">­ti dėl šio Sta</text:span><text:span text:style-name="T1454">­tu</text:span><text:span text:style-name="T1455">­to 4 </text:span><text:span text:style-name="T1456">straips</text:span><text:span text:style-name="T1457">­nio, jūs mi</text:span><text:span text:style-name="T1458">­ni</text:span><text:span text:style-name="T1459">­te, šiuo at</text:span><text:span text:style-name="T1460">­ve</text:span><text:span text:style-name="T1461">­ju tai bū</text:span><text:span text:style-name="T1462">­tų Sta</text:span><text:span text:style-name="T1463">­tu</text:span><text:span text:style-name="T1464">­to 44</text:span><text:span text:style-name="T1465">2</text:span><text:span text:style-name="T1466"><text:s/>straips</text:span><text:span text:style-name="T1467">­nis, dėl ko</text:span><text:span text:style-name="T1468">­mi</text:span><text:span text:style-name="T1469">­te</text:span><text:span text:style-name="T1470">­tų su</text:span><text:span text:style-name="T1471">­dė</text:span><text:span text:style-name="T1472">­ties su</text:span><text:span text:style-name="T1473">­da</text:span><text:span text:style-name="T1474">­ry</text:span><text:span text:style-name="T1475">­mo. Pa</text:span><text:span text:style-name="T1476">­pras</text:span><text:span text:style-name="T1477">­tai ko</text:span><text:span text:style-name="T1478">­mi</text:span><text:span text:style-name="T1479">­te</text:span><text:span text:style-name="T1480">­tų pir</text:span><text:span text:style-name="T1481">­mi</text:span><text:span text:style-name="T1482">­nin</text:span><text:span text:style-name="T1483">­kai, pir</text:span><text:span text:style-name="T1484">­mi</text:span><text:span text:style-name="T1485">­nin</text:span><text:span text:style-name="T1486">­kų pa</text:span><text:span text:style-name="T1487">­va</text:span><text:span text:style-name="T1488">­duo</text:span><text:span text:style-name="T1489">­to</text:span><text:span text:style-name="T1490">­jai, frak</text:span><text:span text:style-name="T1491">­ci</text:span><text:span text:style-name="T1492">­jų se</text:span><text:span text:style-name="T1493">­niū</text:span><text:span text:style-name="T1494">­nai ir pa</text:span><text:span text:style-name="T1495">­va</text:span><text:span text:style-name="T1496">­duo</text:span><text:span text:style-name="T1497">­to</text:span><text:span text:style-name="T1498">­jai – to</text:span><text:span text:style-name="T1499">­kia bū</text:span><text:span text:style-name="T1500">­tų siū</text:span><text:span text:style-name="T1501">­lo</text:span><text:span text:style-name="T1502">­ma jū</text:span><text:span text:style-name="T1503">­sų su</text:span><text:span text:style-name="T1504">­dė</text:span><text:span text:style-name="T1505">­tis. Bet ar tai ne</text:span><text:span text:style-name="T1506">­su</text:span><text:span text:style-name="T1507">­po</text:span><text:span text:style-name="T1508">­nuo</text:span><text:span text:style-name="T1509">­ja, kad kaip ir su</text:span><text:span text:style-name="T1510">­ma</text:span><text:span text:style-name="T1511">­ži</text:span><text:span text:style-name="T1512">­na</text:span><text:span text:style-name="T1513">­te ga</text:span><text:span text:style-name="T1514">­li</text:span><text:span text:style-name="T1515">­my</text:span><text:span text:style-name="T1516">­bę da</text:span><text:span text:style-name="T1517">­ly</text:span><text:span text:style-name="T1518">­vau</text:span><text:span text:style-name="T1519">­ti ir ki</text:span><text:span text:style-name="T1520">­tiems Sei</text:span><text:span text:style-name="T1521">­mo na</text:span><text:span text:style-name="T1522">­riams? Gal</text:span><text:span text:style-name="T1523">­būt ne</text:span><text:span text:style-name="T1524">­rei</text:span><text:span text:style-name="T1525">­kė</text:span><text:span text:style-name="T1526">­tų už</text:span><text:span text:style-name="T1527">­kirs</text:span><text:span text:style-name="T1528">­ti ke</text:span><text:span text:style-name="T1529">­lio šiuo straips</text:span><text:span text:style-name="T1530">­niu, kad tik ko</text:span><text:span text:style-name="T1531">­mi</text:span><text:span text:style-name="T1532">­te</text:span><text:span text:style-name="T1533">­tų pir</text:span><text:span text:style-name="T1534">­mi</text:span><text:span text:style-name="T1535">­nin</text:span><text:span text:style-name="T1536">­kai, pa</text:span><text:span text:style-name="T1537">­va</text:span><text:span text:style-name="T1538">­duo</text:span><text:span text:style-name="T1539">­to</text:span><text:span text:style-name="T1540">­jai, frak</text:span><text:span text:style-name="T1541">­ci</text:span><text:span text:style-name="T1542">­jų se</text:span><text:span text:style-name="T1543">­niū</text:span><text:span text:style-name="T1544">­nai ir pa</text:span><text:span text:style-name="T1545">­va</text:span><text:span text:style-name="T1546">­duo</text:span><text:span text:style-name="T1547">­to</text:span><text:span text:style-name="T1548">­jai?<text:s/></text:span></text:p>
        <text:p text:style-name="Roman"><text:span text:style-name="T1549">A. VYŠNIAUSKAS</text:span><text:span text:style-name="T1550"><text:s/></text:span><text:span text:style-name="T1551">(</text:span><text:span text:style-name="T1552">TS-LKDF</text:span><text:span text:style-name="T1553">)</text:span><text:span text:style-name="T1554">. Ger</text:span><text:span text:style-name="T1555">­bia</text:span><text:span text:style-name="T1556">­ma Ri</text:span><text:span text:style-name="T1557">­ma, jūs at</text:span><text:span text:style-name="T1558">­sa</text:span><text:span text:style-name="T1559">­kė</text:span><text:span text:style-name="T1560">­te pa</text:span><text:span text:style-name="T1561">­ti į sa</text:span><text:span text:style-name="T1562">­vo klau</text:span><text:span text:style-name="T1563">­si</text:span><text:span text:style-name="T1564">­mą.</text:span></text:p>
        <text:p text:style-name="Roman"><text:span text:style-name="T1565">R. BAŠKIENĖ</text:span><text:span text:style-name="T1566"><text:s/></text:span><text:span text:style-name="T1567">(</text:span><text:span text:style-name="T1568">LVŽSF</text:span><text:span text:style-name="T1569">)</text:span><text:span text:style-name="T1570">. Taip.</text:span></text:p>
        <text:p text:style-name="Roman"><text:span text:style-name="T1571">A. VYŠNIAUSKAS</text:span><text:span text:style-name="T1572"><text:s/></text:span><text:span text:style-name="T1573">(</text:span><text:span text:style-name="T1574">TS-LKDF</text:span><text:span text:style-name="T1575">)</text:span><text:span text:style-name="T1576">. Ne</text:span><text:span text:style-name="T1577">­pa</text:span><text:span text:style-name="T1578">­ra</text:span><text:span text:style-name="T1579">­šy</text:span><text:span text:style-name="T1580">­ta, kad „tik“, yra pa</text:span><text:span text:style-name="T1581">­ra</text:span><text:span text:style-name="T1582">­šy</text:span><text:span text:style-name="T1583">­ta „pa</text:span><text:span text:style-name="T1584">­pras</text:span><text:span text:style-name="T1585">­tai“. Kai ra</text:span><text:span text:style-name="T1586">­šo</text:span><text:span text:style-name="T1587">­ma „pa</text:span><text:span text:style-name="T1588">­pras</text:span><text:span text:style-name="T1589">­tai“, tai yra toks lū</text:span><text:span text:style-name="T1590">­kes</text:span><text:span text:style-name="T1591">­tis ir re</text:span><text:span text:style-name="T1592">­ko</text:span><text:span text:style-name="T1593">­men</text:span><text:span text:style-name="T1594">­da</text:span><text:span text:style-name="T1595">­ci</text:span><text:span text:style-name="T1596">­ja. Kaž</text:span><text:span text:style-name="T1597">­ka</text:span><text:span text:style-name="T1598">­da ir Eu</text:span><text:span text:style-name="T1599">­ro</text:span><text:span text:style-name="T1600">­pos rei</text:span><text:span text:style-name="T1601">­ka</text:span><text:span text:style-name="T1602">­lų ko</text:span><text:span text:style-name="T1603">­mi</text:span><text:span text:style-name="T1604">­te</text:span><text:span text:style-name="T1605">­te bu</text:span><text:span text:style-name="T1606">­vo bū</text:span><text:span text:style-name="T1607">­tent to</text:span><text:span text:style-name="T1608">­kia for</text:span><text:span text:style-name="T1609">­mu</text:span><text:span text:style-name="T1610">­luo</text:span><text:span text:style-name="T1611">­tė. Ka</text:span><text:span text:style-name="T1612">­dan</text:span><text:span text:style-name="T1613">­gi tai yra nau</text:span><text:span text:style-name="T1614">­jas ko</text:span><text:span text:style-name="T1615">­mi</text:span><text:span text:style-name="T1616">­te</text:span><text:span text:style-name="T1617">­tas, lū</text:span><text:span text:style-name="T1618">­kes</text:span><text:span text:style-name="T1619">­tis bū</text:span><text:span text:style-name="T1620">­tų, kad ja</text:span><text:span text:style-name="T1621">­me bū</text:span><text:span text:style-name="T1622">­tų kuo pla</text:span><text:span text:style-name="T1623">­tes</text:span><text:span text:style-name="T1624">­nis ra</text:span><text:span text:style-name="T1625">­tas tų žmo</text:span><text:span text:style-name="T1626">­nių, ku</text:span><text:span text:style-name="T1627">­rie tu</text:span><text:span text:style-name="T1628">­ri di</text:span><text:span text:style-name="T1629">­džiau</text:span><text:span text:style-name="T1630">­sią ga</text:span><text:span text:style-name="T1631">­lią pri</text:span><text:span text:style-name="T1632">­im</text:span><text:span text:style-name="T1633">­ti kaž</text:span><text:span text:style-name="T1634">­ką Sei</text:span><text:span text:style-name="T1635">­me. Bet, be abe</text:span><text:span text:style-name="T1636">­jo, bus to</text:span><text:span text:style-name="T1637">­kių frak</text:span><text:span text:style-name="T1638">­ci</text:span><text:span text:style-name="T1639">­jų, ku</text:span><text:span text:style-name="T1640">­rios tu</text:span><text:span text:style-name="T1641">­ri ki</text:span><text:span text:style-name="T1642">­tų žmo</text:span><text:span text:style-name="T1643">­nių, ku</text:span><text:span text:style-name="T1644">­rie gal</text:span><text:span text:style-name="T1645">­būt ne</text:span><text:span text:style-name="T1646">­ina frak</text:span><text:span text:style-name="T1647">­ci</text:span><text:span text:style-name="T1648">­jų se</text:span><text:span text:style-name="T1649">­niū</text:span><text:span text:style-name="T1650">­nų, pa</text:span><text:span text:style-name="T1651">­va</text:span><text:span text:style-name="T1652">­duo</text:span><text:span text:style-name="T1653">­to</text:span><text:span text:style-name="T1654">­jų ar ko</text:span><text:span text:style-name="T1655">­mi</text:span><text:span text:style-name="T1656">­te</text:span><text:span text:style-name="T1657">­tuo</text:span><text:span text:style-name="T1658">­se pa</text:span><text:span text:style-name="T1659">­rei</text:span><text:span text:style-name="T1660">­gų ir no</text:span><text:span text:style-name="T1661">­rės de</text:span><text:span text:style-name="T1662">­le</text:span><text:span text:style-name="T1663">­guo</text:span><text:span text:style-name="T1664">­ti. Tik</text:span><text:span text:style-name="T1665">­rai ši</text:span><text:span text:style-name="T1666">­ta for</text:span><text:span text:style-name="T1667">­mu</text:span><text:span text:style-name="T1668">­luo</text:span><text:span text:style-name="T1669">­tė ne</text:span><text:span text:style-name="T1670">­už</text:span><text:span text:style-name="T1671">­ker</text:span><text:span text:style-name="T1672">­ta jiems ke</text:span><text:span text:style-name="T1673">­lio.<text:s/></text:span></text:p>
        <text:p text:style-name="Roman"><text:span text:style-name="T1674">PIRMININKAS.</text:span><text:span text:style-name="T1675"><text:s/>Dė</text:span><text:span text:style-name="T1676">­kui. Klau</text:span><text:span text:style-name="T1677">­sia G. Sur</text:span><text:span text:style-name="T1678">­plys.</text:span></text:p>
        <text:p text:style-name="Roman"><text:span text:style-name="T1679">G. SURPLYS</text:span><text:span text:style-name="T1680"><text:s/></text:span><text:span text:style-name="T1681">(</text:span><text:span text:style-name="T1682">LVŽSF</text:span><text:span text:style-name="T1683">)</text:span><text:span text:style-name="T1684">. Dė</text:span><text:span text:style-name="T1685">­ko</text:span><text:span text:style-name="T1686">­ju, po</text:span><text:span text:style-name="T1687">­sė</text:span><text:span text:style-name="T1688">­džio pir</text:span><text:span text:style-name="T1689">­mi</text:span><text:span text:style-name="T1690">­nin</text:span><text:span text:style-name="T1691">­ke. Tu</text:span><text:span text:style-name="T1692">­riu du klau</text:span><text:span text:style-name="T1693">­si</text:span><text:span text:style-name="T1694">­mus.</text:span></text:p>
        <text:p text:style-name="P1695">Pir­mas. Nu­ei­nan­ti Vy­riau­sy­bė yra pa­tvir­ti­nu­si Na­cio­na­li­nę pa­žan­gos pro­gra­mą, yra jau pa­ke­liui prie pa­tvir­ti­ni­mo, jei­gu tei­sin­gai at­si­me­nu, Ben­dra­sis Lie­tu­vos te­ri­to­ri­jos pla­nas. Tai yra stra­te­gi­niai do­ku­men­tai, ku­rie žvel­gia į de­šim­ties, kar­tais ir 30 me­tų, jei­gu kal­bė­tu­me apie Kli­ma­to kai­tos stra­te­gi­ją, per­spek­ty­vą.<text:s/></text:p>
        <text:p text:style-name="P1696">Ma­no klau­si­mas bū­tų, kaip jūs įsi­vaiz­duo­ja­te, kas bus svars­to­ma ta­me At­ei­ties ko­mi­te­te ir kaip ko­re­liuos tie svars­ty­mai su jau pri­im­tais stra­te­gi­niais do­ku­men­tais? Ar tie stra­te­gi­niai do­ku­men­tai bus per­žiū­ri­mi, kei­čia­mi,<text:s/>ar kaip? Tai pir­mas klau­si­mas.</text:p>
        <text:p text:style-name="P1697">Ant­ra­sis klau­si­mas. Vėl­gi, su­si­pa­žįs­tu po tru­pu­tį su Sei­mo sta­tu­tu, tai aš ma­ty­čiau ko­mi­te­to funk­ci­jas to­kias trum­pa­lai­kiš­kes­nes – svars­ty­ti įsta­ty­mų pro­jek­tus, teik­ti ver­ti­ni­mus ir kon­tro­liuo­ti<text:s/><text:soft-page-break/>Vy­riau­sy­bės dar­bą. Ar ne­ma­no­te, kad už­si­brėž­tas ko­mi­te­to veik­los tiks­las tie­siog yra per to­li­mas, kad spė­tų su tak­ti­niais spren­di­mais, ku­rie rei­ka­lin­gi šia­me Sei­me? Ačiū.</text:p>
        <text:p text:style-name="Roman"><text:span text:style-name="T1698">A. VYŠNIAUSKAS</text:span><text:span text:style-name="T1699"><text:s/></text:span><text:span text:style-name="T1700">(</text:span><text:span text:style-name="T1701">TS-LKDF</text:span><text:span text:style-name="T1702">)</text:span><text:span text:style-name="T1703">. Aš no</text:span><text:span text:style-name="T1704">­rė</text:span><text:span text:style-name="T1705">­čiau tai ir pa</text:span><text:span text:style-name="T1706">­brėž</text:span><text:span text:style-name="T1707">­ti, kad ši</text:span><text:span text:style-name="T1708">­to ko</text:span><text:span text:style-name="T1709">­mi</text:span><text:span text:style-name="T1710">­te</text:span><text:span text:style-name="T1711">­to funk</text:span><text:span text:style-name="T1712">­ci</text:span><text:span text:style-name="T1713">­ja yra at</text:span><text:span text:style-name="T1714">­si</text:span><text:span text:style-name="T1715">­spir</text:span><text:span text:style-name="T1716">­ti nuo tų kas</text:span><text:span text:style-name="T1717">­die</text:span><text:span text:style-name="T1718">­ny</text:span><text:span text:style-name="T1719">­bės tak</text:span><text:span text:style-name="T1720">­ti</text:span><text:span text:style-name="T1721">­nių da</text:span><text:span text:style-name="T1722">­ly</text:span><text:span text:style-name="T1723">­kų ir pa</text:span><text:span text:style-name="T1724">­žvelg</text:span><text:span text:style-name="T1725">­ti į per</text:span><text:span text:style-name="T1726">­spek</text:span><text:span text:style-name="T1727">­ty</text:span><text:span text:style-name="T1728">­vą, nes jei</text:span><text:span text:style-name="T1729">­gu mes svars</text:span><text:span text:style-name="T1730">­to</text:span><text:span text:style-name="T1731">­me bet ko</text:span><text:span text:style-name="T1732">­kią stra</text:span><text:span text:style-name="T1733">­te</text:span><text:span text:style-name="T1734">­gi</text:span><text:span text:style-name="T1735">­ją, mes tu</text:span><text:span text:style-name="T1736">­ri</text:span><text:span text:style-name="T1737">­me ma</text:span><text:span text:style-name="T1738">­ty</text:span><text:span text:style-name="T1739">­ti per</text:span><text:span text:style-name="T1740">­spek</text:span><text:span text:style-name="T1741">­ty</text:span><text:span text:style-name="T1742">­vą. Šian</text:span><text:span text:style-name="T1743">­die</text:span><text:span text:style-name="T1744">­ną stra</text:span><text:span text:style-name="T1745">­te</text:span><text:span text:style-name="T1746">­gi</text:span><text:span text:style-name="T1747">­nia</text:span><text:span text:style-name="T1748">­me do</text:span><text:span text:style-name="T1749">­ku</text:span><text:span text:style-name="T1750">­men</text:span><text:span text:style-name="T1751">­te daž</text:span><text:span text:style-name="T1752">­niau</text:span><text:span text:style-name="T1753">­siai yra tik tam tik</text:span><text:span text:style-name="T1754">­ras at</text:span><text:span text:style-name="T1755">­sva</text:span><text:span text:style-name="T1756">­ros taš</text:span><text:span text:style-name="T1757">­kas, bet vis tiek tiks</text:span><text:span text:style-name="T1758">­lai yra ge</text:span><text:span text:style-name="T1759">­ro</text:span><text:span text:style-name="T1760">­kai to</text:span><text:span text:style-name="T1761">­liau. Tiks</text:span><text:span text:style-name="T1762">­las yra pa</text:span><text:span text:style-name="T1763">­žvelg</text:span><text:span text:style-name="T1764">­ti to</text:span><text:span text:style-name="T1765">­liau nei vi</text:span><text:span text:style-name="T1766">­si ki</text:span><text:span text:style-name="T1767">­ti ko</text:span><text:span text:style-name="T1768">­mi</text:span><text:span text:style-name="T1769">­te</text:span><text:span text:style-name="T1770">­tai, ku</text:span><text:span text:style-name="T1771">­rie tu</text:span><text:span text:style-name="T1772">­ri sa</text:span><text:span text:style-name="T1773">­vo ir stra</text:span><text:span text:style-name="T1774">­te</text:span><text:span text:style-name="T1775">­gi</text:span><text:span text:style-name="T1776">­nius do</text:span><text:span text:style-name="T1777">­ku</text:span><text:span text:style-name="T1778">­men</text:span><text:span text:style-name="T1779">­tus, ir ten svars</text:span><text:span text:style-name="T1780">­to, ir pa</text:span><text:span text:style-name="T1781">­na</text:span><text:span text:style-name="T1782">­šiai. Ly</text:span><text:span text:style-name="T1783">­giai taip pat be</text:span><text:span text:style-name="T1784">­veik ir Eu</text:span><text:span text:style-name="T1785">­ro</text:span><text:span text:style-name="T1786">­pos rei</text:span><text:span text:style-name="T1787">­ka</text:span><text:span text:style-name="T1788">­lų ko</text:span><text:span text:style-name="T1789">­mi</text:span><text:span text:style-name="T1790">­te</text:span><text:span text:style-name="T1791">­tas, ku</text:span><text:span text:style-name="T1792">­ris ir</text:span><text:span text:style-name="T1793">­gi svars</text:span><text:span text:style-name="T1794">­to Eu</text:span><text:span text:style-name="T1795">­ro</text:span><text:span text:style-name="T1796">­pos rai</text:span><text:span text:style-name="T1797">­dos sce</text:span><text:span text:style-name="T1798">­na</text:span><text:span text:style-name="T1799">­ri</text:span><text:span text:style-name="T1800">­jus ir ki</text:span><text:span text:style-name="T1801">­tus da</text:span><text:span text:style-name="T1802">­ly</text:span><text:span text:style-name="T1803">­kus.<text:s/></text:span></text:p>
        <text:p text:style-name="Roman"><text:span text:style-name="T1804">Kai dėl Vy</text:span><text:span text:style-name="T1805">­riau</text:span><text:span text:style-name="T1806">­sy</text:span><text:span text:style-name="T1807">­bės ly</text:span><text:span text:style-name="T1808">­gio do</text:span><text:span text:style-name="T1809">­ku</text:span><text:span text:style-name="T1810">­men</text:span><text:span text:style-name="T1811">­tų kaip Pa</text:span><text:span text:style-name="T1812">­žan</text:span><text:span text:style-name="T1813">­gos stra</text:span><text:span text:style-name="T1814">­te</text:span><text:span text:style-name="T1815">­gi</text:span><text:span text:style-name="T1816">­ja, ku</text:span><text:span text:style-name="T1817">­rią pra</text:span><text:span text:style-name="T1818">­dė</text:span><text:span text:style-name="T1819">­jo</text:span><text:span text:style-name="T1820">­me kur</text:span><text:span text:style-name="T1821">­ti esant A. Ku</text:span><text:span text:style-name="T1822">­bi</text:span><text:span text:style-name="T1823">­liaus Vy</text:span><text:span text:style-name="T1824">­riau</text:span><text:span text:style-name="T1825">­sy</text:span><text:span text:style-name="T1826">­bei, jei</text:span><text:span text:style-name="T1827">­gu no</text:span><text:span text:style-name="T1828">­ri</text:span><text:span text:style-name="T1829">­me bū</text:span><text:span text:style-name="T1830">­ti tiks</text:span><text:span text:style-name="T1831">­lūs, tai Vy</text:span><text:span text:style-name="T1832">­riau</text:span><text:span text:style-name="T1833">­sy</text:span><text:span text:style-name="T1834">­bės do</text:span><text:span text:style-name="T1835">­ku</text:span><text:span text:style-name="T1836">­men</text:span><text:span text:style-name="T1837">­tai yra Vy</text:span><text:span text:style-name="T1838">­riau</text:span><text:span text:style-name="T1839">­sy</text:span><text:span text:style-name="T1840">­bės rei</text:span><text:span text:style-name="T1841">­ka</text:span><text:span text:style-name="T1842">­las. Be abe</text:span><text:span text:style-name="T1843">­jo, ši</text:span><text:span text:style-name="T1844">­tas ko</text:span><text:span text:style-name="T1845">­mi</text:span><text:span text:style-name="T1846">­te</text:span><text:span text:style-name="T1847">­tas ga</text:span><text:span text:style-name="T1848">­lė</text:span><text:span text:style-name="T1849">­tų ap</text:span><text:span text:style-name="T1850">­svars</text:span><text:span text:style-name="T1851">­ty</text:span><text:span text:style-name="T1852">­ti, tu</text:span><text:span text:style-name="T1853">­rė</text:span><text:span text:style-name="T1854">­ti ga</text:span><text:span text:style-name="T1855">­nė</text:span><text:span text:style-name="T1856">­ti</text:span><text:span text:style-name="T1857">­nai daug klau</text:span><text:span text:style-name="T1858">­sy</text:span><text:span text:style-name="T1859">­mų, tu</text:span><text:span text:style-name="T1860">­rė</text:span><text:span text:style-name="T1861">­ti sa</text:span><text:span text:style-name="T1862">­vo tam tik</text:span><text:span text:style-name="T1863">­rus pa</text:span><text:span text:style-name="T1864">­siū</text:span><text:span text:style-name="T1865">­ly</text:span><text:span text:style-name="T1866">­mus. Jei</text:span><text:span text:style-name="T1867">­gu ei</text:span><text:span text:style-name="T1868">­go</text:span><text:span text:style-name="T1869">­je ko</text:span><text:span text:style-name="T1870">­mi</text:span><text:span text:style-name="T1871">­te</text:span><text:span text:style-name="T1872">­tas ras ge</text:span><text:span text:style-name="T1873">­rą san</text:span><text:span text:style-name="T1874">­ty</text:span><text:span text:style-name="T1875">­kį su Vy</text:span><text:span text:style-name="T1876">­riau</text:span><text:span text:style-name="T1877">­sy</text:span><text:span text:style-name="T1878">­be, Vy</text:span><text:span text:style-name="T1879">­riau</text:span><text:span text:style-name="T1880">­sy</text:span><text:span text:style-name="T1881">­bės pa</text:span><text:span text:style-name="T1882">­žan</text:span><text:span text:style-name="T1883">­gos stra</text:span><text:span text:style-name="T1884">­te</text:span><text:span text:style-name="T1885">­gi</text:span><text:span text:style-name="T1886">­ją ku</text:span><text:span text:style-name="T1887">­ruo</text:span><text:span text:style-name="T1888">­jan</text:span><text:span text:style-name="T1889">­čio</text:span><text:span text:style-name="T1890">­mis ins</text:span><text:span text:style-name="T1891">­ti</text:span><text:span text:style-name="T1892">­tu</text:span><text:span text:style-name="T1893">­ci</text:span><text:span text:style-name="T1894">­jo</text:span><text:span text:style-name="T1895">­mis, gal</text:span><text:span text:style-name="T1896">­būt at</text:span><text:span text:style-name="T1897">­si</text:span><text:span text:style-name="T1898">­ras kaž</text:span><text:span text:style-name="T1899">­ko</text:span><text:span text:style-name="T1900">­kia ben</text:span><text:span text:style-name="T1901">­dra si</text:span><text:span text:style-name="T1902">­ner</text:span><text:span text:style-name="T1903">­gi</text:span><text:span text:style-name="T1904">­ja. No</text:span><text:span text:style-name="T1905">­ras ši</text:span><text:span text:style-name="T1906">­to</text:span><text:span text:style-name="T1907">­je vie</text:span><text:span text:style-name="T1908">­to</text:span><text:span text:style-name="T1909">­je yra su</text:span><text:span text:style-name="T1910">­kon</text:span><text:span text:style-name="T1911">­cen</text:span><text:span text:style-name="T1912">­truo</text:span><text:span text:style-name="T1913">­ti vi</text:span><text:span text:style-name="T1914">­są tą<text:s/></text:span><text:span text:style-name="T1915">know-how</text:span><text:span text:style-name="T1916"><text:s/>ir dis</text:span><text:span text:style-name="T1917">­ku</text:span><text:span text:style-name="T1918">­si</text:span><text:span text:style-name="T1919">­ją par</text:span><text:span text:style-name="T1920">­la</text:span><text:span text:style-name="T1921">­men</text:span><text:span text:style-name="T1922">­te, nes par</text:span><text:span text:style-name="T1923">­la</text:span><text:span text:style-name="T1924">­men</text:span><text:span text:style-name="T1925">­tas apie Lie</text:span><text:span text:style-name="T1926">­tu</text:span><text:span text:style-name="T1927">­vos rai</text:span><text:span text:style-name="T1928">­dą ir jos stra</text:span><text:span text:style-name="T1929">­te</text:span><text:span text:style-name="T1930">­gi</text:span><text:span text:style-name="T1931">­jas ne</text:span><text:span text:style-name="T1932">­dis</text:span><text:span text:style-name="T1933">­ku</text:span><text:span text:style-name="T1934">­tuo</text:span><text:span text:style-name="T1935">­ja. Kiek</text:span><text:span text:style-name="T1936">­vie</text:span><text:span text:style-name="T1937">­na mi</text:span><text:span text:style-name="T1938">­nis</text:span><text:span text:style-name="T1939">­te</text:span><text:span text:style-name="T1940">­ri</text:span><text:span text:style-name="T1941">­ja tu</text:span><text:span text:style-name="T1942">­ri krū</text:span><text:span text:style-name="T1943">­vą sa</text:span><text:span text:style-name="T1944">­vų vi</text:span><text:span text:style-name="T1945">­so</text:span><text:span text:style-name="T1946">­kiau</text:span><text:span text:style-name="T1947">­sių stra</text:span><text:span text:style-name="T1948">­te</text:span><text:span text:style-name="T1949">­gi</text:span><text:span text:style-name="T1950">­jų, stra</text:span><text:span text:style-name="T1951">­te</text:span><text:span text:style-name="T1952">­gi</text:span><text:span text:style-name="T1953">­jy</text:span><text:span text:style-name="T1954">­čių ir vi</text:span><text:span text:style-name="T1955">­sa tai gal</text:span><text:span text:style-name="T1956">­būt ga</text:span><text:span text:style-name="T1957">­li</text:span><text:span text:style-name="T1958">­ma su</text:span><text:span text:style-name="T1959">­dė</text:span><text:span text:style-name="T1960">­ti į vie</text:span><text:span text:style-name="T1961">­ną kaž</text:span><text:span text:style-name="T1962">­ko</text:span><text:span text:style-name="T1963">­kį da</text:span><text:span text:style-name="T1964">­ly</text:span><text:span text:style-name="T1965">­ką. Par</text:span><text:span text:style-name="T1966">­la</text:span><text:span text:style-name="T1967">­men</text:span><text:span text:style-name="T1968">­tas tam yra pui</text:span><text:span text:style-name="T1969">­kiau</text:span><text:span text:style-name="T1970">­sia vie</text:span><text:span text:style-name="T1971">­ta.</text:span></text:p>
        <text:p text:style-name="Roman"><text:span text:style-name="T1972">PIRMININKAS.</text:span><text:span text:style-name="T1973"><text:s/>Dė</text:span><text:span text:style-name="T1974">­kui. Ger</text:span><text:span text:style-name="T1975">­bia</text:span><text:span text:style-name="T1976">­mi ko</text:span><text:span text:style-name="T1977">­le</text:span><text:span text:style-name="T1978">­gos, vie</text:span><text:span text:style-name="T1979">­na tech</text:span><text:span text:style-name="T1980">­ni</text:span><text:span text:style-name="T1981">­nė pa</text:span><text:span text:style-name="T1982">­sta</text:span><text:span text:style-name="T1983">­ba. Kai jums su</text:span><text:span text:style-name="T1984">­tei</text:span><text:span text:style-name="T1985">­kia</text:span><text:span text:style-name="T1986">­mas žo</text:span><text:span text:style-name="T1987">­dis, mik</text:span><text:span text:style-name="T1988">­ro</text:span><text:span text:style-name="T1989">­fo</text:span><text:span text:style-name="T1990">­nas įjun</text:span><text:span text:style-name="T1991">­gia</text:span><text:span text:style-name="T1992">­mas au</text:span><text:span text:style-name="T1993">­to</text:span><text:span text:style-name="T1994">­ma</text:span><text:span text:style-name="T1995">­tiš</text:span><text:span text:style-name="T1996">­kai. Tai pa</text:span><text:span text:style-name="T1997">­da</text:span><text:span text:style-name="T1998">­ro<text:s/></text:span><text:span text:style-name="T1999">P</text:span><text:span text:style-name="T2000">o</text:span><text:span text:style-name="T2001">­sė</text:span><text:span text:style-name="T2002">­džių sek</text:span><text:span text:style-name="T2003">­re</text:span><text:span text:style-name="T2004">­to</text:span><text:span text:style-name="T2005">­ria</text:span><text:span text:style-name="T2006">­tas, nie</text:span><text:span text:style-name="T2007">­ko spaus</text:span><text:span text:style-name="T2008">­ti ne</text:span><text:span text:style-name="T2009">­rei</text:span><text:span text:style-name="T2010">­kia.<text:s/></text:span></text:p>
        <text:p text:style-name="P2011">Da­bar klau­sia ger­bia­mas R. Šar­knic­kas.<text:s/></text:p>
        <text:p text:style-name="Roman"><text:span text:style-name="T2012">R. ŠARKNICKAS</text:span><text:span text:style-name="T2013"><text:s/></text:span><text:span text:style-name="T2014">(</text:span><text:span text:style-name="T2015">LVŽSF</text:span><text:span text:style-name="T2016">)</text:span><text:span text:style-name="T2017">. No</text:span><text:span text:style-name="T2018">­rė</text:span><text:span text:style-name="T2019">­jau pa</text:span><text:span text:style-name="T2020">­klaus</text:span><text:span text:style-name="T2021">­ti. Ka</text:span><text:span text:style-name="T2022">­dan</text:span><text:span text:style-name="T2023">­gi pir</text:span><text:span text:style-name="T2024">­mą kar</text:span><text:span text:style-name="T2025">­tą esa</text:span><text:span text:style-name="T2026">­te ka</text:span><text:span text:style-name="T2027">­den</text:span><text:span text:style-name="T2028">­ci</text:span><text:span text:style-name="T2029">­jo</text:span><text:span text:style-name="T2030">­je, gal jums nė</text:span><text:span text:style-name="T2031">­ra ži</text:span><text:span text:style-name="T2032">­no</text:span><text:span text:style-name="T2033">­ma dėl ko</text:span><text:span text:style-name="T2034">­mi</text:span><text:span text:style-name="T2035">­te</text:span><text:span text:style-name="T2036">­tų ir ko</text:span><text:span text:style-name="T2037">­mi</text:span><text:span text:style-name="T2038">­si</text:span><text:span text:style-name="T2039">­jų dar</text:span><text:span text:style-name="T2040">­bo lai</text:span><text:span text:style-name="T2041">­ko. Yra su</text:span><text:span text:style-name="T2042">­dė</text:span><text:span text:style-name="T2043">­tin</text:span><text:span text:style-name="T2044">­gas ir</text:span><text:span text:style-name="T2045">­gi lai</text:span><text:span text:style-name="T2046">­kas, kai vie</text:span><text:span text:style-name="T2047">­ni Sei</text:span><text:span text:style-name="T2048">­mo na</text:span><text:span text:style-name="T2049">­riai ko</text:span><text:span text:style-name="T2050">­mi</text:span><text:span text:style-name="T2051">­te</text:span><text:span text:style-name="T2052">­tuo</text:span><text:span text:style-name="T2053">­se, ko</text:span><text:span text:style-name="T2054">­mi</text:span><text:span text:style-name="T2055">­si</text:span><text:span text:style-name="T2056">­jo</text:span><text:span text:style-name="T2057">­se ir le</text:span><text:span text:style-name="T2058">­kia iš ko</text:span><text:span text:style-name="T2059">­mi</text:span><text:span text:style-name="T2060">­te</text:span><text:span text:style-name="T2061">­to į ko</text:span><text:span text:style-name="T2062">­mi</text:span><text:span text:style-name="T2063">­si</text:span><text:span text:style-name="T2064">­jas ir pa</text:span><text:span text:style-name="T2065">­na</text:span><text:span text:style-name="T2066">­šiai. Ar ši</text:span><text:span text:style-name="T2067">­to</text:span><text:span text:style-name="T2068">­je vie</text:span><text:span text:style-name="T2069">­to</text:span><text:span text:style-name="T2070">­je at</text:span><text:span text:style-name="T2071">­si</text:span><text:span text:style-name="T2072">­žvel</text:span><text:span text:style-name="T2073">­gė</text:span><text:span text:style-name="T2074">­te,<text:s/></text:span><text:soft-page-break/>ka­dan­gi pa­pil­do­mą ko­mi­te­tą ku­ria­te, ar at­si­žvel­gia­te į tai, kad bus la­bai su­dė­tin­ga, dar la­biau su­dė­tin­ga, gal ta­da šeš­ta­die­niais rei­kė­tų da­ry­ti? Ne­ži­nau, ar jūs į tai at­si­žvel­gė­te, ar ne? Aš tie­siog sa­kau iš pa­tir­ties, fi­ziš­kai.</text:p>
        <text:p text:style-name="Roman"><text:span text:style-name="T2075">A. VYŠNIAUSKAS</text:span><text:s/><text:span text:style-name="T2076">(</text:span><text:span text:style-name="T2077">TS-LKDF</text:span><text:span text:style-name="T2078">)</text:span>. Ger­bia­mas ko­le­ga, pa­tys ko­mi­te­tai nu­si­sta­to, ka­da jie po­sė­džiau­ja. Yra tam tik­rų tra­di­ci­jų, pa­vyz­džiui, Eu­ro­pos rei­ka­lų ko­mi­te­tas po­sė­džiau­ja du kar­tus per sa­vai­tę. Ko­dėl At­ei­ties ko­mi­te­tas ne­ga­lė­tų po­sė­džiau­ti penk­ta­die­niais 13 va­lan­dą po Eu­ro­pos rei­ka­lų ko­mi­te­to po­sė­džio ar­ba tre­čia­die­niais 16 va­lan­dą? Aš ne­ma­tau jo­kios pro­ble­mos, ma­nau, kad tik­rai ga­lė­tų, o tą dar­bo tvar­ką su­si­dė­lios, nu­si­sta­tys, jei­gu rei­kės, pa­si­tars ir su Sei­mo val­dy­ba.<text:s/></text:p>
        <text:p text:style-name="Roman"><text:span text:style-name="T2079">PIRMININKAS.</text:span><text:s/>Dė­kui. Pas­ku­ti­nis klau­sia K. Ado­mai­tis. Pra­šom.</text:p>
        <text:p text:style-name="Roman"><text:span text:style-name="T2080">K. ADOMAITIS</text:span><text:s/><text:span text:style-name="T2081">(</text:span><text:span text:style-name="T2082">LF</text:span><text:span text:style-name="T2083">)</text:span>. Aš no­rė­jau at­kreip­ti dė­me­sį į du da­ly­kus ir kar­tu pa­si­tei­rau­ti. Vie­nas da­ly­kas, ar tik­rai nė­ra per­tek­li­nė nuo­sta­ta kvies­ti va­do­vau­ja­mas pa­rei­gas ei­nan­čius Sei­mo na­rius į tą ko­mi­te­tą, nes la­bai daž­nai žmo­nės, ku­rie yra ak­ty­vūs vie­no­je sri­ty­je, ne­bū­ti­nai ei­na tas va­do­vau­ja­mas… ir rei­kė­tų bū­tent juos įtraukti<text:s/>į tą veik­lą?<text:s/></text:p>
        <text:p text:style-name="Roman">Ki­tas klau­si­mas: ar mes vis dėl­to ne­ga­lė­tu­me kon­kre­ti­zuo­ti ko­mi­te­to ap­ra­šo? Yra tam tik­rų sri­čių, to­kių kaip In­for­ma­ci­nės vi­suo­me­nės plėt­ros ko­mi­te­tas, gal­būt tam tik­ros ža­lio­jo kur­so da­lys, ku­rios tu­rė­tų bū­ti ko­or­di­nuo­ja­mos tarp mi­nis­te­ri­jų, ir tas ko­mi­te­tas ga­lė­tų bū­ti tas, ku­ris ma­to to­kį ben­drą vi­sų mi­nis­te­ri­jų vaiz­dą ir at­si­žvel­gia į tas vie­tas, de­par­ta­men­tus, ku­rie šian­dien ne­ži­no, į ku­rį ko­mi­te­tą ei­ti ir kur lauk­ti pa­tvir­ti­ni­mo.<text:s/></text:p>
        <text:p text:style-name="Roman"><text:span text:style-name="T2084">A. VYŠNIAUSKAS</text:span><text:s/><text:span text:style-name="T2085">(</text:span><text:span text:style-name="T2086">TS-LKDF</text:span><text:span text:style-name="T2087">)</text:span>. Ačiū, tik­rai ge­ras klau­si­mas. Kaip ir mi­nė­jau, dėl su­dė­čių yra nuo­sta­ta, kad pa­pras­tai yra de­le­guo­ja­ma, va­di­na­si, ga­lės frak­ci­jos dis­ku­tuo­ti vi­du­je ir iš­si­rink­ti ne­bū­ti­nai va­do­vy­bės žmo­gų, gal­būt jūs tu­ri­te ko­kį nors žmo­gų, ku­ris ne­už­ima jo­kių ki­tų pa­rei­gų, bet yra ga­bus at­ei­ties mo­de­lia­vi­mui ir stra­te­gi­niam pla­na­vi­mui. Kiek ži­nau iš kai ku­rių frak­ci­jų, kiek kal­bė­jo­mės, bū­tent taip gal­vo­ja­ma. Čia aš ne­ma­tau pro­ble­mos. Frak­ci­jos tik­rai ras ge­riau­sius žmo­nes ir, ma­nau, ver­ta pa­lik­ta tas lais­vas ran­kas.<text:s/></text:p>
        <text:soft-page-break/>
        <text:p text:style-name="Roman">Dėl tų ins­ti­tu­ci­jų, ku­rios ne­ži­no, su kuo ben­drau­ti, aš ne­ži­nau, ar tai bus šis ko­mi­te­tas, aš ma­nau, kad pir­miau­sia yra ša­ki­niai ko­mi­te­tai, pa­vyz­džiui, pa­mi­nė­jo­te In­for­ma­ci­nės vi­suo­me­nės plėt­ros ko­mi­te­tą, kiek ži­nau, jo pa­val­du­mas, ne pa­val­du­mas, jo sri­tis yra su­si­ju­si pir­miau­sia su Kul­tū­ros ko­mi­te­tu, nes prieš tai bu­vo In­for­ma­ci­nės vi­suo­me­nės plėt­ros ko­mi­te­tas ir pa­na­šiai. Dėl vis­ko ga­li­ma dis­ku­tuo­ti ir pa­si­žiū­rė­ti. Jei­gu tu­ri­te pa­sta­bų ir tu­ri­te pa­siū­ly­mų, tik­rai kvie­čia­me teik­ti iki ant­ra­die­nio, ir bus ga­li­ma ap­svars­ty­ti. Ko­lek­ty­vi­nis dar­bas vi­sa­da yra pats ge­riau­sias.<text:s/></text:p>
        <text:p text:style-name="Roman"><text:span text:style-name="T2088">PIRMININKAS.</text:span><text:s/>Ačiū pra­ne­šė­jui, jūs at­sa­kė­te į vi­sus klau­si­mus. Dėl mo­ty­vų už­si­ra­šė Sei­mo na­rių. Už kal­ba M. Lin­gė. Pra­šom.</text:p>
        <text:p text:style-name="Roman"><text:span text:style-name="T2089">M. LINGĖ</text:span><text:s/><text:span text:style-name="T2090">(</text:span><text:span text:style-name="T2091">TS-LKDF</text:span><text:span text:style-name="T2092">)</text:span>.<text:s/><text:span text:style-name="T2093">Dė</text:span><text:span text:style-name="T2094">­ko</text:span><text:span text:style-name="T2095">­ju, pir</text:span><text:span text:style-name="T2096">­mi</text:span><text:span text:style-name="T2097">­nin</text:span><text:span text:style-name="T2098">­ke. Iš tik</text:span><text:span text:style-name="T2099">­rų</text:span><text:span text:style-name="T2100">­jų la</text:span><text:span text:style-name="T2101">­bai svei</text:span><text:span text:style-name="T2102">­kin</text:span><text:span text:style-name="T2103">­ti</text:span><text:span text:style-name="T2104">­nas spren</text:span><text:span text:style-name="T2105">­di</text:span><text:span text:style-name="T2106">­mas, ti</text:span><text:span text:style-name="T2107">­kiuo</text:span><text:span text:style-name="T2108">­si, tai taps ir at</text:span><text:span text:style-name="T2109">­skai</text:span><text:span text:style-name="T2110">­tos taš</text:span><text:span text:style-name="T2111">­ku, is</text:span><text:span text:style-name="T2112">­to</text:span><text:span text:style-name="T2113">­ri</text:span><text:span text:style-name="T2114">­niu taš</text:span><text:span text:style-name="T2115">­ku, ku</text:span><text:span text:style-name="T2116">­ris leis ly</text:span><text:span text:style-name="T2117">­gin</text:span><text:span text:style-name="T2118">­ti bu</text:span><text:span text:style-name="T2119">­vu</text:span><text:span text:style-name="T2120">­sią ka</text:span><text:span text:style-name="T2121">­den</text:span><text:span text:style-name="T2122">­ci</text:span><text:span text:style-name="T2123">­ją su šia ka</text:span><text:span text:style-name="T2124">­den</text:span><text:span text:style-name="T2125">­ci</text:span><text:span text:style-name="T2126">­ja, kad dau</text:span><text:span text:style-name="T2127">­giau dė</text:span><text:span text:style-name="T2128">­me</text:span><text:span text:style-name="T2129">­sio bus ski</text:span><text:span text:style-name="T2130">­ria</text:span><text:span text:style-name="T2131">­ma ne po</text:span><text:span text:style-name="T2132">­li</text:span><text:span text:style-name="T2133">­ti</text:span><text:span text:style-name="T2134">­nei ar</text:span><text:span text:style-name="T2135">­che</text:span><text:span text:style-name="T2136">­o</text:span><text:span text:style-name="T2137">­lo</text:span><text:span text:style-name="T2138">­gi</text:span><text:span text:style-name="T2139">­jai (tir</text:span><text:span text:style-name="T2140">­ti vie</text:span><text:span text:style-name="T2141">­niems ki</text:span><text:span text:style-name="T2142">­tus už pra</text:span><text:span text:style-name="T2143">­ei</text:span><text:span text:style-name="T2144">­tį), o dau</text:span><text:span text:style-name="T2145">­giau dė</text:span><text:span text:style-name="T2146">­me</text:span><text:span text:style-name="T2147">­sio to</text:span><text:span text:style-name="T2148">­kiai po</text:span><text:span text:style-name="T2149">­li</text:span><text:span text:style-name="T2150">­ti</text:span><text:span text:style-name="T2151">­nei fu</text:span><text:span text:style-name="T2152">­tu</text:span><text:span text:style-name="T2153">­ro</text:span><text:span text:style-name="T2154">­lo</text:span><text:span text:style-name="T2155">­gi</text:span><text:span text:style-name="T2156">­jai, dau</text:span><text:span text:style-name="T2157">­giau kal</text:span><text:span text:style-name="T2158">­bė</text:span><text:span text:style-name="T2159">­ji</text:span><text:span text:style-name="T2160">­mui apie at</text:span><text:span text:style-name="T2161">­ei</text:span><text:span text:style-name="T2162">­tį, apie il</text:span><text:span text:style-name="T2163">­ga</text:span><text:span text:style-name="T2164">­lai</text:span><text:span text:style-name="T2165">­kius pro</text:span><text:span text:style-name="T2166">­jek</text:span><text:span text:style-name="T2167">­tus, apie mū</text:span><text:span text:style-name="T2168">­sų ša</text:span><text:span text:style-name="T2169">­lies vys</text:span><text:span text:style-name="T2170">­ty</text:span><text:span text:style-name="T2171">­mą</text:span><text:span text:style-name="T2172">­si. Ir kal</text:span><text:span text:style-name="T2173">­bė</text:span><text:span text:style-name="T2174">­ji</text:span><text:span text:style-name="T2175">­mą ne mąs</text:span><text:span text:style-name="T2176">­tant ka</text:span><text:span text:style-name="T2177">­den</text:span><text:span text:style-name="T2178">­ci</text:span><text:span text:style-name="T2179">­jo</text:span><text:span text:style-name="T2180">­mis, ne trum</text:span><text:span text:style-name="T2181">­pa</text:span><text:span text:style-name="T2182">­lai</text:span><text:span text:style-name="T2183">­kiais vie</text:span><text:span text:style-name="T2184">­ne</text:span><text:span text:style-name="T2185">­tais ma</text:span><text:span text:style-name="T2186">­tuo</text:span><text:span text:style-name="T2187">­jant, bet su</text:span><text:span text:style-name="T2188">­ge</text:span><text:span text:style-name="T2189">­bant pa</text:span><text:span text:style-name="T2190">­žiū</text:span><text:span text:style-name="T2191">­rė</text:span><text:span text:style-name="T2192">­ti į Lie</text:span><text:span text:style-name="T2193">­tu</text:span><text:span text:style-name="T2194">­vos at</text:span><text:span text:style-name="T2195">­ei</text:span><text:span text:style-name="T2196">­tį ke</text:span><text:span text:style-name="T2197">­liais de</text:span><text:span text:style-name="T2198">­šimt</text:span><text:span text:style-name="T2199">­me</text:span><text:span text:style-name="T2200">­čiais į prie</text:span><text:span text:style-name="T2201">­kį ir tai da</text:span><text:span text:style-name="T2202">­ry</text:span><text:span text:style-name="T2203">­ti ne tech</text:span><text:span text:style-name="T2204">­no</text:span><text:span text:style-name="T2205">­kratiniu lyg</text:span><text:span text:style-name="T2206">­me</text:span><text:span text:style-name="T2207">­niu, ne gal</text:span><text:span text:style-name="T2208">­būt ap</text:span><text:span text:style-name="T2209">­si</text:span><text:span text:style-name="T2210">­ri</text:span><text:span text:style-name="T2211">­bo</text:span><text:span text:style-name="T2212">­jant vien Vy</text:span><text:span text:style-name="T2213">­riau</text:span><text:span text:style-name="T2214">­sy</text:span><text:span text:style-name="T2215">­bės lyg</text:span><text:span text:style-name="T2216">­me</text:span><text:span text:style-name="T2217">­niu, kai val</text:span><text:span text:style-name="T2218">­dan</text:span><text:span text:style-name="T2219">­čio</text:span><text:span text:style-name="T2220">­sios, na, vie</text:span><text:span text:style-name="T2221">­nos ko</text:span><text:span text:style-name="T2222">­kios nors dau</text:span><text:span text:style-name="T2223">­gu</text:span><text:span text:style-name="T2224">­mos pa</text:span><text:span text:style-name="T2225">­žan</text:span><text:span text:style-name="T2226">­gos stra</text:span><text:span text:style-name="T2227">­te</text:span><text:span text:style-name="T2228">­gi</text:span><text:span text:style-name="T2229">­jos kū</text:span><text:span text:style-name="T2230">­rė</text:span><text:span text:style-name="T2231">­jai pa</text:span><text:span text:style-name="T2232">­tvir</text:span><text:span text:style-name="T2233">­ti</text:span><text:span text:style-name="T2234">­na ir nu</text:span><text:span text:style-name="T2235">­ma</text:span><text:span text:style-name="T2236">­to kryp</text:span><text:span text:style-name="T2237">­tį, bet dau</text:span><text:span text:style-name="T2238">­giau įtrau</text:span><text:span text:style-name="T2239">­kiant ir opo</text:span><text:span text:style-name="T2240">­zi</text:span><text:span text:style-name="T2241">­ci</text:span><text:span text:style-name="T2242">­jo</text:span><text:span text:style-name="T2243">­je vei</text:span><text:span text:style-name="T2244">­kian</text:span><text:span text:style-name="T2245">­čių, pla</text:span><text:span text:style-name="T2246">­tes</text:span><text:span text:style-name="T2247">­nio spek</text:span><text:span text:style-name="T2248">­tro po</text:span><text:span text:style-name="T2249">­li</text:span><text:span text:style-name="T2250">­ti</text:span><text:span text:style-name="T2251">­nių jė</text:span><text:span text:style-name="T2252">­gų. To iš tik</text:span><text:span text:style-name="T2253">­rų</text:span><text:span text:style-name="T2254">­jų no</text:span><text:span text:style-name="T2255">­riu pa</text:span><text:span text:style-name="T2256">­lin</text:span><text:span text:style-name="T2257">­kė</text:span><text:span text:style-name="T2258">­ti ir bal</text:span><text:span text:style-name="T2259">­suo</text:span><text:span text:style-name="T2260">­ti už.</text:span></text:p>
        <text:p text:style-name="Roman"><text:span text:style-name="T2261">PIRMININKAS.</text:span><text:span text:style-name="T2262"><text:s/>Dė</text:span><text:span text:style-name="T2263">­kui. Prieš kal</text:span><text:span text:style-name="T2264">­bė</text:span><text:span text:style-name="T2265">­tų T. To</text:span><text:span text:style-name="T2266">­mi</text:span><text:span text:style-name="T2267">­li</text:span><text:span text:style-name="T2268">­nas, jei</text:span><text:span text:style-name="T2269">­gu bū</text:span><text:span text:style-name="T2270">­tų sa</text:span><text:span text:style-name="T2271">­lė</text:span><text:span text:style-name="T2272">­je ir at</text:span><text:span text:style-name="T2273">­ei</text:span><text:span text:style-name="T2274">­tų prie mik</text:span><text:span text:style-name="T2275">­ro</text:span><text:span text:style-name="T2276">­fo</text:span><text:span text:style-name="T2277">­no, bet ne</text:span><text:span text:style-name="T2278">­pa</text:span><text:span text:style-name="T2279">­na</text:span><text:span text:style-name="T2280">­šu. Prieš kal</text:span><text:span text:style-name="T2281">­ba G. Sur</text:span><text:span text:style-name="T2282">­plys. Pra</text:span><text:span text:style-name="T2283">­šom. Jūs, ko</text:span><text:span text:style-name="T2284">­le</text:span><text:span text:style-name="T2285">­ga, iš vie</text:span><text:span text:style-name="T2286">­tos. Pra</text:span><text:span text:style-name="T2287">­šom.</text:span></text:p>
        <text:p text:style-name="Roman"><text:span text:style-name="T2288">G. SURPLYS</text:span><text:span text:style-name="T2289"><text:s/></text:span><text:span text:style-name="T2290">(</text:span><text:span text:style-name="T2291">LVŽSF</text:span><text:span text:style-name="T2292">)</text:span><text:span text:style-name="T2293">. At</text:span><text:span text:style-name="T2294">­leis</text:span><text:span text:style-name="T2295">­ki</text:span><text:span text:style-name="T2296">­te.</text:span></text:p>
        <text:p text:style-name="Roman"><text:span text:style-name="T2297">PIRMININKAS.</text:span><text:span text:style-name="T2298"><text:s/>Pra</text:span><text:span text:style-name="T2299">­šom.</text:span></text:p>
        <text:p text:style-name="Roman"><text:span text:style-name="T2300">G. SURPLYS</text:span><text:span text:style-name="T2301"><text:s/></text:span><text:span text:style-name="T2302">(</text:span><text:span text:style-name="T2303">LVŽSF</text:span><text:span text:style-name="T2304">)</text:span><text:span text:style-name="T2305">. Dar man at</text:span><text:span text:style-name="T2306">­ei</text:span><text:span text:style-name="T2307">­tis ne</text:span><text:span text:style-name="T2308">­at</text:span><text:span text:style-name="T2309">­ėjo. Iš tik</text:span><text:span text:style-name="T2310">­rų</text:span><text:span text:style-name="T2311">­jų kal</text:span><text:span text:style-name="T2312">­bė</text:span><text:span text:style-name="T2313">­siu prieš, nes ir iš pa</text:span><text:span text:style-name="T2314">­ties pro</text:span><text:span text:style-name="T2315">­jek</text:span><text:span text:style-name="T2316">­to ap</text:span><text:span text:style-name="T2317">­ra</text:span><text:span text:style-name="T2318">­šy</text:span><text:span text:style-name="T2319">­mo, ir iš ger</text:span><text:span text:style-name="T2320">­bia</text:span><text:span text:style-name="T2321">­mo An</text:span><text:span text:style-name="T2322">­driaus pri</text:span><text:span text:style-name="T2323">­sta</text:span><text:span text:style-name="T2324">­ty</text:span><text:span text:style-name="T2325">­mo vis dėl</text:span><text:span text:style-name="T2326">­to dar ma</text:span><text:span text:style-name="T2327">­tau bal</text:span><text:span text:style-name="T2328">­tų siū</text:span><text:span text:style-name="T2329">­lų. Pa</text:span><text:span text:style-name="T2330">­gal</text:span><text:span text:style-name="T2331">­vo</text:span><text:span text:style-name="T2332">­ki</text:span><text:span text:style-name="T2333">­me, tu</text:span><text:span text:style-name="T2334">­ri</text:span><text:span text:style-name="T2335">­me<text:s/></text:span><text:soft-page-break/><text:span text:style-name="T2336">Lie</text:span><text:span text:style-name="T2337">­tu</text:span><text:span text:style-name="T2338">­vos Pre</text:span><text:span text:style-name="T2339">­zi</text:span><text:span text:style-name="T2340">­den</text:span><text:span text:style-name="T2341">­to ini</text:span><text:span text:style-name="T2342">­cia</text:span><text:span text:style-name="T2343">­ty</text:span><text:span text:style-name="T2344">­vas „Ge</text:span><text:span text:style-name="T2345">­ro</text:span><text:span text:style-name="T2346">­vės vals</text:span><text:span text:style-name="T2347">­ty</text:span><text:span text:style-name="T2348">­bė“, „Ža</text:span><text:span text:style-name="T2349">­lios Lie</text:span><text:span text:style-name="T2350">­tu</text:span><text:span text:style-name="T2351">­vos“,<text:s/></text:span>tu­ri­me su­si­ta­ri­mą, me­mo­ran­du­mą dėl sa­vi­val­dy­bių stip­ri­ni­mo, tu­ri­me šio Sei­mo pa­tvir­tin­tą Ben­dro­jo pla­no kon­cep­ci­ją, tu­ri­me Na­cio­na­li­nę pa­žan­gos pro­gra­mą ir vi­sus pla­nus, kur esa­me ga­na de­ta­liai jau de­šim­čiai me­tų į prie­kį nu­si­ma­tę, ką da­ry­si­me. Tai bu­vo pa­da­ry­ta dis­ku­tuo­jant su vi­so­mis su­in­te­re­suo­to­mis vi­suo­me­nės gru­pė­mis.<text:s/></text:p>
        <text:p text:style-name="Roman">Apie ką mes dar ga­li­me dis­ku­tuo­ti? Gal­būt ga­li­me dis­ku­tuo­ti apie Lie­tu­vos įsi­pa­rei­go­ji­mus ko­vai su kli­ma­to kai­ta nuo 2020 iki 2050 me­tų. Bet tai ir­gi jau pa­da­ry­ta ir ap­ra­šy­ta. Kad tai ne­tap­tų tie­siog to­kiu eli­ti­niu, kaip čia pa­sa­kius,<text:s/><text:span text:style-name="T2352">Chat</text:span><text:span text:style-name="T2353">­ham Hou</text:span><text:span text:style-name="T2354">­se</text:span><text:s/>tai­syk­lė­mis vei­kian­čiu klu­bu, kur su­si­rink­si­me tie­siog pa­sė­dė­ti ir pa­sva­jo­ti apie at­ei­tį. Ma­ty­da­mas tai, kas vyks­ta Sei­me vėl­gi pir­mo­mis jo dar­bo die­no­mis, aš gal­būt la­biau pa­siū­ly­čiau pa­gal­vo­ti apie ko­kį nors su­si­tai­ki­ni­mo ko­mi­te­tą ar­ba ga­ro nu­lei­di­mo ko­mi­te­tą, o apie at­ei­tį pa­kal­bė­ti tik po to, kai iš­mok­si­me gra­žiai gerb­ti opo­zi­ci­ją, iš­mok­si­me gra­žiai dirb­ti ir tik­rai ra­miu bal­su pa­si­kal­bė­ti ne tik apie la­bai to­li­mą at­ei­tį, ku­rios gal­būt ir ne­su­lauk­si­me, bet apie tai, ko žmo­nės lau­kia iš mū­sų per ket­ve­rius me­tus. Bi­jau, kad tai bus dar vie­nas ko­mi­te­tas, ku­ris baig­sis, jo at­ei­tis baig­sis kar­tu su šia ka­den­ci­ja. Ko­kie gi bus įsi­pa­rei­go­ji­mai nau­jai iš­rink­to Sei­mo, ku­ris gal­būt at­eis ir vėl vis­ką, kas bu­vo pri­im­ta per šiuos ket­ve­rius me­tus, nu­trins?<text:s/></text:p>
        <text:p text:style-name="Roman"><text:span text:style-name="T2355">PIRMININKAS.</text:span><text:s/>Dė­kui. Mo­ty­vai iš­si­sky­rė. Fu­tu­ro­lo­gi­ja su ar­che­o­lo­gi­ja su­si­kir­to, tai bal­suo­ja­me.<text:s/></text:p>
        <text:p text:style-name="Roman">Už­si­re­gist­ra­vo 98, bal­sa­vo 98 Sei­mo na­riai: už – 77, prieš – 10, su­si­lai­kė 11. Spren­di­mas – pri­ta­ria­me po pa­tei­ki­mo.<text:s/></text:p>
        <text:p text:style-name="Roman">Siū­lo­me pa­grin­di­niu ko­mi­te­tu Tei­sės ir tei­sėt­var­kos ko­mi­te­tą, kaip ir vi­siems. Tur­būt ga­li­me ben­dru su­ta­ri­mu tam pri­tar­ti. Ir per šo­ni­nį mik­ro­fo­ną – ger­bia­mas J. Raz­ma. Pra­šom.<text:s/></text:p>
        <text:p text:style-name="Roman"><text:span text:style-name="T2356">J. RAZMA</text:span><text:span text:style-name="T2357"><text:s/></text:span><text:span text:style-name="T2358">(</text:span><text:span text:style-name="T2359">TS-LKDF</text:span><text:span text:style-name="T2360">)</text:span><text:span text:style-name="T2361">.<text:s/></text:span>Vi­siems tur­būt at­si­bo­dęs tra­di­ci­nis ma­no pra­šy­mas frak­ci­jos var­du nu­ma­ty­ti sku­bą, kad ir šis pro­jek­tas ga­lė­tų at­si­ras­ti jung­ti­nia­me…<text:s/></text:p>
        <text:soft-page-break/>
        <text:p text:style-name="Roman"><text:span text:style-name="T2362">PIRMININKAS.</text:span><text:s/>Ačiū. Mo­ty­vus ži­no­me, frak­ci­jos var­du nu­skam­bė­jo. Ar ga­li­me ben­dru su­ta­ri­mu? (<text:span text:style-name="T2363">Bal</text:span><text:span text:style-name="T2364">­sai sa</text:span><text:span text:style-name="T2365">­lė</text:span><text:span text:style-name="T2366">­je</text:span>) Ne­ga­li­me. Va­di­na­si, bal­suo­ja­me dėl sku­bos.<text:s/></text:p>
        <text:p text:style-name="Roman">Už­si­re­gist­ra­vo 95, bal­sa­vo 95 Sei­mo na­riai: už – 73, prieš – 15, su­si­lai­kė 7. Spren­di­mas pri­im­tas. Siū­lo­ma svars­ty­ti taip pat 24 die­ną, ki­tą ant­ra­die­nį.<text:s/></text:p>
        <text:p text:style-name="Roman">Ki­tas dar­bo­tvarkės klau­si­mas… Ger­bia­mas J. Raz­ma dar per šo­ni­nį mik­ro­fo­ną. Pra­šom.<text:s/></text:p>
        <text:p text:style-name="Roman"><text:span text:style-name="T2367">J. RAZMA</text:span><text:span text:style-name="T2368"><text:s/></text:span><text:span text:style-name="T2369">(</text:span><text:span text:style-name="T2370">TS-LKDF</text:span><text:span text:style-name="T2371">)</text:span><text:span text:style-name="T2372">.<text:s/></text:span>Ki­tas dar­bo­tvarkės klau­si­mas tu­rė­tų bū­ti taip pat ma­no tei­kia­mas pro­jek­tas dėl Au­di­to ko­mi­te­to ir An­ti­ko­rup­ci­jos ko­mi­si­jos pir­mi­nin­kų pa­rei­gy­bių. Ka­dan­gi šis pro­jek­tas yra su­kė­lęs daug įta­ri­mų opo­zi­ci­jai, aš, re­a­guo­da­mas į tai, pa­ža­dė­jau du da­ly­kus – per­re­gist­ruo­ti, įre­gist­ruo­ti ant­rą­jį pro­jek­to va­rian­tą (tai pa­da­riau), taip pat vie­šai pa­ža­dė­jau, kad šio pro­jek­to šian­dien ne­teik­siu. Leis­ki­te įgy­ven­din­ti ir an­trą vie­šai duo­tą pa­ža­dą, tuo la­biau kad nuo ant­ro­jo va­rian­to įre­gist­ra­vi­mo pra­ėjo tik dvi va­lan­dos, tai ir pa­gal Sta­tu­tą tur­būt ne­tik­tų jį pa­teik­ti. Tie­siog lai­ky­ki­me, kad jo nė­ra dar­bo­tvarkėje. Ma­ty­si­me, ar jį teik­ti, ar ne­teik­ti. Jei­gu opo­zi­ci­jai tiek daug įta­ri­mų dėl jo, ga­li­ma ir ne­teik­ti.<text:s/></text:p>
        <text:p text:style-name="Roman"><text:span text:style-name="T2373">PIRMININKAS.</text:span><text:s/>Dė­kui. Vi­si su­pra­to­me, pra­ne­šė­jas siū­lo šian­dien ne­pa­teik­ti. Per­ei­na­me prie ki­to klau­si­mo.<text:s/></text:p>
        <text:p text:style-name="Roman"/>
        <text:p text:style-name="Laikas">15.05 val.</text:p>
        <text:p text:style-name="Roman12">Sei­mo sta­tu­to „Dėl Lie­tu­vos Res­pub­li­kos Sei­mo sta­tu­to Nr. I-399 9, 88 straips­nių pa­kei­ti­mo“ pro­jek­tas Nr. XIVP-25 (<text:span text:style-name="T2374">pa</text:span><text:span text:style-name="T2375">­tei</text:span><text:span text:style-name="T2376">­ki</text:span><text:span text:style-name="T2377">­mas</text:span>)</text:p>
        <text:p text:style-name="Roman"/>
        <text:p text:style-name="Roman">Sei­mo sta­tu­to „Dėl Lie­tu­vos Res­pub­li­kos Sei­mo sta­tu­to Nr. I-399 9, 88 straips­nių pa­kei­ti­mo“ pro­jek­tas Nr. XIVP-25. Pra­ne­šė­jas – A. Vyš­niaus­kas. Pra­šom į tri­bū­ną.</text:p>
        <text:p text:style-name="Roman"><text:span text:style-name="T2378">A. VYŠNIAUSKAS</text:span><text:s/><text:span text:style-name="T2379">(</text:span><text:span text:style-name="T2380">TS-LKDF</text:span><text:span text:style-name="T2381">)</text:span>. Mie­li ko­le­gos, ši pa­tai­sa la­bai pa­pras­ta. Tie­siog siū­lo­me su­teik­ti ga­li­my­bę Sei­mo ple­na­ri­nio po­sė­džio dis­ku­si­jo­se da­ly­vau­ti nuo­to­li­niu bū­du, nes ma­to­me, kad yra ga­nė­ti­nai daž­ni pan­de­mi­jos vi­ru­so at­ve­jai ir mū­sų Sei­me, tai no­rė­tu­me su­teik­ti tie­siog ga­li­my­bę,<text:s/><text:soft-page-break/>kad tie, kas no­rė­tų, at­ei­ty­je ga­lė­tų vi­so­se dis­ku­si­jų pro­ce­dū­ro­se da­ly­vau­ti nuo­to­li­niu bū­du. Kvies­čiau tam pri­tar­ti. Kiek ži­nau, Sei­mo kan­ce­lia­ri­ja svars­to ir vi­sus ki­tus bū­dus, kaip čia ga­lė­tu­me tvar­kin­giau ir ge­riau net­gi ir bal­suo­ti nuo­to­li­niu bū­du, bet tam vėl­gi rei­kės vė­liau Sta­tu­to pa­tai­sų. Da­bar kal­ba­me tik apie dis­ku­si­jas. Kaip ma­to­me iš Vy­riau­sy­bės va­lan­dos, tech­niš­kai tą įgy­ven­din­ti tik­rai įma­no­ma gan ne­su­dė­tin­gai.</text:p>
        <text:p text:style-name="Roman"><text:span text:style-name="T2382">PIRMININKAS.</text:span><text:s/>Ačiū už pri­sta­ty­mą. Jū­sų no­ri pa­klaus­ti še­ši Sei­mo na­riai. Pir­mas – V. Gap­šys. Pra­šom. Vy­tau­to sa­lė­je ne­ma­tau. Per šo­ni­nį mik­ro­fo­ną dėl ve­di­mo tvar­kos – ger­bia­mas T. To­mi­li­nas.<text:s/></text:p>
        <text:p text:style-name="Roman"><text:span text:style-name="T2383">T. TOMILINAS</text:span><text:s/><text:span text:style-name="T2384">(</text:span><text:span text:style-name="T2385">LVŽSF</text:span><text:span text:style-name="T2386">)</text:span>. Ger­bia­mi ko­le­gos, frak­ci­jos var­du pra­šau per­trau­kos iki ki­to posė­džio.<text:s/></text:p>
        <text:p text:style-name="Roman"><text:span text:style-name="T2387">PIRMININKAS.</text:span><text:s/>Nu­skam­bė­jo frak­ci­jos var­du pra­šy­mas per­trau­kos iki ki­to po­sė­džio. Bal­suo­ja­me.<text:s/></text:p>
        <text:p text:style-name="Roman">Už­si­re­gist­ra­vo 100, bal­sa­vo 100: už – 43, prieš – 37, su­si­lai­kė 20. Per­trau­ka iki ki­to po­sė­džio. Dė­kui.</text:p>
        <text:p text:style-name="Roman"/>
        <text:p text:style-name="Laikas">15.07 val.</text:p>
        <text:p text:style-name="Roman12">Sei­mo nu­ta­ri­mo „Dėl Lie­tu­vos Res­pub­li­kos Sei­mo ko­mi­te­tų pir­mi­nin­kų ir jų pavaduo­to­jų pa­tvir­ti­ni­mo“ pro­jek­tas Nr. XIVP-29 (<text:span text:style-name="T2388">pa</text:span><text:span text:style-name="T2389">­tei</text:span><text:span text:style-name="T2390">­ki</text:span><text:span text:style-name="T2391">­mas</text:span>)</text:p>
        <text:p text:style-name="Roman"/>
        <text:p text:style-name="Roman">Ge­rai, svars­to­me to­liau. Dar­bo­tvarkės 2-9 klau­si­mas – Sei­mo nu­ta­ri­mo „Dėl Lie­tu­vos Res­pub­li­kos Sei­mo ko­mi­te­tų pir­mi­nin­kų ir jų pa­va­duo­to­jų pa­tvir­ti­ni­mo“ pro­jek­tas Nr. XIVP-<text:s/>29. Pra­ne­šė­ja – V. Čmi­ly­tė-Niel­sen. Ar J. Raz­ma į tri­bū­ną? Pra­šom. E. Pu­pi­nis – per šo­ni­nį mik­ro­fo­ną. Pra­šom.<text:s/></text:p>
        <text:p text:style-name="Roman"><text:span text:style-name="T2392">E. PUPINIS</text:span><text:s/><text:span text:style-name="T2393">(</text:span><text:span text:style-name="T2394">TS-LKDF</text:span><text:span text:style-name="T2395">)</text:span>. Ačiū. Ger­bia­mi ko­le­gos, ka­dan­gi dar vyks­ta tam tik­ri de­ri­ni­mai, tai pra­šau pu­sės va­lan­dos per­trau­kos.<text:s/></text:p>
        <text:soft-page-break/>
        <text:p text:style-name="P2396"><text:span text:style-name="T2397">PIRMININKAS.</text:span><text:s/>Su­pra­to­me. Pra­šy­mas dėl pu­sės va­lan­dos per­trau­kos. Bal­suo­ja­me.<text:s/></text:p>
        <text:p text:style-name="P2398">Už­si­re­gist­ra­vo 100, bal­sa­vo 100: už – 62, prieš – 24, su­si­lai­kė 14. Pu­sės va­lan­dos pertrau­ka.<text:s/></text:p>
        <text:p text:style-name="Roman"/>
        <text:p text:style-name="P2399">15.09 val.</text:p>
        <text:p text:style-name="P2400">Ati­tik­ties įver­ti­ni­mo įsta­ty­mo Nr. VIII-870 pa­kei­ti­mo įsta­ty­mo pro­jek­tas Nr. XIIIP-4293(2) (<text:span text:style-name="T2401">svars</text:span><text:span text:style-name="T2402">­ty</text:span><text:span text:style-name="T2403">­mas</text:span>)</text:p>
        <text:p text:style-name="P2404"/>
        <text:p text:style-name="P2405"><text:span text:style-name="T2406">Tai</text:span><text:span text:style-name="T2407">­gi svars</text:span><text:span text:style-name="T2408">­to</text:span><text:span text:style-name="T2409">­me dar</text:span><text:span text:style-name="T2410">­bo</text:span><text:span text:style-name="T2411">­tvarkės 2-10 klau</text:span><text:span text:style-name="T2412">­si</text:span><text:span text:style-name="T2413">­mą – Ati</text:span><text:span text:style-name="T2414">­tik</text:span><text:span text:style-name="T2415">­ties įver</text:span><text:span text:style-name="T2416">­ti</text:span><text:span text:style-name="T2417">­ni</text:span><text:span text:style-name="T2418">­mo įsta</text:span><text:span text:style-name="T2419">­ty</text:span><text:span text:style-name="T2420">­mo Nr. VIII-870</text:span><text:s/>pa­kei­ti­mo įsta­ty­mo pro­jek­tas Nr. XIIIP-4293(2). Pra­ne­šė­jas – A. Kup­čins­kas. Pra­šom, ger­bia­mas ko­le­ga, į tri­bū­ną.<text:s/></text:p>
        <text:p text:style-name="Roman"><text:span text:style-name="T2421">A. KUPČINSKAS</text:span><text:span text:style-name="T2422"><text:s/></text:span><text:span text:style-name="T2423">(</text:span><text:span text:style-name="T2424">TS-LKDF</text:span><text:span text:style-name="T2425">)</text:span><text:span text:style-name="T2426">.</text:span><text:s/>Ger­bia­mi ko­le­gos, ger­bia­mas po­sė­džio pir­mi­nin­ke, ko­mi­te­te svars­tė­me Lie­tu­vos Res­pub­li­kos ati­tik­ties įver­ti­ni­mo įsta­ty­mo pa­kei­ti­mo įsta­ty­mo pro­jek­tą. Pa­sta­bų ne­bu­vo ir vi­si ko­mi­te­to na­riai ben­dru su­ta­ri­mu pri­ta­rė.<text:s/></text:p>
        <text:p text:style-name="Roman"><text:span text:style-name="T2427">PIRMININKAS.</text:span><text:s/>Dė­kui, ger­bia­mas ko­le­ga. Pa­siū­ly­mų nie­kas ne­pa­tei­kė. Dis­ku­tuo­ti no­rin­čių ne­ma­tau.<text:s/></text:p>
        <text:p text:style-name="Roman">Mo­ty­vai po svars­ty­mo. Už­si­ra­šiu­sių ne­ma­tau, tai bal­suo­ja­me, ger­bia­mi ko­le­gos.<text:s/></text:p>
        <text:p text:style-name="Roman">Už­si­re­gist­ra­vo 97, bal­sa­vo 97: už – 95, prieš – 1, su­si­lai­kė 1. Tai­gi po svars­ty­mo pri­tar­ta.</text:p>
        <text:p text:style-name="Roman"/>
        <text:p text:style-name="Laikas">15.10 val.</text:p>
        <text:p text:style-name="Roman12">Įsa­ko­mų­jų ir pa­pras­tų­jų vek­se­lių įsta­ty­mo Nr. VIII-1087 83 straips­nio pri­pa­ži­ni­mo ne­te­ku­siu ga­lios įsta­ty­mo pro­jek­tas Nr. XIIIP-4928(2) (<text:span text:style-name="T2428">svars</text:span><text:span text:style-name="T2429">­ty</text:span><text:span text:style-name="T2430">­mas</text:span>)</text:p>
        <text:p text:style-name="Roman"/>
        <text:p text:style-name="Roman">Dar­bo­tvarkės 2-11 klau­si­mas – Įsa­ko­mų­jų ir pa­pras­tų­jų vek­se­lių įsta­ty­mo Nr. VIII-1087 83 straips­nio pri­pa­ži­ni­mo ne­te­ku­siu ga­lios įsta­ty­mo pro­jek­tas Nr. XIIIP-4928(2). Pra­ne­šė­jas – S. Šed­ba­ras. Pra­šau į tri­bū­ną.</text:p>
        <text:soft-page-break/>
        <text:p text:style-name="Roman"><text:span text:style-name="T2431">S. ŠEDBARAS</text:span><text:span text:style-name="T2432"><text:s/></text:span><text:span text:style-name="T2433">(</text:span><text:span text:style-name="T2434">TS-LKDF</text:span><text:span text:style-name="T2435">)</text:span><text:span text:style-name="T2436">.</text:span><text:span text:style-name="T2437"><text:s/>Ger</text:span><text:span text:style-name="T2438">­bia</text:span><text:span text:style-name="T2439">­mi ko</text:span><text:span text:style-name="T2440">­le</text:span><text:span text:style-name="T2441">­gos, ši</text:span><text:span text:style-name="T2442">­tas įsta</text:span><text:span text:style-name="T2443">­ty</text:span><text:span text:style-name="T2444">­mo straips</text:span><text:span text:style-name="T2445">­nis pri</text:span><text:span text:style-name="T2446">­pa</text:span><text:span text:style-name="T2447">­žįs</text:span><text:span text:style-name="T2448">­ta</text:span><text:span text:style-name="T2449">­mas ne</text:span><text:span text:style-name="T2450">­te</text:span><text:span text:style-name="T2451">­ku</text:span><text:span text:style-name="T2452">­siu ga</text:span><text:span text:style-name="T2453">­lios to</text:span><text:span text:style-name="T2454">­dėl, kad pra</text:span><text:span text:style-name="T2455">­ra</text:span><text:span text:style-name="T2456">­do sa</text:span><text:span text:style-name="T2457">­vo ak</text:span><text:span text:style-name="T2458">­tu</text:span><text:span text:style-name="T2459">­a</text:span><text:span text:style-name="T2460">­lu</text:span><text:span text:style-name="T2461">­mą, su</text:span><text:span text:style-name="T2462">­re</text:span><text:span text:style-name="T2463">­gu</text:span><text:span text:style-name="T2464">­liuo</text:span><text:span text:style-name="T2465">­ta ki</text:span><text:span text:style-name="T2466">­to</text:span><text:span text:style-name="T2467">­mis tei</text:span><text:span text:style-name="T2468">­sės nor</text:span><text:span text:style-name="T2469">­mo</text:span><text:span text:style-name="T2470">­mis. Ko</text:span><text:span text:style-name="T2471">­mi</text:span><text:span text:style-name="T2472">­te</text:span><text:span text:style-name="T2473">­tas svars</text:span><text:span text:style-name="T2474">­tė šių me</text:span><text:span text:style-name="T2475">­tų spa</text:span><text:span text:style-name="T2476">­lio 28 die</text:span><text:span text:style-name="T2477">­ną ir vi</text:span><text:span text:style-name="T2478">­siems de</text:span><text:span text:style-name="T2479">­šim</text:span><text:span text:style-name="T2480">­čiai bal</text:span><text:span text:style-name="T2481">­sa</text:span><text:span text:style-name="T2482">­vus už pri</text:span><text:span text:style-name="T2483">­ta</text:span><text:span text:style-name="T2484">­rė įsta</text:span><text:span text:style-name="T2485">­ty</text:span><text:span text:style-name="T2486">­mo pro</text:span><text:span text:style-name="T2487">­jek</text:span><text:span text:style-name="T2488">­tui.</text:span></text:p>
        <text:p text:style-name="Roman"><text:span text:style-name="T2489">PIRMININKAS.</text:span><text:s/>Dė­kui pra­ne­šė­jui. Pa­siū­ly­mų nė­ra. Dis­ku­tuo­ti nie­kas ne­už­si­ra­šė. Dėl mo­ty­vų ger­bia­mi ko­le­gos taip pat ne­už­si­ra­šė. Bal­suo­ja­me.</text:p>
        <text:p text:style-name="Roman">Už­si­re­gist­ra­vo 94, bal­sa­vo 94: už – 92, prieš nė­ra, su­si­lai­kė 2. Po svars­ty­mo pri­tar­ta.<text:s/></text:p>
        <text:p text:style-name="Roman"/>
        <text:p text:style-name="Laikas">15.12 val.</text:p>
        <text:p text:style-name="Roman12"><text:span text:style-name="T2490">Bau</text:span><text:span text:style-name="T2491">­džia</text:span><text:span text:style-name="T2492">­mo</text:span><text:span text:style-name="T2493">­jo pro</text:span><text:span text:style-name="T2494">­ce</text:span><text:span text:style-name="T2495">­so ko</text:span><text:span text:style-name="T2496">­dek</text:span><text:span text:style-name="T2497">­so 94, 342, 364, 365</text:span><text:span text:style-name="T2498">5</text:span><text:span text:style-name="T2499"><text:s/>straips</text:span><text:span text:style-name="T2500">­nių ir prie</text:span><text:span text:style-name="T2501">­do pa</text:span><text:span text:style-name="T2502">­kei</text:span><text:span text:style-name="T2503">­ti</text:span><text:span text:style-name="T2504">­mo ir 17</text:span><text:span text:style-name="T2505">3</text:span><text:span text:style-name="T2506">, 365</text:span><text:span text:style-name="T2507">3</text:span><text:span text:style-name="T2508">, 365</text:span><text:span text:style-name="T2509">4</text:span><text:span text:style-name="T2510"><text:s/>straips</text:span><text:span text:style-name="T2511">­nių pri</text:span><text:span text:style-name="T2512">­pa</text:span><text:span text:style-name="T2513">­ži</text:span><text:span text:style-name="T2514">­ni</text:span><text:span text:style-name="T2515">­mo ne</text:span><text:span text:style-name="T2516">­te</text:span><text:span text:style-name="T2517">­ku</text:span><text:span text:style-name="T2518">­siais ga</text:span><text:span text:style-name="T2519">­lios įsta</text:span><text:span text:style-name="T2520">­ty</text:span><text:span text:style-name="T2521">­mo pro</text:span><text:span text:style-name="T2522">­jek</text:span><text:span text:style-name="T2523">­tas<text:s/></text:span>Nr. XIIIP-4997(2)ES, Įsta­ty­mo „Dėl Eu­ro­pos Są­jun­gos vals­ty­bių na­rių spren­di­mų<text:s/><text:span text:style-name="T2524">baudžia</text:span><text:span text:style-name="T2525">­mo</text:span><text:span text:style-name="T2526">­sio</text:span><text:span text:style-name="T2527">­se by</text:span><text:span text:style-name="T2528">­lo</text:span><text:span text:style-name="T2529">­se tar</text:span><text:span text:style-name="T2530">­pu</text:span><text:span text:style-name="T2531">­sa</text:span><text:span text:style-name="T2532">­vio pri</text:span><text:span text:style-name="T2533">­pa</text:span><text:span text:style-name="T2534">­ži</text:span><text:span text:style-name="T2535">­ni</text:span><text:span text:style-name="T2536">­mo ir vyk</text:span><text:span text:style-name="T2537">­dy</text:span><text:span text:style-name="T2538">­mo“ Nr. XII-1322 1, 2 straips</text:span><text:span text:style-name="T2539">­nių,<text:s/></text:span>XIV,<text:s/>XV sky­rių ir prie­do pa­kei­ti­mo ir Įsta­ty­mo pa­pil­dy­mo nau­jais XIV,<text:s/>XV, XVI, XVII sky­riais įstatymo pro­jek­tas Nr. XIIIP-4998(2)ES (<text:span text:style-name="T2540">svars</text:span><text:span text:style-name="T2541">­ty</text:span><text:span text:style-name="T2542">­mas</text:span>)</text:p>
        <text:p text:style-name="Roman"><text:s/></text:p>
        <text:p text:style-name="Roman">Ki­tas dar­bo­tvarkės klau­si­mas – tai du ly­di­mie­ji, gal­būt abu kar­tu ir ap­svars­ty­si­me. Bau­džia­mo­jo pro­ce­so ko­dek­so 94, 342, 364, 365<text:span text:style-name="T2543">5</text:span><text:s/>straips­nių ir prie­do pa­kei­ti­mo ir 17<text:span text:style-name="T2544">3</text:span>, 365<text:span text:style-name="T2545">3</text:span>, 365<text:span text:style-name="T2546">4</text:span><text:s/>straips­nių pri­pa­ži­ni­mo ne­te­ku­siais ga­lios įsta­ty­mo pro­jek­tas Nr. XIIIP-4997(2) ir kar­tu ga­li­ma pa­teik­ti įsta­ty­mo „Dėl Eu­ro­pos Są­jun­gos vals­ty­bių na­rių spren­di­mų bau­džia­mo­sio­se by­lo­se tar­pu­sa­vio pri­pa­ži­ni­mo ir vyk­dy­mo“ Nr. XII-1322 1, 2 straips­nių, XIV,<text:s/>XV sky­rių ir prie­do pa­kei­ti­mo ir įsta­ty­mo pa­pil­dy­mo nau­jais XIV, XV, XVI, XVII sky­riais įsta­ty­mo pro­jek­tą Nr. XIIIP-4998(2). Pra­ne­šė­jas – S. Šed­ba­ras. Pra­šau į tri­bū­ną. Abu iš kar­to ir pa­tei­ki­te.</text:p>
        <text:p text:style-name="Roman"><text:span text:style-name="T2547">S. ŠEDBARAS</text:span><text:span text:style-name="T2548"><text:s/></text:span><text:span text:style-name="T2549">(</text:span><text:span text:style-name="T2550">TS-LKDF</text:span><text:span text:style-name="T2551">)</text:span><text:span text:style-name="T2552">.</text:span><text:s/>Ger­bia­mi ko­le­gos, kaip ir pats ant­ro­jo do­ku­men­to pa­va­di­ni­mas tei­gia, tai yra du įsta­ty­mai. Tai yra Bau­džia­mo­jo pro­ce­so ko­dek­so ati­tin­ka­mos pa­tai­sos ir spe­cia­laus įsta­<text:soft-page-break/>ty­mo „Dėl Eu­ro­pos Są­jun­gos vals­ty­bių na­rių spren­di­mų bau­džia­mo­sio­se by­lo­se tar­pu­sa­vio pri­pa­ži­ni­mo ir vyk­dy­mo“. Tai yra su­si­ję su spren­di­mais tiek vie­nos ka­te­go­ri­jos, tiek ir su pri­vers­ti­nio tur­to kon­fis­ka­vi­mo pro­ce­dū­ro­mis. Ko­mi­te­tas šį pa­ke­tą, įgy­ven­din­da­mas Eu­ro­pos Są­jun­gos tei­sę, svars­tė šių me­tų spa­lio 14 die­ną. Ir dėl vie­no, ir dėl ki­to pro­jek­to vi­siems de­vy­niems da­ly­va­vu­siems bal­sa­vus už bu­vo pri­tar­ta šiems įsta­ty­mų pro­jek­tams.<text:s/></text:p>
        <text:p text:style-name="Roman"><text:span text:style-name="T2553">PIRMININKAS.</text:span><text:s/>Dė­kui pra­ne­šė­jui. Dis­ku­si­jo­je ko­le­gos ne­no­ri da­ly­vau­ti. Dėl mo­ty­vų taip pat ne­tu­ri­me už­si­ra­šiu­sių. Bal­suo­ja­me dėl abie­jų iš kar­to.<text:s/></text:p>
        <text:p text:style-name="Roman">Už­si­re­gist­ra­vo 94, bal­sa­vo 94: už – 92, prieš – 1, su­si­lai­kė 1. Tai­gi po svars­ty­mo pro­jek­tams pri­tar­ta.</text:p>
        <text:p text:style-name="Roman"/>
        <text:p text:style-name="Laikas">15.15 val.</text:p>
        <text:p text:style-name="Roman12">Pa­ra­mos būs­tui įsi­gy­ti ar iš­si­nuo­mo­ti įsta­ty­mo Nr. XII-1215 5 straips­nio pa­kei­ti­mo įsta­ty­mo pro­jek­tas Nr. XIIIP-4961(2) (<text:span text:style-name="T2554">svars</text:span><text:span text:style-name="T2555">­ty</text:span><text:span text:style-name="T2556">­mas</text:span>)</text:p>
        <text:p text:style-name="Roman"/>
        <text:p text:style-name="Roman">Ki­tas dar­bo­tvarkės klau­si­mas – Pa­ra­mos būs­tui įsi­gy­ti ar iš­si­nuo­mo­ti įsta­ty­mo Nr. XII-1215 5 straips­nio pa­kei­ti­mo įsta­ty­mo pro­jek­tas Nr. XIIIP-4961(2). Pra­ne­šė­jas – ger­bia­mas A. Sy­sas. Pra­šau į tri­bū­ną.</text:p>
        <text:p text:style-name="Roman"><text:span text:style-name="T2557">A. SYSAS</text:span><text:span text:style-name="T2558"><text:s/></text:span><text:span text:style-name="T2559">(</text:span><text:span text:style-name="T2560">LSDPF</text:span><text:span text:style-name="T2561">)</text:span><text:span text:style-name="T2562">.<text:s/></text:span>Ger­bia­mas pir­mi­nin­ke, ger­bia­mi ko­le­gos, So­cia­li­nių rei­ka­lų ir dar­bo ko­mi­te­tas ap­svars­tė įsta­ty­mo pro­jek­tą. Bu­vo Tei­sės de­par­ta­men­to pa­sta­bų, į jas at­si­žvelg­ta ar­ba pri­tar­ta. Lie­tu­vos Res­pub­li­kos Vy­riau­sy­bė pri­ta­rė įsta­ty­mo pro­jek­tui. So­cia­li­nių rei­ka­lų ir dar­bo ko­mi­te­tas siū­lo 2 straips­nį šiek tiek re­da­guo­ti, kad šis įsta­ty­mas, iš­sky­rus šio straips­nio 2 da­lį, įsi­ga­lios 2021 m. lie­pos 1 d., ir Lie­tu­vos Res­pub­li­kos Vy­riau­sy­bė, Lie­tu­vos Res­pub­li­kos so­cia­li­nės ap­sau­gos ir dar­bo mi­nist­ras iki 2021 m. bir­že­lio 30 d. pri­ima šio įsta­ty­mo įgy­ven­di­na­muo­sius tei­sės ak­tus. Pri­tar­ta šiam įsta­ty­mui ben­dru su­ta­ri­mu.</text:p>
        <text:soft-page-break/>
        <text:p text:style-name="Roman"><text:span text:style-name="T2563">PIRMININKAS.</text:span><text:s/>Dė­kui, ger­bia­mas ko­le­ga. Pa­siū­ly­mų ne­tu­ri­me. Dis­ku­tuo­ti taip pat nie­kas ne­už­si­ra­šė.<text:s/></text:p>
        <text:p text:style-name="Roman">Dėl mo­ty­vų už – ger­bia­ma R. Baš­kie­nė. Pra­šau.</text:p>
        <text:p text:style-name="Roman"><text:span text:style-name="T2564">R. BAŠKIENĖ</text:span><text:span text:style-name="T2565"><text:s/></text:span><text:span text:style-name="T2566">(</text:span><text:span text:style-name="T2567">LVŽSF</text:span><text:span text:style-name="T2568">)</text:span><text:span text:style-name="T2569">. Dė</text:span><text:span text:style-name="T2570">­ko</text:span><text:span text:style-name="T2571">­ju. Ma</text:span><text:span text:style-name="T2572">­tau, kad nie</text:span><text:span text:style-name="T2573">­kas ne</text:span><text:span text:style-name="T2574">­no</text:span><text:span text:style-name="T2575">­ri kal</text:span><text:span text:style-name="T2576">­bė</text:span><text:span text:style-name="T2577">­ti prieš, bet no</text:span><text:span text:style-name="T2578">­riu pa</text:span><text:span text:style-name="T2579">­sa</text:span><text:span text:style-name="T2580">­ky</text:span><text:span text:style-name="T2581">­ti ke</text:span><text:span text:style-name="T2582">­lis ak</text:span><text:span text:style-name="T2583">­cen</text:span><text:span text:style-name="T2584">­tus, kad iš</text:span><text:span text:style-name="T2585">­ties tai pui</text:span><text:span text:style-name="T2586">­kus įsta</text:span><text:span text:style-name="T2587">­ty</text:span><text:span text:style-name="T2588">­mas, ku</text:span><text:span text:style-name="T2589">­ris ga</text:span><text:span text:style-name="T2590">­lio</text:span><text:span text:style-name="T2591">­ja jau ne pir</text:span><text:span text:style-name="T2592">­mus me</text:span><text:span text:style-name="T2593">­tus, ir mes su</text:span><text:span text:style-name="T2594">­tei</text:span><text:span text:style-name="T2595">­kia</text:span><text:span text:style-name="T2596">­me ga</text:span><text:span text:style-name="T2597">­li</text:span><text:span text:style-name="T2598">­my</text:span><text:span text:style-name="T2599">­bę jau</text:span><text:span text:style-name="T2600">­noms šei</text:span><text:span text:style-name="T2601">­moms įsi</text:span><text:span text:style-name="T2602">­gy</text:span><text:span text:style-name="T2603">­ti būs</text:span><text:span text:style-name="T2604">­tą. Vals</text:span><text:span text:style-name="T2605">­ty</text:span><text:span text:style-name="T2606">­bės biu</text:span><text:span text:style-name="T2607">­dže</text:span><text:span text:style-name="T2608">­te po 10 mln. eu</text:span><text:span text:style-name="T2609">­rų nu</text:span><text:span text:style-name="T2610">­ma</text:span><text:span text:style-name="T2611">­ty</text:span><text:span text:style-name="T2612">­ta su</text:span><text:span text:style-name="T2613">­ma iš tik</text:span><text:span text:style-name="T2614">­rų</text:span><text:span text:style-name="T2615">­jų yra ta pa</text:span><text:span text:style-name="T2616">­ska</text:span><text:span text:style-name="T2617">­ta, ku</text:span><text:span text:style-name="T2618">­ri į re</text:span><text:span text:style-name="T2619">­gio</text:span><text:span text:style-name="T2620">­nus pa</text:span><text:span text:style-name="T2621">­kvie</text:span><text:span text:style-name="T2622">­čia jau</text:span><text:span text:style-name="T2623">­nas šei</text:span><text:span text:style-name="T2624">­mas gy</text:span><text:span text:style-name="T2625">­ven</text:span><text:span text:style-name="T2626">­ti ir, ma</text:span><text:span text:style-name="T2627">­nau, su</text:span><text:span text:style-name="T2628">­si</text:span><text:span text:style-name="T2629">­kur</text:span><text:span text:style-name="T2630">­ti ver</text:span><text:span text:style-name="T2631">­slą.<text:s/></text:span></text:p>
        <text:p text:style-name="P2632">Svar­bu, kad ir 2021 me­tų biu­dže­to pro­jek­te ši su­ma yra nu­ma­ty­ta. Jei­gu bus ga­li­my­bė, bū­ti­ny­bė – ją di­din­ti. Bet dar kas svar­bu ir pui­ku, kad šio įsta­ty­mo pa­grin­du prie šios gra­žios ir pui­kios ini­cia­ty­vos, ku­rią įgy­ven­din­ti pa­de­da vals­ty­bė iš sa­vo vals­ty­bės biu­dže­to, pri­si­dė­ti ga­lės ir sa­vi­val­dy­bės, taip pat ir ju­ri­di­niai as­me­nys, skir­da­mi fi­nan­si­nę pa­gal­bą.<text:s/></text:p>
        <text:p text:style-name="P2633">Tad iš­ties nuo­šir­džiai kvie­čiu bal­suo­ti už šį rei­ka­lin­gą jau­noms šei­moms įsta­ty­mo pro­jek­tą.<text:s/></text:p>
        <text:p text:style-name="Roman"><text:span text:style-name="T2634">PIRMININKAS.</text:span><text:span text:style-name="T2635"><text:s/>Ačiū už jū</text:span><text:span text:style-name="T2636">­sų nuo</text:span><text:span text:style-name="T2637">­mo</text:span><text:span text:style-name="T2638">­nę. Bal</text:span><text:span text:style-name="T2639">­suo</text:span><text:span text:style-name="T2640">­ja</text:span><text:span text:style-name="T2641">­me.</text:span></text:p>
        <text:p text:style-name="Roman"><text:span text:style-name="T2642">Už</text:span><text:span text:style-name="T2643">­si</text:span><text:span text:style-name="T2644">­re</text:span><text:span text:style-name="T2645">­gist</text:span><text:span text:style-name="T2646">­ra</text:span><text:span text:style-name="T2647">­vo 101.</text:span><text:s/><text:span text:style-name="T2648">Bal</text:span><text:span text:style-name="T2649">­sa</text:span><text:span text:style-name="T2650">­vo 101: už – 97, prieš – 1, su</text:span><text:span text:style-name="T2651">­si</text:span><text:span text:style-name="T2652">­lai</text:span><text:span text:style-name="T2653">­kė 3. Tai</text:span><text:span text:style-name="T2654">­gi pro</text:span><text:span text:style-name="T2655">­jek</text:span><text:span text:style-name="T2656">­tui po svars</text:span><text:span text:style-name="T2657">­ty</text:span><text:span text:style-name="T2658">­mo pri</text:span><text:span text:style-name="T2659">­tar</text:span><text:span text:style-name="T2660">­ta.</text:span></text:p>
        <text:p text:style-name="P2661">Per šo­ni­nį mik­ro­fo­ną ger­bia­mas E. Pu­pi­nis. Pra­šau.</text:p>
        <text:p text:style-name="Roman"><text:span text:style-name="T2662">E. PUPINIS</text:span><text:span text:style-name="T2663"><text:s/></text:span><text:span text:style-name="T2664">(</text:span><text:span text:style-name="T2665">TS-LKDF</text:span><text:span text:style-name="T2666">)</text:span><text:span text:style-name="T2667">. Ačiū. Ger</text:span><text:span text:style-name="T2668">­bia</text:span><text:span text:style-name="T2669">­ma Baš</text:span><text:span text:style-name="T2670">­kie</text:span><text:span text:style-name="T2671">­ne, no</text:span><text:span text:style-name="T2672">­rė</text:span><text:span text:style-name="T2673">­čiau pa</text:span><text:span text:style-name="T2674">­sa</text:span><text:span text:style-name="T2675">­ky</text:span><text:span text:style-name="T2676">­ti, kad yra du įsta</text:span><text:span text:style-name="T2677">­ty</text:span><text:span text:style-name="T2678">­mai: šis, Pa</text:span><text:span text:style-name="T2679">­ra</text:span><text:span text:style-name="T2680">­mos būs</text:span><text:span text:style-name="T2681">­tui įsi</text:span><text:span text:style-name="T2682">­gy</text:span><text:span text:style-name="T2683">­ti, ir ki</text:span><text:span text:style-name="T2684">­tas – jau</text:span><text:span text:style-name="T2685">­noms šei</text:span><text:span text:style-name="T2686">­moms įsi</text:span><text:span text:style-name="T2687">­gy</text:span><text:span text:style-name="T2688">­ti re</text:span><text:span text:style-name="T2689">­gio</text:span><text:span text:style-name="T2690">­nuo</text:span><text:span text:style-name="T2691">­se. Iš tik</text:span><text:span text:style-name="T2692">­rų</text:span><text:span text:style-name="T2693">­jų čia su</text:span><text:span text:style-name="T2694">­vie</text:span><text:span text:style-name="T2695">­no</text:span><text:span text:style-name="T2696">­di</text:span><text:span text:style-name="T2697">­na</text:span><text:span text:style-name="T2698">­me są</text:span><text:span text:style-name="T2699">­ly</text:span><text:span text:style-name="T2700">­gas, kur yra pa</text:span><text:span text:style-name="T2701">­ra</text:span><text:span text:style-name="T2702">­mos būs</text:span><text:span text:style-name="T2703">­tui jau</text:span><text:span text:style-name="T2704">­noms šei</text:span><text:span text:style-name="T2705">­moms įsi</text:span><text:span text:style-name="T2706">­gy</text:span><text:span text:style-name="T2707">­ti. Bet ačiū, kad lei</text:span><text:span text:style-name="T2708">­do</text:span><text:span text:style-name="T2709">­te pa</text:span><text:span text:style-name="T2710">­si</text:span><text:span text:style-name="T2711">­sa</text:span><text:span text:style-name="T2712">­ky</text:span><text:span text:style-name="T2713">­ti.<text:s/></text:span></text:p>
        <text:p text:style-name="P2714">No­rė­čiau pri­min­ti, kad vis dėl­to rei­kė­tų pa­di­din­ti pa­ra­mos dy­dį iki 15 %. Aš ti­kiuo­si, kad ko­mi­te­tas tai pa­siū­lys, nes iš tik­rų­jų ta 10 % su­ma per ma­ža, nes pa­lū­ka­nos kur kas di­des­nės da­bar pa­si­da­rė, tiks­liau, ne pa­lū­ka­nos, bet pir­ma­sis įna­šas iki 15 %, ir daug jau­nų šei­mų ne­ga­li įsi­gy­ti būs­to.</text:p>
        <text:p text:style-name="Roman"><text:span text:style-name="T2715">PIRMININKAS.</text:span><text:span text:style-name="T2716"><text:s/>Ačiū už pa</text:span><text:span text:style-name="T2717">­tiks</text:span><text:span text:style-name="T2718">­li</text:span><text:span text:style-name="T2719">­ni</text:span><text:span text:style-name="T2720">­mą.<text:s/></text:span></text:p>
        <text:p text:style-name="P2721"/>
        <text:soft-page-break/>
        <text:p text:style-name="P2722">15.18 val.</text:p>
        <text:p text:style-name="P2723">Do­ku­men­tų ir ar­chy­vų įsta­ty­mo Nr. I-1115 2 ir 10 straips­nių pa­kei­ti­mo įsta­ty­mo pro­jek­tas Nr. XIVP-4941(2) (<text:span text:style-name="T2724">svars</text:span><text:span text:style-name="T2725">­ty</text:span><text:span text:style-name="T2726">­mas</text:span>)</text:p>
        <text:p text:style-name="P2727"/>
        <text:p text:style-name="P2728">Ki­tas dar­bo­tvarkės klau­si­mas – Do­ku­men­tų ir ar­chy­vų įsta­ty­mo Nr. I-1115 2 ir 10 strai­ps­nių pa­kei­ti­mo įsta­ty­mo pro­jek­tas Nr. XIIIP-4941(2). Pri­sta­tys Vals­ty­bės val­dy­mo ir sa­vi­val­dy­bių ko­mi­te­to pra­ne­šė­ja G. Bu­ro­kie­nė. Pra­šau.</text:p>
        <text:p text:style-name="Roman"><text:span text:style-name="T2729">G. BUROKIENĖ</text:span><text:span text:style-name="T2730"><text:s/></text:span><text:span text:style-name="T2731">(</text:span><text:span text:style-name="T2732">LVŽSF</text:span><text:span text:style-name="T2733">)</text:span><text:span text:style-name="T2734">. Vals</text:span><text:span text:style-name="T2735">­ty</text:span><text:span text:style-name="T2736">­bės val</text:span><text:span text:style-name="T2737">­dy</text:span><text:span text:style-name="T2738">­mo ir sa</text:span><text:span text:style-name="T2739">­vi</text:span><text:span text:style-name="T2740">­val</text:span><text:span text:style-name="T2741">­dy</text:span><text:span text:style-name="T2742">­bių ko</text:span><text:span text:style-name="T2743">­mi</text:span><text:span text:style-name="T2744">­te</text:span><text:span text:style-name="T2745">­tas svars</text:span><text:span text:style-name="T2746">­tė įsta</text:span><text:span text:style-name="T2747">­ty</text:span><text:span text:style-name="T2748">­mo pro</text:span><text:span text:style-name="T2749">­jek</text:span><text:span text:style-name="T2750">­tą. Bal</text:span><text:span text:style-name="T2751">­sa</text:span><text:span text:style-name="T2752">­vi</text:span><text:span text:style-name="T2753">­mo re</text:span><text:span text:style-name="T2754">­zul</text:span><text:span text:style-name="T2755">­ta</text:span><text:span text:style-name="T2756">­tai – pri</text:span><text:span text:style-name="T2757">­ta</text:span><text:span text:style-name="T2758">­rė ben</text:span><text:span text:style-name="T2759">­dru su</text:span><text:span text:style-name="T2760">­ta</text:span><text:span text:style-name="T2761">­ri</text:span><text:span text:style-name="T2762">­mu.</text:span></text:p>
        <text:p text:style-name="Roman"><text:span text:style-name="T2763">PIRMININKAS.</text:span><text:span text:style-name="T2764"><text:s/>Kul</text:span><text:span text:style-name="T2765">­tū</text:span><text:span text:style-name="T2766">­ros ko</text:span><text:span text:style-name="T2767">­mi</text:span><text:span text:style-name="T2768">­te</text:span><text:span text:style-name="T2769">­to iš</text:span><text:span text:style-name="T2770">­va</text:span><text:span text:style-name="T2771">­dą pri</text:span><text:span text:style-name="T2772">­sta</text:span><text:span text:style-name="T2773">­tys R. Šar</text:span><text:span text:style-name="T2774">­kn</text:span><text:span text:style-name="T2775">ic</text:span><text:span text:style-name="T2776">­kas. Pra</text:span><text:span text:style-name="T2777">­šau, ger</text:span><text:span text:style-name="T2778">­bia</text:span><text:span text:style-name="T2779">­mas ko</text:span><text:span text:style-name="T2780">le</text:span><text:span text:style-name="T2781">­ga.</text:span></text:p>
        <text:p text:style-name="Roman"><text:span text:style-name="T2782">R. ŠARKNICKAS</text:span><text:span text:style-name="T2783"><text:s/></text:span><text:span text:style-name="T2784">(</text:span><text:span text:style-name="T2785">LVŽSF</text:span><text:span text:style-name="T2786">)</text:span><text:span text:style-name="T2787">. Dė</text:span><text:span text:style-name="T2788">­ko</text:span><text:span text:style-name="T2789">­ju, ger</text:span><text:span text:style-name="T2790">­bia</text:span><text:span text:style-name="T2791">­mas pir</text:span><text:span text:style-name="T2792">­mi</text:span><text:span text:style-name="T2793">­nin</text:span><text:span text:style-name="T2794">­ke. Kul</text:span><text:span text:style-name="T2795">­tū</text:span><text:span text:style-name="T2796">­ros ko</text:span><text:span text:style-name="T2797">­mi</text:span><text:span text:style-name="T2798">­te</text:span><text:span text:style-name="T2799">­tas pri</text:span><text:span text:style-name="T2800">­ta</text:span><text:span text:style-name="T2801">­rė ben</text:span><text:span text:style-name="T2802">­</text:span><text:span text:style-name="T2803">­</text:span><text:span text:style-name="T2804">dru su</text:span><text:span text:style-name="T2805">­ta</text:span><text:span text:style-name="T2806">­ri</text:span><text:span text:style-name="T2807">­mu.</text:span></text:p>
        <text:p text:style-name="Roman"><text:span text:style-name="T2808">PIRMININKAS.</text:span><text:span text:style-name="T2809"><text:s/>Dė</text:span><text:span text:style-name="T2810">­kui. Dis</text:span><text:span text:style-name="T2811">­ku</text:span><text:span text:style-name="T2812">­tuo</text:span><text:span text:style-name="T2813">­ti už</text:span><text:span text:style-name="T2814">­si</text:span><text:span text:style-name="T2815">­ra</text:span><text:span text:style-name="T2816">­šė K. Vil</text:span><text:span text:style-name="T2817">­kaus</text:span><text:span text:style-name="T2818">­kas. Pra</text:span><text:span text:style-name="T2819">­šau.<text:s/></text:span>Dis­ku­si­ja iš tri­bū­nos, pra­šau at­ei­ti į tri­bū­ną ir dis­ku­tuo­ti iš čia. Pra­šom.</text:p>
        <text:p text:style-name="Roman"><text:span text:style-name="T2820">K. VILKAUSKAS</text:span><text:s/><text:span text:style-name="T2821">(</text:span><text:span text:style-name="T2822">LSDPF</text:span><text:span text:style-name="T2823">)</text:span>. Svei­ki, čia aš aiš­ki­na­ma­ja­me raš­te ra­dau įra­šą, kad pir­ma­ja­me eta­pe tvir­ti­na­mas vie­šo­jo sek­to­riaus įstai­gų, nau­do­jan­čių bū­tent ši­tą sis­te­mą – DVS, są­ra­šas, bus įtrauk­tos įstai­gos, ku­rių ben­drą­sias bu­hal­te­ri­nės ap­skai­tos ir per­so­na­lo ad­mi­nist­ra­vi­mo funk­ci­jas iki pro­jek­to pa­bai­gos yra nu­ma­ty­ta kon­so­li­duo­ti Na­cio­na­li­nia­me ben­drų­jų funk­ci­jų cen­tre. Iš vi­so 501 įstai­ga, tai bū­tų pir­ma­sis de­be­sis – plėt­ros eta­pas. Klau­si­mas bū­tų, ar taip ne­ina­me mes prie cen­tra­li­za­vi­mo, nes vals­ty­bė ir taip cen­tra­li­zuo­ja­ma? Iš tik­rų­jų pa­tys su­pran­ta­me, kad biu­dže­ti­nės įstai­gos ge­riau tvar­ko­si, kai val­do per­so­na­lą ir sa­vo fi­nan­sus. Gal rei­kė­tų ta­da man pra­ne­šė­jo…<text:s/></text:p>
        <text:p text:style-name="Roman"><text:span text:style-name="T2824">PIRMININKAS.</text:span><text:s/>La­bai ačiū jums už jū­sų nuo­mo­nę. Žan­ras šiuo mo­men­tu yra dis­ku­si­ja. Da­bar mo­ty­vai už, prieš. Ar tu­ri­me už­si­ra­šiu­sių ko­le­gų? Ne, nė­ra. Ta­da bal­suo­ja­me.</text:p>
        <text:p text:style-name="P2825">Už­si­re­gist­ra­vo 93, bal­sa­vo 93: už – 89, prieš nė­ra, su­si­lai­kė 4. Tai­gi po svars­ty­mo pri­tar­ta.<text:s/></text:p>
        <text:p text:style-name="Roman"/>
        <text:p text:style-name="Laikas">15.22 val.</text:p>
        <text:p text:style-name="Roman12">Įsta­ty­mo „Dėl Lie­tu­vos Res­pub­li­kos Vy­riau­sy­bės ir Tur­ki­jos Res­pub­li­kos Vyriausybės su­si­ta­ri­mo dėl abi­pu­sio in­ves­ti­ci­jų ska­ti­ni­mo ir ap­sau­gos ra­ti­fi­ka­vi­mo“ pro­jek­tas Nr. XIIIP-4380(2) (<text:span text:style-name="T2826">svars</text:span><text:span text:style-name="T2827">­ty</text:span><text:span text:style-name="T2828">­mas</text:span>)</text:p>
        <text:p text:style-name="Roman"/>
        <text:p text:style-name="Roman">Ki­tas dar­bo­tvarkės klau­si­mas – įsta­ty­mo „Dėl Lie­tu­vos Res­pub­li­kos Vy­riau­sy­bės ir Tur­ki­jos Res­pub­li­kos Vy­riau­sy­bės su­si­ta­ri­mo dėl abi­pu­sio in­ves­ti­ci­jų ska­ti­ni­mo ir ap­sau­gos ra­tifi­ka­vi­mo“ pro­jek­tas Nr. XIIIP-4380(2). Už­sie­nio rei­ka­lų ko­mi­te­to pra­ne­šė­ja A. Nor­kie­nė. Pra­šau į tri­bū­ną.<text:s/></text:p>
        <text:p text:style-name="Roman"><text:span text:style-name="T2829">A. NORKIENĖ</text:span><text:s/><text:span text:style-name="T2830">(</text:span><text:span text:style-name="T2831">LVŽSF</text:span><text:span text:style-name="T2832">)</text:span>. Dė­ko­ju, ger­bia­mas po­sė­džio pir­mi­nin­ke. Už­sie­nio rei­ka­lų ko­mi­te­tas rug­sė­jo 16 die­ną svars­tė mi­nė­tą įsta­ty­mo pro­jek­tą, pri­ta­rė ini­cia­to­rių pa­teik­tam įsta­ty­mo pro­jek­tui ben­dru su­ta­ri­mu.<text:s/></text:p>
        <text:p text:style-name="Roman"><text:span text:style-name="T2833">PIRMININKAS.</text:span><text:s/>La­bai ačiū. Pa­siū­ly­mų gau­ta ne­bu­vo. Dis­ku­tuo­ti taip pat ne­ma­to­me už­si­ra­šiu­sių. Mo­ty­vai už, prieš? Ko­le­gos ne­už­si­ra­šė. Bal­suo­ja­me.<text:s/></text:p>
        <text:p text:style-name="Roman">Už­si­re­gist­ra­vo 98, bal­sa­vo 97: už – 97, prieš nė­ra, su­si­lai­kiu­sių nė­ra. Po svars­ty­mo pritar­ta.</text:p>
        <text:p text:style-name="Roman"/>
        <text:p text:style-name="Laikas">15.23 val.</text:p>
        <text:p text:style-name="Roman12">Pel­no mo­kes­čio įsta­ty­mo Nr. IX-675 5 ir 30 straips­nių pa­kei­ti­mo įsta­ty­mo pro­jek­tas Nr. XIIIP-4406(2) (<text:span text:style-name="T2834">svars</text:span><text:span text:style-name="T2835">­ty</text:span><text:span text:style-name="T2836">­mas</text:span>)</text:p>
        <text:p text:style-name="Roman"/>
        <text:p text:style-name="Roman">Ki­tas dar­bo­tvarkės klau­si­mas – Pel­no mo­kes­čio įsta­ty­mo Nr. IX-675 5 ir 30 straips­nių pa­kei­ti­mo įsta­ty­mo pro­jek­tas Nr. XIIIP-4406(2). Į tri­bū­ną jau at­ei­na Biu­dže­to ir fi­nan­sų ko­mi­te­to pra­ne­šė­jas V. Ąžuo­las. Pra­šau.</text:p>
        <text:p text:style-name="Roman"><text:span text:style-name="T2837">V. ĄŽUOLAS</text:span><text:s/><text:span text:style-name="T2838">(</text:span><text:span text:style-name="T2839">LVŽSF</text:span><text:span text:style-name="T2840">)</text:span>. Biu­dže­to ir fi­nan­sų ko­mi­te­tas svars­tė mi­nė­tą įsta­ty­mo pro­jek­tą ir pri­ta­rė jam ben­dru su­ta­ri­mu.</text:p>
        <text:p text:style-name="Roman"><text:span text:style-name="T2841">PIRMININKAS.</text:span><text:s/>Dė­kui, ger­bia­mas ko­le­ga. Pa­siū­ly­mų ne­bu­vo gau­ta. Dis­ku­tuo­ti nė­ra no­rin­čių. Mo­ty­vai už, prieš? Ne­ma­tau. Bal­suo­ja­me.</text:p>
        <text:p text:style-name="Roman">Už­si­re­gist­ra­vo 94, bal­sa­vo 93: už – 86, prieš 5, su­si­lai­kė 2. Po svars­ty­mo pri­tar­ta.<text:s/></text:p>
        <text:p text:style-name="Roman"/>
        <text:p text:style-name="Laikas">15.25 val.</text:p>
        <text:p text:style-name="Roman12">Sei­mo nu­ta­ri­mo „Dėl Lie­tu­vos Res­pub­li­kos 2019 me­tų na­cio­na­li­nio fi­nan­si­nių ataskai­tų rin­ki­nio pa­tvir­ti­ni­mo“ pro­jek­tas Nr. XIIIP-5269(2) (<text:span text:style-name="T2842">svars</text:span><text:span text:style-name="T2843">­ty</text:span><text:span text:style-name="T2844">­mas ir pri</text:span><text:span text:style-name="T2845">­ėmi</text:span><text:span text:style-name="T2846">­mas</text:span>)</text:p>
        <text:p text:style-name="Roman"/>
        <text:p text:style-name="Roman">Ki­tas dar­bo­tvarkės klau­si­mas – Sei­mo nu­ta­ri­mo „Dėl Lie­tu­vos Res­pub­li­kos 2019 me­tų na­cio­na­li­nio fi­nan­si­nių ata­skai­tų rin­ki­nio pa­tvir­ti­ni­mo“ pro­jek­tas Nr. XIIIP-5269. Biu­dže­to ir fi­nan­sų ko­mi­te­to<text:s/>pa­skir­tas<text:s/>pra­ne­šė­jas<text:s/>–<text:s/>A. But­ke­vi­čius. Yra. Pra­šom į tri­bū­ną.<text:s/></text:p>
        <text:p text:style-name="Roman"><text:span text:style-name="T2847">A. BUTKEVIČIUS</text:span><text:span text:style-name="T2848"><text:s/></text:span><text:span text:style-name="T2849">(</text:span><text:span text:style-name="T2850">MSNG</text:span><text:span text:style-name="T2851">)</text:span><text:span text:style-name="T2852">.<text:s/></text:span>Ger­bia­mas po­sė­džio pir­mi­nin­ke, ger­bia­mi ko­le­gos, šį nu­ta­ri­mo pro­jek­tą svars­tė Biu­dže­to ir fi­nan­sų ko­mi­te­tas. Biu­dže­to ir fi­nan­sų ko­mi­te­to ga­lu­ti­nė iš­va­da yra pri­tar­ti pa­to­bu­lin­tam nu­ta­ri­mo pro­jek­tui. Už bal­sa­vo 5, su­si­lai­kė 3.<text:s/></text:p>
        <text:p text:style-name="Roman"><text:span text:style-name="T2853">PIRMININKAS.</text:span><text:s/>Dė­kui, ger­bia­mas ko­le­ga, už pri­sta­ty­mą. Ap­lin­kos ap­sau­gos ko­mi­te­to iš­va­da. Spren­di­mas yra, bal­sa­vi­mo re­zul­ta­tai – pri­tar­ta ben­dru su­ta­ri­mu. Aš jau per­skai­čiau, ger­bia­ma Ais­te. Dė­kui.<text:s/></text:p>
        <text:p text:style-name="Roman">Au­di­to ko­mi­te­tas. Nė­ra pra­ne­šė­jo, per­skai­ty­si­me iš­va­dą. Bal­sa­vi­mo re­zul­ta­tai: už – 5, prieš nė­ra, su­si­lai­kiu­sių nė­ra. Pri­tar­ta vien­bal­siai. Eko­no­mi­kos ko­mi­te­tas, ger­bia­ma R. Mi­liū­tė. Pra­šom, jei­gu ga­li­te, pri­sta­ty­ti iš­va­dą iš tri­bū­nos.<text:s/></text:p>
        <text:p text:style-name="Roman"><text:span text:style-name="T2854">R. MILIŪTĖ</text:span><text:s/><text:span text:style-name="T2855">(</text:span><text:span text:style-name="T2856">LVŽSF</text:span><text:span text:style-name="T2857">)</text:span>. La­ba die­na, ger­bia­mi ko­le­gos. Eko­no­mi­kos ko­mi­te­tas svars­tė ir pri­ėmė to­kį pa­siū­ly­mą: siū­ly­ti pa­grin­di­niam Biu­dže­to ir fi­nan­sų ko­mi­te­tui ne­pri­tar­ti Sei­mo nu­ta­ri­mo pro­jek­tui Nr. XIIIP-5269, taip pat pa­žy­mė­ti, kad Na­cio­na­li­nis fi­nan­si­nių ata­skai­tų rin­ki­nys tu­rė­tų bū­ti tei­kia­mas Sei­mui tvir­tin­ti kar­tu su ati­tin­ka­mų me­tų Vy­riau­sy­bės ata­skai­ta. To­kia in­for­ma­ci­ja bū­tų svar­bi for­muo­jant ki­tų me­tų vals­ty­bės biu­dže­tą.<text:s/></text:p>
        <text:p text:style-name="Roman"><text:span text:style-name="T2858">PIRMININKAS.</text:span><text:s/>Gal tru­pu­tį ar­čiau mik­ro­fo­no, jei­gu ga­li­ma.<text:s/></text:p>
        <text:p text:style-name="Roman"><text:span text:style-name="T2859">R. MILIŪTĖ</text:span><text:s/><text:span text:style-name="T2860">(</text:span><text:span text:style-name="T2861">LVŽSF</text:span><text:span text:style-name="T2862">)</text:span>. Nu­ma­ty­ti tam tik­rus pa­kei­ti­mus jau 2020 me­tų Na­cio­na­li­niam fi­nan­si­nių ata­skai­tų rin­ki­niui pa­tvir­tin­ti. Ki­tų pa­siū­ly­mų nė­ra. Vy­ko al­ter­na­ty­vus bal­sa­vi­mas. Už per­skai­ty­tą pa­siū­ly­mą bal­sa­vo: už – 5 ko­mi­te­to na­riai, prieš – 2, su­si­lai­kė 1.<text:s/></text:p>
        <text:p text:style-name="Roman"><text:span text:style-name="T2863">PIRMININKAS.</text:span><text:s/>Ačiū už pri­sta­ty­tą iš­va­dą. Eu­ro­pos rei­ka­lų ko­mi­te­to iš­va­dą gal­būt ger­bia­mas A. Ažu­ba­lis ga­lė­tų pri­sta­ty­ti? Pra­šom į tri­bū­ną.<text:s/></text:p>
        <text:p text:style-name="Roman"><text:span text:style-name="T2864">A. AŽUBALIS</text:span><text:span text:style-name="T2865"><text:s/></text:span><text:span text:style-name="T2866">(</text:span><text:span text:style-name="T2867">TS-LKDF</text:span><text:span text:style-name="T2868">)</text:span><text:span text:style-name="T2869">.<text:s/></text:span>Pa­pil­do­mo ko­mi­te­to iš­va­da dėl 2019 me­tų na­cio­na­li­nio fi­nan­si­nių ata­skai­tų rin­ki­nio pa­tvir­ti­ni­mo. Bal­sa­vi­mo re­zul­ta­tai: už – 13, prieš – 1, su­si­lai­kiu­sių nė­ra.<text:s/></text:p>
        <text:p text:style-name="Roman"><text:span text:style-name="T2870">PIRMININKAS.</text:span><text:s/>Dė­kui už pri­sta­ty­tą iš­va­dą, ger­bia­mas ko­le­ga. Kul­tū­ros ko­mi­te­to iš­va­dą gal ger­bia­mas R. Šar­knic­kas ga­lė­tų pri­sta­ty­ti?<text:s/></text:p>
        <text:p text:style-name="Roman"><text:span text:style-name="T2871">R. ŠARKNICKAS</text:span><text:s/><text:span text:style-name="T2872">(</text:span><text:span text:style-name="T2873">LVŽSF</text:span><text:span text:style-name="T2874">)</text:span>. Kul­tū­ros ko­mi­te­tas pri­ta­rė vien­bal­siai.<text:s/></text:p>
        <text:p text:style-name="Roman"><text:span text:style-name="T2875">PIRMININKAS.</text:span><text:s/>La­bai ačiū, ger­bia­mas ko­le­ga. Kai­mo rei­ka­lų ko­mi­te­to iš­va­dą kas ga­lė­tų? Gal­būt ger­bia­mas E. Pu­pi­nis ga­lė­tų pri­sta­ty­ti? Ne. At­si­pra­šau. Ar nie­ko nė­ra iš Kai­mo rei­ka­lų ko­mi­te­to, nie­kas ne­pri­si­pa­žins, kas ga­lė­tų? Ta­da teks man pri­sta­ty­ti.<text:s/></text:p>
        <text:p text:style-name="Roman">Ką gi jie ten nu­spren­dė? Bal­sa­vi­mo re­zul­ta­tai: už – 5, prieš nė­ra, su­si­lai­kiu­sių nė­ra. Vienbal­siai.<text:s/></text:p>
        <text:p text:style-name="Roman">Na­cio­na­li­nio sau­gu­mo ir gy­ny­bos ko­mi­te­tas. Ar yra ger­bia­mų ko­le­gų, ku­rie teik­tų­si pri­sta­ty­ti iš­va­dą? Ge­rai, pa­žiū­rė­si­me mes, ką nu­spren­dė Na­cio­na­li­nio sau­gu­mo ir gy­ny­bos ko­mi­te­tas. Už – 6, prieš – nė­ra, su­si­lai­kė 6. Pri­tar­ta.<text:s/></text:p>
        <text:p text:style-name="Roman">So­cia­li­nių rei­ka­lų ir dar­bo ko­mi­te­tas. Ger­bia­ma Ša­la­še­vi­čiū­te, gal ga­lė­tu­mė­te? Ar ger­bia­mas A. Sy­sas? Pra­šom. Pra­šom į tri­bū­ną.</text:p>
        <text:p text:style-name="Roman"><text:span text:style-name="T2876">A. SYSAS</text:span><text:span text:style-name="T2877"><text:s/></text:span><text:span text:style-name="T2878">(</text:span><text:span text:style-name="T2879">LSDPF</text:span><text:span text:style-name="T2880">)</text:span><text:span text:style-name="T2881">. Ger</text:span><text:span text:style-name="T2882">­bia</text:span><text:span text:style-name="T2883">­mas pir</text:span><text:span text:style-name="T2884">­mi</text:span><text:span text:style-name="T2885">­nin</text:span><text:span text:style-name="T2886">­ke, kaip ko</text:span><text:span text:style-name="T2887">­mi</text:span><text:span text:style-name="T2888">­te</text:span><text:span text:style-name="T2889">­to na</text:span><text:span text:style-name="T2890">­rys esu įpa</text:span><text:span text:style-name="T2891">­rei</text:span><text:span text:style-name="T2892">­go</text:span><text:span text:style-name="T2893">­tas per</text:span><text:span text:style-name="T2894">­skai</text:span><text:span text:style-name="T2895">­ty</text:span><text:span text:style-name="T2896">­ti: ko</text:span><text:span text:style-name="T2897">­mi</text:span><text:span text:style-name="T2898">­te</text:span><text:span text:style-name="T2899">­tas pri</text:span><text:span text:style-name="T2900">­ta</text:span><text:span text:style-name="T2901">­rė ini</text:span><text:span text:style-name="T2902">­cia</text:span><text:span text:style-name="T2903">­to</text:span><text:span text:style-name="T2904">­rių pa</text:span><text:span text:style-name="T2905">­teik</text:span><text:span text:style-name="T2906">­tam Sei</text:span><text:span text:style-name="T2907">­mo nu</text:span><text:span text:style-name="T2908">­ta</text:span><text:span text:style-name="T2909">­ri</text:span><text:span text:style-name="T2910">­mo pro</text:span><text:span text:style-name="T2911">­jek</text:span><text:span text:style-name="T2912">­tui ir ko</text:span><text:span text:style-name="T2913">­mi</text:span><text:span text:style-name="T2914">­te</text:span><text:span text:style-name="T2915">­to iš</text:span><text:span text:style-name="T2916">­va</text:span><text:span text:style-name="T2917">­dai.<text:s/></text:span></text:p>
        <text:p text:style-name="Roman"><text:span text:style-name="T2918">PIRMININKAS.</text:span><text:span text:style-name="T2919"><text:s/>La</text:span><text:span text:style-name="T2920">­bai ačiū, ge</text:span><text:span text:style-name="T2921">­ros nau</text:span><text:span text:style-name="T2922">­jie</text:span><text:span text:style-name="T2923">­nos. Svei</text:span><text:span text:style-name="T2924">­ka</text:span><text:span text:style-name="T2925">­tos rei</text:span><text:span text:style-name="T2926">­ka</text:span><text:span text:style-name="T2927">­lų ko</text:span><text:span text:style-name="T2928">­mi</text:span><text:span text:style-name="T2929">­te</text:span><text:span text:style-name="T2930">­to iš</text:span><text:span text:style-name="T2931">­va</text:span><text:span text:style-name="T2932">­dą gal ger</text:span><text:span text:style-name="T2933">­bia</text:span><text:span text:style-name="T2934">­mas A. Ma</text:span><text:span text:style-name="T2935">­tu</text:span><text:span text:style-name="T2936">­las pri</text:span><text:span text:style-name="T2937">­sta</text:span><text:span text:style-name="T2938">­tys?<text:s/></text:span></text:p>
        <text:p text:style-name="Roman"><text:span text:style-name="T2939">A. MATULAS</text:span><text:span text:style-name="T2940"><text:s/></text:span><text:span text:style-name="T2941">(</text:span><text:span text:style-name="T2942">TS-LKDF</text:span><text:span text:style-name="T2943">)</text:span><text:span text:style-name="T2944">. Ger</text:span><text:span text:style-name="T2945">­bia</text:span><text:span text:style-name="T2946">­mi ko</text:span><text:span text:style-name="T2947">­le</text:span><text:span text:style-name="T2948">­gos, Sei</text:span><text:span text:style-name="T2949">­mo Svei</text:span><text:span text:style-name="T2950">­ka</text:span><text:span text:style-name="T2951">­tos rei</text:span><text:span text:style-name="T2952">­ka</text:span><text:span text:style-name="T2953">­lų ko</text:span><text:span text:style-name="T2954">­mi</text:span><text:span text:style-name="T2955">­te</text:span><text:span text:style-name="T2956">­tas pri</text:span><text:span text:style-name="T2957">­ta</text:span><text:span text:style-name="T2958">­rė<text:s/></text:span>Sei­mo nu­ta­ri­mo „Dėl Lie­tu­vos Res­pub­li­kos 2019 me­tų na­cio­na­li­nio fi­nan­si­nių ata­skai­tų rin­ki­nio pa­tvir­ti­ni­mo“ pro­jek­tui Nr. XIIIP-5269(2) ir ko­mi­te­to iš­va­dai. 4 bal­sa­vo už, prieš – 4, su­si­lai­kiu­sių ne­bu­vo. Ko­mi­te­to pir­mi­nin­ko bal­sas lė­mė, spren­di­mui pri­tar­ta.<text:s/></text:p>
        <text:p text:style-name="Roman"><text:span text:style-name="T2959">PIRMININKAS.</text:span><text:span text:style-name="T2960"><text:s/>La</text:span><text:span text:style-name="T2961">­bai ačiū. Švie</text:span><text:span text:style-name="T2962">­ti</text:span><text:span text:style-name="T2963">­mo, kul</text:span><text:span text:style-name="T2964">­tū</text:span><text:span text:style-name="T2965">­ra… gal da</text:span><text:span text:style-name="T2966">­bar at</text:span><text:span text:style-name="T2967">­si</text:span><text:span text:style-name="T2968">­ras? Iš Švie</text:span><text:span text:style-name="T2969">­ti</text:span><text:span text:style-name="T2970">­mo ir moks</text:span><text:span text:style-name="T2971">­lo kas nors no</text:span><text:span text:style-name="T2972">­rė</text:span><text:span text:style-name="T2973">­tų? Ger</text:span><text:span text:style-name="T2974">­bia</text:span><text:span text:style-name="T2975">­mas E. Pu</text:span><text:span text:style-name="T2976">­pi</text:span><text:span text:style-name="T2977">­nis gal?<text:s/></text:span></text:p>
        <text:p text:style-name="Roman"><text:span text:style-name="T2978">E. PUPINIS</text:span><text:span text:style-name="T2979"><text:s/></text:span><text:span text:style-name="T2980">(</text:span><text:span text:style-name="T2981">TS-LKDF</text:span><text:span text:style-name="T2982">)</text:span><text:span text:style-name="T2983">. Švie</text:span><text:span text:style-name="T2984">­ti</text:span><text:span text:style-name="T2985">­mo ir moks</text:span><text:span text:style-name="T2986">­lo ko</text:span><text:span text:style-name="T2987">­mi</text:span><text:span text:style-name="T2988">­te</text:span><text:span text:style-name="T2989">­tas siū</text:span><text:span text:style-name="T2990">­lo pa</text:span><text:span text:style-name="T2991">­grin</text:span><text:span text:style-name="T2992">­di</text:span><text:span text:style-name="T2993">­niam ko</text:span><text:span text:style-name="T2994">­mi</text:span><text:span text:style-name="T2995">­te</text:span><text:span text:style-name="T2996">­tui pri</text:span><text:span text:style-name="T2997">­tar</text:span><text:span text:style-name="T2998">­ti ini</text:span><text:span text:style-name="T2999">­cia</text:span><text:span text:style-name="T3000">­to</text:span><text:span text:style-name="T3001">­rių pa</text:span><text:span text:style-name="T3002">­teik</text:span><text:span text:style-name="T3003">­tam Sei</text:span><text:span text:style-name="T3004">­mo nu</text:span><text:span text:style-name="T3005">­ta</text:span><text:span text:style-name="T3006">­ri</text:span><text:span text:style-name="T3007">­mo pro</text:span><text:span text:style-name="T3008">­jek</text:span><text:span text:style-name="T3009">­tui Nr. XIIIP-5269(2). Bal</text:span><text:span text:style-name="T3010">­sa</text:span><text:span text:style-name="T3011">­vi</text:span><text:span text:style-name="T3012">­mo re</text:span><text:span text:style-name="T3013">­zul</text:span><text:span text:style-name="T3014">­ta</text:span><text:span text:style-name="T3015">­tai – ben</text:span><text:span text:style-name="T3016">­dru su</text:span><text:span text:style-name="T3017">­ta</text:span><text:span text:style-name="T3018">­ri</text:span><text:span text:style-name="T3019">­mu.</text:span></text:p>
        <text:p text:style-name="Roman"><text:span text:style-name="T3020">PIRMININKAS.</text:span><text:span text:style-name="T3021"><text:s/>La</text:span><text:span text:style-name="T3022">­bai ačiū. Tei</text:span><text:span text:style-name="T3023">­sės ir tei</text:span><text:span text:style-name="T3024">­sėt</text:span><text:span text:style-name="T3025">­var</text:span><text:span text:style-name="T3026">­kos ko</text:span><text:span text:style-name="T3027">­mi</text:span><text:span text:style-name="T3028">­te</text:span><text:span text:style-name="T3029">­to iš</text:span><text:span text:style-name="T3030">­va</text:span><text:span text:style-name="T3031">­dą gal</text:span><text:span text:style-name="T3032">­būt S. Šed</text:span><text:span text:style-name="T3033">­ba</text:span><text:span text:style-name="T3034">­ras ga</text:span><text:span text:style-name="T3035">­lė</text:span><text:span text:style-name="T3036">­tų pri</text:span><text:span text:style-name="T3037">­sta</text:span><text:span text:style-name="T3038">­ty</text:span><text:span text:style-name="T3039">­ti? Pra</text:span><text:span text:style-name="T3040">­šom į tri</text:span><text:span text:style-name="T3041">­bū</text:span><text:span text:style-name="T3042">­ną.</text:span></text:p>
        <text:p text:style-name="Roman"><text:span text:style-name="T3043">S. ŠEDBARAS</text:span><text:span text:style-name="T3044"><text:s/></text:span><text:span text:style-name="T3045">(</text:span><text:span text:style-name="T3046">TS-LKDF</text:span><text:span text:style-name="T3047">)</text:span><text:span text:style-name="T3048">. Tei</text:span><text:span text:style-name="T3049">­sės ir tei</text:span><text:span text:style-name="T3050">­sėt</text:span><text:span text:style-name="T3051">­var</text:span><text:span text:style-name="T3052">­kos ko</text:span><text:span text:style-name="T3053">­mi</text:span><text:span text:style-name="T3054">­te</text:span><text:span text:style-name="T3055">­tas spa</text:span><text:span text:style-name="T3056">­lio 28 die</text:span><text:span text:style-name="T3057">­ną svars</text:span><text:span text:style-name="T3058">­tė šį klau</text:span><text:span text:style-name="T3059">­si</text:span><text:span text:style-name="T3060">­mą ir vi</text:span><text:span text:style-name="T3061">­siems de</text:span><text:span text:style-name="T3062">­šim</text:span><text:span text:style-name="T3063">­čiai da</text:span><text:span text:style-name="T3064">­ly</text:span><text:span text:style-name="T3065">­va</text:span><text:span text:style-name="T3066">­vu</text:span><text:span text:style-name="T3067">­sių ir bal</text:span><text:span text:style-name="T3068">­sa</text:span><text:span text:style-name="T3069">­vu</text:span><text:span text:style-name="T3070">­sių už pri</text:span><text:span text:style-name="T3071">­ėmė šį spren</text:span><text:span text:style-name="T3072">­di</text:span><text:span text:style-name="T3073">­mą.<text:s/></text:span></text:p>
        <text:p text:style-name="Roman"><text:span text:style-name="T3074">PIRMININKAS.</text:span><text:span text:style-name="T3075"><text:s/>La</text:span><text:span text:style-name="T3076">­bai ačiū. Už</text:span><text:span text:style-name="T3077">­sie</text:span><text:span text:style-name="T3078">­nio rei</text:span><text:span text:style-name="T3079">­ka</text:span><text:span text:style-name="T3080">­lų ko</text:span><text:span text:style-name="T3081">­mi</text:span><text:span text:style-name="T3082">­te</text:span><text:span text:style-name="T3083">­tas. Gal ger</text:span><text:span text:style-name="T3084">­bia</text:span><text:span text:style-name="T3085">­mas A. Ažu</text:span><text:span text:style-name="T3086">­ba</text:span><text:span text:style-name="T3087">­lis, jei ne</text:span><text:span text:style-name="T3088">­pa</text:span><text:span text:style-name="T3089">­bėg</text:span><text:span text:style-name="T3090">­tų iš sa</text:span><text:span text:style-name="T3091">­lės, ga</text:span><text:span text:style-name="T3092">­lė</text:span><text:span text:style-name="T3093">­tų dar pri</text:span><text:span text:style-name="T3094">­sta</text:span><text:span text:style-name="T3095">­ty</text:span><text:span text:style-name="T3096">­ti prieš iš</text:span><text:span text:style-name="T3097">­ei</text:span><text:span text:style-name="T3098">­da</text:span><text:span text:style-name="T3099">­mas? La</text:span><text:span text:style-name="T3100">­bai ačiū.</text:span></text:p>
        <text:p text:style-name="Roman"><text:span text:style-name="T3101">A. AŽUBALIS</text:span><text:span text:style-name="T3102"><text:s/></text:span><text:span text:style-name="T3103">(</text:span><text:span text:style-name="T3104">TS-LKDF</text:span><text:span text:style-name="T3105">)</text:span><text:span text:style-name="T3106">. Ger</text:span><text:span text:style-name="T3107">­bia</text:span><text:span text:style-name="T3108">­mi ko</text:span><text:span text:style-name="T3109">­le</text:span><text:span text:style-name="T3110">­gos, pa</text:span><text:span text:style-name="T3111">­pil</text:span><text:span text:style-name="T3112">­do</text:span><text:span text:style-name="T3113">­mo ko</text:span><text:span text:style-name="T3114">­mi</text:span><text:span text:style-name="T3115">­te</text:span><text:span text:style-name="T3116">­to iš</text:span><text:span text:style-name="T3117">­va</text:span><text:span text:style-name="T3118">­da – nu</text:span><text:span text:style-name="T3119">­ta</text:span><text:span text:style-name="T3120">­ri</text:span><text:span text:style-name="T3121">­mo<text:s/></text:span>„Dėl Lie­tu­vos Res­pub­li­kos 2019 me­tų na­cio­na­li­nio fi­nan­si­nių ata­skai­tų rin­ki­nio pa­tvir­ti­ni­mo“ pro­jek­tui pri­tar­ta ben­dru su­ta­ri­mu.</text:p>
        <text:p text:style-name="Roman"><text:span text:style-name="T3122">PIRMININKAS.</text:span><text:span text:style-name="T3123"><text:s/>La</text:span><text:span text:style-name="T3124">­bai ačiū. Vals</text:span><text:span text:style-name="T3125">­ty</text:span><text:span text:style-name="T3126">­bės val</text:span><text:span text:style-name="T3127">­dy</text:span><text:span text:style-name="T3128">­mo ir sa</text:span><text:span text:style-name="T3129">­vi</text:span><text:span text:style-name="T3130">­val</text:span><text:span text:style-name="T3131">­dy</text:span><text:span text:style-name="T3132">­bių ko</text:span><text:span text:style-name="T3133">­mi</text:span><text:span text:style-name="T3134">­te</text:span><text:span text:style-name="T3135">­to iš</text:span><text:span text:style-name="T3136">­va</text:span><text:span text:style-name="T3137">­dą, ger</text:span><text:span text:style-name="T3138">­bia</text:span><text:span text:style-name="T3139">­ma Guo</text:span><text:span text:style-name="T3140">­da Bu</text:span><text:span text:style-name="T3141">­ro</text:span><text:span text:style-name="T3142">­kie</text:span><text:span text:style-name="T3143">­ne, gal ga</text:span><text:span text:style-name="T3144">­lė</text:span><text:span text:style-name="T3145">­tu</text:span><text:span text:style-name="T3146">­mė</text:span><text:span text:style-name="T3147">­te pri</text:span><text:span text:style-name="T3148">­sta</text:span><text:span text:style-name="T3149">­ty</text:span><text:span text:style-name="T3150">­ti? Pra</text:span><text:span text:style-name="T3151">­šom.<text:s/></text:span></text:p>
        <text:p text:style-name="Roman"><text:span text:style-name="T3152">G. BUROKIENĖ</text:span><text:span text:style-name="T3153"><text:s/></text:span><text:span text:style-name="T3154">(</text:span><text:span text:style-name="T3155">LVŽSF</text:span><text:span text:style-name="T3156">)</text:span><text:span text:style-name="T3157">. Vals</text:span><text:span text:style-name="T3158">­ty</text:span><text:span text:style-name="T3159">­bės val</text:span><text:span text:style-name="T3160">­dy</text:span><text:span text:style-name="T3161">­mo ir sa</text:span><text:span text:style-name="T3162">­vi</text:span><text:span text:style-name="T3163">­val</text:span><text:span text:style-name="T3164">­dy</text:span><text:span text:style-name="T3165">­bių ko</text:span><text:span text:style-name="T3166">­mi</text:span><text:span text:style-name="T3167">­te</text:span><text:span text:style-name="T3168">­tas lap</text:span><text:span text:style-name="T3169">­kri</text:span><text:span text:style-name="T3170">­čio 4 die</text:span><text:span text:style-name="T3171">­ną nag</text:span><text:span text:style-name="T3172">­ri</text:span><text:span text:style-name="T3173">­nė</text:span><text:span text:style-name="T3174">­jo įsta</text:span><text:span text:style-name="T3175">­ty</text:span><text:span text:style-name="T3176">­mo pro</text:span><text:span text:style-name="T3177">­jek</text:span><text:span text:style-name="T3178">­tą ir pri</text:span><text:span text:style-name="T3179">­ta</text:span><text:span text:style-name="T3180">­rė nu</text:span><text:span text:style-name="T3181">­ta</text:span><text:span text:style-name="T3182">­ri</text:span><text:span text:style-name="T3183">­mui, ko</text:span><text:span text:style-name="T3184">­mi</text:span><text:span text:style-name="T3185">­te</text:span><text:span text:style-name="T3186">­to iš</text:span><text:span text:style-name="T3187">­va</text:span><text:span text:style-name="T3188">­doms. Bal</text:span><text:span text:style-name="T3189">­sa</text:span><text:span text:style-name="T3190">­vi</text:span><text:span text:style-name="T3191">­mo re</text:span><text:span text:style-name="T3192">­zul</text:span><text:span text:style-name="T3193">­ta</text:span><text:span text:style-name="T3194">­tai: 7 – už ir 1 su</text:span><text:span text:style-name="T3195">­si</text:span><text:span text:style-name="T3196">­lai</text:span><text:span text:style-name="T3197">­kė.<text:s/></text:span></text:p>
        <text:p text:style-name="Roman"><text:span text:style-name="T3198">PIRMININKAS.</text:span><text:span text:style-name="T3199"><text:s/>La</text:span><text:span text:style-name="T3200">­bai ačiū. Ir Žmo</text:span><text:span text:style-name="T3201">­gaus tei</text:span><text:span text:style-name="T3202">­sių ko</text:span><text:span text:style-name="T3203">­mi</text:span><text:span text:style-name="T3204">­te</text:span><text:span text:style-name="T3205">­to iš</text:span><text:span text:style-name="T3206">­va</text:span><text:span text:style-name="T3207">­dą gal ger</text:span><text:span text:style-name="T3208">­bia</text:span><text:span text:style-name="T3209">­mas S. Jo</text:span><text:span text:style-name="T3210">­vai</text:span><text:span text:style-name="T3211">­ša ga</text:span><text:span text:style-name="T3212">­lė</text:span><text:span text:style-name="T3213">­tų pri</text:span><text:span text:style-name="T3214">­sta</text:span><text:span text:style-name="T3215">­ty</text:span><text:span text:style-name="T3216">­ti? Pra</text:span><text:span text:style-name="T3217">­šom. Jūs tik</text:span><text:span text:style-name="T3218">­rai pa</text:span><text:span text:style-name="T3219">­siek</text:span><text:span text:style-name="T3220">­si</text:span><text:span text:style-name="T3221">­te. Dė</text:span><text:span text:style-name="T3222">­kui.</text:span></text:p>
        <text:p text:style-name="Roman"><text:span text:style-name="T3223">S. JOVAIŠA</text:span><text:span text:style-name="T3224"><text:s/></text:span><text:span text:style-name="T3225">(</text:span><text:span text:style-name="T3226">TS-LKDF</text:span><text:span text:style-name="T3227">)</text:span><text:span text:style-name="T3228">. Žmo</text:span><text:span text:style-name="T3229">­gaus tei</text:span><text:span text:style-name="T3230">­sių ko</text:span><text:span text:style-name="T3231">­mi</text:span><text:span text:style-name="T3232">­te</text:span><text:span text:style-name="T3233">­tas šiam nu</text:span><text:span text:style-name="T3234">­ta</text:span><text:span text:style-name="T3235">­ri</text:span><text:span text:style-name="T3236">­mui pri</text:span><text:span text:style-name="T3237">­ta</text:span><text:span text:style-name="T3238">­rė ben</text:span><text:span text:style-name="T3239">­dru su</text:span><text:span text:style-name="T3240">­ta</text:span><text:span text:style-name="T3241">­ri</text:span><text:span text:style-name="T3242">­mu. Ačiū.</text:span></text:p>
        <text:p text:style-name="Roman"><text:span text:style-name="T3243">PIRMININKAS.</text:span><text:span text:style-name="T3244"><text:s/>La</text:span><text:span text:style-name="T3245">­bai ačiū. Ko</text:span><text:span text:style-name="T3246">­mi</text:span><text:span text:style-name="T3247">­te</text:span><text:span text:style-name="T3248">­tai pri</text:span><text:span text:style-name="T3249">­sta</text:span><text:span text:style-name="T3250">­tė iš</text:span><text:span text:style-name="T3251">­va</text:span><text:span text:style-name="T3252">­das. Dis</text:span><text:span text:style-name="T3253">­ku</text:span><text:span text:style-name="T3254">­tuo</text:span><text:span text:style-name="T3255">­ti už</text:span><text:span text:style-name="T3256">­si</text:span><text:span text:style-name="T3257">­ra</text:span><text:span text:style-name="T3258">­šė ger</text:span><text:span text:style-name="T3259">­bia</text:span><text:span text:style-name="T3260">­ma ko</text:span><text:span text:style-name="T3261">­le</text:span><text:span text:style-name="T3262">­gė R. Bud</text:span><text:span text:style-name="T3263">­ber</text:span><text:span text:style-name="T3264">­gy</text:span><text:span text:style-name="T3265">­tė. Pra</text:span><text:span text:style-name="T3266">­šom į tri</text:span><text:span text:style-name="T3267">­bū</text:span><text:span text:style-name="T3268">­ną. Dis</text:span><text:span text:style-name="T3269">­ku</text:span><text:span text:style-name="T3270">­si</text:span><text:span text:style-name="T3271">­ja.<text:s/></text:span></text:p>
        <text:p text:style-name="Roman"><text:span text:style-name="T3272">R. BUDBERGYTĖ</text:span><text:span text:style-name="T3273"><text:s/></text:span><text:span text:style-name="T3274">(</text:span><text:span text:style-name="T3275">LSDPF</text:span><text:span text:style-name="T3276">)</text:span><text:span text:style-name="T3277">. La</text:span><text:span text:style-name="T3278">­bai ačiū, ger</text:span><text:span text:style-name="T3279">­bia</text:span><text:span text:style-name="T3280">­mas pir</text:span><text:span text:style-name="T3281">­mi</text:span><text:span text:style-name="T3282">­nin</text:span><text:span text:style-name="T3283">­ke. Ger</text:span><text:span text:style-name="T3284">­bia</text:span><text:span text:style-name="T3285">­mi ko</text:span><text:span text:style-name="T3286">­le</text:span><text:span text:style-name="T3287">­gos, la</text:span><text:span text:style-name="T3288">­bai gai</text:span><text:span text:style-name="T3289">­la, kad Au</text:span><text:span text:style-name="T3290">­di</text:span><text:span text:style-name="T3291">­to ko</text:span><text:span text:style-name="T3292">­mi</text:span><text:span text:style-name="T3293">­te</text:span><text:span text:style-name="T3294">­to iš</text:span><text:span text:style-name="T3295">­va</text:span><text:span text:style-name="T3296">­da ne</text:span><text:span text:style-name="T3297">­bu</text:span><text:span text:style-name="T3298">­vo pa</text:span><text:span text:style-name="T3299">­teik</text:span><text:span text:style-name="T3300">­ta, tik bu</text:span><text:span text:style-name="T3301">­vo pa</text:span><text:span text:style-name="T3302">­sa</text:span><text:span text:style-name="T3303">­ky</text:span><text:span text:style-name="T3304">­tas skai</text:span><text:span text:style-name="T3305">­čius, kiek bal</text:span><text:span text:style-name="T3306">­sa</text:span><text:span text:style-name="T3307">­vo už ko</text:span><text:span text:style-name="T3308">­mi</text:span><text:span text:style-name="T3309">­te</text:span><text:span text:style-name="T3310">­to spren</text:span><text:span text:style-name="T3311">­di</text:span><text:span text:style-name="T3312">­mą.</text:span></text:p>
        <text:p text:style-name="Roman"><text:span text:style-name="T3313">Aš no</text:span><text:span text:style-name="T3314">­rė</text:span><text:span text:style-name="T3315">­čiau pra</text:span><text:span text:style-name="T3316">­dė</text:span><text:span text:style-name="T3317">­ti nuo to, kad Au</text:span><text:span text:style-name="T3318">­di</text:span><text:span text:style-name="T3319">­to ko</text:span><text:span text:style-name="T3320">­mi</text:span><text:span text:style-name="T3321">­te</text:span><text:span text:style-name="T3322">­tas, ana</text:span><text:span text:style-name="T3323">­li</text:span><text:span text:style-name="T3324">­zuo</text:span><text:span text:style-name="T3325">­da</text:span><text:span text:style-name="T3326">­mas la</text:span><text:span text:style-name="T3327">­bai svar</text:span><text:span text:style-name="T3328">­bų Na</text:span><text:span text:style-name="T3329">­cio</text:span><text:span text:style-name="T3330">­na</text:span><text:span text:style-name="T3331">­li</text:span><text:span text:style-name="T3332">­nį ata</text:span><text:span text:style-name="T3333">­skai</text:span><text:span text:style-name="T3334">­tų rin</text:span><text:span text:style-name="T3335">­ki</text:span><text:span text:style-name="T3336">­nį, pa</text:span><text:span text:style-name="T3337">­sa</text:span><text:span text:style-name="T3338">­kė, kad Vals</text:span><text:span text:style-name="T3339">­ty</text:span><text:span text:style-name="T3340">­bės kon</text:span><text:span text:style-name="T3341">­tro</text:span><text:span text:style-name="T3342">­lė aš</text:span><text:span text:style-name="T3343">­tun</text:span><text:span text:style-name="T3344">­tus me</text:span><text:span text:style-name="T3345">­tus iš ei</text:span><text:span text:style-name="T3346">­lės pa</text:span><text:span text:style-name="T3347">­da</text:span><text:span text:style-name="T3348">­ro, ran</text:span><text:span text:style-name="T3349">­da reikš</text:span><text:span text:style-name="T3350">­min</text:span><text:span text:style-name="T3351">­gų iš</text:span><text:span text:style-name="T3352">­krai</text:span><text:span text:style-name="T3353">­py</text:span><text:span text:style-name="T3354">­mų mū</text:span><text:span text:style-name="T3355">­sų vals</text:span><text:span text:style-name="T3356">­ty</text:span><text:span text:style-name="T3357">­bės fi</text:span><text:span text:style-name="T3358">­nan</text:span><text:span text:style-name="T3359">­si</text:span><text:span text:style-name="T3360">­nė</text:span><text:span text:style-name="T3361">­se ata</text:span><text:span text:style-name="T3362">­skai</text:span><text:span text:style-name="T3363">­to</text:span><text:span text:style-name="T3364">­se, ir tei</text:span><text:span text:style-name="T3365">­sin</text:span><text:span text:style-name="T3366">­ga, tik</text:span><text:span text:style-name="T3367">­ro</text:span><text:span text:style-name="T3368">­ji vals</text:span><text:span text:style-name="T3369">­ty</text:span><text:span text:style-name="T3370">­bės tur</text:span><text:span text:style-name="T3371">­to, vals</text:span><text:span text:style-name="T3372">­ty</text:span><text:span text:style-name="T3373">­bė pa</text:span><text:span text:style-name="T3374">­ja</text:span><text:span text:style-name="T3375">­mų ir įsi</text:span><text:span text:style-name="T3376">­pa</text:span><text:span text:style-name="T3377">­rei</text:span><text:span text:style-name="T3378">­go</text:span><text:span text:style-name="T3379">­ji</text:span><text:span text:style-name="T3380">­mų, at</text:span><text:span text:style-name="T3381">­ei</text:span><text:span text:style-name="T3382">­ties įsi</text:span><text:span text:style-name="T3383">­pa</text:span><text:span text:style-name="T3384">­rei</text:span><text:span text:style-name="T3385">­go</text:span><text:span text:style-name="T3386">­ji</text:span><text:span text:style-name="T3387">­mų ver</text:span><text:span text:style-name="T3388">­tė yra ne</text:span><text:span text:style-name="T3389">­at</text:span><text:span text:style-name="T3390">­spin</text:span><text:span text:style-name="T3391">­dė</text:span><text:span text:style-name="T3392">­ta tuo</text:span><text:span text:style-name="T3393">­se na</text:span><text:span text:style-name="T3394">­cio</text:span><text:span text:style-name="T3395">­na</text:span><text:span text:style-name="T3396">­li</text:span><text:span text:style-name="T3397">­niuo</text:span><text:span text:style-name="T3398">­se rin</text:span><text:span text:style-name="T3399">­ki</text:span><text:span text:style-name="T3400">­niuo</text:span><text:span text:style-name="T3401">­se. Aš kon</text:span><text:span text:style-name="T3402">­kre</text:span><text:span text:style-name="T3403">­čiai kal</text:span><text:span text:style-name="T3404">­bu apie kon</text:span><text:span text:style-name="T3405">­so</text:span><text:span text:style-name="T3406">­li</text:span><text:span text:style-name="T3407">­duo</text:span><text:span text:style-name="T3408">­tą</text:span><text:span text:style-name="T3409">­jį. Va</text:span><text:span text:style-name="T3410">­di</text:span><text:span text:style-name="T3411">­na</text:span><text:span text:style-name="T3412">­si, že</text:span><text:span text:style-name="T3413">­mes</text:span><text:span text:style-name="T3414">­nio ly</text:span><text:span text:style-name="T3415">­gio sub</text:span><text:span text:style-name="T3416">­jek</text:span><text:span text:style-name="T3417">­tai ne</text:span><text:span text:style-name="T3418">­tu</text:span><text:span text:style-name="T3419">­ri pa</text:span><text:span text:style-name="T3420">­kan</text:span><text:span text:style-name="T3421">­ka</text:span><text:span text:style-name="T3422">­mos kom</text:span><text:span text:style-name="T3423">­pe</text:span><text:span text:style-name="T3424">­ten</text:span><text:span text:style-name="T3425">­ci</text:span><text:span text:style-name="T3426">­jos, kad ne</text:span><text:span text:style-name="T3427">­pa</text:span><text:span text:style-name="T3428">­da</text:span><text:span text:style-name="T3429">­ry</text:span><text:span text:style-name="T3430">­tų to</text:span><text:span text:style-name="T3431">­kių<text:s/></text:span>sta­tis­ti­kos<text:s/>klai­dų, ir ne tik sta­tis­ti­kos. Mes šian­dien po pir­mo­sios COVID ban­gos, kai vals­ty­bės sko­la yra iš­au­gu­si iki to­kių aukš­tu­mų, kad yra pa­si­sko­lin­ta 6 mlrd. 646 mln., kaip Vals­ty­bės kon­tro­lė pa­ste­bi sa­vo au­di­to ata­skai­to­je, la­biau­siai reiš­kia su­si­rū­pi­ni­mą, kad toks kon­teks­tas, kai mes esant ant­ra­jai ban­gai jau­čia­me, kad ir eko­no­mi­ka ga­li tik­rai, sa­ky­ki­me, su vi­so­mis pa­sek­mė­mis smog­ti, ir tas au­gi­mas ne­bus toks di­de­lis, kaip džiū­ga­vo val­dan­tie­ji, bu­vę iki da­bar­ti­nio Sei­mo, iki rin­ki­mų. Va­di­na­si, mes tu­ri­me di­de­lę di­de­lę ri­zi­ką, da­bar vi­si už­mer­kia­me akis ir nie­kas ne­no­ri­me pa­si­žiū­rė­ti, tik Biu­dže­to ir fi­nan­sų ko­mi­te­tas kaip pa­grin­di­nis ko­mi­te­tas iš­drį­so pa­žiū­rė­ti šiek tiek pla­čiau į tai, Au­di­to ko­mi­te­tas, ir su­pras­ti, pats reikš­min­giau­sias da­ly­kas, ką pa­sa­kė Vals­ty­bės kon­tro­lė, kad tiek 2019 me­tų, tiek 2020 me­tų vals­ty­bės sta­bi­lu­mo pro­gra­mo­je vals­ty­bės sko­la, kaip apie ją kal­ba Vy­riau­sy­bė, yra ab­so­liu­čiai for­ma­lus da­ly­kas. Nie­kas ne­kei­čia­ma, lyg, at­ro­do, toks da­ly­kas kaip op­ti­ma­lus vals­ty­bės sko­los ly­gis, ga­lin­tis bū­ti mū­sų vals­ty­bei, sa­ky­ki­me, daug svar­bes­nis,<text:s/>ne­gu tas, ku­rį nu­sta­to Mast­rich­to kri­te­ri­jus, juk mes ma­ža, at­vi­ra rin­ka ir su to­kio­mis ne­ži­no­my­bė­mis. Šian­dien su­si­rin­kęs nau­jas Sei­mas ra­mia są­ži­ne ruo­šia­si pa­tvir­tin­ti ata­skai­tų rin­ki­nį, kur tei­kia­ma są­ly­gi­nė iš­va­da, kad aš­tuo­ne­rius me­tus yra reikš­min­gų iš­krai­py­mų, ir mes ne­ban­do­me už­kirs­ti ke­lio vals­ty­bės fi­nan­si­niam sta­bi­lu­mui.<text:s/></text:p>
        <text:p text:style-name="Roman">Ko­le­gos, aš la­bai rim­tai jū­sų pra­šau, jūs pa­skai­ty­ki­te, iš tie­sų to­kie kon­so­li­duo­tų­jų ata­skai­tų rin­ki­niai duo­da la­bai daug in­for­ma­ci­jos apie tai, kaip yra val­do­mi vie­šie­ji fi­nan­sai Lie­tu­vo­je. Aš ma­nau, kad jei­gu mes šian­dien kal­ba­me apie vals­ty­bės sko­lą, tai rū­pi vi­siems. Ne­svar­bu, ar tai nau­ja Vy­riau­sy­bė, ar nau­ji val­dan­tie­ji, ar tai opo­zi­ci­jo­je dir­ban­tys po­li­ti­kai, mes tu­ri­me gal­vo­ti, kaip iš tie­sų Vy­riau­sy­bei duo­ti re­ko­men­da­ci­jas, ku­rias ji bū­tų pri­vers­ta įgy­ven­din­ti. To­dėl aš la­bai rim­tai pra­šau dar iš tie­sų pa­si­gi­lin­ti ir pa­svars­ty­ti, ar tik­rai ver­ta pa­lai­ky­ti ir tvir­tin­ti to­kį<text:s/>Na­cio­na­li­nį ata­skai­tų rin­ki­nį. Ačiū.</text:p>
        <text:p text:style-name="Roman"><text:span text:style-name="T3432">PIRMININKAS.</text:span><text:s/>La­bai ačiū. Dėl<text:s/>Na­cio­na­li­nio fi­nan­si­nių ata­skai­tų rin­ki­nio svars­ty­mo Sei­me yra spe­cia­li pro­ce­dū­ra pa­gal Sta­tu­tą, tai Sei­mas, iš­klau­sęs ko­mi­te­tų iš­va­das, per­ei­na iš kar­to prie pri­ėmi­mo.<text:s/></text:p>
        <text:p text:style-name="Roman">Tai­gi pa­straips­niui. Ar yra no­rin­čių pa­si­sa­ky­ti, iš­sa­ky­ti mo­ty­vus dėl 1 straips­nio? Jei­gu nė­ra, gal ga­li­me ben­dru su­ta­ri­mu pri­tar­ti 1 straips­niui? Ga­li­me. Dė­kui, pri­tar­ta. 2 straips­nis. Ar yra kal­ban­čių dėl mo­ty­vų? Jei­gu nė­ra, ar ga­li­me pri­tar­ti ben­dru<text:s/>su­ta­ri­mu 2 straips­niui? Pritar­ta.<text:s/></text:p>
        <text:p text:style-name="Roman">Dėl vi­so ke­tu­ri – už, ke­tu­ri – prieš. Ar yra no­rin­čių kal­bė­ti už? Už­si­ra­šęs K. Gla­vec­kas. Ar jis yra? Ne­ma­tau sa­lė­je. Prieš kal­ba A. Na­vic­kas. Pra­šau, žo­dis jums.</text:p>
        <text:p text:style-name="Roman"><text:span text:style-name="T3433">A. NAVICKAS</text:span><text:s/><text:span text:style-name="T3434">(</text:span><text:span text:style-name="T3435">TS-LKDF</text:span><text:span text:style-name="T3436">)</text:span>. Aš tik la­bai trum­pai. No­rė­čiau re­a­guo­ti į tai, ką sa­kė ger­bia­ma R. Bud­ber­gy­tė, kad pro­ble­ma yra ta, na, tar­ki­me, bal­suo­si­me mes vi­si da­bar prieš ir kas iš to? Čia ap­skri­tai kaip žan­ras šis svars­ty­mas yra la­bai keis­tas, nes jis duo­da ko­kios nors in­for­ma­ci­jos, aš su­tin­ku, bet pats bal­sa­vi­mas… nes mes jau įver­ti­na­me da­bar Vy­riau­sy­bės, ku­rios ir taip nė­ra, jau ne­bė­ra ar­ba jų jau grei­tai ne­bus, veik­lą. Tai yra pri­im­tu­me ko­kį nors spren­di­mą, de­ja, tas spren­di­mas ne­la­bai tu­ri ko­kių nors pa­da­ri­nių. Čia la­biau no­rė­jau tik su­re­a­guo­ti į tai, ką sa­kė po­nia R. Bud­ber­gy­tė, ir ko­dėl mes bent jau Žmo­gaus tei­sių ko­mi­te­te į tai žiū­rė­jo­me ne tiek gi­lin­da­mie­si, nes su­pra­to­me, kad nuo mū­sų spren­di­mo ne­la­bai kas nors pri­klau­so. Gal­būt čia rei­kia pa­tį žan­rą keis­ti, kad bū­tų ki­taip.<text:s/></text:p>
        <text:p text:style-name="Roman"><text:span text:style-name="T3437">PIRMININKAS.</text:span><text:s/>La­bai ačiū. Mo­ty­vai iš­sa­ky­ti. Bal­suo­ja­me.</text:p>
        <text:p text:style-name="Roman">Už­si­re­gist­ra­vo 90.</text:p>
        <text:p text:style-name="Roman"/>
        <text:p text:style-name="Priemimas">Šio nu­ta­ri­mo pri­ėmi­mas</text:p>
        <text:p text:style-name="Roman"/>
        <text:p text:style-name="Roman">Bal­sa­vo 89: už – 63, prieš – 5, su­si­lai­kė 21. Tai­gi nu­ta­ri­mas pri­im­tas. (<text:span text:style-name="T3438">Gon</text:span><text:span text:style-name="T3439">­gas</text:span>)<text:s/></text:p>
        <text:p text:style-name="Roman"/>
        <text:p text:style-name="Laikas">15.41 val.</text:p>
        <text:p text:style-name="Roman12">Sei­mo nu­ta­ri­mo „Dėl Lie­tu­vos Res­pub­li­kos Sei­mo ko­mi­te­tų pir­mi­nin­kų ir jų pavaduo­to­jų pa­tvir­ti­ni­mo“ pro­jek­tas Nr. XIVP-29 (<text:span text:style-name="T3440">pa</text:span><text:span text:style-name="T3441">­tei</text:span><text:span text:style-name="T3442">­ki</text:span><text:span text:style-name="T3443">­mo</text:span><text:span text:style-name="T3444"><text:s/>tę</text:span><text:span text:style-name="T3445">­si</text:span><text:span text:style-name="T3446">­nys, svars</text:span><text:span text:style-name="T3447">­ty</text:span><text:span text:style-name="T3448">­mas ir pri</text:span><text:span text:style-name="T3449">ėmi</text:span><text:span text:style-name="T3450">­mas</text:span>)</text:p>
        <text:p text:style-name="Roman"/>
        <text:p text:style-name="Roman">Ger­bia­mi ko­le­gos, pra­ėjo pu­sės va­lan­dos per­trau­ka ir grįž­ta­me prie dar­bo­tvarkės 2-9 klau­si­mo, tai yra Sei­mo nu­ta­ri­mo „Dėl Lie­tu­vos Res­pub­li­kos Sei­mo ko­mi­te­tų pir­mi­nin­kų ir jų pa­va­duo­to­jų pa­tvir­ti­ni­mo“ pro­jek­tas Nr. XIVP-29. Ger­bia­mą Jur­gį kvie­čiu grįž­ti į tri­bū­ną. Pra­šau.<text:s/></text:p>
        <text:p text:style-name="Roman"><text:span text:style-name="T3451">J. RAZMA</text:span><text:span text:style-name="T3452"><text:s/></text:span><text:span text:style-name="T3453">(</text:span><text:span text:style-name="T3454">TS-LKDF</text:span><text:span text:style-name="T3455">)</text:span><text:span text:style-name="T3456">.<text:s/></text:span>Ger­bia­mi ko­le­gos, no­riu pa­si­džiaug­ti, kad per nu­ma­ty­tą­ją per­trau­ką be­veik vi­si Sei­mo ko­mi­te­tai su­si­rin­ko ir iš­si­rin­ko sa­vo va­do­vus ar bent vie­ną iš va­do­vų. Ži­no­da­mas, kad da­bar pa­kan­ka­mai ne­se­niai at­si­ra­do tas pro­jek­tas ir ne vi­si tur­būt tu­ri­te čia, prieš akis kom­piu­te­rius, gal aš per­skai­ty­siu tuos va­do­vus, ku­riuos Sei­mo ko­mi­te­tai iš­si­rin­ko. Tai Ap­lin­kos ap­sau­gos ko­mi­te­to pir­mi­nin­ke iš­rink­ta A. Ged­vi­lie­nė, Biu­dže­to ir fi­nan­sų ko­mi­te­to pir­mi­nin­ku – M. Ma­jaus­kas, Eko­no­mi­kos ko­mi­te­to pir­mi­nin­ku – K. Star­ke­vi­čius, pa­va­duo­to­ju čia iš­rink­tas G. Pa­luc­kas. Eu­ro­pos rei­ka­lų ko­mi­te­to pir­mi­nin­ke iš­rink­ta Sei­mo na­rė R. Mor­kū­nai­tė-Mi­ku­lė­nie­nė ir ko­mi­te­tas nu­spren­dė, kad bus še­ši pa­va­duo­to­jai. Taip<text:s/>pat<text:s/>nu­ma­ty­ta, kad pats ko­mi­te­tas da­ro to­kį spren­di­mą ir jais yra iš­rink­ti:<text:s/>L. L. An­dri­kie­nė, A. Ažu­ba­lis, D. Griš­ke­vi­čius, A. Ly­de­ka, M. Ma­ti­jo­šai­tis ir M. Pui­do­kas. Kai­mo rei­ka­lų ko­mi­te­to pir­mi­nin­ku iš­rink­tas Sei­mo na­rys V. Pranc­kie­tis, pa­va­duo­to­ju čia iš­rink­tas Sei­mo na­rys V. Ka­no­pa. Kul­tū­ros ko­mi­te­to pir­mi­nin­ku iš­rink­tas V. Juo­za­pai­tis. Na­cio­na­li­nio sau­gu­mo ir gy­ny­bos ko­mi­te­to pir­mi­nin­ku iš­rink­tas L. Kas­čiū­nas. So­cia­li­nių rei­ka­lų ir dar­bo ko­mi­te­to pir­mi­nin­ku iš­rink­tas M. Lin­gė. Svei­ka­tos rei­ka­lų ko­mi­te­to pir­mi­nin­ku iš­rink­tas Sei­mo na­rys A. Ma­tu­las. Švie­ti­mo ir moks­lo ko­mi­te­to pir­mi­nin­ku iš­rink­tas Sei­mo na­rys A. Žu­kaus­kas, čia pa­va­duo­to­ja iš­rink­ta Sei­mo na­rė V. Tar­ga­ma­dzė. Tei­sės ir tei­sėt­var­kos ko­mi­te­to pir­mi­nin­ku iš­rink­tas S. Šed­ba­ras. Už­sie­nio rei­ka­lų ko­mi­te­to pir­mi­nin­ku – Ž. Pa­vi­lio­nis, čia pa­va­duo­to­ju iš­rink­tas Sei­mo na­rys A. Guo­ga. Vals­ty­bės val­dy­mo ir sa­vi­val­dy­bių ko­mi­te­to pir­mi­nin­ku iš­rink­tas Sei­mo na­rys R. Juš­ka, čia pa­va­duo­to­ju iš­rink­tas V. Bu­kaus­kas. Žmo­gaus tei­sių ko­mi­te­to pir­mi­nin­ku iš­rink­tas Sei­mo na­rys T. V. Ras­ke­vi­čius.<text:s/></text:p>
        <text:p text:style-name="Roman">Kaip ir bu­vo­me su­ta­rę šian­dien, kaip ma­to­me, ne­bu­vo ren­ka­mi Au­di­to ko­mi­te­to va­do­vai. Tai pa­lie­ka­ma to­les­nėms po­li­ti­nėms dis­ku­si­joms ir pa­si­ta­ri­mams. O ko­mi­te­tai, ku­rie iš­rin­kę tik pir­mi­nin­kus, jei­gu mes čia pa­tvir­tin­si­me, tai tik­rai ga­lės vi­sa­ver­tiš­kai dirb­ti be pa­va­duo­to­jų, kad ir vi­są ka­den­ci­ją, nes Sei­mo sta­tu­tas to­kias ga­li­my­bes nu­ma­to. Jei­gu ko­mi­te­to pir­mi­nin­kas ne­ga­li kaž­ku­ria­me po­sė­dy­je da­ly­vau­ti, jis ga­li pa­ves­ti pir­mi­nin­kau­ti ku­riam nors ki­tam Sei­mo na­riui ir čia nė­ra tik pa­va­duo­to­jui su­teik­ta ga­li­my­bė.<text:s/></text:p>
        <text:p text:style-name="Roman">Žo­džiu, ti­kiuo­si, kad mes pa­tvir­tin­si­me vi­sus iš­rink­tus pir­mi­nin­kus ir pa­va­duo­to­jus ir ko­mi­te­tai ga­lės jau nuo ryt­die­nos pra­dė­ti ak­ty­viai dirb­ti.<text:s/></text:p>
        <text:p text:style-name="Roman"><text:span text:style-name="T3457">PIRMININKAS.</text:span><text:s/>Ačiū pra­ne­šė­jui. Jū­sų no­ri pa­klaus­ti S. Jo­vai­ša.<text:s/></text:p>
        <text:p text:style-name="Roman"><text:span text:style-name="T3458">S. JOVAIŠA</text:span><text:span text:style-name="T3459"><text:s/></text:span><text:span text:style-name="T3460">(</text:span><text:span text:style-name="T3461">TS-LKDF</text:span><text:span text:style-name="T3462">)</text:span><text:span text:style-name="T3463">.<text:s/></text:span>Ačiū, ger­bia­mas po­sė­džio pir­mi­nin­ke. Ger­bia­mas pra­ne­šė­jau, jau šian­dien įvy­ko šio­kie to­kie pa­si­kei­ti­mai ir ar tai ne­tu­ri įta­kos kvo­tų pa­si­skirs­ty­mui, nes jau po­ra žmo­nių pa­kė­lė spar­nus ir ki­taip da­bar tu­rė­tų tie pro­cen­tai at­ro­dy­ti? Ar spė­si­me su­re­a­guo­ti taip kiek­vie­ną kar­tą, kiek­vie­ną die­ną kei­čian­tis ar­ba mig­ruo­jant Sei­mo na­riams?<text:s/></text:p>
        <text:p text:style-name="Roman"><text:span text:style-name="T3464">J. RAZMA</text:span><text:span text:style-name="T3465"><text:s/></text:span><text:span text:style-name="T3466">(</text:span><text:span text:style-name="T3467">TS-LKDF</text:span><text:span text:style-name="T3468">)</text:span><text:span text:style-name="T3469">.<text:s/></text:span>Aš ma­nau, Sei­me mes ga­lė­tu­me lai­ky­tis tra­di­ci­jos, kai įvyks­ta ne­es­mi­niai pa­si­kei­ti­mai frak­ci­jo­se, kai vie­nas na­rys kur nors iš­ei­na ar at­ei­na, kad dėl to­kių pa­kei­ti­mų kvo­tas per­žiū­rė­tu­me vie­ną kar­tą per Sei­mo se­si­ją, nes tik­rai čia mes kep­si­me ir kep­si­me to­kius nu­ta­ri­mus, jei­gu to­kių mig­ra­ci­jų vis bus.</text:p>
        <text:p text:style-name="Roman">Kas ki­ta, jei­gu įvyk­tų ko­kių nors es­mi­nių pa­si­kei­ti­mų, kaip kad pra­ėju­sio­je ka­den­ci­jo­je So­cial­de­mok­ra­tų frak­ci­ja su­ski­lo į dvi, ta­da, ži­no­ma, rei­kė­tų re­a­guo­ti jau grei­čiau, ne­ati­dė­lio­jant. O da­bar aš ne­ma­nau, kad mes mik­ro­sko­piš­kai žiū­rė­si­me, jei­gu pa­si­kei­tė ku­ris nors skai­čius po kab­le­lio dėl to vie­no na­rio, kad čia mes pul­si­me ką nors per­skai­čiuo­ti.<text:s/></text:p>
        <text:p text:style-name="Roman"><text:span text:style-name="T3470">PIRMININKAS.</text:span><text:s/>Dė­kui. Klau­sia ger­bia­mas R. Šar­knic­kas. Pra­šau.</text:p>
        <text:p text:style-name="Roman"><text:span text:style-name="T3471">R. ŠARKNICKAS</text:span><text:s/><text:span text:style-name="T3472">(</text:span><text:span text:style-name="T3473">LVŽSF</text:span><text:span text:style-name="T3474">)</text:span>. Sa­vo pri­sta­ty­me mi­nė­jo­te dėl pa­va­duo­to­jų, ku­rie kol kas nė­ra pa­tvir­tin­ti. Mi­nė­jo­te, kad bū­ti­nu­mo kaip ir nė­ra, ne­rei­kia. Ta­čiau kal­bant apie Eu­ro­pos rei­ka­lų ko­mi­te­tą, ku­ris gal nė­ra la­bai efek­ty­vus, kiek iš prak­ti­kos bu­vo ma­ty­ti, to di­de­lio efek­to nė­ra, bet, aiš­ku, jis rei­ka­lin­gas, yra net še­ši pa­va­duo­to­jai. Tai tas rei­ka­lin­gu­mas… Ne­la­bai ta­da su­pran­tu, rei­kia ar ne­rei­kia, o čia net še­ši pa­va­duo­to­jai ir dar jie gau­na, na, vis dėl­to biu­dže­to pi­ni­gai net še­šiems pa­va­duo­to­jams, vis dėl­to su­si­da­ro, ga­ba­liu­kai tie su­si­de­da. Kaip čia žiū­rė­ti į tą adek­va­tu­mą? Ačiū.</text:p>
        <text:p text:style-name="Roman"><text:span text:style-name="T3475">J. RAZMA</text:span><text:span text:style-name="T3476"><text:s/></text:span><text:span text:style-name="T3477">(</text:span><text:span text:style-name="T3478">TS-LKDF</text:span><text:span text:style-name="T3479">)</text:span><text:span text:style-name="T3480">. Ko</text:span><text:span text:style-name="T3481">­mi</text:span><text:span text:style-name="T3482">­te</text:span><text:span text:style-name="T3483">­tų pir</text:span><text:span text:style-name="T3484">­mi</text:span><text:span text:style-name="T3485">­nin</text:span><text:span text:style-name="T3486">­kų pa</text:span><text:span text:style-name="T3487">­va</text:span><text:span text:style-name="T3488">­duo</text:span><text:span text:style-name="T3489">­to</text:span><text:span text:style-name="T3490">­jams la</text:span><text:span text:style-name="T3491">­bai jau men</text:span><text:span text:style-name="T3492">­kas tas prie</text:span><text:span text:style-name="T3493">­das, ga</text:span><text:span text:style-name="T3494">­li sa</text:span><text:span text:style-name="T3495">­ky</text:span><text:span text:style-name="T3496">­ti, sim</text:span><text:span text:style-name="T3497">­bo</text:span><text:span text:style-name="T3498">­li</text:span><text:span text:style-name="T3499">­nis. To</text:span><text:span text:style-name="T3500">­kia tra</text:span><text:span text:style-name="T3501">­di</text:span><text:span text:style-name="T3502">­ci</text:span><text:span text:style-name="T3503">­ja su</text:span><text:span text:style-name="T3504">­si</text:span><text:span text:style-name="T3505">­for</text:span><text:span text:style-name="T3506">­ma</text:span><text:span text:style-name="T3507">­vo jau be</text:span><text:span text:style-name="T3508">­ne pir</text:span><text:span text:style-name="T3509">­mą ka</text:span><text:span text:style-name="T3510">­den</text:span><text:span text:style-name="T3511">­ci</text:span><text:span text:style-name="T3512">­ją, nes eu</text:span><text:span text:style-name="T3513">­roin</text:span><text:span text:style-name="T3514">­teg</text:span><text:span text:style-name="T3515">­ra</text:span><text:span text:style-name="T3516">­ci</text:span><text:span text:style-name="T3517">­jos klau</text:span><text:span text:style-name="T3518">­si</text:span><text:span text:style-name="T3519">­mais vi</text:span><text:span text:style-name="T3520">­sos frak</text:span><text:span text:style-name="T3521">­ci</text:span><text:span text:style-name="T3522">­jos yra ga</text:span><text:span text:style-name="T3523">­na so</text:span><text:span text:style-name="T3524">­li</text:span><text:span text:style-name="T3525">­da</text:span><text:span text:style-name="T3526">­rios ir no</text:span><text:span text:style-name="T3527">­ri</text:span><text:span text:style-name="T3528">­ma tą so</text:span><text:span text:style-name="T3529">­li</text:span><text:span text:style-name="T3530">­da</text:span><text:span text:style-name="T3531">­ru</text:span><text:span text:style-name="T3532">­mą pa</text:span><text:span text:style-name="T3533">­ro</text:span><text:span text:style-name="T3534">­dy</text:span><text:span text:style-name="T3535">­ti ir tuo, kad šia</text:span><text:span text:style-name="T3536">­me ko</text:span><text:span text:style-name="T3537">­mi</text:span><text:span text:style-name="T3538">­te</text:span><text:span text:style-name="T3539">­te vi</text:span><text:span text:style-name="T3540">­sos frak</text:span><text:span text:style-name="T3541">­ci</text:span><text:span text:style-name="T3542">­jos tu</text:span><text:span text:style-name="T3543">­ri sa</text:span><text:span text:style-name="T3544">­vo at</text:span><text:span text:style-name="T3545">­sto</text:span><text:span text:style-name="T3546">­vus va</text:span><text:span text:style-name="T3547">­do</text:span><text:span text:style-name="T3548">­vy</text:span><text:span text:style-name="T3549">­bė</text:span><text:span text:style-name="T3550">­je. Tai tas ir yra pra</text:span><text:span text:style-name="T3551">­tęs</text:span><text:span text:style-name="T3552">­ta, čia nė</text:span><text:span text:style-name="T3553">­ra kas nors nau</text:span><text:span text:style-name="T3554">­jo, ly</text:span><text:span text:style-name="T3555">­gi</text:span><text:span text:style-name="T3556">­nant su anks</text:span><text:span text:style-name="T3557">­čiau bu</text:span><text:span text:style-name="T3558">­vu</text:span><text:span text:style-name="T3559">­sia ka</text:span><text:span text:style-name="T3560">­den</text:span><text:span text:style-name="T3561">­ci</text:span><text:span text:style-name="T3562">­ja.</text:span></text:p>
        <text:p text:style-name="Roman"><text:span text:style-name="T3563">PIRMININKAS.</text:span><text:span text:style-name="T3564"><text:s/>La</text:span><text:span text:style-name="T3565">­bai ačiū, jūs at</text:span><text:span text:style-name="T3566">­sa</text:span><text:span text:style-name="T3567">­kė</text:span><text:span text:style-name="T3568">­te į vi</text:span><text:span text:style-name="T3569">­sus klau</text:span><text:span text:style-name="T3570">­si</text:span><text:span text:style-name="T3571">­mus. Mo</text:span><text:span text:style-name="T3572">­ty</text:span><text:span text:style-name="T3573">­vai dėl vi</text:span><text:span text:style-name="T3574">­so. Už</text:span><text:span text:style-name="T3575">­si</text:span><text:span text:style-name="T3576">­ra</text:span><text:span text:style-name="T3577">­šiu</text:span><text:span text:style-name="T3578">­sių ne</text:span><text:span text:style-name="T3579">­ma</text:span><text:span text:style-name="T3580">­tau. Bal</text:span><text:span text:style-name="T3581">­suo</text:span><text:span text:style-name="T3582">­ja</text:span><text:span text:style-name="T3583">­me.<text:s/></text:span></text:p>
        <text:p text:style-name="P3584">Už­si­re­gist­ra­vo 97, bal­sa­vo 97: už – 76, prieš – 7, su­si­lai­kė 14. Po pa­tei­ki­mo pri­tar­ta.<text:s/></text:p>
        <text:p text:style-name="P3585">Svars­ty­mas. Dis­ku­tuo­ti nie­kas ne­už­si­ra­šė. Mo­ty­vai svars­ty­mo sta­di­jo­je už, prieš. Nė­ra. Bal­suo­ja­me.<text:s/></text:p>
        <text:p text:style-name="P3586">Už­si­re­gist­ra­vo 101, bal­sa­vo 99: už – 78, prieš – 7, su­si­lai­kė 14. Po svars­ty­mo pri­tar­ta. Ei­na­me prie pri­ėmi­mo sta­di­jos. Pa­straips­niui. 1 straips­nis. Ar ga­li­me pri­tar­ti 1 straips­niui ben­dru su­ta­ri­mu? Ga­li­me, pri­tar­ta. 2 straips­nis. Yra už­si­ra­šiu­sių kal­bė­ti prieš. Ger­bia­mas T. To­mi­li­nas kal­ba prieš. Pra­šau.</text:p>
        <text:p text:style-name="Roman"><text:span text:style-name="T3587">T. TOMILINAS</text:span><text:span text:style-name="T3588"><text:s/></text:span><text:span text:style-name="T3589">(</text:span><text:span text:style-name="T3590">LVŽSF</text:span><text:span text:style-name="T3591">)</text:span><text:span text:style-name="T3592">. Mes bal</text:span><text:span text:style-name="T3593">­suo</text:span><text:span text:style-name="T3594">­ja</text:span><text:span text:style-name="T3595">­me prieš ko</text:span><text:span text:style-name="T3596">­mi</text:span><text:span text:style-name="T3597">­te</text:span><text:span text:style-name="T3598">­tų su</text:span><text:span text:style-name="T3599">­dė</text:span><text:span text:style-name="T3600">­tį dėl vi</text:span><text:span text:style-name="T3601">­siems ge</text:span><text:span text:style-name="T3602">­rai ži</text:span><text:span text:style-name="T3603">­no</text:span><text:span text:style-name="T3604">­mos prie</text:span><text:span text:style-name="T3605">­žas</text:span><text:span text:style-name="T3606">­ties, nes šian</text:span><text:span text:style-name="T3607">­dien mes ne</text:span><text:span text:style-name="T3608">­da</text:span><text:span text:style-name="T3609">­ly</text:span><text:span text:style-name="T3610">­va</text:span><text:span text:style-name="T3611">­vo</text:span><text:span text:style-name="T3612">­me ko</text:span><text:span text:style-name="T3613">­mi</text:span><text:span text:style-name="T3614">­te</text:span><text:span text:style-name="T3615">­tų pa</text:span><text:span text:style-name="T3616">­va</text:span><text:span text:style-name="T3617">­duo</text:span><text:span text:style-name="T3618">­to</text:span><text:span text:style-name="T3619">­jų for</text:span><text:span text:style-name="T3620">­ma</text:span><text:span text:style-name="T3621">­vi</text:span><text:span text:style-name="T3622">­me, mums taip pat žmo</text:span><text:span text:style-name="T3623">­nės ra</text:span><text:span text:style-name="T3624">­šo dėl kai ku</text:span><text:span text:style-name="T3625">­rių as</text:span><text:span text:style-name="T3626">­me</text:span><text:span text:style-name="T3627">­ny</text:span><text:span text:style-name="T3628">­bių la</text:span><text:span text:style-name="T3629">­bai daug abe</text:span><text:span text:style-name="T3630">­jo</text:span><text:span text:style-name="T3631">­nių. Tai</text:span><text:span text:style-name="T3632">­gi mū</text:span><text:span text:style-name="T3633">­sų frak</text:span><text:span text:style-name="T3634">­ci</text:span><text:span text:style-name="T3635">­ja vie</text:span><text:span text:style-name="T3636">­nin</text:span><text:span text:style-name="T3637">­gai bal</text:span><text:span text:style-name="T3638">­suos prieš.</text:span></text:p>
        <text:p text:style-name="Roman"><text:span text:style-name="T3639">PIRMININKAS.</text:span><text:s/>Dė­kui, ger­bia­mas ko­le­ga. Jūs kal­bė­jo­te dėl ku­rio straips­nio? (<text:span text:style-name="T3640">Bal</text:span><text:span text:style-name="T3641">­sai sa</text:span><text:span text:style-name="T3642">lė</text:span><text:span text:style-name="T3643">­je</text:span>) Dėl vi­sų? Tai dėl vi­sų jūs kal­bė­si­te po vi­sų straips­nių. Da­bar mes pa­straips­niui. Tai ge­rai, jūs sa­vo nuo­mo­nę iš­sa­kė­te. Da­bar grįž­ta­me prie pro­ce­dū­ros.<text:s/></text:p>
        <text:p text:style-name="Roman">1 straips­niui mes jau pri­ta­rė­me ben­dru su­ta­ri­mu. Taip? Taip. 2 straips­nis. Ar ga­li­me pri­tar­ti ben­dru su­ta­ri­mu? Ga­li­me. Pri­tar­ta. 3 straips­nis. Ar ga­li­me pri­tar­ti ben­dru su­ta­ri­mu? Pri­tar­ta. 4 straips­nis. Ar ga­li­me pri­tar­ti ben­dru su­ta­ri­mu? Pri­tar­ta. 5 straips­nis. Ar ga­li­me pri­tar­ti ben­dru su­ta­ri­mu? Pri­tar­ta. 6 straips­nis. Ar ga­li­me pri­tar­ti ben­dru su­ta­ri­mu? Pri­tar­ta. 7 straips­nis. Ar ga­li­me pri­tar­ti ben­dru su­ta­ri­mu? Pri­tar­ta. 8 straips­nis. Ar ga­li­me pri­tar­ti ben­dru su­ta­ri­mu? Pri­tar­ta. 9 straips­nis. Ar ga­li­me pri­tar­ti ben­dru su­ta­ri­mu? Pri­tar­ta. 10 straips­nis. Ar ga­li­me pri­tar­ti ben­dru su­ta­ri­mu? Pri­tar­ta. 11 straips­nis. Ar ga­li­me pri­tar­ti ben­dru su­ta­ri­mu? Pri­tar­ta. 12 straips­nis. Ar ga­li­me pri­tar­ti ben­dru su­ta­ri­mu? Pri­tar­ta. 13 straips­nis. Ar ga­li­me pri­tar­ti ben­dru su­ta­ri­mu? Pri­tar­ta. 14 straips­nis. Ar ga­li­me pri­tar­ti ben­dru su­ta­ri­mu? Pri­tar­ta. 15 straips­nis. Ar ga­li­me pri­tar­ti ben­dru su­ta­ri­mu? Pri­tar­ta. 16 straips­nis. Ar ga­li­me pri­tar­ti ben­dru su­ta­ri­mu? Pri­tar­ta. 17 straips­nis. Ar ga­li­me pri­tar­ti ben­dru su­ta­ri­mu? Pri­tar­ta. 18 straips­nis. Ar ga­li­me pri­tar­ti ben­dru su­ta­ri­mu? Pri­tar­ta. 19 straips­nis. Ar ga­li­me pri­tar­ti ben­dru su­ta­ri­mu? Pri­tar­ta. 20 straips­nis. Ar ga­li­me pri­tar­ti ben­dru su­ta­ri­mu? Pri­tar­ta.</text:p>
        <text:p text:style-name="Roman">Ger­bia­mi ko­le­gos, dėl vi­so dėl mo­ty­vų ne­ma­tau už­si­ra­šiu­sių kal­bė­ti. T. To­mi­li­nas jau an­ks­čiau iš­sa­kė mo­ty­vus prieš. Bal­suo­ja­me dėl vi­so nu­ta­ri­mo.<text:s/></text:p>
        <text:p text:style-name="Roman"/>
        <text:p text:style-name="Priemimas">Šio nu­ta­ri­mo pri­ėmi­mas</text:p>
        <text:p text:style-name="Roman"/>
        <text:p text:style-name="Roman">Už­si­re­gist­ra­vo 104 Sei­mo na­riai, bal­sa­vo 103 Sei­mo na­riai: už – 81, prieš – 11, su­si­lai­kė 11. Sei­mo nu­ta­ri­mas „Dėl Lie­tu­vos Res­pub­li­kos Sei­mo ko­mi­te­tų pir­mi­nin­kų ir jų pa­va­duo­to­jų pa­tvir­ti­ni­mo“ pri­im­tas. (<text:span text:style-name="T3644">Gon</text:span><text:span text:style-name="T3645">­gas</text:span>) (<text:span text:style-name="T3646">Plo</text:span><text:span text:style-name="T3647">­ji</text:span><text:span text:style-name="T3648">­mai</text:span>)<text:s/></text:p>
        <text:p text:style-name="Roman">Ko­le­gos pra­šė gar­siau, ma­tyt, yra pa­ten­kin­ti re­zul­ta­tu.<text:s/></text:p>
        <text:p text:style-name="Roman"/>
        <text:p text:style-name="Laikas">15.52 val.</text:p>
        <text:p text:style-name="Roman12">Sei­mo nu­ta­ri­mo „Dėl Lie­tu­vos Res­pub­li­kos 2019 me­tų vals­ty­bės kon­so­li­duo­tų­jų ataskai­tų rin­ki­nio“ pro­jek­tas Nr. XIIIP-5268(2) (<text:span text:style-name="T3649">svars</text:span><text:span text:style-name="T3650">­ty</text:span><text:span text:style-name="T3651">­mas ir pri</text:span><text:span text:style-name="T3652">­ėmi</text:span><text:span text:style-name="T3653">­mas</text:span>)</text:p>
        <text:p text:style-name="Roman"/>
        <text:p text:style-name="Roman">Dir­ba­me to­liau pa­gal dar­bo­tvarkę. Dar­bo­tvarkės 2-18 klau­si­mas – Sei­mo nu­ta­ri­mo „Dėl Lie­tu­vos Res­pub­li­kos 2019 me­tų vals­ty­bės kon­so­li­duo­tų­jų ata­skai­tų rin­ki­nio“ pro­jek­tas Nr. XIIIP-5268. Biu­dže­to ir fi­nan­sų ko­mi­te­to pra­ne­šė­jas<text:s/>–<text:s/>A. But­ke­vi­čius. Ar ga­lė­tu­mė­te į tri­bū­ną per­skai­ty­ti ko­mi­te­to iš­va­dą?<text:s/>Pra­šom.<text:s/></text:p>
        <text:p text:style-name="Roman"><text:span text:style-name="T3654">A. BUTKEVIČIUS</text:span><text:span text:style-name="T3655"><text:s/></text:span><text:span text:style-name="T3656">(</text:span><text:span text:style-name="T3657">MSNG</text:span><text:span text:style-name="T3658">)</text:span><text:span text:style-name="T3659">.<text:s/></text:span>Ger­bia­mas po­sė­džio pir­mi­nin­ke, ger­bia­mi ko­le­gos, Biu­dže­to ir fi­nan­sų ko­mi­te­tas svars­tė Sei­mo nu­ta­ri­mą „Dėl Lie­tu­vos Res­pub­li­kos 2019 me­tų vals­ty­bės kon­so­li­duo­tų­jų ata­skai­tų rin­ki­nio pa­tvir­ti­ni­mo“. Bu­vo at­si­žvelg­ta į ko­mi­te­tų pa­siū­ly­mus. Biu­dže­to ir fi­nan­sų ko­mi­te­to ga­lu­ti­nė iš­va­da yra pri­tar­ti ko­mi­te­to pa­to­bu­lin­tam nu­ta­ri­mo pro­jek­tui ir ko­mi­te­to iš­va­doms. Bal­sa­vi­mo re­zul­ta­tai: už – 4, prieš nė­ra, su­si­lai­kė 3. Ačiū.<text:s/></text:p>
        <text:p text:style-name="Roman"><text:span text:style-name="T3660">PIRMININKAS.</text:span><text:s/>La­bai ačiū. Ap­lin­kos ap­sau­gos ko­mi­te­to iš­va­da. Ar ga­lė­tų kas nors pri­sta­ty­ti iš Ap­lin­kos ap­sau­gos ko­mi­te­to, jei­gu nė­ra pra­ne­šė­jų, ku­rie bu­vo tuo me­tu pa­skir­ti?<text:s/>Ger­bia­mi ko­le­gos, ne­gi nė­ra nė vie­no ko­mi­te­to na­rio? Pra­šom.</text:p>
        <text:p text:style-name="Roman"><text:span text:style-name="T3661">R. VAITKUS</text:span><text:s/><text:span text:style-name="T3662">(</text:span><text:span text:style-name="T3663">LSF</text:span><text:span text:style-name="T3664">)</text:span>. Spren­di­mas – pri­tar­ti pa­teik­tam Sei­mo nu­ta­ri­mo „Dėl Lie­tu­vos Res­pub­li­kos 2019 me­tų vals­ty­bės kon­so­li­duo­tų­jų ata­skai­tų rin­ki­nio pa­tvir­ti­ni­mo“ pro­jek­tui Nr. XIIIP-5268 ir ko­mi­te­to iš­va­dai. Pa­siū­ly­mų ne­gau­ta. Bal­sa­vi­mo re­zul­ta­tai: pri­tar­ta ben­dru su­ta­ri­mu.<text:s/></text:p>
        <text:p text:style-name="Roman"><text:span text:style-name="T3665">PIRMININKAS.</text:span><text:s/>La­bai ačiū. Au­di­to ko­mi­te­to iš­va­da. Ar ga­lė­tų kas nors at­ei­ti?<text:s/>Čia ger­bia­ma I. Ši­mo­ny­tė nu­ro­dy­ta, bet jos sa­lė­je aš ne­ma­tau. Kas iš Au­di­to ko­mi­te­to, jei­gu ne­sun­ku. Pra­šom, ko­le­gos, pa­teik­ti iš­va­dą. Ge­rai, ta­da per­skai­ty­siu aš. Tai­gi Au­di­to ko­mi­te­tas:<text:s/>už – 5, prieš ir su­si­lai­kiu­sių nė­ra. Tai­gi vien­bal­siai.</text:p>
        <text:p text:style-name="Roman">To­liau Eko­no­mi­kos ko­mi­te­tas. Ger­bia­ma R. Mi­liū­tė? Pra­šau. La­bai ačiū.</text:p>
        <text:p text:style-name="Roman"><text:span text:style-name="T3666">R. MILIŪTĖ</text:span><text:span text:style-name="T3667"><text:s/></text:span><text:span text:style-name="T3668">(</text:span><text:span text:style-name="T3669">LVŽSF</text:span><text:span text:style-name="T3670">)</text:span><text:span text:style-name="T3671">. Ger</text:span><text:span text:style-name="T3672">­bia</text:span><text:span text:style-name="T3673">­mas po</text:span><text:span text:style-name="T3674">­sė</text:span><text:span text:style-name="T3675">­džio pir</text:span><text:span text:style-name="T3676">­mi</text:span><text:span text:style-name="T3677">­nin</text:span><text:span text:style-name="T3678">­ke, ger</text:span><text:span text:style-name="T3679">­bia</text:span><text:span text:style-name="T3680">­mi ko</text:span><text:span text:style-name="T3681">­le</text:span><text:span text:style-name="T3682">­gos. Eko</text:span><text:span text:style-name="T3683">­no</text:span><text:span text:style-name="T3684">­mi</text:span><text:span text:style-name="T3685">­kos ko</text:span><text:span text:style-name="T3686">­mi</text:span><text:span text:style-name="T3687">­te</text:span><text:span text:style-name="T3688">­tas, kaip pa</text:span><text:span text:style-name="T3689">­pil</text:span><text:span text:style-name="T3690">­do</text:span><text:span text:style-name="T3691">­mas ko</text:span><text:span text:style-name="T3692">­mi</text:span><text:span text:style-name="T3693">­te</text:span><text:span text:style-name="T3694">­tas, spa</text:span><text:span text:style-name="T3695">­lio 28 die</text:span><text:span text:style-name="T3696">­ną svars</text:span><text:span text:style-name="T3697">­tė „Dėl Lie</text:span><text:span text:style-name="T3698">­tu</text:span><text:span text:style-name="T3699">­vos Res</text:span><text:span text:style-name="T3700">­pub</text:span><text:span text:style-name="T3701">­li</text:span><text:span text:style-name="T3702">­kos 2019 me</text:span><text:span text:style-name="T3703">­tų vals</text:span><text:span text:style-name="T3704">­ty</text:span><text:span text:style-name="T3705">­bės kon</text:span><text:span text:style-name="T3706">­so</text:span><text:span text:style-name="T3707">­li</text:span><text:span text:style-name="T3708">­duo</text:span><text:span text:style-name="T3709">­tų</text:span><text:span text:style-name="T3710">­jų ata</text:span><text:span text:style-name="T3711">­skai</text:span><text:span text:style-name="T3712">­tų rin</text:span><text:span text:style-name="T3713">­ki</text:span><text:span text:style-name="T3714">­nio pa</text:span><text:span text:style-name="T3715">­tvir</text:span><text:span text:style-name="T3716">­ti</text:span><text:span text:style-name="T3717">­ni</text:span><text:span text:style-name="T3718">­mo“ pro</text:span><text:span text:style-name="T3719">­jek</text:span><text:span text:style-name="T3720">­tą ir pri</text:span><text:span text:style-name="T3721">­ėmė to</text:span><text:span text:style-name="T3722">­kį spren</text:span><text:span text:style-name="T3723">­di</text:span><text:span text:style-name="T3724">­mą:<text:s/></text:span><text:span text:style-name="T3725">a</text:span><text:span text:style-name="T3726">t</text:span><text:span text:style-name="T3727">­si</text:span><text:span text:style-name="T3728">­žvel</text:span><text:span text:style-name="T3729">­giant į Vals</text:span><text:span text:style-name="T3730">­ty</text:span><text:span text:style-name="T3731">­bės kon</text:span><text:span text:style-name="T3732">­tro</text:span><text:span text:style-name="T3733">­lės vals</text:span><text:span text:style-name="T3734">­ty</text:span><text:span text:style-name="T3735">­bi</text:span><text:span text:style-name="T3736">­nio au</text:span><text:span text:style-name="T3737">­di</text:span><text:span text:style-name="T3738">­to iš</text:span><text:span text:style-name="T3739">­va</text:span><text:span text:style-name="T3740">­dą ir ata</text:span><text:span text:style-name="T3741">­skai</text:span><text:span text:style-name="T3742">­tas, siū</text:span><text:span text:style-name="T3743">­ly</text:span><text:span text:style-name="T3744">­ti pa</text:span><text:span text:style-name="T3745">­grin</text:span><text:span text:style-name="T3746">­di</text:span><text:span text:style-name="T3747">­niam Biu</text:span><text:span text:style-name="T3748">­dže</text:span><text:span text:style-name="T3749">­to ir fi</text:span><text:span text:style-name="T3750">­nan</text:span><text:span text:style-name="T3751">­sų ko</text:span><text:span text:style-name="T3752">­mi</text:span><text:span text:style-name="T3753">­te</text:span><text:span text:style-name="T3754">­tui pri</text:span><text:span text:style-name="T3755">­tar</text:span><text:span text:style-name="T3756">­ti ini</text:span><text:span text:style-name="T3757">­cia</text:span><text:span text:style-name="T3758">­to</text:span><text:span text:style-name="T3759">­rių pa</text:span><text:span text:style-name="T3760">­teik</text:span><text:span text:style-name="T3761">­tam Sei</text:span><text:span text:style-name="T3762">­mo nu</text:span><text:span text:style-name="T3763">­ta</text:span><text:span text:style-name="T3764">­ri</text:span><text:span text:style-name="T3765">­mo pro</text:span><text:span text:style-name="T3766">­jek</text:span><text:span text:style-name="T3767">­tui Nr. XIIIP-5268. Pri</text:span><text:span text:style-name="T3768">­tar</text:span><text:span text:style-name="T3769">­ta ben</text:span><text:span text:style-name="T3770">­dru su</text:span><text:span text:style-name="T3771">­ta</text:span><text:span text:style-name="T3772">­ri</text:span><text:span text:style-name="T3773">­mu.</text:span></text:p>
        <text:p text:style-name="Roman"><text:span text:style-name="T3774">PIRMININKAS.</text:span><text:span text:style-name="T3775"><text:s/>La</text:span><text:span text:style-name="T3776">­bai ačiū. Eu</text:span><text:span text:style-name="T3777">­ro</text:span><text:span text:style-name="T3778">­pos rei</text:span><text:span text:style-name="T3779">­ka</text:span><text:span text:style-name="T3780">­lų ko</text:span><text:span text:style-name="T3781">­mi</text:span><text:span text:style-name="T3782">­te</text:span><text:span text:style-name="T3783">­to iš</text:span><text:span text:style-name="T3784">­va</text:span><text:span text:style-name="T3785">­da. Bu</text:span><text:span text:style-name="T3786">­vo pa</text:span><text:span text:style-name="T3787">­siū</text:span><text:span text:style-name="T3788">­ly</text:span><text:span text:style-name="T3789">­tas pra</text:span><text:span text:style-name="T3790">­ne</text:span><text:span text:style-name="T3791">­šė</text:span><text:span text:style-name="T3792">­jas G. Kir</text:span><text:span text:style-name="T3793">­ki</text:span><text:span text:style-name="T3794">­las, bi</text:span><text:span text:style-name="T3795">­jau, kad jis ne</text:span><text:span text:style-name="T3796">­pri</text:span><text:span text:style-name="T3797">­sta</text:span><text:span text:style-name="T3798">­tys. Gal iš Eu</text:span><text:span text:style-name="T3799">­ro</text:span><text:span text:style-name="T3800">­pos rei</text:span><text:span text:style-name="T3801">­ka</text:span><text:span text:style-name="T3802">­lų ko</text:span><text:span text:style-name="T3803">­mi</text:span><text:span text:style-name="T3804">­te</text:span><text:span text:style-name="T3805">­to? Ger</text:span><text:span text:style-name="T3806">­bia</text:span><text:span text:style-name="T3807">­ma Rū</text:span><text:span text:style-name="T3808">­ta Mi</text:span><text:span text:style-name="T3809">­liū</text:span><text:span text:style-name="T3810">­te, gal jūs ga</text:span><text:span text:style-name="T3811">­lė</text:span><text:span text:style-name="T3812">­tu</text:span><text:span text:style-name="T3813">­mė</text:span><text:span text:style-name="T3814">­te? Šian</text:span><text:span text:style-name="T3815">­dien daug dar</text:span><text:span text:style-name="T3816">­bo jums ten</text:span><text:span text:style-name="T3817">­ka. La</text:span><text:span text:style-name="T3818">­bai ačiū.</text:span></text:p>
        <text:p text:style-name="Roman"><text:span text:style-name="T3819">R. MILIŪTĖ</text:span><text:span text:style-name="T3820"><text:s/></text:span><text:span text:style-name="T3821">(</text:span><text:span text:style-name="T3822">LVŽSF</text:span><text:span text:style-name="T3823">)</text:span><text:span text:style-name="T3824">. Dė</text:span><text:span text:style-name="T3825">­ko</text:span><text:span text:style-name="T3826">­ju. Eu</text:span><text:span text:style-name="T3827">­ro</text:span><text:span text:style-name="T3828">­pos rei</text:span><text:span text:style-name="T3829">­ka</text:span><text:span text:style-name="T3830">­lų ko</text:span><text:span text:style-name="T3831">­mi</text:span><text:span text:style-name="T3832">­te</text:span><text:span text:style-name="T3833">­tas pri</text:span><text:span text:style-name="T3834">­ėmė to</text:span><text:span text:style-name="T3835">­kį spren</text:span><text:span text:style-name="T3836">­di</text:span><text:span text:style-name="T3837">­mą:<text:s/></text:span><text:span text:style-name="T3838">p</text:span><text:span text:style-name="T3839">ri</text:span><text:span text:style-name="T3840">­tar</text:span><text:span text:style-name="T3841">­ti ini</text:span><text:span text:style-name="T3842">­cia</text:span><text:span text:style-name="T3843">­to</text:span><text:span text:style-name="T3844">­rių pa</text:span><text:span text:style-name="T3845">­teik</text:span><text:span text:style-name="T3846">­tam Sei</text:span><text:span text:style-name="T3847">­mo nu</text:span><text:span text:style-name="T3848">­ta</text:span><text:span text:style-name="T3849">­ri</text:span><text:span text:style-name="T3850">­mo „Dėl Lie</text:span><text:span text:style-name="T3851">­tu</text:span><text:span text:style-name="T3852">­vos Res</text:span><text:span text:style-name="T3853">­pub</text:span><text:span text:style-name="T3854">­li</text:span><text:span text:style-name="T3855">­kos 2019 me</text:span><text:span text:style-name="T3856">­tų vals</text:span><text:span text:style-name="T3857">­ty</text:span><text:span text:style-name="T3858">­bės kon</text:span><text:span text:style-name="T3859">­so</text:span><text:span text:style-name="T3860">­li</text:span><text:span text:style-name="T3861">­duo</text:span><text:span text:style-name="T3862">­tų</text:span><text:span text:style-name="T3863">­jų ata</text:span><text:span text:style-name="T3864">­skai</text:span><text:span text:style-name="T3865">­tų rin</text:span><text:span text:style-name="T3866">­ki</text:span><text:span text:style-name="T3867">­nio pa</text:span><text:span text:style-name="T3868">­tvir</text:span><text:span text:style-name="T3869">­ti</text:span><text:span text:style-name="T3870">­ni</text:span><text:span text:style-name="T3871">­mo“ pro</text:span><text:span text:style-name="T3872">­jek</text:span><text:span text:style-name="T3873">­tui Nr. XIIIP-5268 ir ko</text:span><text:span text:style-name="T3874">­mi</text:span><text:span text:style-name="T3875">­te</text:span><text:span text:style-name="T3876">­to iš</text:span><text:span text:style-name="T3877">­va</text:span><text:span text:style-name="T3878">­dai. Bal</text:span><text:span text:style-name="T3879">­sa</text:span><text:span text:style-name="T3880">­vi</text:span><text:span text:style-name="T3881">­mo re</text:span><text:span text:style-name="T3882">­zul</text:span><text:span text:style-name="T3883">­ta</text:span><text:span text:style-name="T3884">­tai: už – 13, prieš – 1, su</text:span><text:span text:style-name="T3885">­si</text:span><text:span text:style-name="T3886">­lai</text:span><text:span text:style-name="T3887">­kiu</text:span><text:span text:style-name="T3888">­sių nė</text:span><text:span text:style-name="T3889">­ra.</text:span></text:p>
        <text:p text:style-name="Roman"><text:span text:style-name="T3890">PIRMININKAS.</text:span><text:span text:style-name="T3891"><text:s/>La</text:span><text:span text:style-name="T3892">­bai ačiū. Kas ga</text:span><text:span text:style-name="T3893">­lė</text:span><text:span text:style-name="T3894">­tų pri</text:span><text:span text:style-name="T3895">­sta</text:span><text:span text:style-name="T3896">­ty</text:span><text:span text:style-name="T3897">­ti Kul</text:span><text:span text:style-name="T3898">­tū</text:span><text:span text:style-name="T3899">­ros ko</text:span><text:span text:style-name="T3900">­mi</text:span><text:span text:style-name="T3901">­te</text:span><text:span text:style-name="T3902">­to iš</text:span><text:span text:style-name="T3903">­va</text:span><text:span text:style-name="T3904">­dą? Ger</text:span><text:span text:style-name="T3905">­bia</text:span><text:span text:style-name="T3906">­mas R. Šar</text:span><text:span text:style-name="T3907">­knic</text:span><text:span text:style-name="T3908">­kas. Pra</text:span><text:span text:style-name="T3909">­šau.</text:span></text:p>
        <text:p text:style-name="Roman"><text:span text:style-name="T3910">R. ŠARKNICKAS</text:span><text:span text:style-name="T3911"><text:s/></text:span><text:span text:style-name="T3912">(</text:span><text:span text:style-name="T3913">LVŽSF</text:span><text:span text:style-name="T3914">)</text:span><text:span text:style-name="T3915">. Kul</text:span><text:span text:style-name="T3916">­tū</text:span><text:span text:style-name="T3917">­ros ko</text:span><text:span text:style-name="T3918">­mi</text:span><text:span text:style-name="T3919">­te</text:span><text:span text:style-name="T3920">­tas pri</text:span><text:span text:style-name="T3921">­ta</text:span><text:span text:style-name="T3922">­rė ben</text:span><text:span text:style-name="T3923">­dru su</text:span><text:span text:style-name="T3924">­ta</text:span><text:span text:style-name="T3925">­ri</text:span><text:span text:style-name="T3926">­mu.</text:span></text:p>
        <text:p text:style-name="Roman"><text:span text:style-name="T3927">PIRMININKAS.</text:span><text:span text:style-name="T3928"><text:s/>Dė</text:span><text:span text:style-name="T3929">­kui. Kai</text:span><text:span text:style-name="T3930">­mo rei</text:span><text:span text:style-name="T3931">­ka</text:span><text:span text:style-name="T3932">­lų ko</text:span><text:span text:style-name="T3933">­mi</text:span><text:span text:style-name="T3934">­te</text:span><text:span text:style-name="T3935">­to iš</text:span><text:span text:style-name="T3936">­va</text:span><text:span text:style-name="T3937">­dą kas ga</text:span><text:span text:style-name="T3938">­lė</text:span><text:span text:style-name="T3939">­tų pri</text:span><text:span text:style-name="T3940">­sta</text:span><text:span text:style-name="T3941">­ty</text:span><text:span text:style-name="T3942">­ti? No</text:span><text:span text:style-name="T3943">­rin</text:span><text:span text:style-name="T3944">­čių nė</text:span><text:span text:style-name="T3945">­ra, tai pri</text:span><text:span text:style-name="T3946">­sta</text:span><text:span text:style-name="T3947">­ty</text:span><text:span text:style-name="T3948">­siu aš. Bal</text:span><text:span text:style-name="T3949">­sa</text:span><text:span text:style-name="T3950">­vi</text:span><text:span text:style-name="T3951">­mo re</text:span><text:span text:style-name="T3952">­zul</text:span><text:span text:style-name="T3953">­ta</text:span><text:span text:style-name="T3954">­tai: už – 5, prieš ir su</text:span><text:span text:style-name="T3955">­si</text:span><text:span text:style-name="T3956">­lai</text:span><text:span text:style-name="T3957">­kiu</text:span><text:span text:style-name="T3958">­sių nė</text:span><text:span text:style-name="T3959">­ra. Tai</text:span><text:span text:style-name="T3960">­gi pri</text:span><text:span text:style-name="T3961">­tar</text:span><text:span text:style-name="T3962">­ta vien</text:span><text:span text:style-name="T3963">­bal</text:span><text:span text:style-name="T3964">­siai. Na</text:span><text:span text:style-name="T3965">­cio</text:span><text:span text:style-name="T3966">­na</text:span><text:span text:style-name="T3967">­li</text:span><text:span text:style-name="T3968">­nio sau</text:span><text:span text:style-name="T3969">­gu</text:span><text:span text:style-name="T3970">­mo ir gy</text:span><text:span text:style-name="T3971">­ny</text:span><text:span text:style-name="T3972">­bos ko</text:span><text:span text:style-name="T3973">­mi</text:span><text:span text:style-name="T3974">­te</text:span><text:span text:style-name="T3975">­to iš</text:span><text:span text:style-name="T3976">­va</text:span><text:span text:style-name="T3977">­dą kas ga</text:span><text:span text:style-name="T3978">­lė</text:span><text:span text:style-name="T3979">­tų pa</text:span><text:span text:style-name="T3980">­skelb</text:span><text:span text:style-name="T3981">­ti iš šio ko</text:span><text:span text:style-name="T3982">­mi</text:span><text:span text:style-name="T3983">­te</text:span><text:span text:style-name="T3984">­to? Pra</text:span><text:span text:style-name="T3985">­šau.<text:s/></text:span></text:p>
        <text:p text:style-name="Roman"><text:span text:style-name="T3986">J. JARUTIS</text:span><text:span text:style-name="T3987"><text:s/></text:span><text:span text:style-name="T3988">(</text:span><text:span text:style-name="T3989">LVŽSF</text:span><text:span text:style-name="T3990">)</text:span><text:span text:style-name="T3991">. Na</text:span><text:span text:style-name="T3992">­cio</text:span><text:span text:style-name="T3993">­na</text:span><text:span text:style-name="T3994">­li</text:span><text:span text:style-name="T3995">­nio sau</text:span><text:span text:style-name="T3996">­gu</text:span><text:span text:style-name="T3997">­mo ir gy</text:span><text:span text:style-name="T3998">­ny</text:span><text:span text:style-name="T3999">­bos ko</text:span><text:span text:style-name="T4000">­mi</text:span><text:span text:style-name="T4001">­te</text:span><text:span text:style-name="T4002">­tas svars</text:span><text:span text:style-name="T4003">­tė kon</text:span><text:span text:style-name="T4004">­so</text:span><text:span text:style-name="T4005">­li</text:span><text:span text:style-name="T4006">­duo</text:span><text:span text:style-name="T4007">­tų</text:span><text:span text:style-name="T4008">­jų ata</text:span><text:span text:style-name="T4009">­skai</text:span><text:span text:style-name="T4010">­tų rin</text:span><text:span text:style-name="T4011">­ki</text:span><text:span text:style-name="T4012">­nį ir pri</text:span><text:span text:style-name="T4013">­ta</text:span><text:span text:style-name="T4014">­rė ben</text:span><text:span text:style-name="T4015">­dru su</text:span><text:span text:style-name="T4016">­ta</text:span><text:span text:style-name="T4017">­ri</text:span><text:span text:style-name="T4018">­mu.<text:s/></text:span></text:p>
        <text:p text:style-name="Roman"><text:span text:style-name="T4019">PIRMININKAS.</text:span><text:span text:style-name="T4020"><text:s/>Ačiū ger</text:span><text:span text:style-name="T4021">­bia</text:span><text:span text:style-name="T4022">­mam J. Ja</text:span><text:span text:style-name="T4023">­ru</text:span><text:span text:style-name="T4024">­čiui už pri</text:span><text:span text:style-name="T4025">­sta</text:span><text:span text:style-name="T4026">­ty</text:span><text:span text:style-name="T4027">­tą iš</text:span><text:span text:style-name="T4028">­va</text:span><text:span text:style-name="T4029">­dą. So</text:span><text:span text:style-name="T4030">­cia</text:span><text:span text:style-name="T4031">­li</text:span><text:span text:style-name="T4032">­nių rei</text:span><text:span text:style-name="T4033">­ka</text:span><text:span text:style-name="T4034">­lų ir dar</text:span><text:span text:style-name="T4035">­bo ko</text:span><text:span text:style-name="T4036">­mi</text:span><text:span text:style-name="T4037">­te</text:span><text:span text:style-name="T4038">­tas. Ger</text:span><text:span text:style-name="T4039">­bia</text:span><text:span text:style-name="T4040">­ma R. Ša</text:span><text:span text:style-name="T4041">­la</text:span><text:span text:style-name="T4042">­še</text:span><text:span text:style-name="T4043">­vi</text:span><text:span text:style-name="T4044">­čiū</text:span><text:span text:style-name="T4045">­tė gal yra? Ger</text:span><text:span text:style-name="T4046">­bia</text:span><text:span text:style-name="T4047">­mas A. Sy</text:span><text:span text:style-name="T4048">­sas. (</text:span><text:span text:style-name="T4049">Bal</text:span><text:span text:style-name="T4050">­sai sa</text:span><text:span text:style-name="T4051">­lė</text:span><text:span text:style-name="T4052">­je</text:span><text:span text:style-name="T4053">) Po</text:span><text:span text:style-name="T4054">­pie</text:span><text:span text:style-name="T4055">­riai me</text:span><text:span text:style-name="T4056">­luo</text:span><text:span text:style-name="T4057">­ja, jūs ge</text:span><text:span text:style-name="T4058">­riau ži</text:span><text:span text:style-name="T4059">­no</text:span><text:span text:style-name="T4060">­te, kas tu</text:span><text:span text:style-name="T4061">­ri pri</text:span><text:span text:style-name="T4062">­sta</text:span><text:span text:style-name="T4063">­ty</text:span><text:span text:style-name="T4064">­ti. Pra</text:span><text:span text:style-name="T4065">­šom.</text:span></text:p>
        <text:p text:style-name="Roman"><text:span text:style-name="T4066">A. SYSAS</text:span><text:span text:style-name="T4067"><text:s/></text:span><text:span text:style-name="T4068">(</text:span><text:span text:style-name="T4069">LSDPF</text:span><text:span text:style-name="T4070">)</text:span><text:span text:style-name="T4071">. Ger</text:span><text:span text:style-name="T4072">­bia</text:span><text:span text:style-name="T4073">­mas pir</text:span><text:span text:style-name="T4074">­mi</text:span><text:span text:style-name="T4075">­nin</text:span><text:span text:style-name="T4076">­ke, ka</text:span><text:span text:style-name="T4077">­dan</text:span><text:span text:style-name="T4078">­gi ger</text:span><text:span text:style-name="T4079">­bia</text:span><text:span text:style-name="T4080">­ma bu</text:span><text:span text:style-name="T4081">­vu</text:span><text:span text:style-name="T4082">­si ko</text:span><text:span text:style-name="T4083">­mi</text:span><text:span text:style-name="T4084">­te</text:span><text:span text:style-name="T4085">­to pir</text:span><text:span text:style-name="T4086">­mi</text:span><text:span text:style-name="T4087">­nin</text:span><text:span text:style-name="T4088">­kė nė</text:span><text:span text:style-name="T4089">­ra ko</text:span><text:span text:style-name="T4090">­mi</text:span><text:span text:style-name="T4091">­te</text:span><text:span text:style-name="T4092">­to na</text:span><text:span text:style-name="T4093">­rė, tai ko</text:span><text:span text:style-name="T4094">­mi</text:span><text:span text:style-name="T4095">­te</text:span><text:span text:style-name="T4096">­tas įpa</text:span><text:span text:style-name="T4097">­rei</text:span><text:span text:style-name="T4098">­go</text:span><text:span text:style-name="T4099">­jo ma</text:span><text:span text:style-name="T4100">­ne tą pa</text:span><text:span text:style-name="T4101">­da</text:span><text:span text:style-name="T4102">­ry</text:span><text:span text:style-name="T4103">­ti.<text:s/></text:span></text:p>
        <text:p text:style-name="Roman"><text:span text:style-name="T4104">PIRMININKAS.</text:span><text:span text:style-name="T4105"><text:s/>Dė</text:span><text:span text:style-name="T4106">­kui.<text:s/></text:span></text:p>
        <text:p text:style-name="Roman"><text:span text:style-name="T4107">A. SYSAS</text:span><text:span text:style-name="T4108"><text:s/></text:span><text:span text:style-name="T4109">(</text:span><text:span text:style-name="T4110">LSDPF</text:span><text:span text:style-name="T4111">)</text:span><text:span text:style-name="T4112">. Ko</text:span><text:span text:style-name="T4113">­mi</text:span><text:span text:style-name="T4114">­te</text:span><text:span text:style-name="T4115">­to iš</text:span><text:span text:style-name="T4116">­va</text:span><text:span text:style-name="T4117">­da – pri</text:span><text:span text:style-name="T4118">­tar</text:span><text:span text:style-name="T4119">­ti ini</text:span><text:span text:style-name="T4120">­cia</text:span><text:span text:style-name="T4121">­to</text:span><text:span text:style-name="T4122">­rių pa</text:span><text:span text:style-name="T4123">­teik</text:span><text:span text:style-name="T4124">­tam Sei</text:span><text:span text:style-name="T4125">­mo nu</text:span><text:span text:style-name="T4126">­ta</text:span><text:span text:style-name="T4127">­ri</text:span><text:span text:style-name="T4128">­mo pro</text:span><text:span text:style-name="T4129">­jek</text:span><text:span text:style-name="T4130">­tui ir ko</text:span><text:span text:style-name="T4131">­mi</text:span><text:span text:style-name="T4132">­te</text:span><text:span text:style-name="T4133">­to iš</text:span><text:span text:style-name="T4134">­va</text:span><text:span text:style-name="T4135">­dai.<text:s/></text:span></text:p>
        <text:p text:style-name="Roman"><text:span text:style-name="T4136">PIRMININKAS.</text:span><text:span text:style-name="T4137"><text:s/>La</text:span><text:span text:style-name="T4138">­bai ačiū. Svei</text:span><text:span text:style-name="T4139">­ka</text:span><text:span text:style-name="T4140">­tos rei</text:span><text:span text:style-name="T4141">­ka</text:span><text:span text:style-name="T4142">­lų ko</text:span><text:span text:style-name="T4143">­mi</text:span><text:span text:style-name="T4144">­te</text:span><text:span text:style-name="T4145">­tas, kas ga</text:span><text:span text:style-name="T4146">­lė</text:span><text:span text:style-name="T4147">­tų pri</text:span><text:span text:style-name="T4148">­sta</text:span><text:span text:style-name="T4149">­ty</text:span><text:span text:style-name="T4150">­ti? Ger</text:span><text:span text:style-name="T4151">­bia</text:span><text:span text:style-name="T4152">­mas A. Ma</text:span><text:span text:style-name="T4153">­tu</text:span><text:span text:style-name="T4154">­las, jau da</text:span><text:span text:style-name="T4155">­bar nau</text:span><text:span text:style-name="T4156">­ja</text:span><text:span text:style-name="T4157">­sis pir</text:span><text:span text:style-name="T4158">­mi</text:span><text:span text:style-name="T4159">­nin</text:span><text:span text:style-name="T4160">­kas, ima</text:span><text:span text:style-name="T4161">­si at</text:span><text:span text:style-name="T4162">­sa</text:span><text:span text:style-name="T4163">­ko</text:span><text:span text:style-name="T4164">­my</text:span><text:span text:style-name="T4165">­bės. Dė</text:span><text:span text:style-name="T4166">­kui.</text:span></text:p>
        <text:p text:style-name="Roman"><text:span text:style-name="T4167">A. MATULAS</text:span><text:span text:style-name="T4168"><text:s/></text:span><text:span text:style-name="T4169">(</text:span><text:span text:style-name="T4170">TS-LKDF</text:span><text:span text:style-name="T4171">)</text:span><text:span text:style-name="T4172">.</text:span><text:span text:style-name="T4173"><text:s/>Ger</text:span><text:span text:style-name="T4174">­bia</text:span><text:span text:style-name="T4175">­mi ko</text:span><text:span text:style-name="T4176">­le</text:span><text:span text:style-name="T4177">­gos, Svei</text:span><text:span text:style-name="T4178">­ka</text:span><text:span text:style-name="T4179">­tos rei</text:span><text:span text:style-name="T4180">­ka</text:span><text:span text:style-name="T4181">­lų ko</text:span><text:span text:style-name="T4182">­mi</text:span><text:span text:style-name="T4183">­te</text:span><text:span text:style-name="T4184">­tas svars</text:span><text:span text:style-name="T4185">­tė nu</text:span><text:span text:style-name="T4186">­ta</text:span><text:span text:style-name="T4187">­ri</text:span><text:span text:style-name="T4188">­mo pro</text:span><text:span text:style-name="T4189">­jek</text:span><text:span text:style-name="T4190">­tą Nr. XIIIP-5268 ir 4 bal</text:span><text:span text:style-name="T4191">­sa</text:span><text:span text:style-name="T4192">­vus už, 4 su</text:span><text:span text:style-name="T4193">­si</text:span><text:span text:style-name="T4194">­lai</text:span><text:span text:style-name="T4195">­kius, nie</text:span><text:span text:style-name="T4196">­kam ne</text:span><text:span text:style-name="T4197">­bal</text:span><text:span text:style-name="T4198">­sa</text:span><text:span text:style-name="T4199">­vus prieš pri</text:span><text:span text:style-name="T4200">­ta</text:span><text:span text:style-name="T4201">­rė nu</text:span><text:span text:style-name="T4202">­ta</text:span><text:span text:style-name="T4203">­ri</text:span><text:span text:style-name="T4204">­mo pro</text:span><text:span text:style-name="T4205">­jek</text:span><text:span text:style-name="T4206">­tui ko</text:span><text:span text:style-name="T4207">­mi</text:span><text:span text:style-name="T4208">­te</text:span><text:span text:style-name="T4209">­to pir</text:span><text:span text:style-name="T4210">­mi</text:span><text:span text:style-name="T4211">­nin</text:span><text:span text:style-name="T4212">­kės bal</text:span><text:span text:style-name="T4213">­so per</text:span><text:span text:style-name="T4214">­sva</text:span><text:span text:style-name="T4215">­ra.</text:span></text:p>
        <text:p text:style-name="Roman"><text:span text:style-name="T4216">PIRMININKAS.</text:span><text:span text:style-name="T4217"><text:s/>Dė</text:span><text:span text:style-name="T4218">­kui. Švie</text:span><text:span text:style-name="T4219">­ti</text:span><text:span text:style-name="T4220">­mo ir moks</text:span><text:span text:style-name="T4221">­lo ko</text:span><text:span text:style-name="T4222">­mi</text:span><text:span text:style-name="T4223">­te</text:span><text:span text:style-name="T4224">­tas. Kas ga</text:span><text:span text:style-name="T4225">­lė</text:span><text:span text:style-name="T4226">­tų pri</text:span><text:span text:style-name="T4227">­sta</text:span><text:span text:style-name="T4228">­ty</text:span><text:span text:style-name="T4229">­ti? Gal ger</text:span><text:span text:style-name="T4230">­bia</text:span><text:span text:style-name="T4231">­mas E. Pu</text:span><text:span text:style-name="T4232">­pi</text:span><text:span text:style-name="T4233">­nis? Pra</text:span><text:span text:style-name="T4234">­šau.<text:s/></text:span></text:p>
        <text:p text:style-name="Roman"><text:span text:style-name="T4235">E. PUPINIS</text:span><text:span text:style-name="T4236"><text:s/></text:span><text:span text:style-name="T4237">(</text:span><text:span text:style-name="T4238">TS-LKDF</text:span><text:span text:style-name="T4239">)</text:span><text:span text:style-name="T4240">. Ger</text:span><text:span text:style-name="T4241">­bia</text:span><text:span text:style-name="T4242">­mi ko</text:span><text:span text:style-name="T4243">­le</text:span><text:span text:style-name="T4244">­gos, Švie</text:span><text:span text:style-name="T4245">­ti</text:span><text:span text:style-name="T4246">­mo ir moks</text:span><text:span text:style-name="T4247">­lo ko</text:span><text:span text:style-name="T4248">­mi</text:span><text:span text:style-name="T4249">­te</text:span><text:span text:style-name="T4250">­tas svars</text:span><text:span text:style-name="T4251">­tė „Dėl Lie</text:span><text:span text:style-name="T4252">­tu</text:span><text:span text:style-name="T4253">­vos Res</text:span><text:span text:style-name="T4254">­pub</text:span><text:span text:style-name="T4255">­li</text:span><text:span text:style-name="T4256">­kos 2019 me</text:span><text:span text:style-name="T4257">­tų vals</text:span><text:span text:style-name="T4258">­ty</text:span><text:span text:style-name="T4259">­bės kon</text:span><text:span text:style-name="T4260">­so</text:span><text:span text:style-name="T4261">­li</text:span><text:span text:style-name="T4262">­duo</text:span><text:span text:style-name="T4263">­tų</text:span><text:span text:style-name="T4264">­jų ata</text:span><text:span text:style-name="T4265">­skai</text:span><text:span text:style-name="T4266">­tų rin</text:span><text:span text:style-name="T4267">­</text:span><text:span text:style-name="T4268">ki</text:span><text:span text:style-name="T4269">­nio pa</text:span><text:span text:style-name="T4270">­tvir</text:span><text:span text:style-name="T4271">­ti</text:span><text:span text:style-name="T4272">­ni</text:span><text:span text:style-name="T4273">­mo“ ir siū</text:span><text:span text:style-name="T4274">lo pa</text:span><text:span text:style-name="T4275">­grin</text:span><text:span text:style-name="T4276">­di</text:span><text:span text:style-name="T4277">­niam ko</text:span><text:span text:style-name="T4278">­mi</text:span><text:span text:style-name="T4279">­te</text:span><text:span text:style-name="T4280">­tui pri</text:span><text:span text:style-name="T4281">­tar</text:span><text:span text:style-name="T4282">­ti ini</text:span><text:span text:style-name="T4283">­cia</text:span><text:span text:style-name="T4284">­to</text:span><text:span text:style-name="T4285">­rių pa</text:span><text:span text:style-name="T4286">­teik</text:span><text:span text:style-name="T4287">­tam Sei</text:span><text:span text:style-name="T4288">­mo nu</text:span><text:span text:style-name="T4289">­ta</text:span><text:span text:style-name="T4290">­ri</text:span><text:span text:style-name="T4291">­mo pro</text:span><text:span text:style-name="T4292">­jek</text:span><text:span text:style-name="T4293">­tui ben</text:span><text:span text:style-name="T4294">­dru su</text:span><text:span text:style-name="T4295">­ta</text:span><text:span text:style-name="T4296">­ri</text:span><text:span text:style-name="T4297">­mu.</text:span></text:p>
        <text:p text:style-name="Roman"><text:span text:style-name="T4298">PIRMININKAS.</text:span><text:span text:style-name="T4299"><text:s/>La</text:span><text:span text:style-name="T4300">­bai ačiū. Tei</text:span><text:span text:style-name="T4301">­sės ir tei</text:span><text:span text:style-name="T4302">­sėt</text:span><text:span text:style-name="T4303">­var</text:span><text:span text:style-name="T4304">­kos ko</text:span><text:span text:style-name="T4305">­mi</text:span><text:span text:style-name="T4306">­te</text:span><text:span text:style-name="T4307">­tas. Ger</text:span><text:span text:style-name="T4308">­bia</text:span><text:span text:style-name="T4309">­mas S. Šed</text:span><text:span text:style-name="T4310">­ba</text:span><text:span text:style-name="T4311">­ras. Dė</text:span><text:span text:style-name="T4312">­kui.</text:span></text:p>
        <text:p text:style-name="Roman"><text:span text:style-name="T4313">S. ŠEDBARAS</text:span><text:span text:style-name="T4314"><text:s/></text:span><text:span text:style-name="T4315">(</text:span><text:span text:style-name="T4316">TS-LKDF</text:span><text:span text:style-name="T4317">)</text:span><text:span text:style-name="T4318">. Ko</text:span><text:span text:style-name="T4319">­mi</text:span><text:span text:style-name="T4320">­te</text:span><text:span text:style-name="T4321">­tas svars</text:span><text:span text:style-name="T4322">­tė spa</text:span><text:span text:style-name="T4323">­lio 28 die</text:span><text:span text:style-name="T4324">­ną ir vi</text:span><text:span text:style-name="T4325">­siems 10 da</text:span><text:span text:style-name="T4326">­ly</text:span><text:span text:style-name="T4327">­va</text:span><text:span text:style-name="T4328">­vu</text:span><text:span text:style-name="T4329">­sių bal</text:span><text:span text:style-name="T4330">­sa</text:span><text:span text:style-name="T4331">­vus už pri</text:span><text:span text:style-name="T4332">­ta</text:span><text:span text:style-name="T4333">­rė pro</text:span><text:span text:style-name="T4334">­jek</text:span><text:span text:style-name="T4335">­tui.</text:span></text:p>
        <text:p text:style-name="Roman"><text:span text:style-name="T4336">PIRMININKAS.</text:span><text:span text:style-name="T4337"><text:s/>La</text:span><text:span text:style-name="T4338">­bai ačiū. Už</text:span><text:span text:style-name="T4339">­sie</text:span><text:span text:style-name="T4340">­nio rei</text:span><text:span text:style-name="T4341">­ka</text:span><text:span text:style-name="T4342">­lų ko</text:span><text:span text:style-name="T4343">­mi</text:span><text:span text:style-name="T4344">­te</text:span><text:span text:style-name="T4345">­tas. Ger</text:span><text:span text:style-name="T4346">­bia</text:span><text:span text:style-name="T4347">­mas Ž. Pa</text:span><text:span text:style-name="T4348">­vi</text:span><text:span text:style-name="T4349">­lio</text:span><text:span text:style-name="T4350">­nis ir</text:span><text:span text:style-name="T4351">­gi kaip nau</text:span><text:span text:style-name="T4352">­ja</text:span><text:span text:style-name="T4353">­sis pir</text:span><text:span text:style-name="T4354">­mi</text:span><text:span text:style-name="T4355">­nin</text:span><text:span text:style-name="T4356">­kas, svei</text:span><text:span text:style-name="T4357">­ki</text:span><text:span text:style-name="T4358">­nu, ima</text:span><text:span text:style-name="T4359">­si at</text:span><text:span text:style-name="T4360">­sa</text:span><text:span text:style-name="T4361">­ko</text:span><text:span text:style-name="T4362">­my</text:span><text:span text:style-name="T4363">­bės. Pra</text:span><text:span text:style-name="T4364">­šau.<text:s/></text:span></text:p>
        <text:p text:style-name="Roman"><text:span text:style-name="T4365">Ž. PAVILIONIS</text:span><text:s/><text:span text:style-name="T4366">(</text:span><text:span text:style-name="T4367">TS-LKDF</text:span><text:span text:style-name="T4368">)</text:span>. Už­sie­nio rei­ka­lų ko­mi­te­tas pri­ta­rė ini­cia­to­rių pa­teik­tam Sei­mo nu­ta­ri­mo pro­jek­tui ir Už­sie­nio rei­ka­lų ko­mi­te­to iš­va­doms. Pri­tar­ta ben­dru su­ta­ri­mu.</text:p>
        <text:p text:style-name="Roman"><text:span text:style-name="T4369">PIRMININKAS.</text:span><text:s/>La­bai ačiū. Vals­ty­bės val­dy­mo ir sa­vi­val­dy­bių ko­mi­te­tas. Ger­bia­ma G. Bu­ro­kie­nė. Pra­šau į tri­bū­ną.<text:s/></text:p>
        <text:p text:style-name="Roman"><text:span text:style-name="T4370">G. BUROKIENĖ</text:span><text:span text:style-name="T4371"><text:s/></text:span><text:span text:style-name="T4372">(</text:span><text:span text:style-name="T4373">LVŽSF</text:span><text:span text:style-name="T4374">)</text:span><text:span text:style-name="T4375">.</text:span><text:s/>Vals­ty­bės val­dy­mo ir sa­vi­val­dy­bių ko­mi­te­tas svars­tė pro­jek­tą ir pri­ta­rė Sei­mo nu­ta­ri­mui ir ko­mi­te­to iš­va­doms. Už – 7, su­si­lai­kė 1.</text:p>
        <text:p text:style-name="Roman"><text:span text:style-name="T4376">PIRMININKAS.</text:span><text:s/>La­bai jums ačiū. Žmo­gaus tei­sių ko­mi­te­tas. Ar ga­lė­tų kas nors pri­sta­ty­ti? No­rin­čių ne­ma­tau, tai pri­sta­ty­siu aš. Tai­gi spren­di­mas – pri­tar­ti Sei­mo nu­ta­ri­mo pro­jek­tui ben­dru su­ta­ri­mu.<text:s/></text:p>
        <text:p text:style-name="Roman">Vi­sų ko­mi­te­tų iš­va­dos yra pri­sta­ty­tos. Ga­lė­tu­me or­ga­ni­zuo­ti dis­ku­si­ją. Ar yra už­si­ra­šiu­sių? Nė­ra už­si­ra­šiu­sių Sei­mo na­rių. Ke­liau­ja­me į pri­ėmi­mo sta­di­ją. Ar yra dėl mo­ty­vų?<text:s/></text:p>
        <text:p text:style-name="Roman">Pir­miau­sia pa­straips­niui. Nu­ta­ri­mas iš dvie­jų straips­nių. Dėl 1 straips­nio nė­ra no­rin­čių kal­bė­ti? Ar ga­lė­tu­me ben­dru su­ta­ri­mu? Pri­tar­ta. 2 straips­nis. No­rin­čių kal­bė­ti nė­ra. Ar ga­lė­tu­me ben­dru su­ta­ri­mu? Pri­tar­ta ben­dru su­ta­ri­mu.</text:p>
        <text:p text:style-name="Roman">Dėl vi­so nu­ta­ri­mo – mo­ty­vai už, prieš. Nė­ra no­rin­čių kal­bė­ti. Bal­suo­ja­me.</text:p>
        <text:p text:style-name="Roman"/>
        <text:p text:style-name="Priemimas">Šio nu­ta­ri­mo pri­ėmi­mas</text:p>
        <text:p text:style-name="Roman"/>
        <text:p text:style-name="Roman"><text:span text:style-name="T4377">Už</text:span><text:span text:style-name="T4378">­si</text:span><text:span text:style-name="T4379">­re</text:span><text:span text:style-name="T4380">­gist</text:span><text:span text:style-name="T4381">­ra</text:span><text:span text:style-name="T4382">­vo 81, bal</text:span><text:span text:style-name="T4383">­sa</text:span><text:span text:style-name="T4384">­vo 80: už – 70, prieš – 3, su</text:span><text:span text:style-name="T4385">­si</text:span><text:span text:style-name="T4386">­lai</text:span><text:span text:style-name="T4387">­kė 7. Nu</text:span><text:span text:style-name="T4388">­ta</text:span><text:span text:style-name="T4389">­ri</text:span><text:span text:style-name="T4390">­mas pri</text:span><text:span text:style-name="T4391">­im</text:span><text:span text:style-name="T4392">­tas.</text:span><text:s/>(<text:span text:style-name="T4393">Gon</text:span><text:span text:style-name="T4394">­gas</text:span>)</text:p>
        <text:p text:style-name="Roman"/>
        <text:p text:style-name="Laikas">16.02 val.</text:p>
        <text:p text:style-name="Roman12">Sei­mo nu­ta­ri­mo „Dėl Re­zer­vi­nio (sta­bi­li­za­vi­mo) fon­do 2019 me­tų me­ti­nių ata­skai­tų rin­ki­nio pa­tvir­ti­ni­mo“ pro­jek­tas Nr. XIIIP-5270(2) (<text:span text:style-name="T4395">svars</text:span><text:span text:style-name="T4396">­ty</text:span><text:span text:style-name="T4397">­mas ir pri</text:span><text:span text:style-name="T4398">­ėmi</text:span><text:span text:style-name="T4399">­mas</text:span>)</text:p>
        <text:p text:style-name="Roman"/>
        <text:p text:style-name="Roman">Dar­bo­tvarkės 2-19 klau­si­mas – Sei­mo nu­ta­ri­mo „Dėl Re­zer­vi­nio (sta­bi­li­za­vi­mo) fon­do 2019 me­tų me­ti­nių ata­skai­tų rin­ki­nio pa­tvir­ti­ni­mo“ pro­jek­tas Nr. XIIIP-5270(2). Biu­dže­to ir fi­nan­sų ko­mi­te­to pra­ne­šė­jas – A. But­ke­vi­čius. Gal ga­lė­tu­mė­te pri­sta­ty­ti iš­va­dą? Pra­šau.</text:p>
        <text:p text:style-name="Roman"><text:span text:style-name="T4400">A. BUTKEVIČIUS</text:span><text:span text:style-name="T4401"><text:s/></text:span><text:span text:style-name="T4402">(</text:span><text:span text:style-name="T4403">MSNG</text:span><text:span text:style-name="T4404">)</text:span><text:span text:style-name="T4405">.</text:span><text:s/>Ger­bia­mas po­sė­džio pir­mi­nin­ke, ger­bia­mi ko­le­gos, Biu­dže­to ir fi­nan­sų ko­mi­te­tas svars­tė Sei­mo nu­ta­ri­mo „Dėl Re­zer­vi­nio (sta­bi­li­za­vi­mo) fon­do 2019 me­tų me­ti­nių ata­skai­tų rin­ki­nio pa­tvir­ti­ni­mo“ pro­jek­tą ir bu­vo pri­im­tas Biu­dže­to ir fi­nan­sų ko­mi­te­to ga­lu­ti­nis spren­di­mas pri­tar­ti ben­dru su­ta­ri­mu. Ačiū.</text:p>
        <text:p text:style-name="Roman"><text:span text:style-name="T4406">PIRMININKAS.</text:span><text:span text:style-name="T4407"><text:s/>Dė</text:span><text:span text:style-name="T4408">­kui. Au</text:span><text:span text:style-name="T4409">­di</text:span><text:span text:style-name="T4410">­to ko</text:span><text:span text:style-name="T4411">­mi</text:span><text:span text:style-name="T4412">­te</text:span><text:span text:style-name="T4413">­to iš</text:span><text:span text:style-name="T4414">­va</text:span><text:span text:style-name="T4415">­dą kas ga</text:span><text:span text:style-name="T4416">­lė</text:span><text:span text:style-name="T4417">­tų pri</text:span><text:span text:style-name="T4418">­sta</text:span><text:span text:style-name="T4419">­ty</text:span><text:span text:style-name="T4420">­ti? Ne</text:span><text:span text:style-name="T4421">­gi nė</text:span><text:span text:style-name="T4422">­ra nė vie</text:span><text:span text:style-name="T4423">­no na</text:span><text:span text:style-name="T4424">­rio iš Au</text:span><text:span text:style-name="T4425">­di</text:span><text:span text:style-name="T4426">­to ko</text:span><text:span text:style-name="T4427">­mi</text:span><text:span text:style-name="T4428">­te</text:span><text:span text:style-name="T4429">­to? Iš bu</text:span><text:span text:style-name="T4430">­vu</text:span><text:span text:style-name="T4431">­sio Au</text:span><text:span text:style-name="T4432">­di</text:span><text:span text:style-name="T4433">­to ko</text:span><text:span text:style-name="T4434">­mi</text:span><text:span text:style-name="T4435">­te</text:span><text:span text:style-name="T4436">­to, čia svars</text:span><text:span text:style-name="T4437">­ty</text:span><text:span text:style-name="T4438">­ta bu</text:span><text:span text:style-name="T4439">­vu</text:span><text:span text:style-name="T4440">­sio. Ta</text:span><text:span text:style-name="T4441">­da teks man im</text:span><text:span text:style-name="T4442">­tis.<text:s/></text:span></text:p>
        <text:p text:style-name="Roman"><text:span text:style-name="T4443">Įver</text:span><text:span text:style-name="T4444">­ti</text:span><text:span text:style-name="T4445">­nus Vals</text:span><text:span text:style-name="T4446">­ty</text:span><text:span text:style-name="T4447">­bės kon</text:span><text:span text:style-name="T4448">­tro</text:span><text:span text:style-name="T4449">­lės 2020 m. spa</text:span><text:span text:style-name="T4450">­lio 1 d. vals</text:span><text:span text:style-name="T4451">­ty</text:span><text:span text:style-name="T4452">­bi</text:span><text:span text:style-name="T4453">­nio au</text:span><text:span text:style-name="T4454">­di</text:span><text:span text:style-name="T4455">­to iš</text:span><text:span text:style-name="T4456">­va</text:span><text:span text:style-name="T4457">­do</text:span><text:span text:style-name="T4458">­je pa</text:span><text:span text:style-name="T4459">­reikš</text:span><text:span text:style-name="T4460">­tas be</text:span><text:span text:style-name="T4461">­są</text:span><text:span text:style-name="T4462">­ly</text:span><text:span text:style-name="T4463">­gi</text:span><text:span text:style-name="T4464">­nes nuo</text:span><text:span text:style-name="T4465">­mo</text:span><text:span text:style-name="T4466">­nes dėl Re</text:span><text:span text:style-name="T4467">­zer</text:span><text:span text:style-name="T4468">­vi</text:span><text:span text:style-name="T4469">­nio (sta</text:span><text:span text:style-name="T4470">­bi</text:span><text:span text:style-name="T4471">­li</text:span><text:span text:style-name="T4472">­za</text:span><text:span text:style-name="T4473">­vi</text:span><text:span text:style-name="T4474">­mo) fon</text:span><text:span text:style-name="T4475">­do 2019 me</text:span><text:span text:style-name="T4476">­tų fi</text:span><text:span text:style-name="T4477">­nan</text:span><text:span text:style-name="T4478">­si</text:span><text:span text:style-name="T4479">­nių ir biu</text:span><text:span text:style-name="T4480">­dže</text:span><text:span text:style-name="T4481">­to vyk</text:span><text:span text:style-name="T4482">­dy</text:span><text:span text:style-name="T4483">­mo ata</text:span><text:span text:style-name="T4484">­skai</text:span><text:span text:style-name="T4485">­tų rin</text:span><text:span text:style-name="T4486">­ki</text:span><text:span text:style-name="T4487">­nių bei šio au</text:span><text:span text:style-name="T4488">­di</text:span><text:span text:style-name="T4489">­to ata</text:span><text:span text:style-name="T4490">­skai</text:span><text:span text:style-name="T4491">­to</text:span><text:span text:style-name="T4492">­je pa</text:span><text:span text:style-name="T4493">­teik</text:span><text:span text:style-name="T4494">­tus pa</text:span><text:span text:style-name="T4495">­ste</text:span><text:span text:style-name="T4496">­bė</text:span><text:span text:style-name="T4497">­ji</text:span><text:span text:style-name="T4498">­mus, pri</text:span><text:span text:style-name="T4499">­tar</text:span><text:span text:style-name="T4500">­ti ini</text:span><text:span text:style-name="T4501">­cia</text:span><text:span text:style-name="T4502">­to</text:span><text:span text:style-name="T4503">­rių pa</text:span><text:span text:style-name="T4504">­teik</text:span><text:span text:style-name="T4505">­tam Lie</text:span><text:span text:style-name="T4506">­tu</text:span><text:span text:style-name="T4507">­vos Res</text:span><text:span text:style-name="T4508">­pub</text:span><text:span text:style-name="T4509">­li</text:span><text:span text:style-name="T4510">­kos Sei</text:span><text:span text:style-name="T4511">­mo nu</text:span><text:span text:style-name="T4512">­ta</text:span><text:span text:style-name="T4513">­ri</text:span><text:span text:style-name="T4514">­mo<text:s/></text:span>„Dėl Re­zer­vi­nio (sta­bi­li­za­vi­mo) fon­do 2019 me­tų me­ti­nių ata­skai­tų rin­ki­nio pa­tvir­ti­ni­mo“ pro­jek­tui ir siū­ly­ti pa­grin­di­niam ko­mi­te­tui jį to­bu­lin­ti at­si­žvel­giant į Au­di­to ko­mi­te­to pa­siū­ly­mus.<text:s/></text:p>
        <text:p text:style-name="Roman">Yra pa­siū­ly­mas, ku­riam bu­vo pri­tar­ta iš da­lies. Ar nie­kas ne­rei­ka­lau­ja bal­suo­ti? Ge­rai, ta­da pri­ta­ria­me.<text:s/></text:p>
        <text:p text:style-name="P4515">Ar yra už­si­ra­šiu­sių da­ly­vau­ti dis­ku­si­jo­je? Ne, ne­ma­tau.<text:s/></text:p>
        <text:p text:style-name="P4516">Ke­liau­ja­me į pri­ėmi­mo sta­di­ją. Dėl 1 straips­nio mo­ty­vų ne­ma­tau no­rin­čių iš­sa­ky­ti. Ar ga­li­me pri­tar­ti 1 straips­niui ben­dru su­ta­ri­mu? Pri­tar­ta. 2 straips­nis. Ar yra no­rin­čių kal­bė­ti? Ne­ma­tau. Ar ga­li­me pri­tar­ti 2 straips­niui ben­dru su­ta­ri­mu? Pri­tar­ta.<text:s/></text:p>
        <text:p text:style-name="Roman">Mo­ty­vai dėl vi­so nu­ta­ri­mo. Ar yra no­rin­čių kal­bė­ti? Ne­ma­tau, nė­ra. Bal­suo­ja­me.</text:p>
        <text:p text:style-name="Roman"/>
        <text:p text:style-name="Priemimas">Šio nu­ta­ri­mo pri­ėmi­mas</text:p>
        <text:p text:style-name="Roman"/>
        <text:p text:style-name="Roman">Už­si­re­gist­ra­vo 80, bal­sa­vo 80: už – 72, prieš – 1, su­si­lai­kė 7. Tai­gi nu­ta­ri­mas pri­im­tas. (<text:span text:style-name="T4517">Gon</text:span><text:span text:style-name="T4518">­gas</text:span>)<text:s/></text:p>
        <text:p text:style-name="Roman">Dar­bo­tvarkės klau­si­mas… Per šo­ni­nį mik­ro­fo­ną – E. Pu­pi­nis. Pra­šom.</text:p>
        <text:p text:style-name="Roman"><text:span text:style-name="T4519">E. PUPINIS</text:span><text:s/><text:span text:style-name="T4520">(</text:span><text:span text:style-name="T4521">TS-LKDF</text:span><text:span text:style-name="T4522">)</text:span>. Ačiū, po­sė­džio pir­mi­nin­ke. Ger­bia­mi ko­le­gos, no­rė­čiau pa­skelb­ti, kad po šio po­sė­džio no­rė­čiau, kad su­si­rink­tų įsi­ra­šę į Ka­zach­sta­no par­la­men­ti­nę gru­pę, taip pat Če­ki­jos Res­pub­li­kos ir Slo­va­ki­jos gru­pes. Po po­sė­džio iš­si­rink­si­me va­do­vus.</text:p>
        <text:p text:style-name="Roman"><text:span text:style-name="T4523">PIRMININKAS.</text:span><text:span text:style-name="T4524"><text:s/>Dė</text:span><text:span text:style-name="T4525">­kui. Taip pat K. Star</text:span><text:span text:style-name="T4526">­ke</text:span><text:span text:style-name="T4527">­vi</text:span><text:span text:style-name="T4528">­čius per šo</text:span><text:span text:style-name="T4529">­ni</text:span><text:span text:style-name="T4530">­nį mik</text:span><text:span text:style-name="T4531">­ro</text:span><text:span text:style-name="T4532">­fo</text:span><text:span text:style-name="T4533">­ną dėl to pa</text:span><text:span text:style-name="T4534">­ties. Pra</text:span><text:span text:style-name="T4535">­šom.</text:span></text:p>
        <text:p text:style-name="Roman"><text:span text:style-name="T4536">K. STARKEVIČIUS</text:span><text:s/><text:span text:style-name="T4537">(</text:span><text:span text:style-name="T4538">TS-LKDF</text:span><text:span text:style-name="T4539">)</text:span>. Aš taip pat pra­tę­siu…</text:p>
        <text:p text:style-name="Roman"><text:span text:style-name="T4540">PIRMININKAS.</text:span><text:s/>Gar­siau, ko­le­ga.</text:p>
        <text:p text:style-name="Roman"><text:span text:style-name="T4541">K. STARKEVIČIUS</text:span><text:s/><text:span text:style-name="T4542">(</text:span><text:span text:style-name="T4543">TS-LKDF</text:span><text:span text:style-name="T4544">)</text:span>. …ką ir Ed­mun­das pra­dė­jo. Lat­vi­jos Res­pub­li­kos, Uk­rai­nos, Ta­dži­kis­ta­no, Azer­bai­dža­no, Tur­ki­jos ir Mol­do­vos. Čia aš tik­tai įpa­rei­go­tas pa­skelb­ti. Po po­sė­džio.<text:s/></text:p>
        <text:p text:style-name="Roman"><text:span text:style-name="T4545">PIRMININKAS.</text:span><text:s/>Po po­sė­džio. Pra­šom, ger­bia­ma Vi­li­ja Alek­nai­te-Ab­ra­mi­kie­ne.</text:p>
        <text:p text:style-name="Roman"><text:span text:style-name="T4546">V. ALEKNAITĖ-ABRAMIKIENĖ</text:span><text:s/><text:span text:style-name="T4547">(</text:span><text:span text:style-name="T4548">TS-LKDF</text:span><text:span text:style-name="T4549">)</text:span>. Jei­gu ga­li­ma, pa­gei­da­vi­mų kon­cer­tą… Ti­kė­da­ma­si, kad po­sė­dis per­ne­lyg il­gai ne­už­si­tęs, aš kvie­čiu tuos Sei­mo na­rius, ku­rie jun­gia­si į lai­ki­ną­ją gru­pę „Už šei­mą“, po po­sė­džio čia ne­to­li su­si­rink­ti. Mes taip pat tu­ri­me at­lik­ti kai ku­riuos for­ma­lu­mus.</text:p>
        <text:p text:style-name="Roman"><text:span text:style-name="T4550">PIRMININKAS.</text:span><text:s/>Dė­kui. Da­bar per šo­ni­nį mik­ro­fo­ną – ger­bia­mas A. Po­cius.</text:p>
        <text:p text:style-name="Roman"><text:span text:style-name="T4551">A. POCIUS</text:span><text:span text:style-name="T4552"><text:s/></text:span><text:span text:style-name="T4553">(</text:span><text:span text:style-name="T4554">TS-LKDF</text:span><text:span text:style-name="T4555">)</text:span><text:span text:style-name="T4556">. Ačiū.</text:span></text:p>
        <text:p text:style-name="Roman"><text:span text:style-name="T4557">PIRMININKAS.</text:span><text:span text:style-name="T4558"><text:s/>Pra</text:span><text:span text:style-name="T4559">­šom.</text:span></text:p>
        <text:p text:style-name="Roman"><text:span text:style-name="T4560">A. POCIUS</text:span><text:span text:style-name="T4561"><text:s/></text:span><text:span text:style-name="T4562">(</text:span><text:span text:style-name="T4563">TS-LKDF</text:span><text:span text:style-name="T4564">)</text:span><text:span text:style-name="T4565">. Aš taip pat kvie</text:span><text:span text:style-name="T4566">­čiu po po</text:span><text:span text:style-name="T4567">­sė</text:span><text:span text:style-name="T4568">­džio Lie</text:span><text:span text:style-name="T4569">­tu</text:span><text:span text:style-name="T4570">­vos ir Ru</text:span><text:span text:style-name="T4571">­mu</text:span><text:span text:style-name="T4572">­ni</text:span><text:span text:style-name="T4573">­jos tarp</text:span><text:span text:style-name="T4574">­par</text:span><text:span text:style-name="T4575">­la</text:span><text:span text:style-name="T4576">­men</text:span><text:span text:style-name="T4577">­ti</text:span><text:span text:style-name="T4578">­nės gru</text:span><text:span text:style-name="T4579">­pės na</text:span><text:span text:style-name="T4580">­rius, ku</text:span><text:span text:style-name="T4581">­rie už</text:span><text:span text:style-name="T4582">­si</text:span><text:span text:style-name="T4583">­ra</text:span><text:span text:style-name="T4584">­šė, rink</text:span><text:span text:style-name="T4585">­tis čia. Kar</text:span><text:span text:style-name="T4586">­tu ap</text:span><text:span text:style-name="T4587">­si</text:span><text:span text:style-name="T4588">­tar</text:span><text:span text:style-name="T4589">­si</text:span><text:span text:style-name="T4590">­me. Ačiū.</text:span></text:p>
        <text:p text:style-name="Roman"><text:span text:style-name="T4591">PIRMININKAS.</text:span><text:span text:style-name="T4592"><text:s/>Dė</text:span><text:span text:style-name="T4593">­kui. Per šo</text:span><text:span text:style-name="T4594">­ni</text:span><text:span text:style-name="T4595">­nį mik</text:span><text:span text:style-name="T4596">­ro</text:span><text:span text:style-name="T4597">­fo</text:span><text:span text:style-name="T4598">­ną… Su</text:span><text:span text:style-name="T4599">­si</text:span><text:span text:style-name="T4600">­tar</text:span><text:span text:style-name="T4601">­ki</text:span><text:span text:style-name="T4602">­te ku</text:span><text:span text:style-name="T4603">­ris. M. Mal</text:span><text:span text:style-name="T4604">­dei</text:span><text:span text:style-name="T4605">­kis – pra</text:span><text:span text:style-name="T4606">­šom.</text:span></text:p>
        <text:p text:style-name="Roman"><text:span text:style-name="T4607">M. MALDEIKIS</text:span><text:span text:style-name="T4608"><text:s/></text:span><text:span text:style-name="T4609">(</text:span><text:span text:style-name="T4610">TS-LKDF</text:span><text:span text:style-name="T4611">)</text:span><text:span text:style-name="T4612">. Ta</text:span><text:span text:style-name="T4613">­da tie, ku</text:span><text:span text:style-name="T4614">­rie už</text:span><text:span text:style-name="T4615">­si</text:span><text:span text:style-name="T4616">­ra</text:span><text:span text:style-name="T4617">­šė į Tai</text:span><text:span text:style-name="T4618">­va</text:span><text:span text:style-name="T4619">­no gru</text:span><text:span text:style-name="T4620">­pę, čia, jei</text:span><text:span text:style-name="T4621">­gu ga</text:span><text:span text:style-name="T4622">­li</text:span><text:span text:style-name="T4623">­ma, da</text:span><text:span text:style-name="T4624">­bar.<text:s/></text:span></text:p>
        <text:p text:style-name="Roman"><text:span text:style-name="T4625">PIRMININKAS.</text:span><text:span text:style-name="T4626"><text:s/>Dė</text:span><text:span text:style-name="T4627">­kui. Ger</text:span><text:span text:style-name="T4628">­bia</text:span><text:span text:style-name="T4629">­mas R. Lo</text:span><text:span text:style-name="T4630">­pa</text:span><text:span text:style-name="T4631">­ta. Pra</text:span><text:span text:style-name="T4632">­šom.</text:span></text:p>
        <text:p text:style-name="Roman"><text:span text:style-name="T4633">R. LOPATA</text:span><text:span text:style-name="T4634"><text:s/></text:span><text:span text:style-name="T4635">(</text:span><text:span text:style-name="T4636">LSF</text:span><text:span text:style-name="T4637">)</text:span><text:span text:style-name="T4638">. Tas pats. Ar</text:span><text:span text:style-name="T4639">­mė</text:span><text:span text:style-name="T4640">­ni</text:span><text:span text:style-name="T4641">­ja ir Gru</text:span><text:span text:style-name="T4642">­zi</text:span><text:span text:style-name="T4643">­ja, jei</text:span><text:span text:style-name="T4644">­gu ga</text:span><text:span text:style-name="T4645">­li</text:span><text:span text:style-name="T4646">­ma, po po</text:span><text:span text:style-name="T4647">­sė</text:span><text:span text:style-name="T4648">­džio.</text:span></text:p>
        <text:p text:style-name="Roman"><text:span text:style-name="T4649">PIRMININKAS.</text:span><text:span text:style-name="T4650"><text:s/>Dė</text:span><text:span text:style-name="T4651">­kui. Iš</text:span><text:span text:style-name="T4652">­gir</text:span><text:span text:style-name="T4653">­do</text:span><text:span text:style-name="T4654">­me. Pra</text:span><text:span text:style-name="T4655">­šom, Mor</text:span><text:span text:style-name="T4656">­ga</text:span><text:span text:style-name="T4657">­na Da</text:span><text:span text:style-name="T4658">­nie</text:span><text:span text:style-name="T4659">­le.</text:span></text:p>
        <text:p text:style-name="Roman"><text:span text:style-name="T4660">M. DANIELĖ</text:span><text:span text:style-name="T4661"><text:s/></text:span><text:span text:style-name="T4662">(</text:span><text:span text:style-name="T4663">LF</text:span><text:span text:style-name="T4664">)</text:span><text:span text:style-name="T4665">. Gru</text:span><text:span text:style-name="T4666">­pė su Ka</text:span><text:span text:style-name="T4667">­na</text:span><text:span text:style-name="T4668">­da – taip pat po po</text:span><text:span text:style-name="T4669">­sė</text:span><text:span text:style-name="T4670">­džio. Ačiū.</text:span></text:p>
        <text:p text:style-name="Roman"><text:span text:style-name="T4671">PIRMININKAS.</text:span><text:span text:style-name="T4672"><text:s/>Dė</text:span><text:span text:style-name="T4673">­kui. Ger</text:span><text:span text:style-name="T4674">­bia</text:span><text:span text:style-name="T4675">­ma R. Mi</text:span><text:span text:style-name="T4676">­liū</text:span><text:span text:style-name="T4677">­tė. Pra</text:span><text:span text:style-name="T4678">­šom per šo</text:span><text:span text:style-name="T4679">­ni</text:span><text:span text:style-name="T4680">­nį mik</text:span><text:span text:style-name="T4681">­ro</text:span><text:span text:style-name="T4682">­fo</text:span><text:span text:style-name="T4683">­ną.</text:span></text:p>
        <text:p text:style-name="Roman"><text:span text:style-name="T4684">R. MILIŪTĖ</text:span><text:span text:style-name="T4685"><text:s/></text:span><text:span text:style-name="T4686">(</text:span><text:span text:style-name="T4687">LVŽSF</text:span><text:span text:style-name="T4688">)</text:span><text:span text:style-name="T4689">. Ačiū. No</text:span><text:span text:style-name="T4690">­riu pa</text:span><text:span text:style-name="T4691">­kvies</text:span><text:span text:style-name="T4692">­ti už</text:span><text:span text:style-name="T4693">­si</text:span><text:span text:style-name="T4694">­ra</text:span><text:span text:style-name="T4695">­šiu</text:span><text:span text:style-name="T4696">­sius</text:span><text:span text:style-name="T4697"><text:s/></text:span><text:span text:style-name="T4698">drau</text:span><text:span text:style-name="T4699">­gys</text:span><text:span text:style-name="T4700">­tės gru</text:span><text:span text:style-name="T4701">­pės su Ita</text:span><text:span text:style-name="T4702">­li</text:span><text:span text:style-name="T4703">­ja na</text:span><text:span text:style-name="T4704">­rius su</text:span><text:span text:style-name="T4705">­si</text:span><text:span text:style-name="T4706">­rink</text:span><text:span text:style-name="T4707">­ti po po</text:span><text:span text:style-name="T4708">­sė</text:span><text:span text:style-name="T4709">­džio iš</text:span><text:span text:style-name="T4710">­si</text:span><text:span text:style-name="T4711">­rink</text:span><text:span text:style-name="T4712">­ti gru</text:span><text:span text:style-name="T4713">­pės pir</text:span><text:span text:style-name="T4714">­mi</text:span><text:span text:style-name="T4715">­nin</text:span><text:span text:style-name="T4716">­ką ir pa</text:span><text:span text:style-name="T4717">­va</text:span><text:span text:style-name="T4718">­duo</text:span><text:span text:style-name="T4719">­to</text:span><text:span text:style-name="T4720">­ją.</text:span></text:p>
        <text:p text:style-name="Roman"><text:span text:style-name="T4721">PIRMININKAS.</text:span><text:span text:style-name="T4722"><text:s/>Dė</text:span><text:span text:style-name="T4723">­kui. Iš</text:span><text:span text:style-name="T4724">­gir</text:span><text:span text:style-name="T4725">­do</text:span><text:span text:style-name="T4726">­me. Ger</text:span><text:span text:style-name="T4727">­bia</text:span><text:span text:style-name="T4728">­mas K. Ma</text:span><text:span text:style-name="T4729">­siu</text:span><text:span text:style-name="T4730">­lis.</text:span></text:p>
        <text:p text:style-name="Roman"><text:span text:style-name="T4731">K. MASIULIS</text:span><text:span text:style-name="T4732"><text:s/></text:span><text:span text:style-name="T4733">(</text:span><text:span text:style-name="T4734">TS-LKDF</text:span><text:span text:style-name="T4735">)</text:span><text:span text:style-name="T4736">. Uz</text:span><text:span text:style-name="T4737">­be</text:span><text:span text:style-name="T4738">­kai ir</text:span><text:span text:style-name="T4739">­gi…</text:span></text:p>
        <text:p text:style-name="Roman"><text:span text:style-name="T4740">PIRMININKAS.</text:span><text:span text:style-name="T4741"><text:s/>Dė</text:span><text:span text:style-name="T4742">­kui. Ger</text:span><text:span text:style-name="T4743">­bia</text:span><text:span text:style-name="T4744">­mas M. Ma</text:span><text:span text:style-name="T4745">­ti</text:span><text:span text:style-name="T4746">­jo</text:span><text:span text:style-name="T4747">­šai</text:span><text:span text:style-name="T4748">­tis.</text:span></text:p>
        <text:p text:style-name="Roman"><text:span text:style-name="T4749">M. MATIJOŠAITIS</text:span><text:span text:style-name="T4750"><text:s/></text:span><text:span text:style-name="T4751">(</text:span><text:span text:style-name="T4752">LF</text:span><text:span text:style-name="T4753">)</text:span><text:span text:style-name="T4754">. Tuo pa</text:span><text:span text:style-name="T4755">­čiu prin</text:span><text:span text:style-name="T4756">­ci</text:span><text:span text:style-name="T4757">­pu kvie</text:span><text:span text:style-name="T4758">­čiu su</text:span><text:span text:style-name="T4759">­si</text:span><text:span text:style-name="T4760">­rink</text:span><text:span text:style-name="T4761">­ti Hon</text:span><text:span text:style-name="T4762">­kon</text:span><text:span text:style-name="T4763">­go gru</text:span><text:span text:style-name="T4764">­pę.</text:span></text:p>
        <text:p text:style-name="Roman"><text:span text:style-name="T4765">PIRMININKAS.</text:span><text:span text:style-name="T4766"><text:s/>Dė</text:span><text:span text:style-name="T4767">­kui. Ne</text:span><text:span text:style-name="T4768">­jau</text:span><text:span text:style-name="T4769">­gi jau vi</text:span><text:span text:style-name="T4770">­sos gru</text:span><text:span text:style-name="T4771">­pės pa</text:span><text:span text:style-name="T4772">­kvies</text:span><text:span text:style-name="T4773">­tos? (</text:span><text:span text:style-name="T4774">Bal</text:span><text:span text:style-name="T4775">­sai sa</text:span><text:span text:style-name="T4776">­lė</text:span><text:span text:style-name="T4777">­je</text:span><text:span text:style-name="T4778">) La</text:span><text:span text:style-name="T4779">­bai ačiū, ger</text:span><text:span text:style-name="T4780">­bia</text:span><text:span text:style-name="T4781">­mi ko</text:span><text:span text:style-name="T4782">­le</text:span><text:span text:style-name="T4783">­gos.</text:span></text:p>
        <text:p text:style-name="P4784"/>
        <text:p text:style-name="P4785">16.06 val.</text:p>
        <text:p text:style-name="P4786">Sei­mo nu­ta­ri­mo „Dėl Vals­ty­bi­nio so­cia­li­nio drau­di­mo<text:s/>fon­do 2019 me­tų konsoliduotų­jų ata­skai­tų rin­ki­nio pa­tvir­ti­ni­mo“ pro­jek­tas Nr. XIIIP-5265(2) (<text:span text:style-name="T4787">svars</text:span><text:span text:style-name="T4788">­ty</text:span><text:span text:style-name="T4789">­mas ir pri</text:span><text:span text:style-name="T4790">­ėmi</text:span><text:span text:style-name="T4791">­mas</text:span>)</text:p>
        <text:p text:style-name="P4792"/>
        <text:p text:style-name="P4793">Grįž­ta­me prie dar­bo­tvarkės. Dar­bo­tvarkės 2-20 klau­si­mas –<text:s/>Sei­mo nu­ta­ri­mo „Dėl Vals­tybi­nio so­cia­li­nio drau­di­mo fon­do 2019 me­tų kon­so­li­duo­tų­jų ata­skai­tų rin­ki­nio pa­tvir­ti­ni­mo“ pro­jek­tas Nr. XIIIP-5265(2). So­cia­li­nių rei­ka­lų ir dar­bo ko­mi­te­to pra­ne­šė­jas A. Sy­sas. Gal ga­lė­tu­mė­te? Pra­šom į tri­bū­ną.</text:p>
        <text:p text:style-name="Roman"><text:span text:style-name="T4794">A. SYSAS</text:span><text:span text:style-name="T4795"><text:s/></text:span><text:span text:style-name="T4796">(</text:span><text:span text:style-name="T4797">LSDPF</text:span><text:span text:style-name="T4798">)</text:span><text:span text:style-name="T4799">. Ger</text:span><text:span text:style-name="T4800">­bia</text:span><text:span text:style-name="T4801">­mas pir</text:span><text:span text:style-name="T4802">­mi</text:span><text:span text:style-name="T4803">­nin</text:span><text:span text:style-name="T4804">­ke, ger</text:span><text:span text:style-name="T4805">­bia</text:span><text:span text:style-name="T4806">­mi ko</text:span><text:span text:style-name="T4807">­le</text:span><text:span text:style-name="T4808">­gos, So</text:span><text:span text:style-name="T4809">­cia</text:span><text:span text:style-name="T4810">­li</text:span><text:span text:style-name="T4811">­nių rei</text:span><text:span text:style-name="T4812">­ka</text:span><text:span text:style-name="T4813">­lų ir dar</text:span><text:span text:style-name="T4814">­bo ko</text:span><text:span text:style-name="T4815">­mi</text:span><text:span text:style-name="T4816">­te</text:span><text:span text:style-name="T4817">­tas ap</text:span><text:span text:style-name="T4818">­svars</text:span><text:span text:style-name="T4819">­tė. At</text:span><text:span text:style-name="T4820">­si</text:span><text:span text:style-name="T4821">­žvel</text:span><text:span text:style-name="T4822">­gė</text:span><text:span text:style-name="T4823">­me į Au</text:span><text:span text:style-name="T4824">­di</text:span><text:span text:style-name="T4825">­to ko</text:span><text:span text:style-name="T4826">­mi</text:span><text:span text:style-name="T4827">­te</text:span><text:span text:style-name="T4828">­to pa</text:span><text:span text:style-name="T4829">­sta</text:span><text:span text:style-name="T4830">­bas, Vals</text:span><text:span text:style-name="T4831">­ty</text:span><text:span text:style-name="T4832">­bės kon</text:span><text:span text:style-name="T4833">­tro</text:span><text:span text:style-name="T4834">­lės iš</text:span><text:span text:style-name="T4835">­sa</text:span><text:span text:style-name="T4836">­ky</text:span><text:span text:style-name="T4837">­tas pa</text:span><text:span text:style-name="T4838">­sta</text:span><text:span text:style-name="T4839">­bas, ir spren</text:span><text:span text:style-name="T4840">­di</text:span><text:span text:style-name="T4841">­mas<text:s/></text:span>– at­si­žvel­giant į Vals­ty­bės kon­tro­lės 2020 m. spa­lio 1 d. vals­ty­bi­nio au­di­to iš­va­das, pa­reikš­tą są­ly­gi­nę nuo­mo­nę dėl kon­so­li­duo­tų­jų fi­nan­si­nių biu­dže­to vyk­dy­mo ata­skai­tų rin­ki­nių, į Vals­ty­bės kon­tro­lės vals­ty­bi­nio au­di­to ata­skai­to­je pa­teik­tus pa­ste­bė­ji­mus, pri­tar­ti pa­to­bu­lin­tam Lie­tu­vos Res­pub­li­kos Sei­mo nu­ta­ri­mo „Dėl Vals­ty­bi­nio so­cia­li­nio drau­di­mo fon­do 2019 me­tų kon­so­li­duo­tų­jų ata­skai­tų rin­ki­nio pa­tvir­ti­ni­mo“ pro­jek­tui. Pri­tar­ta ben­dru su­ta­ri­mu.<text:s/></text:p>
        <text:p text:style-name="Roman"><text:span text:style-name="T4842">PIRMININKAS.</text:span><text:s/>La­bai ačiū. Ka­dan­gi sun­kiai ran­da­me, kas no­rė­tų pri­sta­ty­ti Au­di­to ko­mi­te­to, tai pri­sta­ty­siu aš, jei­gu lei­si­te, ger­bia­mi ko­le­gos. Tai­gi, iš­va­da yra pri­tar­ti pro­jek­tui ir siū­ly­ti pa­grin­di­niam ko­mi­te­tui jį to­bu­lin­ti, at­si­žvel­giant į Au­di­to ko­mi­te­to pa­siū­ly­mus.<text:s/></text:p>
        <text:p text:style-name="Roman">Da­bar Biu­dže­to ir fi­nan­sų ko­mi­te­to pra­ne­šė­jas A. But­ke­vi­čius šiuo klau­si­mu. Pra­šau pa­teik­ti iš­va­dą.<text:s/></text:p>
        <text:p text:style-name="Roman"><text:span text:style-name="T4843">A. BUTKEVIČIUS</text:span><text:span text:style-name="T4844"><text:s/></text:span><text:span text:style-name="T4845">(</text:span><text:span text:style-name="T4846">MSNG</text:span><text:span text:style-name="T4847">)</text:span><text:span text:style-name="T4848">. Ger</text:span><text:span text:style-name="T4849">­bia</text:span><text:span text:style-name="T4850">­mas po</text:span><text:span text:style-name="T4851">­sė</text:span><text:span text:style-name="T4852">­džio pir</text:span><text:span text:style-name="T4853">­mi</text:span><text:span text:style-name="T4854">­nin</text:span><text:span text:style-name="T4855">­ke, ger</text:span><text:span text:style-name="T4856">­bia</text:span><text:span text:style-name="T4857">­mi ko</text:span><text:span text:style-name="T4858">­le</text:span><text:span text:style-name="T4859">­gos, Biu</text:span><text:span text:style-name="T4860">­dže</text:span><text:span text:style-name="T4861">­to ir fi</text:span><text:span text:style-name="T4862">­nan</text:span><text:span text:style-name="T4863">­sų ko</text:span><text:span text:style-name="T4864">­mi</text:span><text:span text:style-name="T4865">­te</text:span><text:span text:style-name="T4866">­tas svars</text:span><text:span text:style-name="T4867">­tė Sei</text:span><text:span text:style-name="T4868">­mo nu</text:span><text:span text:style-name="T4869">­ta</text:span><text:span text:style-name="T4870">­ri</text:span><text:span text:style-name="T4871">­mo<text:s/></text:span>„Dėl Vals­ty­bi­nio so­cia­li­nio drau­di­mo fon­do 2019 me­tų kon­so­li­duo­tų­jų ata­skai­tų rin­ki­nio pa­tvir­ti­ni­mo“ pro­jek­tą. Ko­mi­te­tas at­si­žvel­gė į Sei­mo kan­ce­lia­ri­jos Tei­sės de­par­ta­men­to pa­teik­tą pa­siū­ly­mą. Jam bu­vo pri­tar­ta. Taip pat ko­mi­te­tas svars­tė Lie­tu­vos Res­pub­li­kos vals­ty­bės kon­tro­lės pa­teik­tus pa­siū­ly­mus, į juos taip pat Biu­dže­to ir fi­nan­sų ko­mi­te­tas at­si­žvel­gė. Biu­dže­to ir fi­nan­sų ko­mi­te­to ga­lu­ti­nė iš­va­da – pri­tar­ti Sei­mo nu­ta­ri­mui. Bal­sa­vi­mo re­zul­ta­tai – pri­tar­ta ben­dru su­ta­ri­mu. Ačiū.</text:p>
        <text:p text:style-name="Roman"><text:span text:style-name="T4872">PIRMININKAS.</text:span><text:s/>La­bai ačiū. Gal mū­sų Sta­tu­to ini­cia­to­rių gru­pė ga­lė­tų pa­gal­vo­ti ir dėl šių pro­ce­dū­rų, kai tvir­ti­na­me vi­sas šias ata­skai­tas, kaip nors ben­drai tą pa­da­ry­ti, bet da­bar tu­ri­me to­kias pro­ce­dū­ras, ko­kias tu­ri­me.<text:s/></text:p>
        <text:p text:style-name="Roman">Dis­ku­tuo­ti nie­kas ne­už­si­ra­šė. Ke­liau­ja­me į pri­ėmi­mo sta­di­ją. 1 straips­nis. Ar yra no­rin­čių kal­bė­ti? Ne­ma­tau. Ar ga­li­me pri­tar­ti 1 straips­niui ben­dru su­ta­ri­mu? (<text:span text:style-name="T4873">Bal</text:span><text:span text:style-name="T4874">­sai sa</text:span><text:span text:style-name="T4875">­lė</text:span><text:span text:style-name="T4876">­je</text:span>) Pri­tar­ta. 2 straips­nis. No­rin­čių­jų kal­bė­ti ne­ma­tau. Ar ga­li­me pri­tar­ti ben­dru su­ta­ri­mu? (<text:span text:style-name="T4877">Bal</text:span><text:span text:style-name="T4878">­sai sa</text:span><text:span text:style-name="T4879">­lė</text:span><text:span text:style-name="T4880">­je</text:span>) Pri­tar­ta.<text:s/></text:p>
        <text:p text:style-name="Roman">Dėl vi­so. Ne­ma­tau no­rin­čių­jų kal­bė­ti. Bal­suo­ja­me.</text:p>
        <text:p text:style-name="Roman"/>
        <text:p text:style-name="Priemimas">Šio nu­ta­ri­mo pri­ėmi­mas</text:p>
        <text:p text:style-name="Roman"/>
        <text:p text:style-name="Roman">Už­si­re­gist­ra­vo 83, bal­sa­vo 83: už – 77, prieš nė­ra, su­si­lai­kė 6. Tai­gi, nu­ta­ri­mas pri­im­tas. (<text:span text:style-name="T4881">Gon</text:span><text:span text:style-name="T4882">­gas</text:span>)<text:s/></text:p>
        <text:p text:style-name="Roman"/>
        <text:p text:style-name="Laikas">16.13 val.</text:p>
        <text:p text:style-name="Roman12">Sei­mo nu­ta­ri­mo „Dėl Ga­ran­ti­nio fon­do 2019 me­tų ata­skai­tų rin­ki­nio pa­tvir­ti­ni­mo“ pro­jek­tas Nr. XIIIP-5266(2) (<text:span text:style-name="T4883">svars</text:span><text:span text:style-name="T4884">­ty</text:span><text:span text:style-name="T4885">­mas ir pri</text:span><text:span text:style-name="T4886">­ėmi</text:span><text:span text:style-name="T4887">­mas</text:span>)<text:s/></text:p>
        <text:p text:style-name="Roman"/>
        <text:p text:style-name="Roman">Dar­bo­tvarkės 2-21 klau­si­mas – Sei­mo nu­ta­ri­mo „Dėl Ga­ran­ti­nio fon­do 2019 me­tų ata­skai­tų rin­ki­nio pa­tvir­ti­ni­mo“ pro­jek­tas Nr. XIIIP-5266(2). So­cia­li­nių rei­ka­lų ir dar­bo ko­mi­te­to pra­ne­šė­jas A. Sy­sas. Pra­šau.</text:p>
        <text:p text:style-name="Roman"><text:span text:style-name="T4888">A. SYSAS</text:span><text:span text:style-name="T4889"><text:s/></text:span><text:span text:style-name="T4890">(</text:span><text:span text:style-name="T4891">LSDPF</text:span><text:span text:style-name="T4892">)</text:span><text:span text:style-name="T4893">.<text:s/></text:span>Ačiū, pir­mi­nin­ke. Ger­bia­mi ko­le­gos, ko­mi­te­tas pri­ta­ria ben­dru su­ta­ri­mu ini­cia­to­rių pa­teik­tam rin­ki­niui.<text:s/></text:p>
        <text:p text:style-name="Roman"><text:span text:style-name="T4894">PIRMININKAS.</text:span><text:s/>Eko­no­mi­kos ko­mi­te­to iš­va­dą gal ger­bia­ma R. Mi­liū­tė ga­lė­tų pri­sta­ty­ti?<text:s/></text:p>
        <text:p text:style-name="Roman"><text:span text:style-name="T4895">R. MILIŪTĖ</text:span><text:s/><text:span text:style-name="T4896">(</text:span><text:span text:style-name="T4897">LVŽSF</text:span><text:span text:style-name="T4898">)</text:span>. Svei­ki dar kar­tą. Eko­no­mi­kos ko­mi­te­tas, kaip pa­pil­do­mas ko­mi­te­tas, svars­tė Sei­mo nu­ta­ri­mo „Dėl Ga­ran­ti­nio fon­do 2019 me­tų ata­skai­tų rin­ki­nio pa­tvir­ti­ni­mo“ pro­jek­tą ir pri­ėmė to­kį spren­di­mą: at­si­žvel­giant į Vals­ty­bės kon­tro­lės vals­ty­bi­nio au­di­to iš­va­dą ir ata­skai­tą, siū­ly­ti pa­grin­di­niam So­cia­li­nių rei­ka­lų ir dar­bo ko­mi­te­tui pri­tar­ti ini­cia­to­rių pateik­tam Sei­mo nu­ta­ri­mo pro­jek­tui Nr. XIIIP-5266. Bal­sa­vi­mo re­zul­ta­tai – pri­tar­ti ben­dru su­ta­ri­mu.</text:p>
        <text:p text:style-name="Roman"><text:span text:style-name="T4899">PIRMININKAS.</text:span><text:s/>La­bai ačiū. Jei­gu Au­di­to ko­mi­te­to na­riai vėl ne­su­pyks ir no­rin­čių­jų pri­sta­ty­ti iš­va­dą ne­at­si­ras, ta­da aš pri­sta­ty­čiau. Bal­sa­vi­mo re­zul­ta­tai: už – 5, prieš nė­ra, su­si­lai­kiu­sių nė­ra. Tai­gi, nu­ta­ri­mui pri­tar­ta.<text:s/></text:p>
        <text:p text:style-name="Roman">To­liau dis­ku­si­ja. Ar yra no­rin­čių kal­bė­ti? Ne­ma­tau. Ke­liau­ja­me į pri­ėmi­mo sta­di­ją. Nu­ta­ri­mas iš vie­no straips­nio. 1 straips­nis. Ar yra no­rin­čių kal­bė­ti? Ne­ma­tau. Ar ga­li­me pri­tar­ti straips­niui ben­dru su­ta­ri­mu? Pri­tar­ta. Dėl vi­so mo­ty­vų nie­kas ne­no­ri iš­sa­ky­ti. Bal­suo­ja­me.<text:s/></text:p>
        <text:p text:style-name="Roman"/>
        <text:p text:style-name="Priemimas">Šio nu­ta­ri­mo pri­ėmi­mas</text:p>
        <text:p text:style-name="Roman"/>
        <text:p text:style-name="Roman">Už­si­re­gist­ra­vo 82 Sei­mo na­riai. Bal­sa­vo 81 Sei­mo na­rys: už – 75, prieš nė­ra, su­si­lai­kė 6. Nu­ta­ri­mas<text:span text:style-name="T4900"><text:s/>(pro</text:span><text:span text:style-name="T4901">­jek</text:span><text:span text:style-name="T4902">­tas Nr. XIIIP-5266) pri</text:span><text:span text:style-name="T4903">­im</text:span><text:span text:style-name="T4904">­tas. (</text:span><text:span text:style-name="T4905">Gon</text:span><text:span text:style-name="T4906">­gas</text:span><text:span text:style-name="T4907">)<text:s/></text:span></text:p>
        <text:p text:style-name="Roman"/>
        <text:p text:style-name="Laikas">16.16 val.</text:p>
        <text:p text:style-name="Roman12">Sei­mo nu­ta­ri­mo „Dėl Il­ga­lai­kio dar­bo iš­mo­kų fon­do 2019 me­tų ata­skai­tų rin­ki­nio pa­tvir­ti­ni­mo“ pro­jek­tas Nr. XIIIP-5267(2) (<text:span text:style-name="T4908">svars</text:span><text:span text:style-name="T4909">­ty</text:span><text:span text:style-name="T4910">­mas ir pri</text:span><text:span text:style-name="T4911">­ėmi</text:span><text:span text:style-name="T4912">­mas</text:span>)</text:p>
        <text:p text:style-name="Roman"><text:s/></text:p>
        <text:p text:style-name="Roman">Dar­bo­tvarkės 2-22 klau­si­mas – Sei­mo nu­ta­ri­mo „Dėl Il­ga­lai­kio dar­bo iš­mo­kų fon­do 2019 me­tų ata­skai­tų rin­ki­nio pa­tvir­ti­ni­mo“ pro­jek­tas Nr. XIIIP-5267(2). Pra­ne­šė­jas – A. Sy­sas, So­cia­li­nių rei­ka­lų ir dar­bo ko­mi­te­tas. Pra­šom.<text:s/></text:p>
        <text:p text:style-name="Roman"><text:span text:style-name="T4913">A. SYSAS</text:span><text:span text:style-name="T4914"><text:s/></text:span><text:span text:style-name="T4915">(</text:span><text:span text:style-name="T4916">LSDPF</text:span><text:span text:style-name="T4917">)</text:span><text:span text:style-name="T4918">.<text:s/></text:span>Ačiū, pir­mi­nin­ke. Ger­bia­mi ko­le­gos, ko­mi­te­tas ben­dru su­ta­ri­mu pri­ta­rė ini­cia­to­rių pa­teik­tam Sei­mo nu­ta­ri­mui.<text:s/></text:p>
        <text:p text:style-name="Roman"><text:span text:style-name="T4919">PIRMININKAS.</text:span><text:s/>La­bai ačiū. Au­di­to ko­mi­te­tui pri­tar­si­te, ka­da aš per­skai­ty­siu: pri­tar­ti ini­cia­to­rių pa­teik­tam nu­ta­ri­mui, už – 5, prieš nė­ra, su­si­lai­kiu­sių nė­ra. Tai­gi pri­tar­ta.<text:s/></text:p>
        <text:p text:style-name="Roman">Dis­ku­si­jo­je nė­ra no­rin­čių da­ly­vau­ti. Ke­liau­ja­me į pri­ėmi­mo sta­di­ją. Nu­ta­ri­mas iš vie­no straips­nio. No­rin­čių kal­bė­ti ne­ma­tau. Ar ga­li­me pri­tar­ti 1 straips­niui ben­dru su­ta­ri­mu? Ga­li­me. Ačiū, pri­tar­ta. Dėl vi­so nie­kas ne­no­ri kal­bė­ti. Bal­suo­ja­me.<text:s/></text:p>
        <text:p text:style-name="Roman"/>
        <text:p text:style-name="Priemimas">Šio nu­ta­ri­mo pri­ėmi­mas</text:p>
        <text:p text:style-name="Roman"/>
        <text:p text:style-name="Roman">Už­si­re­gist­ra­vo 82 Sei­mo na­riai, bal­sa­vo 82 Sei­mo na­riai: už – 76, prieš nė­ra, su­si­lai­kė 6. Nu­ta­ri­mas<text:span text:style-name="T4920"><text:s/>(pro</text:span><text:span text:style-name="T4921">­jek</text:span><text:span text:style-name="T4922">­tas Nr. XIIIP-5267(2) pri</text:span><text:span text:style-name="T4923">­im</text:span><text:span text:style-name="T4924">­tas. (</text:span><text:span text:style-name="T4925">Gon</text:span><text:span text:style-name="T4926">­gas</text:span><text:span text:style-name="T4927">)<text:s/></text:span></text:p>
        <text:p text:style-name="Roman"/>
        <text:p text:style-name="Laikas">16.18 val.</text:p>
        <text:p text:style-name="Roman12">Sei­mo nu­ta­ri­mo „Dėl Vals­ty­bės įmo­nės Ig­na­li­nos ato­mi­nės elek­tri­nės eks­plo­a­ta­vi­mo nu­trau­ki­mo fon­do 2019 m. me­ti­nių ata­skai­tų rin­ki­nio pa­tvir­ti­ni­mo“ pro­jek­tas Nr. XIIIP-5244(2) (<text:span text:style-name="T4928">svars</text:span><text:span text:style-name="T4929">­ty</text:span><text:span text:style-name="T4930">­mas ir pri</text:span><text:span text:style-name="T4931">­ėmi</text:span><text:span text:style-name="T4932">­mas</text:span>)</text:p>
        <text:p text:style-name="Roman"/>
        <text:p text:style-name="Roman">Ki­tas dar­bo­tvarkės 2-23 klau­si­mas – Sei­mo nu­ta­ri­mo „Dėl Vals­ty­bės įmo­nės Ig­na­li­nos ato­mi­nės elek­tri­nės eks­plo­a­ta­vi­mo nu­trau­ki­mo fon­do 2019 m. me­ti­nių ata­skai­tų rin­ki­nio pa­tvir­ti­ni­mo“ pro­jek­tas Nr. XIIIP-5244(2). Eko­no­mi­kos ko­mi­te­to pra­ne­šė­ja – R. Mi­liū­tė. Gal ga­lė­tu­mė­te pri­sta­ty­ti iš­va­dą tri­bū­no­je? Pra­šom.<text:s/></text:p>
        <text:p text:style-name="Roman"><text:span text:style-name="T4933">R. MILIŪTĖ</text:span><text:s/><text:span text:style-name="T4934">(</text:span><text:span text:style-name="T4935">LVŽSF</text:span><text:span text:style-name="T4936">)</text:span>. Dė­ko­ju, po­sė­džio pir­mi­nin­ke. Eko­no­mi­kos ko­mi­te­tas, kaip pa­grin­di­nis ko­mi­te­tas, svars­tė jū­sų įvar­dy­tą pro­jek­tą ir pri­ėmė to­kį spren­di­mą: at­si­žvel­giant į Vals­ty­bės kon­tro­lės pa­teik­tą vals­ty­bi­nio au­di­to iš­va­dą ir ata­skai­tą, pri­tar­ti ko­mi­te­to pa­to­bu­lin­tam Sei­mo nu­ta­ri­mo pro­jek­tui Nr. XIIIP-5244 ir ko­mi­te­to iš­va­doms. Pri­tar­ta ben­dru su­ta­ri­mu.</text:p>
        <text:p text:style-name="Roman"><text:span text:style-name="T4937">PIRMININKAS.</text:span><text:s/>La­bai ačiū. Au­di­to ko­mi­te­to iš­va­dą, jei­gu ne­pri­eš­ta­rau­si­te, per­skai­ty­siu aš: pri­tar­ti ini­cia­to­rių pa­teik­tam nu­ta­ri­mui dėl 2019 me­tų fi­nan­si­nių ata­skai­tų pa­tvir­ti­ni­mo. Bal­sa­vi­mo re­zul­ta­tai: už – 5, prieš nė­ra, su­si­lai­kiu­sių nė­ra. Pri­tar­ta vien­bal­siai.<text:s/></text:p>
        <text:p text:style-name="Roman">Dis­ku­si­jo­je ne­ma­tau no­rin­čių kal­bė­ti. Nu­ta­ri­mas iš vie­no straips­nio. Ke­liau­ja­me į pri­ėmi­mo sta­di­ją. No­rin­čių kal­bė­ti ne­ma­tau. Ar ga­li­me pri­tar­ti straips­niui ben­dru su­ta­ri­mu? Ga­li­me. Pri­tar­ta ben­dru su­ta­ri­mu. Dėl vi­so dėl mo­ty­vų kal­bė­ti nie­kas ne­no­ri. Bal­suo­ja­me.<text:s/></text:p>
        <text:p text:style-name="Roman"/>
        <text:p text:style-name="Priemimas">Šio nu­ta­ri­mo pri­ėmi­mas</text:p>
        <text:p text:style-name="Roman"/>
        <text:p text:style-name="Roman">Už­si­re­gist­ra­vo 87 Sei­mo na­riai, bal­sa­vo 87 Sei­mo na­riai: už – 84, prieš nė­ra, su­si­lai­kė 3. Nu­ta­ri­mas pri­im­tas. (<text:span text:style-name="T4938">Gon</text:span><text:span text:style-name="T4939">­gas</text:span>)</text:p>
        <text:p text:style-name="Roman"/>
        <text:p text:style-name="Laikas">16.20 val.</text:p>
        <text:p text:style-name="Roman12">Bran­duo­li­nės ener­gi­jos įsta­ty­mo Nr. I-1613 35 straips­nio pa­kei­ti­mo įsta­ty­mo projek­tas Nr. XIIIP-5261 (<text:span text:style-name="T4940">pa</text:span><text:span text:style-name="T4941">­tei</text:span><text:span text:style-name="T4942">­ki</text:span><text:span text:style-name="T4943">­mas</text:span>)</text:p>
        <text:p text:style-name="Roman"/>
        <text:p text:style-name="Roman">Dar­bo­tvarkės 2-24 klau­si­mas – Bran­duo­li­nės ener­gi­jos įsta­ty­mo Nr. I-1613 35 straips­nio pa­kei­ti­mo įsta­ty­mo pro­jek­tas Nr. XIIIP-5261. Tu­ri­me lai­ki­nai ener­ge­ti­kos mi­nist­ro pa­rei­gas ei­nan­tį ger­bia­mą­jį Ž. Vai­čiū­ną. Pra­šom pa­teik­ti įsta­ty­mą. Pra­šom į tri­bū­ną.<text:s/></text:p>
        <text:p text:style-name="Roman"><text:span text:style-name="T4944">Ž. VAIČIŪNAS.</text:span><text:s/>Dė­ko­ju, po­sė­džio pir­mi­nin­ke. Ger­bia­mie­ji Sei­mo na­riai, šiuo Bran­duo­li­nės ener­gi­jos įsta­ty­mo 35 straips­nio pa­kei­ti­mo įsta­ty­mo pro­jek­tu sie­kia­ma nu­sta­ty­ti rei­ka­la­vi­mą, kad bū­tų ver­ti­na­mos tik di­de­lio pa­vo­jin­gu­mo, tai yra di­de­lio kie­kio ir įsod­ri­ni­mo bran­duo­li­nė­mis me­džia­go­mis, grės­mės. Pa­gal da­bar­ti­nį reg­la­men­ta­vi­mą grės­mės yra ver­ti­na­mos vi­sais at­ve­jais, ne­pri­klau­so­mai nuo me­džia­gų. Toks rei­ka­la­vi­mas yra per­tek­li­nis, nes bū­tent pa­gal TATENA rei­ka­la­vi­mus yra nu­sta­ty­ta, kad grės­mės pri­va­lo bū­ti ver­ti­na­mos tik di­džiau­sią ri­zi­ką ke­lian­čių bran­duo­li­nių me­džia­gų at­ve­ju.<text:s/></text:p>
        <text:p text:style-name="Roman">Ant­ras as­pek­tas – ko­kia prak­ti­nė šio pa­kei­ti­mo nau­da. Pir­miau­sia yra su­ma­žin­ta ad­mi­nist­ra­ci­nė naš­ta, kon­kre­čiai kal­bant, bū­tent dėl Mai­šia­ga­los sau­gyk­los, nes, kaip ži­no­te, ši sau­gyk­la tu­ri bū­ti per­kel­ta ir me­džia­gos tu­ri bū­ti per­kel­tos į vie­ną vie­tą, tai yra į Ig­na­li­nos ato­mi­nę elek­tri­nę, taip sau­gant me­džia­gas vie­no­je vie­to­je. Šia­me ver­ti­ni­mo pro­ce­se dėl šio pa­kei­ti­mo bus su­ma­žin­ta ad­mi­nist­ra­ci­nė naš­ta, o fi­zi­nė sau­ga bus už­tik­rin­ta va­do­vau­jan­tis VATESI nu­sta­ty­tais fi­zi­niais sau­gos rei­ka­la­vi­mais. Tiek trum­pai. Pra­šau pri­tar­ti po pa­tei­ki­mo.</text:p>
        <text:p text:style-name="Roman"><text:span text:style-name="T4945">PIRMININKAS.</text:span><text:s/>Dė­kui, ger­bia­mas mi­nist­re, už įsta­ty­mo pri­sta­ty­mą. Jū­sų nie­kas ne­no­ri pa­klaus­ti. Dė­ko­ja­me.<text:s/></text:p>
        <text:p text:style-name="Roman">Mo­ty­vai. Nie­kas ne­no­ri iš­sa­ky­ti mo­ty­vų. Tai­gi bal­suo­ja­me po pa­tei­ki­mo.</text:p>
        <text:p text:style-name="Roman">Už­si­re­gist­ra­vo 80, bal­sa­vo 79: už – 79, prieš ir su­si­lai­kiu­sių nė­ra. Tai­gi per­ga­lin­gai po pa­tei­ki­mo pro­jek­tui pri­tar­ta.</text:p>
        <text:p text:style-name="Roman">Rei­kė­tų pa­skir­ti ko­mi­te­tus. Pa­grin­di­niu ko­mi­te­tu siū­lo­me Eko­no­mi­kos ko­mi­te­tą. Ar su­tin­ka­me, ko­le­gos? Nau­ja­sis Eko­no­mi­kos ko­mi­te­to pir­mi­nin­kas ne­pri­eš­ta­rau­ja. Pa­pil­do­mų ko­mi­te­tų no­rė­tu­me pa­skir­ti? Yra ko­kių nors idė­jų? Ne­ma­tau. Va­di­na­si, svars­tys Eko­no­mi­kos ko­mi­te­tas, ki­ti ko­mi­te­tai pa­gal nuo­žiū­rą ga­lės ir­gi pa­svars­ty­ti. Siū­lo­ma svars­ty­ti 2020 m. gruo­džio 15 d. Ga­li­me pri­tar­ti? Nie­kas ne­pri­eš­ta­rau­ja, pri­ta­ria­me.</text:p>
        <text:p text:style-name="Roman">Ger­bia­mi ko­le­gos, ki­to klau­si­mo pra­ne­šė­jai sa­kė, kad jau va­žiuo­ja, tad pa­da­ry­ki­me 5 mi­nu­čių tech­ni­nę per­trau­ką. La­bai neiš­si­blaš­ko­me. (<text:span text:style-name="T4946">Bal</text:span><text:span text:style-name="T4947">­sai sa</text:span><text:span text:style-name="T4948">­lė</text:span><text:span text:style-name="T4949">­je</text:span>) Nė­ra dau­giau nė vie­no pra­ne­šė­jo, ku­ris to­liau pri­sta­ty­tų klau­si­mus. Ger­bia­ma R. Ta­ma­šu­nie­nė tu­ri idė­jų? Pra­šom.</text:p>
        <text:p text:style-name="Roman"><text:span text:style-name="T4950">R. TAMAŠUNIENĖ</text:span><text:span text:style-name="T4951"><text:s/></text:span><text:span text:style-name="T4952">(</text:span><text:span text:style-name="T4953">MSNG</text:span><text:span text:style-name="T4954">)</text:span><text:span text:style-name="T4955">.</text:span><text:s/>Aš tu­riu idė­jų. Par­la­men­ti­nė drau­gys­tės su Len­ki­ja gru­pė gal­būt per tą tech­ni­nę per­trau­ką ga­li su­si­rink­ti prieš tri­bū­ną ap­tar­ti ir iš­rink­ti va­do­vy­bę?</text:p>
        <text:p text:style-name="Roman"><text:span text:style-name="T4956">PIRMININKAS.</text:span><text:s/>La­bai dė­kui už vie­to­je ir lai­ku įdo­mų pa­siū­ly­mą, ta­čiau kaip vi­sos gru­pės da­bar vie­nu me­tu čia su­si­rinks? (<text:span text:style-name="T4957">Bal</text:span><text:span text:style-name="T4958">­sai sa</text:span><text:span text:style-name="T4959">­lė</text:span><text:span text:style-name="T4960">­je</text:span>) Ge­rai. Da­ro­me 5 mi­nu­čių tech­ni­nę per­trau­ką, ir vi­sos gru­pės or­ga­ni­zuo­ja­si sa­vior­ga­ni­za­ci­jos bū­du. Vis­kas. R. Ša­la­še­vi­čiū­tė – per šo­ni­nį mik­ro­fo­ną.</text:p>
        <text:p text:style-name="Roman"><text:span text:style-name="T4961">R. ŠALAŠEVIČIŪTĖ</text:span><text:span text:style-name="T4962"><text:s/></text:span><text:span text:style-name="T4963">(</text:span><text:span text:style-name="T4964">LVŽSF</text:span><text:span text:style-name="T4965">)</text:span><text:span text:style-name="T4966">.</text:span><text:s/>Ger­bia­mi ko­le­gos, 21 že­mai­tis į Že­mai­čių gru­pę už­si­ra­šė. La­bai pra­šau at­ei­ti čia iš­si­rink­ti va­do­vy­bę.</text:p>
        <text:p text:style-name="P4967"><text:span text:style-name="T4968">PIRMININKAS.</text:span><text:s/>Ge­rai.<text:s/></text:p>
        <text:p text:style-name="P4969">D. Asa­na­vi­čiū­tė.</text:p>
        <text:p text:style-name="Roman"><text:span text:style-name="T4970">D. ASANAVIČIŪTĖ</text:span><text:s/><text:span text:style-name="T4971">(</text:span><text:span text:style-name="T4972">TS-LKDF</text:span><text:span text:style-name="T4973">)</text:span>. Jung­ti­nės Ka­ra­lys­tės ir Ai­ri­jos Res­pub­li­kos gal ga­li čia?<text:s/></text:p>
        <text:p text:style-name="Roman"><text:span text:style-name="T4974">PIRMININKAS.</text:span><text:s/>Jung­ti­nė Ka­ra­lys­tė ten, kur ro­do D. Asa­na­vi­čiū­tė. Ne­pa­da­ry­ki­me cha­o­so, ra­miai.</text:p>
        <text:p text:style-name="Roman">Ger­bia­mi ko­le­gos, kaž­kas pa­ė­mė Tarp­par­la­men­ti­nės gru­pės su Ru­mu­ni­ja la­pą. Ar nie­kas ne­tu­ri­te? Ger­bia­mas A. Po­cius ieš­ko su Ru­mu­ni­ja la­po. Grą­žin­ki­te jam, kas pa­ė­mė­te. (<text:span text:style-name="T4975">Bal</text:span><text:span text:style-name="T4976">­sai sa</text:span><text:span text:style-name="T4977">­lė</text:span><text:span text:style-name="T4978">­je</text:span>) Taip pat din­go ir la­pas dėl drau­gys­tės su Šiau­rės Ko­rė­ja. At­si­pra­šau, su Pie­tų Ko­rė­ja. Ko­le­gos, kas ra­do­te, grą­žin­ki­te su Pie­tų Ko­rė­ja. Su Šiau­rės Ko­rė­ja ga­li­te ne­grą­žin­ti.<text:s/></text:p>
        <text:p text:style-name="Roman"/>
        <text:p text:style-name="Pertrauka">Per­trau­ka</text:p>
        <text:p text:style-name="Roman"/>
        <text:p text:style-name="Roman"><text:span text:style-name="T4979">PIRMININKAS.</text:span><text:s/>Ger­bia­mi ko­le­gos, po tru­pu­tį grįž­ki­me į sa­vo vie­tas. Ti­kiuo­si, kad vi­sos gru­pės su­for­muo­tos, vi­sos tarp­par­la­men­ti­nės drau­gys­tės su­lieps­nos. Tu­ri­me pir­mi­nin­kus, pa­va­duo­to­jus. Pa­skelb­si­me po­sė­džio pa­bai­go­je vi­sus pro­to­ko­lus dėl šių da­ly­kų, įvai­rių gru­pių su­da­ry­mo. Ka­dan­gi mū­sų pra­ne­šė­jai, mi­nis­te­ri­jų at­sto­vai, ku­rie tu­rė­tų pa­teik­ti pro­jek­tus, vis dar šiek tiek vė­luo­ja, nes mes už­bė­go­me už akių, kvies­čiau ta­da į tri­bū­ną ger­bia­mą J. Raz­mą pri­sta­ty­ti…</text:p>
        <text:p text:style-name="Roman"/>
        <text:p text:style-name="Laikas">16.39 val.</text:p>
        <text:p text:style-name="Roman12">Sei­mo sa­vai­tės (2020-11-23–2020-11-27) – 2020 m. lap­kri­čio 24 d. (ant­ra­die­nio) ir lap­kri­čio 26 d. (ket­vir­ta­die­nio) po­sė­džių dar­bo­tvarkės pa­tei­ki­mas ir tvir­ti­ni­mas</text:p>
        <text:p text:style-name="Roman"/>
        <text:p text:style-name="Roman">Ki­tos sa­vai­tės dar­bo­tvarkę kvie­čiu pri­sta­ty­ti Sei­mo Pir­mi­nin­ko pir­mą­jį pa­va­duo­to­ją ger­bia­mą­jį J. Raz­mą.</text:p>
        <text:p text:style-name="Roman"><text:span text:style-name="T4980">J. RAZMA</text:span><text:span text:style-name="T4981"><text:s/></text:span><text:span text:style-name="T4982">(</text:span><text:span text:style-name="T4983">TS-LKDF</text:span><text:span text:style-name="T4984">)</text:span><text:span text:style-name="T4985">.<text:s/></text:span>Tur­būt su­pran­ta­me, kad šiuo me­tu svar­biau­sias klau­si­mas yra Mi­nist­ro Pir­mi­nin­ko kan­di­da­tū­ros tvir­ti­ni­mas, tai jis ir bū­tų įra­šy­tas pir­muo­ju klau­si­mu ki­tos sa­vai­tės ant­ra­die­nio dar­bo­tvarkėje. Ma­nau, nu­ma­ty­ta pa­kan­ka­mai lai­ko, 2 va­lan­dos, kad vi­si ga­lė­tų iš­sa­ky­ti sa­vo po­zi­ci­ją, ir bū­tų ne tik svars­ty­mas, bet ir pri­ėmi­mas.<text:s/></text:p>
        <text:p text:style-name="Roman">To­liau, jau mi­nė­jo­me, kad ant­ra­die­nį ga­lė­tų bū­ti šian­dien pa­teik­tų Sei­mo sta­tu­to pa­tai­sų pro­jek­tų svars­ty­mas. Gal­būt ko­mi­te­tas jas jau su­jung­tų ir bū­tų ne tiek daug pro­jek­tų, o vie­nas. To­liau, po pie­tų per­trau­kos, pa­gal anks­tes­nė­je ka­den­ci­jo­je pa­tvir­tin­tą biu­dže­to svars­ty­mo gra­fi­ką mes tu­rė­tu­me ap­si­spręs­ti dėl vals­ty­bės biu­dže­to pro­jek­to. Čia yra ta sta­di­ja, kai frak­ci­jų at­sto­vai pa­si­sa­ko, o pa­ti pro­ce­dū­ra yra ga­na for­ma­li. Pa­pras­tai vi­sais at­ve­jais ši­to­je sta­di­jo­je pro­jek­tas yra grą­ži­na­mas Vy­riau­sy­bei. Tai ke­le­tas su tuo su­si­ju­sių pro­jek­tų. Ti­ki­mės, kad jau bus ga­li­my­bė ant­ra­die­nį pra­dė­ti for­muo­ti ko­mi­si­jas ir de­le­ga­ci­jas. Kol kas ne­re­gist­ruo­ti pro­jek­tai, bet jie yra įra­šy­ti kaip ga­li­mi.<text:s/></text:p>
        <text:p text:style-name="Roman">Ket­vir­ta­die­nį dar­bo­tvarkėje bū­tų pri­ėmi­mas tų pro­jek­tų, ku­riuos mes ap­svars­tė­me šian­die­nos va­ka­ri­nia­me po­sė­dy­je. Kaip ma­tė­me, dėl jų di­de­lių dis­ku­si­jų ne­ki­lo, ti­kė­ki­mės, juos bus ga­li­ma pri­im­ti. Taip pat bū­tų mi­nė­tų Sei­mo sta­tu­to pa­tai­sų pri­ėmi­mas. To­liau, po pie­tų per­trau­kos, ga­lė­tu­me im­tis tų pro­jek­tų, ku­rie su­si­ję su vals­ty­bės biu­dže­to pro­jek­tu, tai „Sod­ros“ biu­dže­to pro­jek­tas, Pri­va­lo­mo­jo svei­ka­tos drau­di­mo fon­do biu­dže­to ro­dik­lių pa­tvir­ti­ni­mo įsta­ty­mo pro­jek­tas, nes jų ne­ga­li­ma la­bai ati­dė­lio­ti, ka­dan­gi, ko­mi­te­tams nu­spren­dus juos grą­žin­ti Vy­riau­sy­bei, jie ne­tu­rė­tų la­bai at­si­lik­ti nuo biu­dže­to grą­ži­ni­mo. Čia bus už­da­vi­nys ko­mi­te­tams ir aš krei­piuo­si į ko­mi­te­tų pir­mi­nin­kus, ku­rie dar yra sa­lė­je, kad Svei­ka­tos rei­ka­lų ko­mi­te­tas, So­cia­li­nių rei­ka­lų ir dar­bo ko­mi­te­tas nu­sta­ty­tu lai­ku ap­svars­ty­tų tuos pro­jek­tus. Ge­riau­siai, kad tai pa­da­ry­tų ry­toj, nes tuo­met tik­rai iš­lai­ky­tu­me bū­ti­nas va­lan­das iki svars­ty­mo Sei­mo po­sė­dy­je. Tiek.<text:s/></text:p>
        <text:p text:style-name="Roman"><text:span text:style-name="T4986">PIRMININKAS.</text:span><text:s/>Dė­kui. Ger­bia­mo­jo pra­ne­šė­jo no­ri pa­klaus­ti A. Ma­tu­las. Pra­šom.<text:s/></text:p>
        <text:p text:style-name="Roman"><text:span text:style-name="T4987">A. MATULAS</text:span><text:span text:style-name="T4988"><text:s/></text:span><text:span text:style-name="T4989">(</text:span><text:span text:style-name="T4990">TS-LKDF</text:span><text:span text:style-name="T4991">)</text:span><text:span text:style-name="T4992">.<text:s/></text:span>Ger­bia­mas pa­va­duo­to­jau, no­riu pri­min­ti, kad nė­ra Au­di­to ko­mi­te­to iš­va­dų dėl kai ku­rių pro­jek­tų, biu­dže­to ir pa­na­šiai. Ir ki­tas klau­si­mas, rei­kė­tų kaip nors iš­spręs­ti pro­ble­mą dėl far­ma­ko­tech­ni­kų. Nuo Nau­jų­jų me­tų įsi­ga­lio­ja tvar­ka ir jie ne­ga­lės dirb­ti, ypač kai­mo vais­ti­nė­se. Yra nau­jai įre­gist­ruo­tas įsta­ty­mo pro­jek­tas ir vie­nas jau svars­to­mas įsta­ty­mo pro­jek­tas. 20 die­ną at­eis ne­pri­klau­so­mos eks­per­ti­zės iš­va­dos ir rei­kė­tų, kad iki Nau­jų­jų me­tų, šio­je se­si­jo­je, mes ap­si­spręs­tu­me, ką da­ry­ti. Tu­rė­ki­te gal­vo­je, aš da­bar ne­at­si­me­nu to įsta­ty­mo pro­jek­to nu­me­rio, bet jums pa­sa­ky­siu at­ski­rai. Tu­rė­ki­me gal­vo­je, kad rei­kia vie­naip ar ki­taip iš­spręs­ti šią pro­ble­mą.<text:s/></text:p>
        <text:p text:style-name="Roman"><text:span text:style-name="T4993">J. RAZMA</text:span><text:span text:style-name="T4994"><text:s/></text:span><text:span text:style-name="T4995">(</text:span><text:span text:style-name="T4996">TS-LKDF</text:span><text:span text:style-name="T4997">)</text:span><text:span text:style-name="T4998">.<text:s/></text:span>Aš ma­nau, jog nie­kas iš ko­le­gų ne­pri­eš­ta­raus, kad mes fik­suo­tu­me, jog tie pro­jek­tai tu­ri bū­ti ki­tos sa­vai­tės dar­bo­tvarkėje. Tik­rai klau­si­mas yra jaut­rus. Jūs Sek­re­to­ria­tui pa­sa­ky­ki­te nu­me­rius ir tie pro­jek­tai bus įra­šy­ti.<text:s/></text:p>
        <text:p text:style-name="Roman"><text:span text:style-name="T4999">PIRMININKAS.</text:span><text:s/>La­bai ačiū. Dau­giau nie­kas ne­no­ri jū­sų pa­klaus­ti. Ar ga­lė­tu­me pri­tar­ti ben­dru su­ta­ri­mu ki­tos sa­vai­tės po­sė­džių dar­bo­tvarkei? Pri­tar­ta. La­bai dė­kui.<text:s/></text:p>
        <text:p text:style-name="Roman"/>
        <text:p text:style-name="Laikas">16.44 val.</text:p>
        <text:p text:style-name="Roman12">In­dė­lių ir įsi­pa­rei­go­ji­mų in­ves­tuo­to­jams drau­di­mo įsta­ty­mo Nr. IX-975 2, 3, 6, 7, 8, 10, 11, 12, 13, 14, 15, 16, 18, 19, 20, 23, 26, 28, 32, 33, 35, 40, 41, 42, 46 straips­nių, šeš­to­jo skir­snio pa­va­di­ni­mo ir prie­do pa­kei­ti­mo ir 5, 47 straips­nių pri­pa­ži­ni­mo ne­te­ku­siais<text:s/><text:span text:style-name="T5000">galios įsta</text:span><text:span text:style-name="T5001">­ty</text:span><text:span text:style-name="T5002">­mo pro</text:span><text:span text:style-name="T5003">­jek</text:span><text:span text:style-name="T5004">­tas Nr. XIIIP-5310, Ban</text:span><text:span text:style-name="T5005">­kų įsta</text:span><text:span text:style-name="T5006">­ty</text:span><text:span text:style-name="T5007">­mo Nr. IX-2085 67 ir 73 straips</text:span><text:span text:style-name="T5008">­nių</text:span><text:s/>pa­kei­ti­mo įsta­ty­mo pro­jek­tas Nr. XIIIP-5311, Cen­tri­nių kre­di­to uni­jų įsta­ty­mo<text:s/><text:span text:style-name="T5009">Nr. VIII-1682 49 ir 55 straips</text:span><text:span text:style-name="T5010">­nių pa</text:span><text:span text:style-name="T5011">­kei</text:span><text:span text:style-name="T5012">­ti</text:span><text:span text:style-name="T5013">­mo įsta</text:span><text:span text:style-name="T5014">­ty</text:span><text:span text:style-name="T5015">­mo pro</text:span><text:span text:style-name="T5016">­jek</text:span><text:span text:style-name="T5017">­tas Nr. XIIIP-5312,<text:s/></text:span>Kredi­to uni­jų įsta­ty­mo Nr. I-796 57 ir 61 straips­nių pa­kei­ti­mo įsta­ty­mo pro­jek­tas Nr. XIIIP-5313, Lie­tu­vos ban­ko įsta­ty­mo Nr. I-678 8, 38 straips­nių ir šeš­to­jo skir­snio pa­va­di­ni­mo pa­kei­ti­mo įsta­ty­mo pro­jek­tas Nr. XIIIP-5314, Fi­nan­si­nio tva­ru­mo įsta­ty­mo Nr. XI-393 46 straips­nio pa­kei­ti­mo įsta­ty­mo pro­jek­tas Nr. XIIIP-5315 (<text:span text:style-name="T5018">pa</text:span><text:span text:style-name="T5019">­tei</text:span><text:span text:style-name="T5020">­ki</text:span><text:span text:style-name="T5021">­mas</text:span>)</text:p>
        <text:p text:style-name="Roman"/>
        <text:p text:style-name="Roman">Grįž­ta­me prie mū­sų pa­grin­di­nės dar­bo­tvarkės. Ka­dan­gi, kaip su­pran­tu, Su­si­sie­ki­mo mi­nis­te­ri­jos at­sto­vo kol kas ne­tu­ri­me, siū­lau svars­ty­ti 2-26.1 klau­si­mą – In­dė­lių ir įsi­pa­rei­go­ji­mų in­ves­tuo­to­jams drau­di­mo įsta­ty­mo kai ku­rių straips­nių pa­kei­ti­mo įsta­ty­mo pro­jek­tą Nr. XIIIP-5310. Kvie­čiu į tri­bū­ną ger­bia­mą vi­ce­mi­nist­rę L. Mas­ka­lio­vie­nę. Kar­tu gal­būt jūs ga­lė­tu­mė­te pri­sta­ty­ti ir vi­sus pen­kis ly­di­muo­sius pro­jek­tus? La­bai ačiū.<text:s/></text:p>
        <text:p text:style-name="Roman"><text:span text:style-name="T5022">L. MASKALIOVIENĖ.</text:span><text:s/>La­bas va­ka­ras vi­siems. Sei­mui tei­kia­mas įsta­ty­mų<text:s/>pa­ke­tas: In­dė­lių ir įsi­pa­rei­go­ji­mų in­ves­tuo­to­jams drau­di­mo įsta­ty­mo kai ku­rių straips­nių pa­kei­ti­mo ir 5 bei 47 straips­nių pri­pa­ži­ni­mo ne­te­ku­siais ga­lios įsta­ty­mo pro­jek­tas, taip pat Ban­kų įsta­ty­mo 67, 73 straips­nių pa­kei­ti­mo įsta­ty­mo pro­jek­tas, Cen­tri­nių kre­di­to uni­jų įsta­ty­mo po­ra straips­nių pa­kei­ti­mo įsta­ty­mo pro­jek­tas, Kre­di­to uni­jų įsta­ty­mo ati­tin­ka­mų straips­nių pa­kei­ti­mo įsta­ty­mas, Lie­tu­vos ban­ko įsta­ty­mo 8, 38 straips­nių ir šeš­to­jo skir­snio pa­va­di­ni­mo pa­kei­ti­mo įsta­ty­mo pro­jek­tas ir Fi­nan­si­nio tva­ru­mo įsta­ty­mo 46 straips­nio pa­kei­ti­mo įsta­ty­mo pro­jek­tas. Šių įsta­ty­mų pro­jek­tų tiks­lai yra du.<text:s/></text:p>
        <text:p text:style-name="Roman">Vie­nas iš jų yra įgy­ven­din­ti 2017 m. rug­sė­jo 14 d. Ko­mi­si­jos de­le­guo­tąjį<text:s/>reg­la­men­tą dėl ga­lu­ti­nių<text:s/>įna­šų, skir­tų<text:s/>Ben­dro­s per­tvar­ky­mo val­dy­bos ad­mi­nist­ra­ci­nėms iš­lai­doms pa­deng­ti sis­te­mos,<text:s/>ir pa­to­bu­lin­ti in­dė­lių ir įsi­pa­rei­go­ji­mų in­ves­tuo­to­jams drau­di­mo sis­te­mos veik­los reg­la­men­ta­vi­mą,<text:s/>sie­kiant efek­ty­ves­nio šių sis­te­mų vei­ki­mo, už­tik­rin­ti tei­si­nį aiš­ku­mą ir ati­tik­tį Eu­ro­pos Są­jun­gos tei­sei. Apie kiek­vie­ną po tru­pu­tį iš­sa­miau.</text:p>
        <text:p text:style-name="Roman">In­dė­lių ir įsi­pa­rei­go­ji­mų in­ves­tuo­to­jams drau­di­mo įsta­ty­mo es­mi­niai pa­kei­ti­mai yra už­tik­rin­ti reg­la­men­to įgy­ven­di­ni­mą pa­gal ga­lio­jan­čią tvar­ką. Ben­dra per­tvar­ky­mo val­dy­ba nu­sta­to įmo­kas, ku­rias rin­kos da­ly­viai, tai yra ban­kai, tu­ri tie­sio­giai su­mo­kė­ti Eu­ro­pos Są­jun­gos ins­ti­tu­ci­jai už<text:s/>Ben­dro per­tvar­ky­mo fon­do ad­mi­nist­ra­vi­mą. Įgy­ven­di­nus reg­la­men­tus sie­kia­ma spręs­ti si­tu­a­ci­ją, jei rin­kos da­ly­viai to­kios įmo­kos ne­su­mo­kė­tų ir tek­tų pra­dė­ti iš­ieš­ko­ji­mo pro­ce­dū­rą. Tai šiuo tiks­lu pro­jek­te siū­lo­ma Lie­tu­vos ape­lia­ci­nį teis­mą pa­skir­ti ins­ti­tu­ci­ja, at­sa­kin­ga už<text:s/>Ben­dros per­tvar­ky­mo val­dy­bos spren­di­mų au­ten­tiš­ku­mo tik­ri­ni­mą. Siū­lo­mo pra­šy­mo dėl au­ten­tiš­ku­mo pa­tik­ri­ni­mo tvar­ka iš es­mės ati­tin­ka ci­vi­li­nį pro­ce­są reg­la­men­tuo­jan­čių Eu­ro­pos Są­jun­gos ir tarp­tau­ti­nės tei­sės ak­tų įgy­ven­di­ni­mo įsta­ty­me nu­sta­ty­tą Eu­ro­pos Są­jun­gos vals­ty­bių na­rių teis­mų spren­di­mų pri­pa­ži­ni­mo tvar­ką. Tuo pa­čiu tiks­li­na­ma drau­di­mo įmo­kų nu­sta­ty­mo ir su­rin­ki­mo tvar­ka – kas­met bus nu­sta­to­ma rin­kos da­ly­vių mo­ka­mų<text:s/><text:span text:style-name="T5023">ex</text:span><text:s/><text:span text:style-name="T5024">an</text:span><text:span text:style-name="T5025">­te</text:span><text:s/>įmo­kų me­ti­nė nor­ma, o ne su­ma, kaip iki šio lai­ko bu­vo, taip pat kei­čia­mas įmo­kos su­mo­kė­ji­mo pe­ri­odiš­ku­mas kas ket­vir­tį, o ne kas mė­ne­sį kaip da­bar. Šiuo me­tu įtvir­tin­tas pe­ri­odas<text:s/><text:span text:style-name="T5026">ex an</text:span><text:span text:style-name="T5027">­te</text:span><text:s/>in­dė­lių drau­di­mo įmo­kų mo­kė­ji­mo me­cha­niz­mas nė­ra lanks­tus, nes kar­tą per me­tus, re­mian­tis pra­ei­tų me­tų pa­bai­gos duo­me­ni­mis, nu­sta­to­ma ben­dra vi­sų da­ly­vių mo­kė­ti­na me­ti­nė su­ma, ku­ri iš­da­li­na­ma da­ly­viams at­si­žvel­giant į jų pa­grin­di­nių ap­draus­tų in­dė­lių su­mą ir veik­los ri­zi­kin­gu­mą. Ta­čiau rin­ka di­na­miš­ka, kaip su­pran­ta­te, kei­čia­si tiek in­dė­lio dy­dis, tiek ma­žė­ja, tiek di­dė­ja, to­dėl siū­lo­ma nu­sta­ty­ti ne su­mą, bet nor­mą, iš­reikš­tą pro­cen­tais nuo vi­sų in­dė­lių drau­di­mo sis­te­mos da­ly­vių pa­grin­di­nių ap­draus­tų in­dė­lių su­mos. To­kie pa­kei­ti­mai leis­tų įmo­kas ap­skai­čiuo­ti nau­do­jant ak­tu­a­liau­sius duo­me­nis ir ma­ži­nant ad­mi­nist­ra­vi­mo naš­tą pa­tiems da­ly­viams. Pra­tę­sia­mas<text:s/>In­dė­lių drau­di­mo fon­do na­cio­na­li­nio tiks­li­nio ly­gio pa­sie­ki­mo ter­mi­nas, siū­ly­mas leis­tų už­tik­rin­ti nuo­sek­lų su­ba­lan­suo­tą ir to­ly­gų to­les­nių įmo­kų (…) į fon­dą, tai yra pa­kei­ti­mas il­ga­lai­kė­je per­spek­ty­vo­je leis­tų su­švel­nin­ti at­ski­rais me­tais skai­čiuo­ja­mą įta­ką da­ran­čių veiks­nių po­vei­kį ir įmo­kų dy­džio svy­ra­vi­mus. Tiks­li­na­mos in­dė­lių, drau­džia­mo įvy­kio, in­ves­tuo­to­jų są­vo­kos, su­pap­ras­ti­na­mas tre­čių­jų ša­lių fi­lia­lo in­dė­lio drau­di­mo me­cha­niz­mas.<text:s/></text:p>
        <text:p text:style-name="Roman">Ban­kų, Kre­di­to uni­jų, Cen­tri­nių kre­di­to uni­jų įsta­ty­mų pa­kei­ti­mai su­si­ję su in­dė­lių, drau­džia­mo įvy­kio są­vo­kų pa­tiks­li­ni­mu pa­gal In­dė­lių ir in­ves­ti­ci­jų drau­di­mo įsta­ty­mą.</text:p>
        <text:p text:style-name="Roman"><text:s/>Lie­tu­vos ban­ko įsta­ty­mo pa­kei­ti­mais siū­lo­ma, kad Lie­tu­vos ban­kas tu­rė­tų tei­sę at­lik­ti fis­ka­li­nio agen­to funk­ci­ją ir fi­nan­si­nes ope­ra­ci­jas ne tik val­džios iž­dui, bet ir ki­tiems vie­šie­siems sub­jek­tams, tarp jų čia ir in­dė­lių in­ves­ti­ci­jų drau­di­mas. Taip su­si­da­ry­tų pa­pil­do­ma sau­gi lė­šų in­ves­ta­vi­mo al­ter­na­ty­va Lie­tu­vo­je.<text:s/></text:p>
        <text:p text:style-name="Roman">Fi­nan­si­nio tva­ru­mo įsta­ty­me siū­lo­ma to­kia pa­ti<text:s/>Ben­dros per­tvar­kymo<text:s/>val­dy­bos spren­di­mu ski­ria­mos bau­dos au­ten­tiš­ku­mo pa­tvir­ti­ni­mo tvar­ka, ko­kia siū­lo­ma ir In­dė­lių ir in­ves­ti­ci­jų drau­di­mo įsta­ty­me dėl<text:s/>Ben­dros per­tvar­kymo<text:s/>val­dy­bos spren­di­mo dėl mo­kė­ti­nų su­mų<text:s/>Ben­dros per­tvar­ky­mo val­dy­bos ad­mi­nist­ra­ci­nėms iš­lai­doms pa­deng­ti.<text:s/></text:p>
        <text:p text:style-name="Roman">Esa­me ga­vę Sei­mo kan­ce­lia­ri­jos Tei­sės de­par­ta­men­to pa­sta­bą dėl pro­jek­to straips­nio, ku­riuo siū­lo­ma nu­sta­ty­ti, kad in­dė­lių drau­di­mo iš­mo­kos mo­kė­ji­mas yra ati­de­da­mas tuo at­ve­ju, kai in­dė­li­nin­kui dėl jo in­dė­liuo­se lai­ko­mų pi­ni­gų<text:s/>įsi­gi­ji­mo tei­sė­tu­mo pa­reikš­tas kal­ti­ni­mas dėl pi­ni­gų plo­vi­mo ir te­ro­riz­mo fi­nan­sa­vi­mo.<text:s/></text:p>
        <text:p text:style-name="Roman">Sei­mo tei­sės gru­pei ki­lo abe­jo­nių, ar šia nuo­sta­ta tin­ka­mai per­ke­lia­ma Eu­ro­pos Są­jun­gos tei­sė dėl in­dė­lių ga­ran­ti­jų sis­te­mų, nes, jų nuo­mo­ne, di­rek­ty­va in­dė­lio drau­di­mo iš­mo­kė­ji­mo ati­dė­ji­mą sie­ja tik su pa­čiam as­me­niui pa­reikš­tu kal­ti­ni­mu, o ne mi­nė­to as­mens tu­ri­mo in­dė­lio lė­šų tei­sė­tu­mu ir pa­grįs­tu­mu. To­dėl siū­lo­ma tiks­lin­ti šią nuo­sta­tą.<text:s/></text:p>
        <text:p text:style-name="Roman">Mū­sų mi­nis­te­ri­jos tei­si­nin­kų ir Vy­riau­sy­bės tei­sės gru­pės nuo­mo­ne, kon­kre­taus nu­si­kal­ti­mo pa­da­ry­mas tu­ri bū­ti sie­ja­mas su kon­kre­čiu in­dė­liu, o ne su as­me­niu. Tai yra jei­gu as­muo bu­vo baus­tas už pi­ni­gų plo­vi­mą, tai ne­reiš­kia, kad toks as­muo nie­ka­da ne­be­tu­rės ga­li­my­bės tu­rė­ti in­dė­lį, ku­riam tai­ko­mas in­dė­lių drau­di­mas. Ma­no­me, kad tu­rė­tų bū­ti nu­sta­ty­tas aiš­kus ry­šys tarp kon­kre­taus in­dė­lio ir kon­kre­taus nu­si­kal­ti­mo. In­dė­lių są­skai­to­se lai­ko­mos lė­šos tu­rė­tų bū­ti sie­ja­mos su kon­kre­čiu nu­si­kal­ti­mu.<text:s/></text:p>
        <text:p text:style-name="Roman">Tai ir at­spin­di mū­sų pa­teik­to įsta­ty­mo pro­jek­tas. Be abe­jo, mes esa­me at­vi­ri dis­ku­si­joms, tai ir ki­tas jū­sų pa­sta­bas ga­lė­si­me ap­tar­ti ko­mi­te­te.</text:p>
        <text:p text:style-name="Roman"><text:span text:style-name="T5028">PIRMININKAS.</text:span><text:s/>La­bai ačiū ger­bia­mai vi­ce­mi­nist­rei. Jū­sų no­ri pa­klaus­ti ko­le­ga M. Ma­jaus­kas, ta­čiau aš jo ne­ma­tau sa­lė­je. La­bai dė­kui už pri­sta­ty­mą. La­bai ačiū.</text:p>
        <text:p text:style-name="Roman">Mo­ty­vai po pa­tei­ki­mo. Siū­lau ap­si­spręs­ti dėl pa­grin­di­nio ir vi­sų ly­di­mų­jų įsta­ty­mų pro­jek­tų Nr. XIIIP-5310, Nr. XIIIP-5311, Nr. XIIIP-5312, Nr. XIIIP-5313, Nr. XIIIP-5314, Nr. XIIIP-5315. Ne­at­si­ra­do no­rin­čių kal­bė­ti.<text:s/></text:p>
        <text:p text:style-name="Roman"><text:span text:style-name="T5029">Bal</text:span><text:span text:style-name="T5030">­suo</text:span><text:span text:style-name="T5031">­ja</text:span><text:span text:style-name="T5032">­me. Ar gal ben</text:span><text:span text:style-name="T5033">­dru su</text:span><text:span text:style-name="T5034">­ta</text:span><text:span text:style-name="T5035">­ri</text:span><text:span text:style-name="T5036">­mu ga</text:span><text:span text:style-name="T5037">­lė</text:span><text:span text:style-name="T5038">­tu</text:span><text:span text:style-name="T5039">­me pri</text:span><text:span text:style-name="T5040">­tar</text:span><text:span text:style-name="T5041">­ti?<text:s/></text:span>(<text:span text:style-name="T5042">Bal</text:span><text:span text:style-name="T5043">­sai sa</text:span><text:span text:style-name="T5044">­lė</text:span><text:span text:style-name="T5045">­je</text:span>)<text:span text:style-name="T5046"><text:s/>Tai ta</text:span><text:span text:style-name="T5047">­da bal</text:span><text:span text:style-name="T5048">­suo</text:span><text:span text:style-name="T5049">­ja</text:span><text:span text:style-name="T5050">­me.</text:span></text:p>
        <text:p text:style-name="P5051">Už­si­re­gist­ra­vo 78, bal­sa­vo 78: už – 74, prieš nė­ra, su­si­lai­kė 4. Tai­gi, pri­tar­ta po pa­tei­ki­mo.<text:s/></text:p>
        <text:p text:style-name="Roman">Pa­grin­di­niu ko­mi­te­tu siū­lo­mas Biu­dže­to ir fi­nan­sų ko­mi­te­tas. Ar ga­li­me pri­tar­ti? Pri­ta­ria­me. Pa­pil­do­mų ne­nu­ma­ty­ta. Jei­gu at­si­ras, ap­svars­tys. Siū­lo­ma pa­grin­di­nio ir ly­di­mų­jų pro­jek­tų svars­ty­mo da­ta – 2020 m. gruo­džio 15 d. Ga­li­me pri­tar­ti? Pri­tar­ta.</text:p>
        <text:p text:style-name="Roman">Kol kas aš ne­ma­tau pro­jek­to Nr. XIIIP-5248 pa­tei­kė­jo. Tu­rė­jo da­ly­vau­ti vi­ce­mi­nist­ras G. Ma­žei­ka, bet jis kol kas dar vė­luo­ja.<text:s/></text:p>
        <text:p text:style-name="Roman"/>
        <text:p text:style-name="Laikas">16.53 val.</text:p>
        <text:p text:style-name="Roman12">In­for­ma­ci­niai pra­ne­ši­mai</text:p>
        <text:p text:style-name="Roman"/>
        <text:p text:style-name="Roman">Ko ge­ro, pra­ne­ši­mas bū­tų toks, kad vi­sos lai­ki­no­sios gru­pės… bus jų su­da­ry­mas ir pro­to­ko­lai įtrauk­ti į po­sė­džio pro­to­ko­lą. Mes da­bar at­ski­rai čia dėl kiek­vie­nos ne­pra­ne­ši­me, tai ne­si­jau­din­ki­te. O tarp­par­la­men­ti­nės gru­pės pir­miau­sia bus ap­svars­ty­tos Už­sie­nio rei­ka­lų ko­mi­te­te ir ta­da ly­giai taip pat bus pa­skelb­ta apie jų įstei­gi­mą, kas yra pir­mi­nin­kai ir kas yra pa­va­duo­to­jai. Ar tin­ka toks pro­ce­sas? Jei­gu tin­ka, ta­da skel­biu re­gist­ra­ci­ją. (<text:span text:style-name="T5052">Bal</text:span><text:span text:style-name="T5053">­sai sa</text:span><text:span text:style-name="T5054">­lė</text:span><text:span text:style-name="T5055">­je</text:span>)<text:s/></text:p>
        <text:p text:style-name="Roman">Se­kun­dė­lę! Ga­li­me už­si­re­gist­ruo­ti, bet aš gir­džiu, kad gal at­eis dar ir pas­ku­ti­nis pra­ne­šė­jas. Jei­gu at­eis, tai pa­lauk­si­me. Čia vie­nas klau­si­mas, dar ap­svars­ty­si­me. Ne­rei­kės jam ant­ra­die­nį va­žiuo­ti.<text:s/></text:p>
        <text:p text:style-name="Roman">Už­si­re­gist­ra­vo 70, be­veik pu­sė ko­le­gų.<text:s/></text:p>
        <text:p text:style-name="Roman">Ar mes tu­rė­si­me pra­ne­šė­ją? Ger­bia­mi ko­le­gos, ka­dan­gi pra­ne­šė­jas sa­lė­je ne­pa­si­ro­dė, skel­biu va­ka­ri­nį po­sė­dį baig­tą. (<text:span text:style-name="T5056">Gon</text:span><text:span text:style-name="T505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NoSpacing" style:display-name="No Spacing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5</text:span></text:p>
        <text:p text:style-name="P13"><text:tab/><text:tab/></text:p>
      </style:header>
      <style:header-left>
        <text:p text:style-name="P14"><text:span text:style-name="T15">2020 m. lapkričio 19 d.<text:s/></text:span><text:span text:style-name="T16"><text:tab/></text:span><text:span text:style-name="T17"><text:tab/></text:span><text:span text:style-name="T18"><text:page-number text:fixed="false">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08:48:00Z</meta:creation-date>
    <dc:date>2022-03-09T08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474" meta:word-count="17293" meta:character-count="130956" meta:row-count="1654" meta:non-whitespace-character-count="114137"/>
  </office:meta>
</office:document-meta>
</file>