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4.5in" fo:margin-right="0.0694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text-indent="0.486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text-indent="0.486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 fo:text-indent="0.5in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text-indent="0.486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top="0.1666in" fo:text-indent="0.4861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Projekto lyginamasis variantas<text:s/></text:p>
      <text:p text:style-name="P2"><text:s/></text:p>
      <text:p text:style-name="P3"/>
      <text:p text:style-name="P4">LIETUVOS RESPUBLIKOS</text:p>
      <text:p text:style-name="P5">APSAUGOS NUO SMURTO ARTIMOJE APLINKOJE ĮSTATYMO NR. XI-1425<text:s/></text:p>
      <text:p text:style-name="P6">4 STRAIPSNIO PAKEITIMO</text:p>
      <text:p text:style-name="P7">ĮSTATYMAS</text:p>
      <text:p text:style-name="P8"><text:s/></text:p>
      <text:p text:style-name="P9">2024 m. <text:s text:c="22"/>d. Nr.</text:p>
      <text:p text:style-name="P10">Vilnius</text:p>
      <text:p text:style-name="P11"><text:s/></text:p>
      <text:p text:style-name="P12">1 straipsnis. 4 straipsnio pakeitimas</text:p>
      <text:p text:style-name="P13">Pakeisti 4 straipsnio 8 dalies 2 punktą ir jį išdėstyti taip:</text:p>
      <text:p text:style-name="P14"><text:bookmark-start text:name="_heading=h.3znysh7"/><text:bookmark-end text:name="_heading=h.3znysh7"/><text:span text:style-name="T15">„</text:span><text:bookmark-start text:name="bookmark=id.30j0zll"/><text:bookmark-end text:name="bookmark=id.30j0zll"/><text:span text:style-name="T16">2) Lietuvos Respublikos ginklų ir šaudmenų kontrolės įstatymo nustatyta tvarka neišduoda leidimo laikyti ginklus ar leidimo nešiotis ginklus arba šiuos leidimus panaikina asmenims, kuriems skir</text:span><text:span text:style-name="T17">tas apsaugos nuo smurto orderis, –<text:s/></text:span><text:span text:style-name="T18">iki apsaugos nuo smurto orderio galiojimo pabaigos</text:span><text:span text:style-name="T19"><text:s/></text:span><text:span text:style-name="T20">3 met</text:span><text:span text:style-name="T21">us</text:span><text:span text:style-name="T22"><text:s/>nuo apsaugos nuo smurto orderio galiojimo pradžios arba</text:span><text:span text:style-name="T23"><text:s/>iki orderį panaikinančios<text:s/></text:span><text:span text:style-name="T24">teismo nutarties<text:s/></text:span><text:span text:style-name="T25">įsiteisėjimo</text:span><text:span text:style-name="T26"><text:s/>momento</text:span><text:span text:style-name="T27">, taip pat asmenims, dėl kurių pradėtas iki</text:span><text:span text:style-name="T28">teisminis tyrimas, susijęs su smurtu artimoje aplinkoje, ar priimtas apkaltinamasis teismo nuosprendis ar teismo sprendimas atleisti nuo baudžiamosios atsakomybės dėl nusikalstamos veikos, susijusios su smurtu artimoje aplinkoje;</text:span><text:bookmark-start text:name="bookmark=id.1fob9te"/><text:bookmark-end text:name="bookmark=id.1fob9te"/><text:span text:style-name="T29">“</text:span></text:p>
      <text:p text:style-name="P30"/>
      <text:p text:style-name="P31">2 straipsnis. Įstatymo įsigaliojimas<text:s/></text:p>
      <text:list text:style-name="LFO1" text:continue-numbering="true">
        <text:list-item>
          <text:p text:style-name="P32">Šis įstatymas, išskyrus šio straipsnio 2 dalį, įsigalioja 2025 m. sausio 1 d.<text:s/></text:p>
        </text:list-item>
        <text:list-item>
          <text:p text:style-name="P33">Lietuvos Respublikos Vyriausybė ir jos įgaliotos institucijos pagal kompetenciją iki 2024 m. gruodžio 31 d. priima šio įstatymo įgyvendinamuosius teisės aktus.</text:p>
        </text:list-item>
      </text:list>
      <text:p text:style-name="P34"/>
      <text:p text:style-name="P35">Skelbiu šį Lietuvos Respublikos Seimo priimtą įstatymą.</text:p>
      <text:p text:style-name="P36"><text:s/></text:p>
      <text:p text:style-name="P37">Respublikos Prezidentas</text:p>
      <text:p text:style-name="P38"/>
      <text:p text:style-name="P39">Teikia<text:s/></text:p>
      <text:p text:style-name="P40">Seimo narė<text:tab/><text:tab/><text:tab/><text:tab/>Ieva Pakarklytė</text:p>
      <text:p text:style-name="P41"><text:tab/><text:tab/><text:tab/><text:tab/><text:tab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31T08:31:00Z</meta:creation-date>
    <dc:date>2024-07-31T08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376" meta:row-count="44" meta:non-whitespace-character-count="1214"/>
  </office:meta>
</office:document-meta>
</file>