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fo:text-transform="upperca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fo:margin-right="-0.0006in"/>
      <style:text-properties fo:font-weight="bold" style:font-weight-asian="bold" fo:text-transform="uppercase"/>
    </style:style>
    <style:style style:name="P26" style:parent-style-name="Normal" style:family="paragraph">
      <style:paragraph-properties fo:text-align="center" fo:margin-right="-0.0006in"/>
      <style:text-properties fo:font-weight="bold" style:font-weight-asian="bold" fo:text-transform="uppercase"/>
    </style:style>
    <style:style style:name="P27" style:parent-style-name="Normal" style:family="paragraph">
      <style:paragraph-properties fo:text-align="center" fo:margin-right="-0.0006in"/>
      <style:text-properties fo:font-weight="bold" style:font-weight-asian="bold" fo:text-transform="uppercase"/>
    </style:style>
    <style:style style:name="P28" style:parent-style-name="Normal" style:family="paragraph">
      <style:paragraph-properties fo:text-align="center" fo:margin-right="-0.0006in"/>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ext-properties style:font-name-asian="Calibri" fo:font-weight="bold" style:font-weight-asian="bold" style:font-size-complex="12pt"/>
    </style:style>
    <style:style style:name="P33" style:parent-style-name="Normal" style:family="paragraph">
      <style:paragraph-properties fo:text-align="justify" fo:line-height="150%" fo:text-indent="0.3937in">
        <style:tab-stops>
          <style:tab-stop style:type="left" style:position="0.5909in"/>
        </style:tab-stops>
      </style:paragraph-properties>
      <style:text-properties style:font-name-asian="Calibri" fo:font-weight="bold" style:font-weight-asian="bold" style:font-size-complex="12pt"/>
    </style:style>
    <style:style style:name="P34" style:parent-style-name="Normal" style:family="paragraph">
      <style:paragraph-properties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5909in"/>
        </style:tab-stops>
      </style:paragraph-properties>
      <style:text-properties style:font-name-asian="Calibri" fo:font-weight="bold" style:font-weight-asian="bold" style:font-size-complex="12pt"/>
    </style:style>
    <style:style style:name="P56" style:parent-style-name="Normal" style:family="paragraph">
      <style:paragraph-properties fo:text-align="justify" fo:line-height="150%" fo:text-indent="0.3937in">
        <style:tab-stops>
          <style:tab-stop style:type="left" style:position="0.5909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fo:line-height="150%" fo:text-indent="0.3937in">
        <style:tab-stops>
          <style:tab-stop style:type="left" style:position="0.5909in"/>
        </style:tab-stops>
      </style:paragraph-properties>
      <style:text-properties style:font-name-asian="Calibri" style:font-weight-complex="bold" style:font-size-complex="12pt"/>
    </style:style>
    <style:style style:name="P58" style:parent-style-name="Normal" style:family="paragraph">
      <style:paragraph-properties fo:text-align="justify" fo:line-height="150%" fo:text-indent="0.3937in">
        <style:tab-stops>
          <style:tab-stop style:type="left" style:position="0.5909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line-height="150%" fo:text-indent="0.3937in">
        <style:tab-stops>
          <style:tab-stop style:type="left" style:position="0.5909in"/>
        </style:tab-stops>
      </style:paragraph-properties>
      <style:text-properties style:font-name-asian="Calibri" style:font-weight-complex="bold" style:font-size-complex="12pt"/>
    </style:style>
    <style:style style:name="P65" style:parent-style-name="Normal" style:family="paragraph">
      <style:paragraph-properties fo:text-align="justify" fo:line-height="150%" fo:text-indent="0.3937in">
        <style:tab-stops>
          <style:tab-stop style:type="left" style:position="0.5909in"/>
        </style:tab-stops>
      </style:paragraph-properties>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style>
    <style:style style:name="P69" style:parent-style-name="Normal" style:family="paragraph">
      <style:paragraph-properties fo:text-align="justify" fo:line-height="150%" fo:text-indent="0.3937in">
        <style:tab-stops>
          <style:tab-stop style:type="left" style:position="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3937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 style:parent-style-name="Normal" style:family="paragraph">
      <style:paragraph-properties fo:text-align="justify" fo:line-height="150%" fo:margin-left="0.6437in" fo:text-indent="-0.25in">
        <style:tab-stops>
          <style:tab-stop style:type="left" style:position="-0.0527in"/>
        </style:tab-stops>
      </style:paragraph-properties>
      <style:text-properties fo:color="#000000" style:font-size-complex="12pt"/>
    </style:style>
    <style:style style:name="P98" style:parent-style-name="Normal" style:family="paragraph">
      <style:paragraph-properties fo:text-align="justify"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style>
    <style:style style:name="P109" style:parent-style-name="Normal" style:family="paragraph">
      <style:paragraph-properties fo:text-align="justify" fo:line-height="150%" fo:text-indent="0.3937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5909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margin-left="0.6437in" fo:text-indent="-0.25in">
        <style:tab-stops>
          <style:tab-stop style:type="left" style:position="-0.0527in"/>
        </style:tab-stops>
      </style:paragraph-properties>
      <style:text-properties fo:color="#000000" style:font-size-complex="12pt"/>
    </style:style>
    <style:style style:name="P136" style:parent-style-name="Normal" style:family="paragraph">
      <style:paragraph-properties fo:text-align="justify" fo:line-height="150%"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5909in"/>
        </style:tab-stops>
      </style:paragraph-properties>
      <style:text-properties style:font-name-asian="Calibri" style:font-weight-complex="bold" style:font-size-complex="12pt"/>
    </style:style>
    <style:style style:name="P141" style:parent-style-name="Normal" style:family="paragraph">
      <style:paragraph-properties fo:text-align="justify" fo:line-height="150%" fo:margin-left="0.3937in">
        <style:tab-stops>
          <style:tab-stop style:type="left" style:position="0.1972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margin-left="0.3937in">
        <style:tab-stops>
          <style:tab-stop style:type="left" style:position="0.1972in"/>
        </style:tab-stops>
      </style:paragraph-properties>
      <style:text-properties fo:color="#000000"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text-properties fo:font-style="italic" style:font-style-asian="italic" style:font-size-complex="12pt"/>
    </style:style>
    <style:style style:name="P150" style:parent-style-name="Normal" style:family="paragraph">
      <style:paragraph-properties fo:text-indent="0.5909in"/>
    </style:style>
    <style:style style:name="P151" style:parent-style-name="Normal" style:family="paragraph">
      <style:paragraph-properties fo:text-indent="0.5909in"/>
    </style:style>
    <style:style style:name="P152" style:parent-style-name="Normal" style:family="paragraph">
      <style:paragraph-properties fo:text-indent="0.5909in"/>
    </style:style>
    <style:style style:name="P153" style:parent-style-name="Normal" style:family="paragraph">
      <style:paragraph-properties>
        <style:tab-stops>
          <style:tab-stop style:type="right" style:position="6.4972in"/>
        </style:tab-stops>
      </style:paragraph-properties>
    </style:style>
    <style:style style:name="P154" style:parent-style-name="Normal" style:family="paragraph">
      <style:paragraph-properties>
        <style:tab-stops>
          <style:tab-stop style:type="right" style:position="6.4972in"/>
        </style:tab-stops>
      </style:paragraph-properties>
    </style:style>
    <style:style style:name="P155" style:parent-style-name="Normal" style:family="paragraph">
      <style:paragraph-properties>
        <style:tab-stops>
          <style:tab-stop style:type="right" style:position="6.4972in"/>
        </style:tab-stops>
      </style:paragraph-properties>
    </style:style>
    <style:style style:name="P156" style:parent-style-name="Normal" style:family="paragraph">
      <style:paragraph-properties>
        <style:tab-stops>
          <style:tab-stop style:type="right" style:position="6.4972in"/>
        </style:tab-stops>
      </style:paragraph-properties>
    </style:style>
    <style:style style:name="P157"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o<text:s/>Nr. XIVP-2689(2)</text:p>
            <text:p text:style-name="P18">lyginamasis variantas</text:p>
          </table:table-cell>
        </table:table-row>
        <table:table-row table:style-name="TableRow19">
          <table:table-cell table:style-name="TableCell20">
            <text:p text:style-name="P21"/>
          </table:table-cell>
          <table:table-cell table:style-name="TableCell22">
            <text:p text:style-name="P23"/>
          </table:table-cell>
        </table:table-row>
      </table:table>
      <text:p text:style-name="P24"/>
      <text:p text:style-name="P25">LIETUVOS RESPUBLIKOS</text:p>
      <text:p text:style-name="P26">nedarbo socialinio draudimo įstatymo nr. ix-1904<text:s/></text:p>
      <text:p text:style-name="P27">6, 8 IR 12 straipsniŲ pakeitimo<text:s/></text:p>
      <text:p text:style-name="P28">ĮSTATYMAS</text:p>
      <text:p text:style-name="P29"/>
      <text:p text:style-name="P30">2023 m.<text:tab/><text:tab/>d. Nr.<text:s/></text:p>
      <text:p text:style-name="P31">Vilnius</text:p>
      <text:p text:style-name="P32"/>
      <text:p text:style-name="P33">1 straipsnis. 6 straipsnio pakeitimas</text:p>
      <text:p text:style-name="P34"><text:span text:style-name="T35">Pakeisti<text:s/></text:span><text:span text:style-name="T36">6</text:span><text:span text:style-name="T37"><text:s/>straipsnio<text:s/></text:span><text:span text:style-name="T38">2</text:span><text:span text:style-name="T39"><text:s/>dalį ir ją išdėstyti taip:</text:span></text:p>
      <text:p text:style-name="P40"><text:span text:style-name="T41">„2. Bedarbiams, nurodytiems šio įstatymo 5 straipsnio 1 dalies 1 punkte, atleistiems iš darbo (tarnybos) dėl darbuotojo (tarnautojo) kaltės, nedarbo draudimo išmoka pradedama mokėti praėjus 3 mėnesiams nuo įsiregistravimo Užimtumo tarnyboje</text:span><text:span text:style-name="T42"><text:s/></text:span><text:span text:style-name="T43">dienos,<text:s/></text:span><text:span text:style-name="T44">tačiau<text:s/></text:span><text:span text:style-name="T45">negu</text:span><text:span text:style-name="T46"><text:s/></text:span><text:span text:style-name="T47">ne</text:span><text:span text:style-name="T48"><text:s/>anksčiau<text:s/></text:span><text:span text:style-name="T49">nei</text:span><text:span text:style-name="T50"><text:s/></text:span><text:span text:style-name="T51">negu</text:span><text:span text:style-name="T52"><text:s/></text:span><text:span text:style-name="T53">nuo bedarbio statuso įgijimo dienos</text:span><text:span text:style-name="T54">.“</text:span></text:p>
      <text:p text:style-name="P55"/>
      <text:p text:style-name="P56">2 straipsnis. 8 straipsnio pakeitimas</text:p>
      <text:p text:style-name="P57">Pakeisti 8 straipsnio 4 dalį ir ją išdėstyti taip:</text:p>
      <text:soft-page-break/>
      <text:p text:style-name="P58"><text:span text:style-name="T59">„4. Pratęsiant nedarbo draudimo išmokos mokėjimą šio įstatymo 12 straipsnio 1, 2</text:span><text:span text:style-name="T60">, 3</text:span><text:span text:style-name="T61"><text:s/>ir 5 dalyse numatytais atvejais, mokama nedarbo draudimo išmoka, kurios dydis<text:s/></text:span><text:span text:style-name="T62">yra</text:span><text:span text:style-name="T63"><text:s/>lygus mokėjimo termino pabaigos dieną galiojusiam nedarbo draudimo išmokos dydžiui.“</text:span></text:p>
      <text:p text:style-name="P64"/>
      <text:p text:style-name="P65"><text:span text:style-name="T66">3 straipsnis. 1</text:span><text:span text:style-name="T67">2 straipsnio pakeitimas</text:span></text:p>
      <text:p text:style-name="P68">1.<text:tab/>Pakeisti 12 straipsnio 2 dalį ir ją išdėstyti taip:</text:p>
      <text:p text:style-name="P69"><text:span text:style-name="T70">„</text:span><text:span text:style-name="T71">2. Bedarbiams, nedarbo draudimo išmokos mokėjimo metu tapusiems laikinai nedarbingiems dėl ligos arba traumos</text:span><text:span text:style-name="T72">,<text:s/></text:span><text:span text:style-name="T73">ir<text:s/></text:span><text:span text:style-name="T74">bedarbiams, kurie asmens sveikatos priežiūros įstaigose, teikiančiose dienos stacionaro ar stacionarinio priklausomybės ligų gydymo paslaugas, savanoriškai gydosi<text:s/></text:span><text:span text:style-name="T75">patologinį potraukį</text:span><text:span text:style-name="T76"><text:s/>į azartin</text:span><text:span text:style-name="T77">i</text:span><text:span text:style-name="T78">us lošimus, abstinencijos būklę</text:span><text:span text:style-name="T79"><text:s/>dėl psichoaktyviųjų medžiagų vartojimo ir (ar) priklausomybės nuo psichoaktyv</text:span><text:span text:style-name="T80">iųjų medžiagų vartojimo sindromą</text:span><text:span text:style-name="T81">,</text:span><text:s/><text:span text:style-name="T82">mokama jiems paskirta nedarbo draudimo išmoka. Pasibaigus paskirtos nedarbo draudimo išmokos mokėjimo trukmei,<text:s/></text:span><text:span text:style-name="T83">nedarbo draudimo išmokos</text:span><text:span text:style-name="T84"><text:s/></text:span><text:span text:style-name="T85">jos</text:span><text:span text:style-name="T86"><text:s/>mokėjimo trukmė pratęsiama tiek kalendorinių dienų, kiek asmuo<text:s/></text:span><text:span text:style-name="T87">sirgo</text:span><text:span text:style-name="T88"><text:s/></text:span><text:span text:style-name="T89">buvo laikinai nedarbingas</text:span><text:span text:style-name="T90">, bet ne ilgiau kaip 30 kalendorinių dienų.</text:span><text:span text:style-name="T91">“</text:span></text:p>
      <text:p text:style-name="P92"><text:span text:style-name="T93">2.</text:span><text:span text:style-name="T94"><text:tab/></text:span><text:span text:style-name="T95">Pripažinti netekusia galios 12 straipsnio 3 dalį.</text:span></text:p>
      <text:soft-page-break/>
      <text:p text:style-name="P96">3. Bedarbiams, kurie asmens sveikatos priežiūros įstaigose, teikiančiose stacionarinio priklausomybės ligų gydymo paslaugas, savanoriškai gydosi patologinį potraukį į azartinius lošimus, priklausomybės sindromą vartojant psichoaktyviąsias medžiagas, nedarbo draudimo išmokos mokėjimo trukmė pratęsiama ne ilgiau kaip 28 kalendorines dienas vieną kartą per kalendorinius metus. Nedarbo draudimo išmokos mokėjimo pratęsimo dėl laikinojo nedarbingumo trukmė negali būti ilgesnė už šio straipsnio 2 dalyje nustatytą laikotarpį.</text:p>
      <text:p text:style-name="P97">3.<text:tab/>Pakeisti 12 straipsnio 4 dalį ir ją išdėstyti taip:</text:p>
      <text:p text:style-name="P98"><text:span text:style-name="T99">„4. Nedarbo draudimo išmokos mokėjimas šio straipsnio 2<text:s/></text:span><text:span text:style-name="T100">ir 3 dalyse</text:span><text:span text:style-name="T101"><text:s/></text:span><text:span text:style-name="T102">dalyje</text:span><text:span text:style-name="T103"><text:s/>nurodytais atvejais nepratęsiamas, jeigu atitinkamos institucijos nustato, kad<text:s/></text:span><text:span text:style-name="T104">asmuo</text:span><text:span text:style-name="T105"><text:s/></text:span><text:span text:style-name="T106">bedarbis</text:span><text:span text:style-name="T107">:</text:span></text:p>
      <text:p text:style-name="P108">1) tapo laikinai nedarbingas dėl traumos, kurią gavo darydamas nusikalstamą veiką;</text:p>
      <text:p text:style-name="P109"><text:span text:style-name="T110">2)<text:s/></text:span><text:span text:style-name="T111">sužalojo savo sveikatą</text:span><text:span text:style-name="T112"><text:s/></text:span><text:span text:style-name="T113">žalojo</text:span><text:span text:style-name="T114"><text:s/>arba sutrikdė savo sveikatą, simuliavo ligą ar sveikatos sutrikimą;</text:span></text:p>
      <text:p text:style-name="P115"><text:span text:style-name="T116">3) tapo laikinai nedarbingas dėl neblaivumo (girtumo) ar dėl piktnaudžiavimo psichiką veikiančiomis medžiagomis, išskyrus bedarbius, kurie</text:span><text:span text:style-name="T117"><text:s/>asmens sveikatos priežiūros įstaigose, teikiančiose<text:s/></text:span><text:span text:style-name="T118">dienos stacionaro ar</text:span><text:span text:style-name="T119"><text:s/>stacionarinio priklausomybės ligų gydymo paslaugas,</text:span><text:span text:style-name="T120"><text:s/>savanoriškai gydosi<text:s/></text:span><text:span text:style-name="T121">patologinį potraukį</text:span><text:span text:style-name="T122"><text:s/>į azartinius lošimus,<text:s/></text:span><text:span text:style-name="T123">abstinencijos būklę</text:span><text:span text:style-name="T124"><text:s/>dėl<text:s/></text:span><text:soft-page-break/><text:span text:style-name="T125">psichoaktyviųjų medžiagų vartojimo ir (ar)</text:span><text:span text:style-name="T126"><text:s/>priklausomybės<text:s/></text:span><text:span text:style-name="T127">nuo</text:span><text:span text:style-name="T128"><text:s/></text:span><text:span text:style-name="T129">sindromą vartojant psichoaktyviąsias medžiagas</text:span><text:span text:style-name="T130"><text:s/></text:span><text:span text:style-name="T131">psichoaktyv</text:span><text:span text:style-name="T132">iųjų medžiagų vartojim</text:span><text:span text:style-name="T133">o sindromą</text:span><text:span text:style-name="T134">.“</text:span></text:p>
      <text:p text:style-name="P135">4.<text:tab/>Pakeisti 12 straipsnio 6 dalį ir ją išdėstyti taip:</text:p>
      <text:p text:style-name="P136"><text:span text:style-name="T137">„6. Pagrindas šio straipsnio 2</text:span><text:span text:style-name="T138">, 3</text:span><text:span text:style-name="T139"><text:s/>ir 5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140"/>
      <text:p text:style-name="P141"><text:span text:style-name="T142">4 straipsnis.</text:span><text:span text:style-name="T143"><text:s/></text:span><text:span text:style-name="T144">Įstatymo įsigaliojimas<text:s/></text:span></text:p>
      <text:p text:style-name="P145">Šis įstatymas, išskyrus 1 straipsnį, įsigalioja 2024 m. sausio 1 d.</text:p>
      <text:p text:style-name="P146"/>
      <text:p text:style-name="P147"/>
      <text:p text:style-name="P148"/>
      <text:p text:style-name="P149">Skelbiu šį Lietuvos Respublikos Seimo priimtą įstatymą.</text:p>
      <text:p text:style-name="P150"/>
      <text:p text:style-name="P151"/>
      <text:p text:style-name="P152"/>
      <text:p text:style-name="P153">Respublikos Prezidentas</text:p>
      <text:p text:style-name="P154">Teikia:</text:p>
      <text:soft-page-break/>
      <text:p text:style-name="P155">Socialinių reikalų ir darbo komiteto vardu</text:p>
      <text:p text:style-name="P156">Komiteto pirmininkas<text:s/><text:tab/>Justas Džiugeli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nata Telišauskaitė-Čekanavičė</meta:initial-creator>
    <dc:creator>adlibuser</dc:creator>
    <meta:creation-date>2023-05-31T14:13:00Z</meta:creation-date>
    <dc:date>2023-05-31T14:13: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5" meta:paragraph-count="41" meta:word-count="523" meta:character-count="3997" meta:row-count="87" meta:non-whitespace-character-count="3515"/>
  </office:meta>
</office:document-meta>
</file>