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909in"/>
      <style:text-properties fo:font-weight="bold" style:font-weight-asian="bold" style:font-size-complex="12pt"/>
    </style:style>
    <style:style style:name="P18" style:parent-style-name="Normal" style:family="paragraph">
      <style:paragraph-properties fo:text-align="justify" fo:text-indent="0.5909in"/>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ext-properties fo:color="#000000"/>
    </style:style>
    <style:style style:name="P41" style:parent-style-name="Normal" style:family="paragraph">
      <style:paragraph-properties fo:text-align="justify" fo:text-indent="0.5909in"/>
      <style:text-properties fo:color="#000000"/>
    </style:style>
    <style:style style:name="P42" style:parent-style-name="Normal" style:family="paragraph">
      <style:paragraph-properties fo:text-align="justify" fo:text-indent="0.5909in"/>
      <style:text-properties fo:color="#000000"/>
    </style:style>
    <style:style style:name="P43" style:parent-style-name="Normal" style:family="paragraph">
      <style:paragraph-properties fo:text-align="justify" fo:text-indent="0.5909in"/>
      <style:text-properties fo:color="#000000"/>
    </style:style>
    <style:style style:name="P44" style:parent-style-name="Normal" style:family="paragraph">
      <style:paragraph-properties fo:text-align="justify" fo:text-indent="0.5909in"/>
      <style:text-properties fo:color="#000000"/>
    </style:style>
    <style:style style:name="P45" style:parent-style-name="Normal" style:family="paragraph">
      <style:paragraph-properties fo:text-align="justify" fo:text-indent="0.5909in"/>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ext-properties fo:font-weight="bold" style:font-weight-asian="bold" style:font-size-complex="12pt"/>
    </style:style>
    <style:style style:name="P52" style:parent-style-name="Normal" style:family="paragraph">
      <style:paragraph-properties fo:text-indent="0.5909in"/>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fo:language="en" fo:country="U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language="en" fo:country="U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fo:language="en" fo:country="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909in"/>
      <style:text-properties style:font-weight-complex="bold" style:font-size-complex="12pt" style:language-asian="lt" style:country-asian="LT"/>
    </style:style>
    <style:style style:name="P110" style:parent-style-name="Normal" style:family="paragraph">
      <style:paragraph-properties fo:text-align="justify" fo:text-indent="0.5909in"/>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5909in"/>
      <style:text-properties style:font-size-complex="12pt" style:language-asian="lt" style:country-asian="LT"/>
    </style:style>
    <style:style style:name="P114" style:parent-style-name="Normal" style:family="paragraph">
      <style:paragraph-properties fo:text-align="justify" fo:text-indent="0.5909in"/>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909in"/>
      <style:text-properties fo:color="#000000"/>
    </style:style>
    <style:style style:name="P132" style:parent-style-name="Normal" style:family="paragraph">
      <style:paragraph-properties fo:text-align="justify" fo:text-indent="0.5909in"/>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weight-complex="bold" style:font-size-complex="12pt"/>
    </style:style>
    <style:style style:name="P137" style:parent-style-name="Normal" style:family="paragraph">
      <style:paragraph-properties fo:text-align="justify" fo:text-indent="0.5909in"/>
      <style:text-properties fo:font-weight="bold" style:font-weight-asian="bold" style:font-weight-complex="bold" style:font-size-complex="12pt"/>
    </style:style>
    <style:style style:name="P138" style:parent-style-name="Normal" style:family="paragraph">
      <style:paragraph-properties fo:text-indent="0.5909in"/>
      <style:text-properties fo:color="#000000"/>
    </style:style>
    <style:style style:name="P139" style:parent-style-name="Normal" style:family="paragraph">
      <style:paragraph-properties fo:text-indent="0.5909in"/>
      <style:text-properties fo:font-size="9pt" style:font-size-asian="9pt" style:font-size-complex="9pt"/>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office:automatic-styles>
  <office:body>
    <office:text text:use-soft-page-breaks="true">
      <text:p text:style-name="P1"/>
      <text:p text:style-name="P8">AIŠKINAMASIS RAŠTAS</text:p>
      <text:p text:style-name="P9">DĖL<text:s/><text:bookmark-start text:name="_Hlk167141933"/>LIETUVOS RESPUBLIKOS</text:p>
      <text:p text:style-name="P10"><text:span text:style-name="T11">ŠVIETIMO ĮSTATYMO NR. I-1489 5, 14, 21, 29, 30, 34 IR 36 STRAIPSNIŲ PAKEITIMO IR ĮSTATYMO PAPILDYMO 45</text:span><text:span text:style-name="T12">1</text:span><text:span text:style-name="T13"><text:s/>STRAIPSNIU ĮSTATYMO<text:s/></text:span><text:span text:style-name="T14">NR. XIII‑3268<text:s/></text:span><text:bookmark-end text:name="_Hlk167141933"/><text:span text:style-name="T15">2 STRAIPSNIO</text:span><text:span text:style-name="T16"><text:s/>PAKEITIMO ĮSTATYMO</text:span></text:p>
      <text:p text:style-name="P17"/>
      <text:p text:style-name="P18">1. Įstatymo projekto rengimą paskatinusios priežastys, parengto projekto tikslai ir uždaviniai:</text:p>
      <text:p text:style-name="P19"><text:span text:style-name="T20">Nuo 2024 m. rugsėjo 1 d. įsigalioja Lietuvos Respublikos švietimo įstatymo Nr. I-1489 5, 14, 21, 29, 30, 34 ir 36 straipsnių pakeitimo ir įstatymo papildymo 45</text:span><text:span text:style-name="T21">1</text:span><text:span text:style-name="T22"><text:s/>straipsniu įstatymo Nr. -3268 2 straipsnis, kuriuo keičiama Lietuvos Respublikos<text:s/></text:span><text:span text:style-name="T23">š</text:span><text:span text:style-name="T24">vietimo įstatymo (toliau – Švietimo įstatymas) 14 straipsnio 7 dalis, nustatant, kad ugdymo procesą, kuriame dalyvauja mokiniai, turintys nedidelių ir vidutinių specialiųjų ugdymosi poreikių, gali vykdyti daugiau kaip vienas mokytojas, ugdymo procesą, kuriame dalyvauja mokiniai, turintys didelių ar labai didelių specialiųjų ugdymosi poreikių, vykdo daugiau kaip vienas mokytojas. Nustatant tokį teisinį reguliavimą buvo siekiama užtikrinti kokybiškas ir saugias ugdymosi sąlygas visiems mokiniams, skiriant pakankamai dėmesio tiek specialiųjų ugdymosi poreikių turintiems, tiek ir kitiems mokiniams.<text:s/></text:span><text:span text:style-name="T25">U</text:span><text:span text:style-name="T26">žtikrinant įtrauktį švietime šios nuostatos įgyvendinimas ugdymo proceso metu yra<text:s/></text:span><text:span text:style-name="T27">prasminga</text:span><text:span text:style-name="T28"><text:s/>priemonė, tačiau būtina atkreipti dėmesį į šių pakeitimų sukeliamus praktinio įgyvendinimo iššūkius.<text:s/></text:span></text:p>
      <text:p text:style-name="P29"><text:span text:style-name="T30">Nustačius reikalavimą, kad ugdymo procesą, kuriame dalyvauja turintys nedidelių ir vidutinių specialiųjų ugdymosi poreikių mokinai<text:s/></text:span><text:span text:style-name="T31">gali vykdyti</text:span><text:span text:style-name="T32">, o kuriame dalyvauja <text:s/>didelių ir labai didelių specialiųjų ugdymosi poreikių turintys mokiniai,<text:s/></text:span><text:span text:style-name="T33">turi vykdyti</text:span><text:span text:style-name="T34"><text:s/>daugiau nei vienas mokytojas, dar labiau išdidins mokytojų poreikį ir pagilins jau dabar egzistuojančią mokytojų trūkumo problemą. Nuo<text:s/></text:span><text:span text:style-name="T35">2024 m. rugs</text:span><text:span text:style-name="T36">ėjo<text:s/></text:span><text:span text:style-name="T37">1<text:s/></text:span><text:span text:style-name="T38">d. įsigaliosiantis Švietimo įstatymo pakeitimas<text:s/></text:span><text:soft-page-break/><text:span text:style-name="T39">nesudaro galimybių mokykloms, atsižvelgiant į konkrečias aplinkybes vietoje, pasirinkti galimus ugdymo proceso organizavimo būdus, ir vienu metu kartu su mokytoju jį vykdyti pasitelkiant švietimo pagalbą teikiančius asmenis.<text:s/></text:span></text:p>
      <text:p text:style-name="P40">Švietimo, mokslo ir sporto ministerija nuo 2023-2024 m. m. <text:s/>pradėjo vykdyti mokinių įvairovei atvirų klasių projektą. Šio projekto metu 57 mokyklose įsteigtos 103 mokinių įvairovei atviros klasės, kuriose mokytojui vykdyti ugdymo procesą padeda antrasis mokytojas arba specialusis pedagogas ir mokytojo padėjėjas dirbantis su visa klase. Projekto vykdymo patirtis aiškiai demonstruoja, kad sėkmingus rezultatus galima pasiekti, kai klasėje su mokytoju kartu dirba švietimo pagalbą teikiantys asmenys, o ne būtinai antrasis mokytojas. Akivaizdu, kad daliai mokinių, turinčių specialiuosius ugdymosi poreikius, yra daug prasmingesnė švietimo pagalbą teikiančio asmens pagalba negu antrojo mokytojo buvimas pamokoje. Dabartinė Švietimo įstatymo formuluotė yra per daug nelanksti ir neleidžianti pasitelkti įvairių, konkrečių mokinių poreikius labiau atliepiančių specialistų vykdyti ugdymo procesą. Todėl būtina tikslinti Švietimo įstatymo 14 straipsnio 7 dalį, suteikiant mokykloms daugiau laisvės įgyvendinti mokinių, turinčių specialiuosius ugdymosi poreikius, ugdymo procesą.</text:p>
      <text:p text:style-name="P41">Įstatymo projekto tikslas – sudaryti prielaidas<text:s/>į ugdymo proceso vykdymą, kai jame dalyvauja specialiųjų ugdymosi poreikių turintys mokiniai įtraukti ne tik antrą mokytoją, bet ir švietimo pagalbą teikiančius asmenis, numatant galimybę rinktis kelis galimus ugdymo proceso organizavimo būdus.<text:s/></text:p>
      <text:p text:style-name="P42">Įstatymo projekto uždavinys:</text:p>
      <text:p text:style-name="P43">1) patikslinti teisinį reguliavimą, nustatant, kad<text:s/><text:bookmark-start text:name="_Hlk167148068"/>ugdymo procesą, kuriame dalyvauja<text:s/>specialiųjų ugdymosi poreikių turintys<text:s/>mokiniai, gali vykdyti<text:s/>/ vykdo<text:s/>arba vienas mokytojas, arba mokytojas, ugdymo procese dalyvaujant švietimo pagalbą teikiančiam asmeniui, arba daugiau kaip vienas mokytojas<text:bookmark-end text:name="_Hlk167148068"/>;<text:s/></text:p>
      <text:soft-page-break/>
      <text:p text:style-name="P44">2) sudaryti teisinį pagrindą<text:s/>mokykloms rinktis iš kelių galimų ugdymo proceso organizavimo būdų atsižvelgiant į konkrečias aplinkybes, įvertinus galimybes pritraukti reikalingus specialistus.<text:s/></text:p>
      <text:p text:style-name="P45">2. Įstatymo projekto iniciatoriai (institucija, asmenys ar piliečių įgalioti atstovai) ir rengėjai:</text:p>
      <text:p text:style-name="P46"><text:span text:style-name="T47">Įstatymo projektą<text:s/></text:span><text:span text:style-name="T48">pa</text:span><text:span text:style-name="T49">rengė Seimo nar</text:span><text:span text:style-name="T50">ė Dalia Asanavičiūtė.</text:span></text:p>
      <text:p text:style-name="P51"/>
      <text:p text:style-name="P52">3. Kaip šiuo metu yra reguliuojami įstatymo projekte aptarti teisiniai santykiai:</text:p>
      <text:p text:style-name="P53"><text:span text:style-name="T54">Švietimo įstatymo<text:s/></text:span><text:span text:style-name="T55">14</text:span><text:span text:style-name="T56"><text:s/>straipsnio</text:span><text:span text:style-name="T57"><text:s/>7<text:s/></text:span><text:span text:style-name="T58">dalies nauja redakcija įsigalioja nuo<text:s/></text:span><text:span text:style-name="T59">2024<text:s/></text:span><text:span text:style-name="T60">m. rugsėjo<text:s/></text:span><text:span text:style-name="T61">1</text:span><text:span text:style-name="T62"><text:s/>d.<text:s/></text:span><text:span text:style-name="T63">Švietimo įstatymas numato, kad<text:s/></text:span><text:span text:style-name="T64">specialiųjų ugdymosi poreikių turinčių mokinių ugdymo procesą vykdo mokytojas, o mokiniui yra teikiama psichologinė, socialinė pedagoginė, specialioji pedagoginė ir (ar) specialioji pagalba.<text:s/></text:span></text:p>
      <text:p text:style-name="P65"/>
      <text:p text:style-name="P66">4. Kokios siūlomos naujos teisinio reguliavimo nuostatos ir kokių teigiamų rezultatų laukiama:<text:s/></text:p>
      <text:p text:style-name="P67"><text:span text:style-name="T68">Nuo<text:s/></text:span><text:span text:style-name="T69">2024<text:s/></text:span><text:span text:style-name="T70">m. rugsėjo<text:s/></text:span><text:span text:style-name="T71">1</text:span><text:span text:style-name="T72"><text:s/>d. įsigaliosiančios Švietimo įstatymo<text:s/></text:span><text:span text:style-name="T73">14</text:span><text:span text:style-name="T74"><text:s/>straipsnio</text:span><text:span text:style-name="T75"><text:s/>7<text:s/></text:span><text:span text:style-name="T76">dalies<text:s/></text:span><text:span text:style-name="T77">pakeitimu siūloma numatyti, kad</text:span><text:s/><text:span text:style-name="T78">ugdymo procesą, kuriame dalyvauja specialiųjų ugdymosi poreikių turintys mokiniai, gali vykdyti<text:s/></text:span><text:span text:style-name="T79">(arba</text:span><text:span text:style-name="T80"><text:s/>vykdo</text:span><text:span text:style-name="T81">)</text:span><text:span text:style-name="T82"><text:s/>arba vienas mokytojas, arba mokytojas, ugdymo procese dalyvaujant švietimo pagalbą teikiančiam asmeniui, arba daugiau kaip vienas mokytojas.</text:span><text:span text:style-name="T83"><text:s/>Tai sudarys galimybes į ugdymo proceso vykdymą įtraukti ir švietimo pagalbą teikiančius asmenis, taip geriau atliepiant mokinio specialiuosius ugdymosi poreikius ir iš dalies sumažinant galimą papildomą mokytojų trūkumą.<text:s/></text:span></text:p>
      <text:p text:style-name="P84"/>
      <text:p text:style-name="P85"><text:span text:style-name="T8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7"><text:span text:style-name="T88">Neigiamų pasekmių nenumatoma.</text:span><text:span text:style-name="T89"><text:s/></text:span></text:p>
      <text:p text:style-name="P90"/>
      <text:p text:style-name="P91"><text:span text:style-name="T92">6. Kokią įtaką įstatymas turės kriminogeninei situacijai, korupcijai.</text:span></text:p>
      <text:p text:style-name="P93"><text:span text:style-name="T94">Įstatymų projektai kriminogeninei situacijai ir korupcijai neigiamos įtakos neturės.</text:span></text:p>
      <text:p text:style-name="P95"/>
      <text:p text:style-name="P96"><text:span text:style-name="T97">7. Kaip įstatymo įgyvendinimas atsilieps verslo sąlygoms ir jo plėtrai.</text:span></text:p>
      <text:p text:style-name="P98"><text:span text:style-name="T99">Įstatymų projektai verslo sąlygoms ir jo plėtrai<text:s/></text:span><text:span text:style-name="T100">neigiamos įtakos<text:s/></text:span><text:span text:style-name="T101">neturės.<text:s/></text:span></text:p>
      <text:p text:style-name="P102"/>
      <text:p text:style-name="P103">8. Ar įstatymo projektas neprieštarauja strateginio lygmens planavimo dokumentams:<text:s/></text:p>
      <text:p text:style-name="P104"><text:span text:style-name="T105">Neprieštarauja.<text:s/></text:span></text:p>
      <text:p text:style-name="P106"/>
      <text:p text:style-name="P107"><text:span text:style-name="T108">9. Įstatymo inkorporavimas į teisinę sistemą, kokie šios srities teisės aktai tebegalioja (pateikiamas šių aktų sąrašas) ir kokius galiojančius teisės aktus būtina pakeisti ar panaikinti, priėmus teikiamą projektą.</text:span></text:p>
      <text:p text:style-name="P109">Galiojančių kitų įstatymų keisti nereikės.</text:p>
      <text:p text:style-name="P110"/>
      <text:p text:style-name="P111"><text:span text:style-name="T112">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13">Įstatymo<text:s/>projektas<text:s/>parengtas<text:s/>laikantis Lietuvos Respublikos valstybinės kalbos įstatymo, Lietuvos Respublikos įstatymų ir kitų teisės norminių aktų rengimo tvarkos įstatymo reikalavimų ir atitinka bendrinės lietuvių kalbos normas.</text:p>
      <text:p text:style-name="P114"/>
      <text:p text:style-name="P115"><text:span text:style-name="T116">11. Ar įstatymo projektas atitinka Europos žmogaus teisių ir pagrindinių laisvių apsaugos konvencijos nuostatas bei Europos Sąjungos dokumentus.</text:span></text:p>
      <text:p text:style-name="P117"><text:span text:style-name="T118">Įstatym</text:span><text:span text:style-name="T119">o</text:span><text:span text:style-name="T120"><text:s/>projekt</text:span><text:span text:style-name="T121">as</text:span><text:span text:style-name="T122"><text:s/></text:span><text:span text:style-name="T123">atitinka Europos žmogaus teisių ir pagrindinių laisvių apsaugos konvencijos nuostatas ir Europos Sąjungos teisės aktus.</text:span></text:p>
      <text:p text:style-name="P124"/>
      <text:p text:style-name="P125"><text:span text:style-name="T126">12. Jeigu įstatymui įgyvendinti reikia įstatymų lydimųjų aktų, – kas ir kada juos turėtų parengti, šių aktų metmenys.</text:span></text:p>
      <text:p text:style-name="P127">Priėmus Įstatymo projektą<text:s/>reikės atitinkamomis nuostatomis papildyti LR švietimo, mokslo ir sporto ministro įsakymu tvirtinamą<text:s/>Mokinių, turinčių specialiųjų ugdymosi poreikių, ugdymo ir švietimo pagalbos organizavimo tvarkos aprašą.</text:p>
      <text:p text:style-name="P128"/>
      <text:p text:style-name="P129"><text:span text:style-name="T130">13. Kiek biudžeto lėšų pareikalaus ar leis sutaupyti įstatymo įgyvendinimas (pateikiami įvertinimai artimiausiems metams ir tolesnei ateičiai).</text:span></text:p>
      <text:p text:style-name="P131">Įstatymo įgyvendinimui nenumatomas papildomas biudžeto lėšų poreikis.</text:p>
      <text:p text:style-name="P132"/>
      <text:p text:style-name="P133"><text:span text:style-name="T134">14. Įstatymo projekto rengimo metu gauti specialistų vertinimai ir išvados.</text:span></text:p>
      <text:p text:style-name="P135">Nėra.<text:s/></text:p>
      <text:p text:style-name="P136"/>
      <text:p text:style-name="P137">15. Reikšminiai žodžiai, kurių reikia šiam projektui įtraukti į kompiuterinę paieškos sistemą, įskaitant Europos žodyno „Eurovoc“ terminus, temas bei sritis:<text:s/></text:p>
      <text:p text:style-name="P138">Reikšminiai žodžiai, kurių reikia šiam projektui įtraukti į kompiuterinę paieškos sistemą: „švietimas“, „įtrauktis“,<text:s/>„ugdymo procesas“, „švietimo pagalba“.</text:p>
      <text:p text:style-name="P139"/>
      <text:p text:style-name="P140"><text:span text:style-name="T141">16. Kiti</text:span><text:span text:style-name="T142">, iniciatorių nuomone, reikalingi pagrindimai ir paaiškinimai:</text:span></text:p>
      <text:p text:style-name="P143">Nėra.</text:p>
      <text:p text:style-name="P144"/>
      <text:p text:style-name="Normal"/>
      <text:p text:style-name="P145"/>
      <text:p text:style-name="P146">Teikia</text:p>
      <text:p text:style-name="P147">Seimo nariai</text:p>
      <text:p text:style-name="P1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KEVIČIŪTĖ Elena</meta:initial-creator>
    <dc:creator>adlibuser</dc:creator>
    <meta:creation-date>2024-06-20T07:11:00Z</meta:creation-date>
    <dc:date>2024-06-20T07:11:00Z</dc:date>
    <meta:template xlink:href="Normal.dotm" xlink:type="simple"/>
    <meta:editing-cycles>2</meta:editing-cycles>
    <meta:editing-duration>PT0S</meta:editing-duration>
    <meta:document-statistic meta:page-count="3" meta:paragraph-count="49" meta:word-count="1006" meta:character-count="8013" meta:row-count="133" meta:non-whitespace-character-count="7056"/>
  </office:meta>
</office:document-meta>
</file>