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text-properties fo:font-weight="bold" style:font-weight-asian="bold" style:font-weight-complex="bold" fo:text-transform="uppercase" fo:color="#000000" style:language-asian="en" style:country-asian="GB"/>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text-position="super 66.6%"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text-position="super 66.6%"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text-transform="uppercase" fo:color="#000000" style:text-position="super 66.6%" style:language-asian="en" style:country-asian="GB"/>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T12" style:parent-style-name="DefaultParagraphFont" style:family="text">
      <style:text-properties fo:font-weight="bold" style:font-weight-asian="bold" style:font-weight-complex="bold" fo:text-transform="uppercase" fo:color="#000000"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language-asian="en" style:country-asian="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language="en" fo:country="GB"/>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Row49" style:family="table-row">
      <style:table-row-properties style:min-row-height="1.969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style:text-position="super 63.6%"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font-weight="bold" style:font-weight-asian="bold" fo:background-color="#FFFFFF"/>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6.6%"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text-properties fo:font-weight="bold" style:font-weight-asian="bold" style:font-weight-complex="bold" style:font-size-complex="12pt"/>
    </style:style>
    <style:style style:name="P98" style:parent-style-name="Normal" style:family="paragraph">
      <style:paragraph-properties fo:text-align="justify"/>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6.6%"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3027in"/>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09" style:parent-style-name="Normal" style:family="paragraph">
      <style:paragraph-properties fo:text-align="justify" fo:text-indent="0.3027in"/>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3041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text-position="super 66.6%"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3041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041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office:automatic-styles>
  <office:body>
    <office:text text:use-soft-page-breaks="true">
      <text:p text:style-name="P1">PASIŪLYMAS</text:p>
      <text:p text:style-name="P2">DĖL<text:s/>LIETUVOS RESPUBLIKOS</text:p>
      <text:p text:style-name="P3"><text:span text:style-name="T4"><text:s/>ĮSTATYMO „DĖL UŽSIENIEČIŲ TEISINĖS PADĖTIES“ NR. IX-2206 2, 3, 5, 26, 32, 40, 50, 67, 71, 76, 77, 79, 113, 125, 126, 130</text:span><text:span text:style-name="T5">1</text:span><text:span text:style-name="T6">, 136, 138, 139, 140 STRAIPSNIŲ PAKEITIMO, 69 STRAIPSNIO IR IX</text:span><text:span text:style-name="T7">1</text:span><text:span text:style-name="T8"><text:s/>SKYRIAUS PRIPAŽINIMO NETEKUSIAISU GALIOS IR ĮSTATYMO PAPILDYMO X</text:span><text:span text:style-name="T9">2</text:span><text:span text:style-name="T10"><text:s/>SKYRIUMI</text:span><text:span text:style-name="T11"><text:s/></text:span><text:span text:style-name="T12">įstatymo<text:s/></text:span><text:span text:style-name="T13">PROJEKTO<text:s/></text:span></text:p>
      <text:p text:style-name="P14"><text:span text:style-name="T15">Nr.<text:s/></text:span><text:span text:style-name="T16">XIVP-1018</text:span><text:span text:style-name="T17">(</text:span><text:span text:style-name="T18">3</text:span><text:span text:style-name="T19">)</text:span></text:p>
      <text:p text:style-name="P20"/>
      <text:p text:style-name="P21">20<text:span text:style-name="T22">21</text:span>-12-21</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
          </table:table-cell>
          <table:table-cell table:style-name="TableCell52">
            <text:p text:style-name="P53"><text:span text:style-name="T54">140</text:span><text:span text:style-name="T55">23</text:span></text:p>
          </table:table-cell>
          <table:table-cell table:style-name="TableCell56">
            <text:p text:style-name="P57"/>
          </table:table-cell>
          <table:table-cell table:style-name="TableCell58">
            <text:p text:style-name="P59"/>
          </table:table-cell>
          <table:table-cell table:style-name="TableCell60">
            <text:p text:style-name="P61">Argumentai:</text:p>
            <text:p text:style-name="P62"><text:s text:c="8"/>Siūloma Lietuvos<text:s/>Respublikos įstatymo „Dėl užsieniečių teisinės padėties“<text:s/>Nr.<text:s/>IX-2206<text:s/>2, 3,<text:s/>5, 26, 32, 40, 50,<text:s/>67, 71, 76, 77, 79, 113, 125, 126, 130<text:span text:style-name="T63">1</text:span>, 136, 138, 139, 140 straipsnių pakeitimo,<text:s/>69 straipsnio ir IX<text:span text:style-name="T64">1</text:span><text:s/>skyriaus pripažinimo netekusiais<text:s/>galios ir<text:s/>Įstatymo papildymo<text:s/>X<text:span text:style-name="T65">2</text:span><text:s/>skyriumi įstatymo<text:s/>projekto Nr. XIVP-1018(3) (toliau – UTPĮ projektas) 140<text:span text:style-name="T66">23<text:s/></text:span>straipsnio nuostatas<text:s/>patikslinti<text:s/>ir nustatyti, kad humanitarinę pagalbą<text:s/>užsieniečiams<text:s/>Lietuvos Respublikos teritorijoje<text:s/>gali teikti tos<text:s/>Lietuvos Respublikos<text:s/>nevyriausybinės organizacijos, kurios yra pasirašiusios<text:s/>humanitarinės pagalbos teikimo<text:s/>sutartį su Lietuvos Respublikos Vyriausybe ar jos įgaliota institucija, taip pat ir<text:s/>tarptautinės organizacijos. Šiose sutartyse būtų nustatyta<text:s/>humanitarinės pagalbos teikimo apimtis<text:s/>ir<text:s/>sąlygos.<text:s/>Norima, kad nevyriausybinės organizacijos ir tarptautinės organizacijos įsitrauktų į humanitarinių paketų formavimą,<text:s/><text:soft-page-break/>papildomų daiktų (rūbų, batų ir kt.)<text:s/>įsigijimą, humanitarinės pagalbos poreikio nustatymą.<text:s/></text:p>
            <text:p text:style-name="P67">Siekiant užtikrinti, kad tik turinčios patirties nevyriausybinės organizacijos galėtų teikti humanitarinę pagalbą užsieniečiams,<text:s/>o taip pat reikia įvertinti ar yra humanitarinės pagalbos teikimo poreikis,<text:s/>siūloma nustatyti kriterijus, į kuriuos atsižvelgiant būtų sudaromos sutartys dėl humanitarinės pagalbos teikimo:<text:s/>nevyriausybinės organizacijos<text:s/>veiklos patirtis ir humanitarinės pagalbos teikimo poreikis.</text:p>
            <text:p text:style-name="P68">Lietuvos Respublikos Lietuvos Raudonojo Kryžiaus draugijos, Raudonojo Kryžiaus ir Raudonojo Pusmėnulio ir Raudonojo Kristalo<text:s/>emblemos ir pavadinimo įstatymo 7 straipsnyje nustatyta, kad pagrindinis Lietuvos Raudonojo Kryžiaus draugijos tikslas – apsaugoti žmones nuo kančių ir jas palengvinti, būti valstybės pagalbininke humanitarinės veiklos srityje. Šiam tikslui įgyvendinti draugija gali vykdyti bendras su valstybės institucijomis programas.<text:s/>Šiuo metu sutartis su Vyriausybe turi Lietuvos Raudonojo Kryžiaus draugija, Caritas, Maltos ordino pagalbos tarnyba. Šių nevyriausybinių organizacijų atstovai ir savanoriai jau dabar dalyvauja<text:s/>humanitarinės pagalbos teikime:<text:s/>humanitarinių paketų formavime, reikiamų daiktų pirkime, skirstyme,<text:s/>taip ;pat<text:s/>teikia humanitarinę pagalbą laikino apgyvendinimo vietose apgyvendintiems užsieniečiams. Taigi, bendradarbiavimas su nevyriausybinėmis organizacijomis jau vyksta ir jos dalyvauja humanitarinės pagalbos teikime.</text:p>
            <text:p text:style-name="P69"><text:s text:c="8"/>Atsižvelgiant į tai, kad humanitarinės pagalbos suruošimas ir perdavimas Valstybės sienos apsaugos tarnybai turi būti organizuojamas apimant visas nevyriausybines organizacijas ir tarptautines organizacijas, kurios teikia humanitarinę pagalbą, siūloma, kad humanitarinės pagalbos teikimą koordinuotų Socialinės apsaugos ir darbo ministerija. Taip būtų užtikrintas sklandus humanitarinės pagalbos teikimas ir reikiamų poreikių užtikrinimas.<text:s/></text:p>
            <text:soft-page-break/>
            <text:p text:style-name="P70"><text:s text:c="8"/>Asmenų buvimą, veiklą bei elgesio taisykles teritorijoje, kurioje galioja pasienio teisinis režimas, reglamentuoja Lietuvos Respublikos valstybės sienos ir jos apsaugos įstatymas.<text:s/>Atkreiptinas dėmesys,<text:s/>kad,<text:s/>kai yra įvesta karo padėtis, nepaprastoji padėtis, taip pat paskelbta ekstremalioji situacija dėl masinio užsieniečių antplūdžio, Lietuvos<text:s/>Respublikos<text:s/>nevyriausybinių<text:s/>organizacijų,<text:s/>tarptautinių<text:s/>organizacijų, kitų organizacijų bei institucijų atstovų buvimą bei veiklą teritorijose, kuriose galioja pasienio teisinis režimas, bei užsieniečių apgyvendinimo vietose reglamentuoja teisės aktai, reguliuojantys įvestą karo padėtį, nepaprastąją padėtį<text:s/>ar paskelbtą ekstremaliąją situaciją dėl masinio užsieniečių antplūdžio, kurie priimami atsižvelgus į kiekvienos konkrečios ekstremaliosios situacijos ar nepaprastosios padėties sąlygas, pobūdį bei mastą.<text:s/>Todėl<text:s/>UTPĮ projekte<text:s/>siūloma atsisakyti nuostatų,<text:s/>numatančių<text:s/>galimybes<text:s/>Lietuvos Respublikos<text:s/>nevyriausybinėms organizacijoms ir tarptautinėms organizacijoms teikti humanitarinę pagalbą Lietuvos Respublikos teritorijoje, kurioje galioja pasienio teisinis režimas, teritorijose, kuriose įvesta nepaprastoji ar karo padėtis, taip pat<text:s/>atsisakyti<text:s/>šiame UTPĮ projekte<text:s/>numatomos galimybės<text:s/>susitikti su prieglobsčio prašytojais ir užsieniečiais, esančiais sulaikymo vietose, pasienio kontrolės punktuose, tranzito zonose ar laikinose užsieniečių apgyvendinimo vietose, nes tai jau yra reglamentuota.</text:p>
            <text:p text:style-name="P71"><text:span text:style-name="T72"><text:s text:c="10"/></text:span><text:span text:style-name="T73">Laikinojo užsieniečių apgyvendinimo Valstybės sienos apsaugos tarnyboje prie Lietuvos Respublikos vidaus reikalų ministerijos sąlygų ir tvarkos aprašo, patvirtinto Lietuvos Respublikos vidaus reikalų ministro 2007 m. spalio 4 d. įsakymu Nr</text:span><text:span text:style-name="T74">. 1V-340, IX skyriuje reglamentuotas apsilankymų</text:span><text:span text:style-name="T75"><text:s/>užsieniečių registracijos centre</text:span><text:span text:style-name="T76">, pasimatymų organizavimas</text:span><text:span text:style-name="T77"><text:s/>(ši tvarka taikoma visiems trims užsieniečių registracijos centrams – Pabradės, Medininkų, Kybartų)</text:span><text:span text:style-name="T78">,</text:span><text:span text:style-name="T79"><text:s/></text:span><text:span text:style-name="T80">Užsieniečių apgyvendinimo vietų administravimo, vidaus tvarkos ir procedūrinių veiksmų atlikimo</text:span><text:span text:style-name="T81"><text:s/>taisyklių, patvirtintų Lietuvos Respublikos vidaus reikalų ministro valstybės lygio ekstremaliosios situacijos operacijų vadovo<text:s/></text:span><text:soft-page-break/><text:span text:style-name="T82">sprendimu, 14 – 17 punktuose nustatyta apsilankymo apgyvendinimo vietose tvarka, o Lietuvos Respublikos Seimo nutarime „Dėl nepaprastosios padėties įvedimo“ 3 straipsnio 4 punkte nustatyta, kad į pasienio ruožo teritoriją galima patekti su<text:s/></text:span><text:span text:style-name="T83">V</text:span><text:span text:style-name="T84">alstybės sienos apsaugos tarnybos leidimu</text:span><text:span text:style-name="T85">, o šio leidimo gavimui<text:s/></text:span><text:span text:style-name="T86">V</text:span><text:span text:style-name="T87">alstybės sienos apaugos tarnybos vadas yra patvirtinęs atskirą tvarką. Taigi,<text:s/></text:span><text:span text:style-name="T88">galimybė patekti į laikino apgyvendinimo vietas ar pasienio ruožo teritoriją jau yra reglamentuota.<text:s/></text:span><text:span text:style-name="T89"><text:s/></text:span></text:p>
            <text:p text:style-name="P90"><text:s text:c="6"/>Todėl siekiant nedubliuoti kitais<text:s/>teisės aktais<text:s/>nustatyto<text:s/>reglamentavimo<text:s/>aspektų dėl humanitarinės pagalbos teikimo<text:s/>Lietuvos Respublikos<text:s/>teritorijoje ir tokios pagalbos organizavimo, siūloma pakeisti UTPĮ projekto<text:s/><text:span text:style-name="T91">140</text:span><text:span text:style-name="T92">23</text:span><text:span text:style-name="T93"><text:s/>straipsnį</text:span><text:span text:style-name="T94"><text:s/>ir</text:span><text:s/>nustatyti<text:s/>Įstatyme,<text:s/>kas gali teikti humanitarinę pagalbą<text:s/>užsieniečiams<text:s/>bei kas koordinuoja tokios pagalbos teikimą<text:span text:style-name="T95">.</text:span><text:s/><text:s/></text:p>
            <text:p text:style-name="P96"><text:s text:c="2"/></text:p>
            <text:p text:style-name="P97">Pasiūlymas:</text:p>
            <text:p text:style-name="P98"><text:span text:style-name="T99">Pakeisti 140</text:span><text:span text:style-name="T100">23</text:span><text:span text:style-name="T101"><text:s/>straipsnį ir jį išdėstyti taip</text:span><text:span text:style-name="T102">:</text:span></text:p>
            <text:p text:style-name="P103"><text:span text:style-name="T104">140</text:span><text:span text:style-name="T105">2</text:span><text:span text:style-name="T106">3</text:span><text:span text:style-name="T107"> </text:span><text:span text:style-name="T108">straipsnis. Humanitarinės pagalbos teikimas</text:span></text:p>
            <text:p text:style-name="P109"><text:span text:style-name="T110">„1.</text:span><text:span text:style-name="T111"> </text:span><text:span text:style-name="T112">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13"><text:span text:style-name="T114">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text:s/></text:span><text:soft-page-break/><text:span text:style-name="T115">migrantų grupių saugumo užtikrinimu ir poreikių įvertinimui bei teikti jiems humanitarinę pagalbą.“</text:span></text:p>
            <text:p text:style-name="P116"/>
            <text:p text:style-name="P117"><text:span text:style-name="T118">„</text:span><text:span text:style-name="T119">140</text:span><text:span text:style-name="T120">23 </text:span><text:span text:style-name="T121">straipsnis. Humanitarinės pagalbos teikimas</text:span></text:p>
            <text:p text:style-name="P122"><text:span text:style-name="T123">1. Kai įvesta karo padėtis, nepaprastoji padėtis, taip pat paskelbta ekstremalioji situacija dėl masinio užsieniečių antplūdžio, humanitarinę pagalbą užsieniečiams Lietuvos Respublikos teritorijoje teikia Lietuvos Respublikos valstybės</text:span><text:span text:style-name="T124"><text:s/>ir savivaldybių</text:span><text:span text:style-name="T125"><text:s/>institucijos ir įstaigos, taip pat nevyriausybinės organizacijos, pagal</text:span><text:span text:style-name="T126"><text:s/>su Vyriausybe arba jos įgaliota institucija sudarytą sutartį</text:span><text:span text:style-name="T127"><text:s/>ar susitarimą</text:span><text:span text:style-name="T128"><text:s/>dėl humanitarinės pagalbos teikimo</text:span><text:span text:style-name="T129">,</text:span><text:span text:style-name="T130"><text:s/>ir tarptautinės organizacijos. Sudarant<text:s/></text:span><text:span text:style-name="T131">sutartis<text:s/></text:span><text:span text:style-name="T132">ar susitarimus<text:s/></text:span><text:span text:style-name="T133">su<text:s/></text:span><text:span text:style-name="T134">nevyriausybinėmis organizacijomis</text:span><text:span text:style-name="T135"><text:s/>dėl humanitarinės pagalbos teikimo</text:span><text:span text:style-name="T136">,</text:span><text:span text:style-name="T137"><text:s/></text:span><text:span text:style-name="T138">įvertinam</text:span><text:span text:style-name="T139">a<text:s/></text:span><text:span text:style-name="T140">nevyriausybinės organizacijos<text:s/></text:span><text:span text:style-name="T141">patirt</text:span><text:span text:style-name="T142">is</text:span><text:span text:style-name="T143"><text:s/></text:span><text:span text:style-name="T144">teikiant humanitarinę pagalbą užsieniečiams<text:s/></text:span><text:span text:style-name="T145">ir</text:span><text:span text:style-name="T146"><text:s/>Vyriausybės ar jos įgaliotos institucijos nustatytas</text:span><text:span text:style-name="T147"><text:s/>humanitarinės pagalbos teikimo poreik</text:span><text:span text:style-name="T148">is</text:span><text:span text:style-name="T149">.</text:span><text:span text:style-name="T150"><text:s/></text:span></text:p>
            <text:p text:style-name="P151"><text:span text:style-name="T152">2.<text:s/></text:span><text:span text:style-name="T153">N</text:span><text:span text:style-name="T154">evyriausybinių organizacijų ir tarptautinių organizacijų h</text:span><text:span text:style-name="T155">umanitarinės pagalbos užsieniečiams Lietuvos Respublikos teritorijoje teikimą, koordinuoja Socialinės apsaugos ir darbo ministerija.</text:span><text:span text:style-name="T156">“</text:span></text:p>
          </table:table-cell>
        </table:table-row>
      </table:table>
      <text:p text:style-name="Normal"/>
      <text:p text:style-name="P157">Teikia</text:p>
      <text:p text:style-name="P158">Seimo nariai:</text:p>
      <text:p text:style-name="P159">Arminas Lydeka</text:p>
      <text:p text:style-name="P160">Audronius Ažubalis</text:p>
      <text:p text:style-name="P161">Laurynas Kasčiūnas</text:p>
      <text:p text:style-name="P162">Rita Tamašunienė</text:p>
      <text:p text:style-name="P163">Paulius Saudargas</text:p>
      <text:p text:style-name="P164">Andrius Mazuronis</text:p>
      <text:p text:style-name="P165">Jonas Pinskus</text:p>
      <text:soft-page-break/>
      <text:p text:style-name="P166">Jonas Jarutis</text:p>
      <text:p text:style-name="P167">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1-12-21T11:59:00Z</meta:creation-date>
    <dc:date>2021-12-21T11:59:00Z</dc:date>
    <meta:print-date>2021-12-16T08: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6" meta:paragraph-count="45" meta:word-count="999" meta:character-count="8588" meta:row-count="173" meta:non-whitespace-character-count="7634"/>
  </office:meta>
</office:document-meta>
</file>