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style:style>
    <style:style style:name="T3" style:parent-style-name="DefaultParagraphFont" style:family="text">
      <style:text-properties style:font-name="CG Times" style:font-name-asian="Times New Roman" style:font-name-complex="Times New Roman" fo:font-size="10pt" style:font-size-asian="10pt" style:font-size-complex="10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7" style:parent-style-name="Normal" style:family="paragraph">
      <style:paragraph-properties fo:text-align="center" fo:margin-bottom="0in" fo:line-height="100%" fo:margin-right="0.2048in"/>
      <style:text-properties style:font-name="Times New Roman" style:font-name-asian="Times New Roman" style:font-name-complex="Times New Roman" fo:font-weight="bold" style:font-weight-asian="bold" fo:font-size="12pt" style:font-size-asian="12pt" style:font-size-complex="10pt"/>
    </style:style>
    <style:style style:name="P8" style:parent-style-name="Normal" style:family="paragraph">
      <style:paragraph-properties fo:text-align="center" fo:margin-bottom="0in" fo:line-height="100%" fo:margin-right="0.2048in"/>
      <style:text-properties style:font-name="Times New Roman" style:font-name-asian="Times New Roman" style:font-name-complex="Times New Roman" fo:font-weight="bold" style:font-weight-asian="bold" fo:font-size="12pt" style:font-size-asian="12pt" style:font-size-complex="10pt"/>
    </style:style>
    <style:style style:name="P9" style:parent-style-name="Normal" style:family="paragraph">
      <style:paragraph-properties fo:text-align="end" fo:margin-bottom="0in" fo:line-height="100%" fo:text-indent="0.5909in"/>
      <style:text-properties style:font-name="Times New Roman" style:font-name-asian="Times New Roman" style:font-name-complex="Times New Roman" fo:font-weight="bold" style:font-weight-asian="bold" fo:font-size="12pt" style:font-size-asian="12pt" style:font-size-complex="10pt"/>
    </style:style>
    <style:style style:name="P10" style:parent-style-name="Normal" style:family="paragraph">
      <style:paragraph-properties fo:text-align="end" fo:margin-bottom="0in" fo:line-height="100%" fo:text-indent="0.5909in"/>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widows="0" fo:orphans="0" fo:text-align="center" fo:margin-bottom="0in" fo:line-height="100%" fo:margin-left="0.0138in" fo:text-indent="-0.0138in">
        <style:tab-stops/>
      </style:paragraph-properties>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widows="0" fo:orphans="0" fo:text-align="center" fo:margin-bottom="0in" fo:line-height="100%" fo:margin-left="0.0159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widows="0" fo:orphans="0" fo:text-align="center" fo:margin-bottom="0in" fo:line-height="100%" fo:margin-left="0.0159in" fo:text-indent="0.5909in">
        <style:tab-stops/>
      </style:paragraph-properties>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widows="0" fo:orphans="0" fo:text-align="center" fo:margin-bottom="0in" fo:line-height="100%" fo:margin-left="0.0138in" fo:text-indent="-0.0138in">
        <style:tab-stops/>
      </style:paragraph-properties>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center" fo:margin-bottom="0in" fo:line-height="100%" fo:margin-left="0.0138in" fo:text-indent="-0.0138in">
        <style:tab-stops/>
      </style:paragraph-properties>
      <style:text-properties style:font-name="Times New Roman" style:font-weight-complex="bold" fo:font-size="12pt" style:font-size-asian="12pt" style:font-size-complex="12pt"/>
    </style:style>
    <style:style style:name="P25" style:parent-style-name="Normal" style:family="paragraph">
      <style:paragraph-properties fo:widows="0" fo:orphans="0" fo:text-align="center" fo:margin-bottom="0.1194in" fo:line-height="0.1458in" fo:margin-left="0.0138in" fo:text-indent="0.5909in">
        <style:tab-stops/>
      </style:paragraph-properties>
      <style:text-properties style:font-name="Times New Roman" style:font-weight-complex="bold" fo:font-size="12pt" style:font-size-asian="12pt" style:font-size-complex="12pt"/>
    </style:style>
    <style:style style:name="P26" style:parent-style-name="Normal" style:family="paragraph">
      <style:paragraph-properties fo:widows="0" fo:orphans="0" fo:text-align="center" fo:margin-bottom="0.1194in" fo:line-height="0.1458in" fo:margin-left="0.0138in" fo:text-indent="0.5909in">
        <style:tab-stops/>
      </style:paragraph-properties>
      <style:text-properties style:font-name="Times New Roman" style:font-weight-complex="bold" fo:font-size="12pt" style:font-size-asian="12pt" style:font-size-complex="12pt"/>
    </style:style>
    <style:style style:name="P27" style:parent-style-name="Normal" style:family="paragraph">
      <style:paragraph-properties fo:widows="0" fo:orphans="0" fo:text-align="justify" fo:margin-bottom="0in" fo:line-height="150%" fo:margin-left="0.0138in" fo:text-indent="0.5909in" fo:background-color="#FFFFFF">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0pt"/>
    </style:style>
    <style:style style:name="T37" style:parent-style-name="DefaultParagraphFont" style:family="text">
      <style:text-properties style:font-name="Times New Roman" style:font-name-asian="Calibri" style:font-name-complex="Times New Roman" fo:font-size="12pt" style:font-size-asian="12pt" style:font-size-complex="10pt"/>
    </style:style>
    <style:style style:name="T38" style:parent-style-name="DefaultParagraphFont" style:family="text">
      <style:text-properties style:font-name="Times New Roman" style:font-name-asian="Calibri" style:font-name-complex="Times New Roman" fo:font-size="12pt" style:font-size-asian="12pt" style:font-size-complex="10pt"/>
    </style:style>
    <style:style style:name="T39" style:parent-style-name="DefaultParagraphFont" style:family="text">
      <style:text-properties style:font-name="Times New Roman" style:font-name-asian="Calibri" style:font-name-complex="Times New Roman" fo:font-size="12pt" style:font-size-asian="12pt" style:font-size-complex="10pt"/>
    </style:style>
    <style:style style:name="T40" style:parent-style-name="DefaultParagraphFont" style:family="text">
      <style:text-properties style:font-name="Times New Roman" style:font-name-asian="Calibri" style:font-name-complex="Times New Roman" fo:font-size="12pt" style:font-size-asian="12pt" style:font-size-complex="10pt"/>
    </style:style>
    <style:style style:name="T41" style:parent-style-name="DefaultParagraphFont" style:family="text">
      <style:text-properties style:font-name="Times New Roman" style:font-name-asian="Calibri" style:font-name-complex="Times New Roman" fo:font-size="12pt" style:font-size-asian="12pt" style:font-size-complex="10pt"/>
    </style:style>
    <style:style style:name="T42" style:parent-style-name="DefaultParagraphFont" style:family="text">
      <style:text-properties style:font-name="Times New Roman" style:font-weight-complex="bold" fo:font-size="12pt" style:font-size-asian="12pt" style:font-size-complex="12pt"/>
    </style:style>
    <style:style style:name="P43" style:parent-style-name="Normal" style:family="paragraph">
      <style:paragraph-properties fo:widows="0" fo:orphans="0" fo:text-align="justify" fo:margin-bottom="0in" fo:line-height="150%" fo:margin-left="0.0138in" fo:text-indent="0.5909in" fo:background-color="#FFFFFF">
        <style:tab-stops/>
      </style:paragraph-properties>
      <style:text-properties style:font-name="Times New Roman" style:font-weight-complex="bold" fo:font-size="12pt" style:font-size-asian="12pt" style:font-size-complex="12pt"/>
    </style:style>
    <style:style style:name="P44" style:parent-style-name="Normal" style:family="paragraph">
      <style:paragraph-properties fo:margin-bottom="0in" fo:line-height="150%" fo:text-indent="0.5909in"/>
    </style:style>
    <style:style style:name="T45" style:parent-style-name="DefaultParagraphFont" style:family="text">
      <style:text-properties style:font-name="Times New Roman" style:font-name-asian="Times New Roman" style:font-name-complex="Times New Roman" fo:font-size="12pt" style:font-size-asian="12pt" style:font-size-complex="10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7" style:parent-style-name="DefaultParagraphFont" style:family="text">
      <style:text-properties style:font-name="Times New Roman" style:font-name-asian="Times New Roman" style:font-name-complex="Times New Roman" fo:font-size="12pt" style:font-size-asian="12pt" style:font-size-complex="10pt"/>
    </style:style>
    <style:style style:name="P48" style:parent-style-name="Normal" style:family="paragraph">
      <style:paragraph-properties fo:text-align="justify" fo:margin-bottom="0in" fo:line-height="150%" fo:text-indent="0.5909in"/>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T56" style:parent-style-name="DefaultParagraphFont" style:family="text">
      <style:text-properties style:font-name="Times New Roman" style:font-name-asian="Calibri" style:font-name-complex="Times New Roman" fo:font-size="12pt" style:font-size-asian="12pt" style:font-size-complex="12pt"/>
    </style:style>
    <style:style style:name="T57" style:parent-style-name="DefaultParagraphFont" style:family="text">
      <style:text-properties style:font-name="Times New Roman" style:font-name-asian="Calibri" style:font-name-complex="Times New Roman" fo:font-size="12pt" style:font-size-asian="12pt" style:font-size-complex="12pt"/>
    </style:style>
    <style:style style:name="T58" style:parent-style-name="DefaultParagraphFont" style:family="text">
      <style:text-properties style:font-name="Times New Roman" style:font-name-asian="Calibri"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50%" fo:text-indent="0.5909in"/>
    </style:style>
    <style:style style:name="T65" style:parent-style-name="DefaultParagraphFont" style:family="text">
      <style:text-properties style:font-name="Times New Roman" style:font-name-asian="Times New Roman" style:font-name-complex="Times New Roman" fo:font-size="12pt" style:font-size-asian="12pt" style:font-size-complex="10pt"/>
    </style:style>
    <style:style style:name="T66" style:parent-style-name="DefaultParagraphFont" style:family="text">
      <style:text-properties style:font-name="Times New Roman" style:font-name-asian="Times New Roman" style:font-name-complex="Times New Roman" fo:font-size="12pt" style:font-size-asian="12pt" style:font-size-complex="10pt"/>
    </style:style>
    <style:style style:name="T67" style:parent-style-name="DefaultParagraphFont" style:family="text">
      <style:text-properties style:font-name="Times New Roman" style:font-name-asian="Times New Roman" style:font-name-complex="Times New Roman" fo:font-size="12pt" style:font-size-asian="12pt" style:font-size-complex="10pt"/>
    </style:style>
    <style:style style:name="T68" style:parent-style-name="DefaultParagraphFont" style:family="text">
      <style:text-properties style:font-name="Times New Roman" style:font-name-asian="Times New Roman" style:font-name-complex="Times New Roman" fo:font-size="12pt" style:font-size-asian="12pt" style:font-size-complex="10pt"/>
    </style:style>
    <style:style style:name="T69" style:parent-style-name="DefaultParagraphFont" style:family="text">
      <style:text-properties style:font-name="Times New Roman" style:font-name-asian="Times New Roman" style:font-name-complex="Times New Roman" fo:font-size="12pt" style:font-size-asian="12pt" style:font-size-complex="10pt"/>
    </style:style>
    <style:style style:name="T70" style:parent-style-name="DefaultParagraphFont" style:family="text">
      <style:text-properties style:font-name="Times New Roman" style:font-name-asian="Times New Roman" style:font-name-complex="Times New Roman" fo:font-size="12pt" style:font-size-asian="12pt" style:font-size-complex="10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3937in"/>
    </style:style>
    <style:style style:name="T73" style:parent-style-name="DefaultParagraphFont" style:family="text">
      <style:text-properties style:font-name="Times New Roman" style:font-name-asian="Times New Roman" style:font-name-complex="Times New Roman" fo:font-size="12pt" style:font-size-asian="12pt" style:font-size-complex="10p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5" style:parent-style-name="DefaultParagraphFont" style:family="text">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fo:text-indent="0.3937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50%" fo:text-indent="0.3937in"/>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50%" fo:text-indent="0.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P116" style:parent-style-name="Bodytext2" style:family="paragraph">
      <style:paragraph-properties fo:text-align="justify" fo:line-height="150%" fo:text-indent="0.5in" fo:background-color="transparent"/>
    </style:style>
    <style:style style:name="T117" style:parent-style-name="DefaultParagraphFont" style:family="text">
      <style:text-properties fo:font-weight="normal" style:font-weight-asian="normal" fo:font-size="12pt" style:font-size-asian="12pt" style:font-size-complex="12pt"/>
    </style:style>
    <style:style style:name="T118"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19"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20"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3"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4"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5"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6"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7"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8"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9"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30"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style:style style:name="T132" style:parent-style-name="DefaultParagraphFont" style:family="text">
      <style:text-properties fo:font-weight="normal" style:font-weight-asian="normal" fo:font-size="12pt" style:font-size-asian="12pt" style:font-size-complex="12pt"/>
    </style:style>
    <style:style style:name="P133" style:parent-style-name="Normal" style:family="paragraph">
      <style:paragraph-properties fo:widows="0" fo:orphans="0" fo:text-align="justify" fo:margin-bottom="0in" fo:line-height="150%" fo:text-indent="0.5in"/>
      <style:text-properties style:font-name="Times New Roman" style:font-weight-complex="bold" fo:font-size="12pt" style:font-size-asian="12pt" style:font-size-complex="12pt"/>
    </style:style>
    <style:style style:name="P134"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5"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6"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7" style:parent-style-name="Normal" style:family="paragraph">
      <style:paragraph-properties fo:widows="0" fo:orphans="0" fo:text-align="justify" fo:margin-bottom="0in" fo:line-height="150%"/>
      <style:text-properties style:font-name="Times New Roman" style:font-weight-complex="bold" fo:color="#000000" fo:font-size="12pt" style:font-size-asian="12pt" style:font-size-complex="12pt"/>
    </style:style>
    <style:style style:name="P138" style:parent-style-name="Normal" style:family="paragraph">
      <style:paragraph-properties fo:margin-bottom="0in" fo:line-height="100%"/>
      <style:text-properties style:font-name="CG Tim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aveikslėlis 1" text:anchor-type="paragraph" svg:x="3.0625in" svg:y="0in" svg:width="0.57292in" svg:height="0.67708in" style:rel-width="scale" style:rel-height="scale"><draw:image xlink:href="media/image1.png" xlink:type="simple" xlink:show="embed" xlink:actuate="onLoad"/><svg:title/><svg:desc/></draw:frame></text:span></text:p>
      <text:p text:style-name="P4"/>
      <text:p text:style-name="P5"/>
      <text:p text:style-name="P6"/>
      <text:p text:style-name="P7">LIETUVOS RESPUBLIKOS SEIMO</text:p>
      <text:p text:style-name="P8">ETIKOS IR PROCEDŪRŲ KOMISIJA</text:p>
      <text:p text:style-name="P9"/>
      <text:p text:style-name="P10"/>
      <text:p text:style-name="P11">IŠVADA</text:p>
      <text:p text:style-name="P12"><text:span text:style-name="T13">DĖL GALIMŲ SEIMO STATUTO PAŽEIDIMŲ SVARSTANT<text:s/></text:span><text:span text:style-name="T14">DARBO KODEKSO PATVIRTINIMO, ĮSIGALIOJIMO IR ĮGYVENDINIMO ĮSTATYMO NR. XII-2603 2 IR 6 STRAIPSNIŲ PAKEITIMO ĮSTATYMO PROJEKT</text:span><text:span text:style-name="T15">Ą</text:span><text:span text:style-name="T16"><text:s/>NR. XIIIP-69 <text:s/>IR LYDIN</text:span><text:span text:style-name="T17">Č</text:span><text:span text:style-name="T18">IU</text:span><text:span text:style-name="T19">OSIUS ĮSTATYMŲ</text:span><text:span text:style-name="T20"><text:s/>PROJEKT</text:span><text:span text:style-name="T21">US</text:span></text:p>
      <text:p text:style-name="P22"/>
      <text:p text:style-name="P23">2016-12-14<text:s text:c="2"/>Nr. 101-I-42</text:p>
      <text:p text:style-name="P24">Vilnius</text:p>
      <text:p text:style-name="P25"/>
      <text:p text:style-name="P26"/>
      <text:p text:style-name="P27"><text:span text:style-name="T28">Seimo Etikos ir procedūrų komisija (toliau – Komisija): Rita Tamašunienė, Viktorija Čmilytė-Nielsen,<text:s/></text:span><text:span text:style-name="T29">Justas Džiugelis,<text:s/></text:span><text:span text:style-name="T30">Algimantas Dumbrava,</text:span><text:span text:style-name="T31"><text:s/>Greta Kildišienė,</text:span><text:span text:style-name="T32"><text:s/>Bronislovas Matelis, Antanas Matulas, Aušrinė Norkienė, Andrius Palionis, Aušra Papirtienė, gavusi Seimo nar</text:span><text:span text:style-name="T33">io Andriaus Kubiliaus</text:span><text:span text:style-name="T34"><text:s/>prašymą ir vadovaudamasi Lietuvos Respublikos Seimo statuto (toliau – Seimo statutas) 78 straipsnio 1 dalies 10 punkto nuostata, svarstė klausimą, ar<text:s/></text:span><text:span text:style-name="T35">2016 m. gruodžio 1 d. svarstant<text:s/></text:span><text:span text:style-name="T36">Darbo kodekso patvirtinimo, įsigaliojimo ir įgyvendinimo įstatymo Nr. XII-2603 2 ir 6 straipsnių pakeitimo įstatymo projekt</text:span><text:span text:style-name="T37">ą</text:span><text:span text:style-name="T38"><text:s/>Nr. XIIIP-69 <text:s/>ir lydi</text:span><text:span text:style-name="T39">nčiuosius <text:s/></text:span><text:span text:style-name="T40">projekt</text:span><text:span text:style-name="T41">us</text:span><text:span text:style-name="T42">, Seimas pagrįstai atsisakė prašyti Vyriausybės išvados ir ar nepažeidė Seimo statuto 145 straipsnio.<text:s/></text:span></text:p>
      <text:p text:style-name="P43"/>
      <text:p text:style-name="P44"><text:span text:style-name="T45">Etikos ir procedūrų komisija<text:s/></text:span><text:span text:style-name="T46">nustatė</text:span><text:span text:style-name="T47">:</text:span></text:p>
      <text:p text:style-name="P48"><text:span text:style-name="T49">Seimo 2016 m. gruodžio</text:span><text:span text:style-name="T50"><text:s/>1 d. rytiniame posėdyje buvo<text:s/></text:span><text:span text:style-name="T51">svarstyti</text:span><text:span text:style-name="T52"><text:s/></text:span><text:span text:style-name="T53">Darbo kodekso patvirtinimo, įsigaliojimo ir įgyvendinimo įstatymo Nr. XII-2603 2 ir 6 straipsnių pakeitimo įstatymo projekt</text:span><text:span text:style-name="T54">as</text:span><text:span text:style-name="T55"><text:s/>Nr. XIIIP-69 <text:s/>ir lydi</text:span><text:span text:style-name="T56">ntieji<text:s/></text:span><text:span text:style-name="T57">įstatymų<text:s/></text:span><text:span text:style-name="T58">projekt</text:span><text:span text:style-name="T59">ai</text:span><text:span text:style-name="T60">.</text:span><text:span text:style-name="T61"><text:s/>Jiems po pateikimo pritarta (</text:span><text:span text:style-name="T62">už – 68, prieš – 8, susilaikė 16).<text:s/></text:span><text:span text:style-name="T63"><text:s/></text:span></text:p>
      <text:p text:style-name="P64"><text:span text:style-name="T65">Seimo narys Andrius Kubilius 2016 m. gruodžio 7 d. pateikė prašymą Etikos ir procedūrų</text:span><text:span text:style-name="T66"><text:s/>komisijai „Dėl Seimo statuto pažeidimo svarstant su „Socialiniu modeliu susijusių įstatymų pataisas“, kuriame nurodė, kad<text:s/></text:span><text:span text:style-name="T67">„Visų šių įstatymų priėmimo atveju būtų nukeliamas ir iš esmės koreguojamas Seime priimtas „Socialinis modelis“, o ypač Darbo kodeksas. Tai gali turėtų didelių pasekmių šalies biudžetui, nes nukeliant „Socialinio modelio“ įgyvendinimą arba atsisakant visos eilės jo esminių nuostatų Europos Komisija „Socialinio modelio“ nebegalėtų traktuoti kaip struktūrinės reformos ir neleistų didinti biudžeto deficito taip, kaip tai numatyta dabartiniame biudžete</text:span><text:span text:style-name="T68">. Tokiu atveju biudžete susidarytų 250 mln. Eurų papildomas deficitas, kurį Europos Komisija reikalautų sumažinti. &lt;...&gt;.<text:s/></text:span><text:span text:style-name="T69">Svarstant minėtas įstatymų pataisas Seimas atsisakė prašyti<text:s/></text:span><text:soft-page-break/><text:span text:style-name="T70">Vyriausybės išvados ir tokiu būdu pažeidė<text:s/></text:span><text:span text:style-name="T71">Seimo statuto 145 straipsnį. Prašau skubiai išnagrinėti šį klausimą, pripažinti Seimo statuto pažeidimą ir įpareigoti Seimą padarytą pažeidimą ištaisyti minėtoms pataisoms paprašant Vyriausybės išvados“.</text:span></text:p>
      <text:p text:style-name="P72"><text:span text:style-name="T73">Etikos ir procedūrų komisija<text:s/></text:span><text:span text:style-name="T74">konstatavo</text:span><text:span text:style-name="T75">:</text:span></text:p>
      <text:p text:style-name="P76"><text:span text:style-name="T77">Seimo statuto<text:s/></text:span><text:span text:style-name="T78">145</text:span><text:span text:style-name="T79"><text:s/>straipsnio 1 dalyje nustatyta:</text:span><text:span text:style-name="T80"><text:s/>„Jeigu įstatymui 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81">Vyriausybės išvados turi būti pateikiamos ir dėl mokesčių įstatymų, kuriuose<text:s/></text:span><text:span text:style-name="T82">nustatomi nauji mokesčiai, nauji mokesčio tarifai, mokesčio lengvatos, sankcijos už mokesčių įstatymų pažeidimus arba iš esmės pakeičiama apmokestinimo tam tikru mokesčiu tvarka ar apmokestinimo teisinio reglamentavimo bei taikymo principai, projektų</text:span><text:span text:style-name="T83">“</text:span><text:span text:style-name="T84">.</text:span><text:span text:style-name="T85"><text:s/></text:span></text:p>
      <text:p text:style-name="P86"><text:span text:style-name="T87">Š</text:span><text:span text:style-name="T88">iuo metu nėra objektyvių duomenų, kad įgyvendinant<text:s/></text:span><text:span text:style-name="T89">Darbo kodekso patvirtinimo, įsigaliojimo ir įgyvendinimo įstatymo Nr. XII-2603 2 ir 6 straipsnių pakeitimo įstatymo projekt</text:span><text:span text:style-name="T90">ą</text:span><text:span text:style-name="T91"><text:s/>Nr. XIIIP-69 <text:s/>ir lydi</text:span><text:span text:style-name="T92">n</text:span><text:span text:style-name="T93">čiuosius<text:s/></text:span><text:span text:style-name="T94"><text:s/></text:span><text:span text:style-name="T95">įstatymų<text:s/></text:span><text:span text:style-name="T96">projekt</text:span><text:span text:style-name="T97">us prireiks papildomų valstybės biudžeto lėšų. To nenurodė ir įstatymų projektų iniciatoriai projektų<text:s/></text:span><text:span text:style-name="T98">a</text:span><text:span text:style-name="T99">iškinamajame rašte (</text:span><text:span text:style-name="T100">Seimo statuto 135 straipsnio 3 dal</text:span><text:span text:style-name="T101">ies 12 punktas).</text:span><text:span text:style-name="T102"><text:s/></text:span><text:span text:style-name="T103">Pažymėtina, kad aptariamu atveju pati struktūrinė reforma išlieka, atidedama tik socialinio modelio pagrindą sudarančių įstatymo projektų įsigaliojimo data.<text:s/></text:span><text:span text:style-name="T104">Be to,</text:span><text:span text:style-name="T105"><text:s/></text:span><text:span text:style-name="T106">šios datos nukėlimas atitinkamai turėtų būti įvertinamas tikslinant valstybės biudžetą.<text:s/></text:span></text:p>
      <text:p text:style-name="P107"><text:span text:style-name="T108">Etikos ir procedūrų komisija, vadovaudamasi Seimo statuto<text:s/></text:span><text:span text:style-name="T109">77 straipsnio 3 dalimi,<text:s/></text:span><text:span text:style-name="T110">78</text:span><text:span text:style-name="T111"><text:s/>straipsniu</text:span><text:span text:style-name="T112">, 145 straipsnio 1 dalies</text:span><text:span text:style-name="T113"><text:s/>nuostatomis<text:s/></text:span><text:span text:style-name="T114">nusprendė</text:span><text:span text:style-name="T115">:</text:span></text:p>
      <text:p text:style-name="P116"><text:span text:style-name="T117">Seimas<text:s/></text:span><text:span text:style-name="T118">2016 m.<text:s/></text:span><text:span text:style-name="T119">gruodžio</text:span><text:span text:style-name="T120"><text:s/>1 d. rytiniame posėdyje<text:s/></text:span><text:span text:style-name="T121">balsuodamas už pritarimą<text:s/></text:span><text:span text:style-name="T122">Darbo kodekso patvirtinimo, įsigaliojimo ir įgyvendinimo įstatymo Nr. XII-2603 2 ir 6 straipsnių pakeitimo įstatymo projekt</text:span><text:span text:style-name="T123">ui</text:span><text:span text:style-name="T124"><text:s/>Nr. XIIIP-69 <text:s/>ir lydi</text:span><text:span text:style-name="T125">ntiesiems jį projektams</text:span><text:span text:style-name="T126"><text:s/>bei</text:span><text:span text:style-name="T127"><text:s/></text:span><text:span text:style-name="T128">neprašyd</text:span><text:span text:style-name="T129">a</text:span><text:span text:style-name="T130">mas jiems Vyriausybės išvados <text:s/></text:span><text:span text:style-name="T131">nepažeidė</text:span><text:span text:style-name="T132"><text:s/>Seimo statuto nuostatų.</text:span></text:p>
      <text:p text:style-name="P133"/>
      <text:p text:style-name="P134"/>
      <text:p text:style-name="P135"/>
      <text:p text:style-name="P136">Komisijos pirmininkė <text:s text:c="89"/>Rita Tamašunienė</text:p>
      <text:p text:style-name="P137"/>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margin-bottom="0in" fo:line-height="0.175in" fo:background-color="#FFFFFF"/>
      <style:text-properties style:font-name="Times New Roman" fo:font-weight="bold" style:font-weight-asian="bold" style:font-weight-complex="bold"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VELIS Darius</meta:initial-creator>
    <dc:creator>adlibuser</dc:creator>
    <meta:creation-date>2019-01-25T08:29:00Z</meta:creation-date>
    <dc:date>2019-01-25T08:29:00Z</dc:date>
    <meta:print-date>2016-12-14T12:38:00Z</meta:print-date>
    <meta:template xlink:href="Normal.dotm" xlink:type="simple"/>
    <meta:editing-cycles>2</meta:editing-cycles>
    <meta:editing-duration>PT0S</meta:editing-duration>
    <meta:document-statistic meta:page-count="2" meta:paragraph-count="34" meta:word-count="578" meta:character-count="4494" meta:row-count="71" meta:non-whitespace-character-count="3950"/>
  </office:meta>
</office:document-meta>
</file>