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9" style:parent-style-name="Standard" style:family="paragraph">
      <style:paragraph-properties style:punctuation-wrap="hanging" fo:text-align="justify" fo:text-indent="0.5in">
        <style:tab-stops>
          <style:tab-stop style:type="left" style:position="5.7256in"/>
        </style:tab-stops>
      </style:paragraph-properties>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6.6%"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position="super 66.6%"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6.6%"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6.6%"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6.6%"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6.6%"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6.6%"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6.6%"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6.6%" style:font-size-complex="12pt"/>
    </style:style>
    <style:style style:name="T90" style:parent-style-name="DefaultParagraphFont" style:family="text">
      <style:text-properties style:font-weight-complex="bold" style:font-size-complex="12pt"/>
    </style:style>
    <style:style style:name="P91" style:parent-style-name="Standard" style:family="paragraph">
      <style:paragraph-properties style:punctuation-wrap="hanging" fo:text-align="justify" fo:text-indent="0.5in">
        <style:tab-stops>
          <style:tab-stop style:type="left" style:position="5.7256in"/>
        </style:tab-stops>
      </style:paragraph-properties>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Standard" style:family="paragraph">
      <style:paragraph-properties style:punctuation-wrap="hanging" fo:text-align="justify" fo:text-indent="0.5in">
        <style:tab-stops>
          <style:tab-stop style:type="left" style:position="5.7256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6.6%"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6.6%"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6.6%"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1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5" style:parent-style-name="Normal" style:family="paragraph">
      <style:paragraph-properties fo:text-align="justify" fo:text-indent="0.1576in">
        <style:tab-stops>
          <style:tab-stop style:type="left" style:position="3.4583in"/>
        </style:tab-stops>
      </style:paragraph-properties>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Standard" style:family="paragraph">
      <style:paragraph-properties style:punctuation-wrap="hanging" fo:text-align="justify" fo:text-indent="0.5in">
        <style:tab-stops>
          <style:tab-stop style:type="left" style:position="5.7256in"/>
        </style:tab-stops>
      </style:paragraph-properties>
      <style:text-properties fo:hyphenate="false"/>
    </style:style>
    <style:style style:name="T119" style:parent-style-name="DefaultParagraphFont" style:family="text">
      <style:text-properties style:font-weight-complex="bold" style:letter-kerning="false" fo:font-size="11pt" style:font-size-asian="11pt" style:font-size-complex="11pt" style:language-asian="en" style:country-asian="U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Standard" style:family="paragraph">
      <style:paragraph-properties style:punctuation-wrap="hanging" fo:text-align="justify" fo:line-height="115%" fo:text-indent="0.5in">
        <style:tab-stops>
          <style:tab-stop style:type="left" style:position="5.7256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text-position="super 66.6%"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text-position="super 66.6%"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text-position="super 66.6%"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text-position="super 66.6%"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text-position="super 66.6%"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fo:text-indent="0.1576in"/>
      <style:text-properties style:font-weight-complex="bold" fo:font-size="11pt" style:font-size-asian="11pt" style:font-size-complex="11pt"/>
    </style:style>
    <style:style style:name="P162"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163" style:parent-style-name="Normal" style:family="paragraph">
      <style:paragraph-properties fo:text-align="justify" fo:line-height="115%" fo:text-indent="0.5in"/>
      <style:text-properties style:font-weight-complex="bold" style:font-size-complex="12pt"/>
    </style:style>
    <style:style style:name="P164" style:parent-style-name="Standard" style:family="paragraph">
      <style:paragraph-properties style:punctuation-wrap="hanging" fo:text-align="justify" fo:line-height="115%" fo:text-indent="0.5in">
        <style:tab-stops>
          <style:tab-stop style:type="left" style:position="5.7256in"/>
        </style:tab-stops>
      </style:paragraph-properties>
      <style:text-properties fo:hyphenate="false"/>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text-position="super 66.6%"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text-position="super 66.6%"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text-position="super 66.6%"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text-position="super 66.6%"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text-position="super 66.6%"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style:style>
    <style:style style:name="S1" style:family="section">
      <style:section-properties fo:margin-left="0in" fo:margin-right="0in" style:writing-mode="lr-tb"/>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BAUDŽIAMOJO PROCESO KODEKSO</text:span><text:span text:style-name="T6"><text:s/>122, 151, 167 IR 225 STRAIPSNIŲ PAKEITIMO ĮSTATYMO PROJETO NR. XIIIP-4858(3)</text:span></text:p>
      <text:p text:style-name="P7"/>
      <text:p text:style-name="P8"/>
      <text:p text:style-name="P9"/>
      <text:p text:style-name="P10">2023-03-27</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
            <text:p text:style-name="P49"><text:span text:style-name="T50">Lietuvos Respublikos baudžiamojo kodekso (toliau – BK) 141, 156, 176, 178, 180, 181, 182, 183, 184, 189</text:span><text:span text:style-name="T51">1</text:span><text:span text:style-name="T52">, 190, 192, 195, 196, 197, 199, 199</text:span><text:span text:style-name="T53">1</text:span><text:span text:style-name="T54">, 199</text:span><text:span text:style-name="T55">2</text:span><text:span text:style-name="T56">, 200, 201, 203, 204, 206, 207, 208, 209, 212, 219, 220, 221, 222, 223, 224, 224</text:span><text:span text:style-name="T57">1</text:span><text:span text:style-name="T58">, 246, 248, 253, 255, 256, 267, 267</text:span><text:span text:style-name="T59">1</text:span><text:span text:style-name="T60">, 277, 281 straipsnių ir XXIX skyriaus pavadinimo pakeitimo, Kodekso papildymo 253</text:span><text:span text:style-name="T61">2</text:span><text:span text:style-name="T62">, 256</text:span><text:span text:style-name="T63">2</text:span><text:span text:style-name="T64">, 260</text:span><text:span text:style-name="T65">1</text:span><text:span text:style-name="T66">, 266</text:span><text:span text:style-name="T67">1</text:span><text:span text:style-name="T68">, 267</text:span><text:span text:style-name="T69">2</text:span><text:span text:style-name="T70">, 267</text:span><text:span text:style-name="T71">3</text:span><text:span text:style-name="T72">, 276</text:span><text:span text:style-name="T73">4</text:span><text:span text:style-name="T74">, 282</text:span><text:span text:style-name="T75">1</text:span><text:span text:style-name="T76"><text:s/>straipsniais ir kodekso 186, 298 straipsnių pripažinimo netekusiais galios įstatymo projekte Nr. XIIIP-4856(3), panaikinus BK 199 straipsnio 2 ir 4 dalis, baudžiamoji <text:s/>atsakomybė už šiose dalyse nurodytų daiktų ar medžiagų (narkotikų, ginklų, sprogmenų, radioaktyvių, nuodingų ar tam tikrų dopingo medžiagų ir kt.) neteisėtą gabenimą per Lietuvos Respublikos sieną numatyta ne tik šių veikų kėsinimosi objektą atitinkančiose BK specialiosiose normose, bet ir naujose normose – BK 253</text:span><text:span text:style-name="T77">2</text:span><text:span text:style-name="T78">, 256</text:span><text:span text:style-name="T79">2</text:span><text:span text:style-name="T80">, 260</text:span><text:span text:style-name="T81">1</text:span><text:span text:style-name="T82">, 266</text:span><text:span text:style-name="T83">1</text:span><text:span text:style-name="T84">, 267</text:span><text:span text:style-name="T85">2</text:span><text:span text:style-name="T86">, 267</text:span><text:span text:style-name="T87">3</text:span><text:span text:style-name="T88">, 276</text:span><text:span text:style-name="T89">4<text:s/></text:span><text:span text:style-name="T90">straipsniuose.</text:span></text:p>
            <text:p text:style-name="P91"><text:span text:style-name="T92">Įvertinus projekte Nr. XIIIP-4856(3) siūlomų naujų normų, numatančių atsakomybę už pavojingo pobūdžio kontrabandos nusikaltimus, dispozicijas, nustatyta, kad kai kurios iš šių veikų<text:s/></text:span><text:soft-page-break/><text:span text:style-name="T93">priskirtinos apysunkių nusikaltimų kategorijai ir, priešingai nei kitos su kontrabanda susijusios veikos, kurios priskirtinos sunkių ir labai sunkių nusikaltimų kategorijai, nepatenka į Lietuvos Respublikos baudžiamojo proceso kodekso (toliau – BPK) 122, 151, 167 ir 225 straipsnių pakeitimo įstatymo projekte Nr. XIIIP-4858(3) numatytų BPK 122 ir 151 straipsnių reguliavimo sritį.</text:span></text:p>
            <text:p text:style-name="P94"><text:span text:style-name="T95">Siekiant sistemiško ir nuoseklaus teisinio reguliavimo, siūlytina<text:s/></text:span><text:span text:style-name="T96">BPK<text:s/></text:span><text:span text:style-name="T97">projekto Nr. XIIIP-4858(3)<text:s/></text:span><text:span text:style-name="T98">1 straipsniu keičiamą<text:s/></text:span><text:span text:style-name="T99">122<text:s/></text:span><text:span text:style-name="T100">straipsnio 4 dalį ir 2 straipsniu keičiamą<text:s/></text:span><text:span text:style-name="T101">151 straipsnio 7 dalį papildyti naujomis veikomis, numatytomis projekto BK 253</text:span><text:span text:style-name="T102">2</text:span><text:span text:style-name="T103"><text:s/>straipsnio 1 dalyje, 260</text:span><text:span text:style-name="T104">1</text:span><text:span text:style-name="T105"><text:s/>straipsnio 2 dalyje, 266</text:span><text:span text:style-name="T106">1</text:span><text:span text:style-name="T107"><text:s/>straipsnio 1 dalyje, 267</text:span><text:span text:style-name="T108">2</text:span><text:span text:style-name="T109"><text:s/>straipsnio 1 dalyje, 276</text:span><text:span text:style-name="T110">4</text:span><text:span text:style-name="T111"><text:s/>straipsnio 1 dalyje.</text:span></text:p>
            <text:p text:style-name="P112"/>
            <text:p text:style-name="P113">Pasiūlymas:</text:p>
            <text:p text:style-name="P114"/>
            <text:p text:style-name="P115"><text:span text:style-name="T116"><text:s text:c="8"/></text:span><text:span text:style-name="T117">1 straipsnis. 122 straipsnio pakeitimas</text:span></text:p>
            <text:p text:style-name="P118"><text:span text:style-name="T119">Pakeisti<text:s/></text:span><text:span text:style-name="T120">122 straipsnio 4 dalį<text:s/></text:span><text:span text:style-name="T121">ir ją<text:s/></text:span><text:span text:style-name="T122">išdėstyti taip:</text:span></text:p>
            <text:p text:style-name="P123"><text:span text:style-name="T124">„4. Kai pagrįstai manoma, kad įtariamasis darys naujus nusikaltimus, suėmimas gali būti paskirtas, jei yra duomenų, jog asmuo, įtariamas padaręs vieną ar kelis labai sunkius ar sunkius nusikaltimus arba Lietuvos Respublikos baudžiamojo kodekso 178 straipsnio 2</text:span><text:span text:style-name="T125"><text:s/>ir 3 dalyse</text:span><text:span text:style-name="T126">, 180 straipsnio 1 dalyje, 181 straipsnio 1 dalyje,<text:s/></text:span><text:bookmark-start text:name="_Hlk93501210"/><text:span text:style-name="T127">182 straipsnio 2 dalyje, 183 straipsnio 2 dalyje, 184 straipsnio 2 dalyje</text:span><text:bookmark-end text:name="_Hlk93501210"/><text:span text:style-name="T128">, 187 straipsnio 2 dalyje, 199 straipsnio 2 dalyje, 199</text:span><text:span text:style-name="T129">1<text:s/></text:span><text:span text:style-name="T130">straipsnio 2 dalyje, 199</text:span><text:span text:style-name="T131">2</text:span><text:span text:style-name="T132"><text:s/>straipsnio 2 dalyje, 200 straipsnio 2 dalyje</text:span><text:span text:style-name="T133">,</text:span><text:span text:style-name="T134"><text:s/>ir</text:span><text:span text:style-name="T135"><text:s/>207 straipsnio 2 dalyje,<text:s/></text:span><text:span text:style-name="T136">253</text:span><text:span text:style-name="T137">2</text:span><text:span text:style-name="T138"><text:s/>straipsnio 1 dalyje, 260</text:span><text:span text:style-name="T139">1</text:span><text:span text:style-name="T140"><text:s/>straipsnio 2 dalyje, 266</text:span><text:span text:style-name="T141">1</text:span><text:span text:style-name="T142"><text:s/>straipsnio 1 dalyje, 267</text:span><text:span text:style-name="T143">2</text:span><text:span text:style-name="T144"><text:s/>straipsnio 1 dalyje ir <text:s/>276</text:span><text:span text:style-name="T145">4</text:span><text:span text:style-name="T146"><text:s/>straipsnio 1 dalyje<text:s/></text:span><text:span text:style-name="T147"><text:s/>numatytus apysunkius nusikaltimus, iki nuosprendžio priėmimo gali padaryti naujų labai sunkių, sunkių ar šioje dalyje nurodytų apysunkių nusikaltimų,<text:s/></text:span><text:span text:style-name="T148">taip pat jei yra duomenų, kad būdamas laisvėje asmuo, įtariamas grasinimu ar pasikėsinimu padaryti nusikaltimą, gali tą nusikaltimą padaryti.“</text:span></text:p>
          </table:table-cell>
        </table:table-row>
        <text:soft-page-break/>
        <table:table-row table:style-name="TableRow149">
          <table:table-cell table:style-name="TableCell150">
            <text:p text:style-name="P151">2.</text:p>
          </table:table-cell>
          <table:table-cell table:style-name="TableCell152">
            <text:p text:style-name="P153">2</text:p>
          </table:table-cell>
          <table:table-cell table:style-name="TableCell154">
            <text:p text:style-name="P155"/>
          </table:table-cell>
          <table:table-cell table:style-name="TableCell156">
            <text:p text:style-name="P157"/>
          </table:table-cell>
          <table:table-cell table:style-name="TableCell158">
            <text:p text:style-name="P159"/>
            <text:p text:style-name="P160"><text:s/>Pasiūlymas:</text:p>
            <text:p text:style-name="P161"/>
            <text:p text:style-name="P162">2 straipsnis. 151 straipsnio pakeitimas</text:p>
            <text:p text:style-name="P163">Pakeisti 151 straipsnio 7 dalį ir ją išdėstyti taip:</text:p>
            <text:p text:style-name="P164"><text:span text:style-name="T165"><text:s/></text:span><text:span text:style-name="T166">„7.<text:s/></text:span><text:span text:style-name="T167">Baudžiamosiose bylose dėl apysunkių nusikaltimų, numatytų Lietuvos Respublikos baudžiamojo kodekso<text:s/></text:span><text:span text:style-name="T168">178 straipsnio 3 dalyje, 182 straipsnio 2 dalyje, 183 straipsnio 2 dalyje,<text:s/></text:span><text:span text:style-name="T169"><text:line-break/>184 straipsnio 2 dalyje,<text:s/></text:span><text:span text:style-name="T170">189 straipsnio 1 ir 2 dalyse,<text:s/></text:span><text:span text:style-name="T171">189</text:span><text:span text:style-name="T172">1</text:span><text:span text:style-name="T173"><text:s/>straipsnio 1 dalyje, 199 straipsnio 2 dalyje, 199</text:span><text:span text:style-name="T174">1</text:span><text:span text:style-name="T175"><text:s/>straipsnio 2 dalyje, 199</text:span><text:span text:style-name="T176">2</text:span><text:span text:style-name="T177"><text:s/>straipsnio 2 dalyje, 200 straipsnio 2 dalyje, 206 straipsnio 2 dalyje, 207 straipsnio 2 dalyje, 220 straipsnio 1 dalyje, 222 straipsnio 1 dalyje, 246 straipsnio 2 dalyje</text:span><text:span text:style-name="T178">, <text:s/>253</text:span><text:span text:style-name="T179">2</text:span><text:span text:style-name="T180"><text:s/>straipsnio 1 dalyje, 260</text:span><text:span text:style-name="T181">1</text:span><text:span text:style-name="T182"><text:s/>straipsnio 2 dalyje, 266</text:span><text:span text:style-name="T183">1</text:span><text:span text:style-name="T184"><text:s/>straipsnio 1 dalyje, 267</text:span><text:span text:style-name="T185">2</text:span><text:span text:style-name="T186"><text:s/>straipsnio 1 dalyje ir <text:s/>276</text:span><text:span text:style-name="T187">4</text:span><text:span text:style-name="T188"><text:s/>straipsnio 1 dalyje,</text:span><text:span text:style-name="T189"><text:s/>sunkių ar labai sunkių nusikaltimų arba baudžiamos</text:span><text:span text:style-name="T190">iose bylose, kuriose pareikštas civilinis ieškinys dėl nusikalstama veika padarytos žalos atlyginimo, arba kai įtariamasis yra pasislėpęs, laikino nuosavybės teisės apribojimo termino pratęsimų skaičius neribojamas.“</text:span><text:bookmark-start text:name="_Hlk95299884"/><text:bookmark-end text:name="_Hlk95299884"/></text:p>
          </table:table-cell>
        </table:table-row>
      </table:table>
      <text:p text:style-name="P191"/>
      <text:section text:name="Sect1" text:style-name="S1">
        <text:p text:style-name="P192"/>
        <text:p text:style-name="P193"/>
        <text:p text:style-name="P194">Teikia</text:p>
        <text:p text:style-name="P195">Seimo narė<text:s/><text:tab/><text:tab/><text:tab/><text:tab/><text:tab/><text:tab/><text:tab/><text:tab/><text:s text:c="18"/>Irena Haas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Standard" style:display-name="Standard" style:family="paragraph">
      <style:paragraph-properties style:punctuation-wrap="simple" style:vertical-align="baseline"/>
      <style:text-properties style:letter-kerning="true"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3-28T08:41:00Z</meta:creation-date>
    <dc:date>2023-03-28T08:41: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32" meta:word-count="604" meta:character-count="4216" meta:row-count="107" meta:non-whitespace-character-count="3644"/>
  </office:meta>
</office:document-meta>
</file>